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b8bf" officeooo:paragraph-rsid="000bb8bf"/>
    </style:style>
    <style:style style:name="P2" style:family="paragraph" style:parent-style-name="Standard">
      <style:paragraph-properties fo:text-align="center" style:justify-single-word="false"/>
      <style:text-properties officeooo:rsid="000bb8bf" officeooo:paragraph-rsid="000cdc14"/>
    </style:style>
    <style:style style:name="P3" style:family="paragraph" style:parent-style-name="Standard">
      <style:text-properties officeooo:rsid="000bb8bf" officeooo:paragraph-rsid="000cf5bb"/>
    </style:style>
    <style:style style:name="P4" style:family="paragraph" style:parent-style-name="Standard">
      <style:text-properties officeooo:rsid="000bb8bf" officeooo:paragraph-rsid="00116c0a"/>
    </style:style>
    <style:style style:name="P5" style:family="paragraph" style:parent-style-name="Standard">
      <style:text-properties fo:font-weight="bold" officeooo:rsid="000cdc14" officeooo:paragraph-rsid="000cdc14" style:font-weight-asian="bold" style:font-weight-complex="bold"/>
    </style:style>
    <style:style style:name="P6" style:family="paragraph" style:parent-style-name="Standard">
      <style:text-properties fo:font-weight="bold" officeooo:rsid="00152dee" officeooo:paragraph-rsid="00152dee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bb8bf" officeooo:paragraph-rsid="000cf5bb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cdc14" officeooo:paragraph-rsid="000cdc14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rsid="000bb8bf" officeooo:paragraph-rsid="000cf5bb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0cf5bb" officeooo:paragraph-rsid="000cf5bb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officeooo:rsid="0013110e" officeooo:paragraph-rsid="0013110e"/>
    </style:style>
    <style:style style:name="P12" style:family="paragraph" style:parent-style-name="Standard">
      <style:text-properties officeooo:rsid="000cdc14" officeooo:paragraph-rsid="000cdc14"/>
    </style:style>
    <style:style style:name="P13" style:family="paragraph" style:parent-style-name="Standard">
      <style:text-properties officeooo:rsid="00116c0a" officeooo:paragraph-rsid="00116c0a"/>
    </style:style>
    <style:style style:name="P14" style:family="paragraph" style:parent-style-name="Standard">
      <style:text-properties officeooo:rsid="00116c0a" officeooo:paragraph-rsid="00125673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16c0a" officeooo:paragraph-rsid="00116c0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cdc14" officeooo:paragraph-rsid="000cdc14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cdc14" officeooo:paragraph-rsid="00116c0a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rsid="000cf5bb" officeooo:paragraph-rsid="00116c0a"/>
    </style:style>
    <style:style style:name="P19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style:text-underline-style="solid" style:text-underline-width="auto" style:text-underline-color="font-color" fo:font-weight="bold" officeooo:rsid="000bb8bf" officeooo:paragraph-rsid="000cdc14" style:font-weight-asian="bold" style:font-weight-complex="bold"/>
    </style:style>
    <style:style style:name="P20" style:family="paragraph" style:parent-style-name="Standard">
      <style:paragraph-properties fo:background-color="transparent" fo:padding="0.15cm" fo:border="0.06pt solid #000000" style:shadow="none">
        <style:background-image/>
      </style:paragraph-properties>
      <style:text-properties style:text-underline-style="solid" style:text-underline-width="auto" style:text-underline-color="font-color" fo:font-weight="bold" officeooo:rsid="000bb8bf" officeooo:paragraph-rsid="000bb8bf" style:font-weight-asian="bold" style:font-weight-complex="bold"/>
    </style:style>
    <style:style style:name="P21" style:family="paragraph" style:parent-style-name="Standard">
      <style:paragraph-properties fo:background-color="transparent" fo:padding="0.15cm" fo:border="0.06pt solid #000000" style:shadow="none">
        <style:background-image/>
      </style:paragraph-properties>
      <style:text-properties officeooo:rsid="000bb8bf" officeooo:paragraph-rsid="000bb8bf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officeooo:rsid="000cdc14" officeooo:paragraph-rsid="000cdc14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officeooo:rsid="000cdc14" officeooo:paragraph-rsid="00129f2b"/>
    </style:style>
    <style:style style:name="P24" style:family="paragraph" style:parent-style-name="Standard">
      <style:paragraph-properties fo:margin-left="0cm" fo:margin-right="0cm" fo:text-indent="0cm" style:auto-text-indent="false"/>
      <style:text-properties officeooo:rsid="000cdc14" officeooo:paragraph-rsid="000cdc14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rsid="000e6580" officeooo:paragraph-rsid="000e6580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rsid="000e6580" officeooo:paragraph-rsid="000e6580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116c0a" officeooo:paragraph-rsid="00116c0a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.199cm" style:contextual-spacing="false" fo:text-indent="0cm" style:auto-text-indent="false" style:shadow="none"/>
      <style:text-properties officeooo:rsid="000e6580" officeooo:paragraph-rsid="0013110e"/>
    </style:style>
    <style:style style:name="P29" style:family="paragraph" style:parent-style-name="Standard">
      <style:paragraph-properties fo:text-align="center" style:justify-single-word="false" fo:padding="0.15cm" fo:border="0.06pt solid #000000" style:shadow="none"/>
      <style:text-properties fo:font-size="14pt" fo:font-weight="bold" officeooo:rsid="000bb8bf" officeooo:paragraph-rsid="000bb8b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.199cm" style:contextual-spacing="false" style:shadow="none"/>
      <style:text-properties officeooo:rsid="000e6580" officeooo:paragraph-rsid="0013110e"/>
    </style:style>
    <style:style style:name="P31" style:family="paragraph" style:parent-style-name="Standard">
      <style:paragraph-properties fo:margin-top="0cm" fo:margin-bottom="0.199cm" style:contextual-spacing="false" style:shadow="none"/>
      <style:text-properties officeooo:rsid="000e6580" officeooo:paragraph-rsid="00116c0a"/>
    </style:style>
    <style:style style:name="P32" style:family="paragraph" style:parent-style-name="Text_20_body">
      <style:text-properties officeooo:paragraph-rsid="000fda7a"/>
    </style:style>
    <style:style style:name="P33" style:family="paragraph" style:parent-style-name="Text_20_body">
      <style:text-properties officeooo:rsid="00129f2b" officeooo:paragraph-rsid="00129f2b"/>
    </style:style>
    <style:style style:name="P34" style:family="paragraph" style:parent-style-name="Text_20_body">
      <style:paragraph-properties fo:text-align="center" style:justify-single-word="false"/>
      <style:text-properties officeooo:rsid="00129f2b" officeooo:paragraph-rsid="00129f2b"/>
    </style:style>
    <style:style style:name="P35" style:family="paragraph" style:parent-style-name="Text_20_body">
      <style:paragraph-properties fo:text-align="center" style:justify-single-word="false"/>
      <style:text-properties officeooo:rsid="00129f2b" officeooo:paragraph-rsid="0013110e"/>
    </style:style>
    <style:style style:name="P36" style:family="paragraph" style:parent-style-name="Text_20_body">
      <style:paragraph-properties fo:text-align="center" style:justify-single-word="false"/>
      <style:text-properties fo:font-weight="bold" officeooo:rsid="00129f2b" officeooo:paragraph-rsid="0013110e" style:font-weight-asian="bold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29f2b" officeooo:paragraph-rsid="00129f2b" style:font-weight-asian="bold" style:font-weight-complex="bold"/>
    </style:style>
    <style:style style:name="P38" style:family="paragraph" style:parent-style-name="Text_20_body">
      <style:text-properties style:text-underline-style="solid" style:text-underline-width="auto" style:text-underline-color="font-color" officeooo:rsid="00142a71" officeooo:paragraph-rsid="00142a71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text-properties officeooo:paragraph-rsid="00142a71"/>
    </style:style>
    <style:style style:name="T1" style:family="text">
      <style:text-properties officeooo:rsid="000cdc14"/>
    </style:style>
    <style:style style:name="T2" style:family="text">
      <style:text-properties officeooo:rsid="000cf5bb"/>
    </style:style>
    <style:style style:name="T3" style:family="text">
      <style:text-properties officeooo:rsid="000e6580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16c0a"/>
    </style:style>
    <style:style style:name="T6" style:family="text">
      <style:text-properties officeooo:rsid="000fda7a"/>
    </style:style>
    <style:style style:name="T7" style:family="text">
      <style:text-properties officeooo:rsid="00116c0a"/>
    </style:style>
    <style:style style:name="T8" style:family="text">
      <style:text-properties officeooo:rsid="00125673"/>
    </style:style>
    <style:style style:name="T9" style:family="text">
      <style:text-properties officeooo:rsid="00129f2b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officeooo:rsid="00142a7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29f2b" style:font-weight-asian="bold" style:font-weight-complex="bold"/>
    </style:style>
    <style:style style:name="T15" style:family="text">
      <style:text-properties officeooo:rsid="0013110e"/>
    </style:style>
    <style:style style:name="T16" style:family="text">
      <style:text-properties officeooo:rsid="00142a71"/>
    </style:style>
    <style:style style:name="T17" style:family="text">
      <style:text-properties officeooo:rsid="00152dee"/>
    </style:style>
    <style:style style:name="T18" style:family="text">
      <style:text-properties officeooo:rsid="001743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éunion sur l’AAP TEPCV – Ministère de l’écologie – 16/12/14</text:p>
      <text:p text:style-name="P1"/>
      <text:p text:style-name="P1"/>
      <text:p text:style-name="P15">ORDRE DU JOUR</text:p>
      <text:p text:style-name="P7"/>
      <text:p text:style-name="P9"><text:span text:style-name="T2">1 </text:span>- <text:span text:style-name="T2">Échanges sur l’organisation des réseaux TECV dans le cadre de l’AAP TEPCV.</text:span></text:p>
      <text:p text:style-name="P18">- Échanges sur la mobilisation TECV des régions (organisation, actions, difficultés) en l’absence de l’animatrice de réseau (en réunion des DG sur l’AAP TEPCV).</text:p>
      <text:p text:style-name="P3">- Plusieurs questions recensées en amont <text:span text:style-name="T7">par</text:span> les correspondants DREAL <text:span text:style-name="T2">(cf. annexe 1) qui n’ont pu être étudiées compte tenu de la contrainte de temps et des points prioritaires.</text:span></text:p>
      <text:p text:style-name="P6">NB : Le compte-rendu concernant ces échanges vous sera transmis dès réception.</text:p>
      <text:p text:style-name="P3"/>
      <text:p text:style-name="P10">2 – Annonces sur le changement de calendrier de l’AAP TEPCV</text:p>
      <text:p text:style-name="P13">Délais très contraints :</text:p>
      <text:p text:style-name="P4">- Annonces de Mme la Ministre aux Directeurs <text:span text:style-name="T3">G</text:span>énéraux concernés lundi 15/12 soir</text:p>
      <text:p text:style-name="P13">- Volonté initiale de communiquer dès ce vendredi → communication courant janvier</text:p>
      <text:p text:style-name="P13">(communication sur l’AAP TZGZD en remplacement)</text:p>
      <text:p text:style-name="P14">- <text:span text:style-name="T8">Travail de pré-sélection demandé pour le 15 janvier initialement, avancé au 2 janvier par s</text:span>ouhait d’anticipation sur la connaissance des projets de Madame la Ministre.</text:p>
      <text:p text:style-name="P1">- Retour des DG aux chargés de mission <text:span text:style-name="T7">et</text:span> annonce aux correspondants <text:span text:style-name="T7">16/12 matin - discussion sur l</text:span>es hypothèses.</text:p>
      <text:p text:style-name="P1">- Envoi des instructions par mail aux DREAL et Préfets sur cette base<text:span text:style-name="T3"> </text:span>16/12 après-midi.</text:p>
      <text:p text:style-name="P1"/>
      <text:p text:style-name="P1"/>
      <text:p text:style-name="P1"/>
      <text:p text:style-name="P16">ANNONCES</text:p>
      <text:p text:style-name="P2"/>
      <text:p text:style-name="P20">2 commandes urgentes  :</text:p>
      <text:p text:style-name="P21">- renseigner sur la plate-forme TEPCV les candidatures pour notre Région pour <text:span text:style-name="T17">le 24/12</text:span> <text:span text:style-name="T7">(DREAL)</text:span></text:p>
      <text:p text:style-name="P21">- pré-sélectionner les candidatures en 2 catégories <text:span text:style-name="T7">(projet mono-thématique/projet de territoire)</text:span> pour le 2 janvier, avec validation au niveau régional <text:span text:style-name="T7">(communauté de travail)</text:span></text:p>
      <text:p text:style-name="P21"/>
      <text:p text:style-name="P21">- <text:span text:style-name="T7">3</text:span><text:span text:style-name="T5">e</text:span><text:span text:style-name="T7"> commande</text:span> qui en découle : faire remonter les projets <text:span text:style-name="T7">sélectionnés</text:span> en tant que projets TEPCV <text:span text:style-name="T7">étant </text:span>matures <text:span text:style-name="T7">pour</text:span> appuyer le besoin <text:span text:style-name="T7">rapide </text:span>de financement <text:span text:style-name="T7">et le mobiliser </text:span>sur les 8 millions d’€ <text:span text:style-name="T7">de </text:span>CEE.</text:p>
      <text:p text:style-name="P1"/>
      <text:p text:style-name="P1"/>
      <text:p text:style-name="P8"><text:span text:style-name="T8">P</text:span>lateforme TEPCV <text:span text:style-name="T8">à renseigner pour le 24/12 (DREAL)</text:span></text:p>
      <text:p text:style-name="P12">- la plate-forme est effective depuis le 15/12.</text:p>
      <text:p text:style-name="P12">- elle aurait dû être mise en place pour le recueil des candidatures en ligne <text:span text:style-name="T8">(procédure utilisée pour </text:span>l’AAP TZGZD<text:span text:style-name="T8">)</text:span> mais il y a eu du retard.</text:p>
      <text:p text:style-name="P12">- elle sera accessible à la DR ADEME et au Conseil Régional mais le temps d’accorder les droits d’ouverture hors ministère, l’accès ne sera effectif que courant janvier.</text:p>
      <text:p text:style-name="P12">- base partagée pour le suivi des candidatures et projets (avis, actions, avancement, etc.), outil pratique pour les services en région, qui permettra l’information de<text:span text:style-name="T16">s </text:span>DG.</text:p>
      <text:p text:style-name="P12">- elle sera également ouverte aux candidats et au grand public avec les restrictions nécessaires pour l’information des premiers et pour « l’inspiration » des autres.</text:p>
      <text:p text:style-name="P12"/>
      <text:p text:style-name="P19"><text:span text:style-name="T1">P</text:span>ré-sélectio<text:span text:style-name="T1">n d</text:span>es candidatures en 2 catégories pour le 2 janvier</text:p>
      <text:p text:style-name="P12">- Madame la ministre <text:span text:style-name="T8">souhaite prendre </text:span>connaissance des 5<text:span text:style-name="T18">6</text:span>0 candidatures, <text:span text:style-name="T8">et ce, au fur </text:span><text:soft-page-break/><text:span text:style-name="T8">et à mesure. I</text:span>l est prévu de lui faire remonter 10 candidatures par jour <text:span text:style-name="T8">(</text:span>non <text:span text:style-name="T8">dans une optique de</text:span> communication au fil de l’eau <text:span text:style-name="T8">a priori</text:span>), d’où <text:span text:style-name="T9">le besoin d’</text:span>avance<text:span text:style-name="T9">r </text:span>la date de remontée.</text:p>
      <text:p text:style-name="P12"/>
      <text:p text:style-name="P5">- 2 catégories retenues dans la base en ligne :</text:p>
      <text:p text:style-name="P22">→ candidature mono-projet/mono-thématique (projet éolien, rénovation école, etc.)</text:p>
      <text:p text:style-name="P23">passeront par un contrat local de transition énergétique - recours aux financements mobilisables en région, BPI, CDC, etc. <text:span text:style-name="T9">(ADEME cf. ANNEXE 2)</text:span></text:p>
      <text:p text:style-name="P22">→ candidatures avec projet de territoire : <text:span text:style-name="T9">de véritables projets qui bénéficieront d’un accompagnement spécifique</text:span></text:p>
      <text:p text:style-name="P22">* <text:span text:style-name="T9">projet déjà prêt : financement à l’aide des 8 millions d’€ des CEE (ils ne peuvent en effet plus se tourner vers les aides en ingénierie ou les fonds ADEME tels que le fonds chaleur).</text:span></text:p>
      <text:p text:style-name="P22">* <text:span text:style-name="T9">projet flou, peu défini, qui manque de maturité, porteur motivé mais démarche non initiée : financements ADEME en ingénierie (cf. ANNEXE 2)</text:span></text:p>
      <text:p text:style-name="P22"/>
      <text:p text:style-name="P24">- <text:span text:style-name="T15">Alternative si la répartition en 2 catégories n’est pas réalisée au 2 janvier : répartition par le niveau national sur classement d’un groupe constitué en centrale).</text:span></text:p>
      <text:p text:style-name="P22"/>
      <text:p text:style-name="P22"/>
      <text:p text:style-name="P15">IMPLICATIONS</text:p>
      <text:p text:style-name="P17"/>
      <text:p text:style-name="P11">Accélération vécue par les services centraux :</text:p>
      <text:p text:style-name="P30">- Les instructions préparées ne peuvent plus être délivrées compte tenu de l’évolution de l’AAP → nouveau délai pour la définition d’une note ou d’une lettre qui précisera notamment les choses pour l’organisation de la phase 2.</text:p>
      <text:p text:style-name="P31">- <text:span text:style-name="T15">mise en place d’une réunion journalière avec la Ministre pour suivre l’avancement.</text:span></text:p>
      <text:p text:style-name="P31">- <text:span text:style-name="T15">cartographie sur la base de la répartition en catégories à réaliser au plus vite.</text:span></text:p>
      <text:p text:style-name="P28">- <text:span text:style-name="T15">nécessité de communiquer dans l’attente auprès des candidats :<text:line-break/>→ 570 lettres personnelles de la Ministre pour remercier les 570 candidats, accompagnée de 2 notes (dont une sur les financements, celle qui devait être associée à la circulaire et qui a été reprise en document de communication). Seront suivies des vœux.</text:span></text:p>
      <text:p text:style-name="P22"/>
      <text:p text:style-name="P22"/>
      <text:p text:style-name="P27">SUITES</text:p>
      <text:p text:style-name="P26">À la rentrée :</text:p>
      <text:p text:style-name="P25">- Pas de problème pour commencer à communiquer puisque tout le monde sera accompagné, hors précisions sur les « lauréats », mais pour approfondissement :</text:p>
      <text:p text:style-name="P25">→ <text:span text:style-name="T16">pour les projets mono-thématiques et les projets de territoires </text:span>les moins avancés, proposer de les réunir pour envisager l’accompagnement.</text:p>
      <text:p text:style-name="P25">→ pour ceux qui ont un projet abouti, possibilité de solliciter un chiffrement.</text:p>
      <text:p text:style-name="P25"/>
      <text:p text:style-name="P26">Anticipation de la phase 2 </text:p>
      <text:p text:style-name="P25">- La <text:span text:style-name="T16">p</text:span>ré-sélection <text:span text:style-name="T16">implique une</text:span> 2<text:span text:style-name="T4">e</text:span> phase <text:span text:style-name="T16">qui </text:span>n’est pas définie, pas de point fixé.</text:p>
      <text:p text:style-name="P25">- Un cadre d’accompagnement régional est vivement recommandé pour envisager l’accompagnement futur des projets selon leur nature :</text:p>
      <text:p text:style-name="P25">→ mono-thématique : mise en ordre de bataille pour orienter vers les financements</text:p>
      <text:p text:style-name="P25">→ territoires : éléments nécessaires pour approfondir l’analyse du dossier, quel accompagnement, etc.</text:p>
      <text:p text:style-name="P25">→ de manière générale : quelle ingénierie technique, administrative, financière.</text:p>
      <text:p text:style-name="P39"><text:soft-page-break/><text:span text:style-name="T13">ANNEXE </text:span><text:span text:style-name="T14">1</text:span><text:span text:style-name="T13"> : </text:span><text:span text:style-name="T14">Questionnements</text:span></text:p>
      <text:p text:style-name="P40"><text:span text:style-name="T12">Avec réponse :</text:span><text:span text:style-name="T16"> </text:span></text:p>
      <text:p text:style-name="P40">- <text:span text:style-name="T16">C</text:span>ommuni<text:span text:style-name="T16">cation</text:span> sur les lauréats TEPCV (Ministre ou administrations déconcentrées) →<text:span text:style-name="T16"> ministre / Q</text:span>uand<text:span text:style-name="T9"> ?</text:span> (assises de <text:span text:style-name="T9">l’</text:span>énergie) →<text:span text:style-name="T16"> </text:span>courant janvier</text:p>
      <text:p text:style-name="P40">- <text:span text:style-name="T16">N</text:span>ouvelles orientations de l'AAP (réunion des chefs de service énergie) : 1 seule phase ?<text:span text:style-name="T6">U</text:span>n cadre régional <text:span text:style-name="T9">d’</text:span>accompagnement et non plus un CDC régional ?→ pré-sélection <text:span text:style-name="T6">(1) </text:span>et cadre d’accompagnement pour organiser l’accompagnement des projets <text:span text:style-name="T6">(en phase 2).</text:span></text:p>
      <text:p text:style-name="P38">Sans :</text:p>
      <text:p text:style-name="P40">- Q<text:span text:style-name="T16">uels</text:span> modes <text:span text:style-name="T9">d’</text:span>accompagnement de<text:span text:style-name="T16">s </text:span>territoires ayant répondus ?</text:p>
      <text:p text:style-name="P32">- <text:span text:style-name="T16">Question du périmètre des candidatures :<text:line-break/></text:span>→<text:span text:style-name="T6"> </text:span>face à la difficulté <text:span text:style-name="T9">d’</text:span>avoir une stratégie énergétique territoriale à l'échelle d'une seule commune -&gt; proposer que le cahier des charges impose la communauté de communes comme taille minimale<text:span text:style-name="T9"> ?<text:line-break/></text:span>→<text:span text:style-name="T6"> </text:span>plusieurs collectivités/structures ont postulé sur un même territoire -&gt; demander de faire une réponse commune ?<text:line-break/>→<text:span text:style-name="T6"> </text:span>pour les territoires urbains qui <text:span text:style-name="T6">œuvre</text:span> de longue date sur le sujet, <text:span text:style-name="T6">projet sans valeur ajoutée substantielle ou sans besoin d’aide </text:span>-&gt; demander de centrer leur proposition sur une complémentarité/solidarité avec un territoire rural<text:span text:style-name="T9"> ?</text:span></text:p>
      <text:p text:style-name="Text_20_body">- <text:span text:style-name="T16">Quel</text:span> niveau <text:span text:style-name="T9">d’</text:span>exigence suivant <text:span text:style-name="T6">la </text:span>structure candidate ?</text:p>
      <text:p text:style-name="Text_20_body"/>
      <text:p text:style-name="Text_20_body"/>
      <text:p text:style-name="P37">ANNEXE 2 : Financements ADEME</text:p>
      <text:p text:style-name="P33">4 dispositifs de l’ADEME peuvent permettre de financer les projets candidats à l’AAP TEPCV, même s’ils ne sont pas spécifiques.</text:p>
      <text:p text:style-name="P36"><text:span text:style-name="T15">A</text:span>ccompagnement en ingénieri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4">Pour les projets peu ambitieux (mono-thématiques)</text:p>
          </table:table-cell>
          <table:table-cell table:style-name="Tableau1.B1" office:value-type="string">
            <text:p text:style-name="P35">Les projets de territoires retenus comme TEPCV mais qui n’en sont pas encore constitués, flous, à faire évoluer</text:p>
          </table:table-cell>
        </table:table-row>
        <table:table-row>
          <table:table-cell table:style-name="Tableau1.A2" office:value-type="string">
            <text:p text:style-name="P33"><text:span text:style-name="T10">→ Aide au changement de comportement</text:span> (démarrage de Plan climat)<text:line-break/>- Aide à la réalisation des diagnostics, d’étude, pour le financement de la connaissance/ observatoire.</text:p>
          </table:table-cell>
          <table:table-cell table:style-name="Tableau1.B2" office:value-type="string">
            <text:p text:style-name="P33"><text:span text:style-name="T11">→ Système d’aide « contrat d’objectif » ADEME</text:span> / 20 millions d’<text:span text:style-name="T15">€</text:span> au niveau national.<text:line-break/>- Contrat pour les territoires plutôt ambitieux pour le financement d’un poste, d’actions de communication, d’une étude.<text:line-break/>- Seuil de 100 000 habitants avec une part fixe (en dessous 135 000€, au-dessus 270 000€) et une part variable (jusqu’à 450 000€ sous condition d’atteinte des objectifs).<text:line-break/>- Sur 3 ans.</text:p>
          </table:table-cell>
        </table:table-row>
      </table:table>
      <text:p text:style-name="P33"/>
      <text:p text:style-name="P33">/!\ <text:span text:style-name="T15">les territoires déjà lancés dans un PCET ne pourront alors obtenir d’aides de l’ADEME mais un fond de 7 millions d’€ est prévu pour relancer ces plans (contrat territorial)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6:19:13.633000000</meta:creation-date>
    <dc:date>2014-12-17T12:59:09.744000000</dc:date>
    <meta:editing-duration>PT2H8M44S</meta:editing-duration>
    <meta:editing-cycles>10</meta:editing-cycles>
    <meta:generator>LibreOffice/4.1.5.3$Windows_x86 LibreOffice_project/1c1366bba2ba2b554cd2ca4d87c06da81c05d24</meta:generator>
    <meta:document-statistic meta:table-count="1" meta:image-count="0" meta:object-count="0" meta:page-count="3" meta:paragraph-count="67" meta:word-count="1208" meta:character-count="7583" meta:non-whitespace-character-count="6436"/>
  </office:meta>
</office:document-meta>
</file>