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style="italic" officeooo:rsid="00bee956" officeooo:paragraph-rsid="00bee956" style:font-size-asian="7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1pt" style:text-underline-style="none" fo:font-weight="bold" officeooo:rsid="004175e3" officeooo:paragraph-rsid="003fe7ea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1pt" style:text-underline-style="none" fo:font-weight="normal" officeooo:rsid="00748359" officeooo:paragraph-rsid="0074835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1pt" style:text-underline-style="none" fo:font-weight="normal" officeooo:rsid="004175e3" officeooo:paragraph-rsid="0094382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.199cm" fo:margin-bottom="0.101cm" loext:contextual-spacing="false" fo:text-align="justify" style:justify-single-word="false"/>
      <style:text-properties fo:font-size="11pt" style:text-underline-style="none" fo:font-weight="bold" officeooo:rsid="00748359" officeooo:paragraph-rsid="003fe7ea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style:text-underline-style="none" fo:font-weight="bold" officeooo:rsid="003fe7ea" officeooo:paragraph-rsid="008a43d5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style:text-underline-style="none" fo:font-weight="normal" officeooo:rsid="008a43d5" officeooo:paragraph-rsid="0093650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style:text-underline-style="none" fo:font-weight="normal" officeooo:rsid="008a43d5" officeooo:paragraph-rsid="008bace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  <style:text-properties fo:font-variant="small-caps" fo:font-size="14pt" style:text-underline-style="none" fo:font-weight="bold" officeooo:rsid="007a6fd2" officeooo:paragraph-rsid="007a6fd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style:text-underline-style="none" fo:font-weight="normal" officeooo:rsid="0094382a" officeooo:paragraph-rsid="009d2ea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8a43d5" officeooo:paragraph-rsid="008a43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justify" style:justify-single-word="false"/>
      <style:text-properties style:text-underline-style="solid" style:text-underline-width="auto" style:text-underline-color="font-color" fo:font-weight="normal" officeooo:rsid="003fe7ea" officeooo:paragraph-rsid="007e254c" style:font-weight-asian="normal" style:font-weight-complex="normal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officeooo:rsid="003fe7ea" officeooo:paragraph-rsid="007e254c"/>
    </style:style>
    <style:style style:name="P1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Liberation Serif" fo:font-size="11pt" style:text-underline-style="none" fo:font-weight="normal" officeooo:rsid="008a43d5" officeooo:paragraph-rsid="00936509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Liberation Serif" fo:font-size="11pt" style:text-underline-style="none" fo:font-weight="normal" officeooo:rsid="008a43d5" officeooo:paragraph-rsid="00936509" style:font-size-asian="11pt" style:font-weight-asian="normal" style:font-size-complex="11pt" style:font-weight-complex="normal"/>
    </style:style>
    <style:style style:name="P16" style:family="paragraph">
      <style:paragraph-properties fo:margin-top="0cm" fo:margin-bottom="0cm" fo:text-align="center"/>
    </style:style>
    <style:style style:name="P17" style:family="paragraph">
      <style:paragraph-properties fo:margin-top="0cm" fo:margin-bottom="0.101cm" fo:text-align="center"/>
    </style:style>
    <style:style style:name="P18" style:family="paragraph">
      <loext:graphic-properties draw:fill="solid" draw:fill-color="#ffffcc"/>
      <style:paragraph-properties fo:margin-top="0cm" fo:margin-bottom="0cm" fo:text-align="center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>
      <style:paragraph-properties fo:margin-top="0cm" fo:margin-bottom="0.101cm" fo:text-align="justify"/>
    </style:style>
    <style:style style:name="P20" style:family="paragraph">
      <style:paragraph-properties fo:margin-top="0cm" fo:margin-bottom="0cm" fo:text-align="justify"/>
    </style:style>
    <style:style style:name="P21" style:family="paragraph">
      <loext:graphic-properties draw:fill="solid" draw:fill-color="#ffffcc"/>
      <style:paragraph-properties fo:margin-top="0cm" fo:margin-bottom="0.101cm" fo:text-align="justify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>
      <loext:graphic-properties draw:fill="solid" draw:fill-color="#e6e6ff"/>
      <style:paragraph-properties fo:margin-top="0cm" fo:margin-bottom="0cm" fo:text-align="center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>
      <loext:graphic-properties draw:fill="solid" draw:fill-color="#e6e6ff"/>
      <style:paragraph-properties fo:margin-top="0cm" fo:margin-bottom="0.101cm" fo:text-align="justify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>
      <loext:graphic-properties draw:fill="solid" draw:fill-color="#ffffcc"/>
      <style:paragraph-properties fo:margin-top="0cm" fo:margin-bottom="0cm" fo:text-align="justify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1pt" style:text-underline-style="none" fo:font-weight="normal" officeooo:rsid="00abae82" style:font-size-asian="11pt" style:font-weight-asian="normal" style:font-size-complex="11pt" style:font-weight-complex="normal"/>
    </style:style>
    <style:style style:name="T2" style:family="text">
      <style:text-properties fo:font-size="11pt" fo:font-style="italic" style:text-underline-style="none" fo:font-weight="bold" officeooo:rsid="00abae82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italic" style:text-underline-style="none" fo:font-weight="bold" officeooo:rsid="007e254c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italic" style:text-underline-style="none" fo:font-weight="bold" officeooo:rsid="00a11e45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officeooo:rsid="008bace8" style:font-size-asian="11pt" style:font-size-complex="11pt"/>
    </style:style>
    <style:style style:name="T6" style:family="text">
      <style:text-properties fo:font-size="11pt" officeooo:rsid="004175e3" style:font-size-asian="11pt" style:font-size-complex="11pt"/>
    </style:style>
    <style:style style:name="T7" style:family="text">
      <style:text-properties fo:font-size="11pt" officeooo:rsid="007a754b" style:font-size-asian="11pt" style:font-size-complex="11pt"/>
    </style:style>
    <style:style style:name="T8" style:family="text">
      <style:text-properties fo:font-size="11pt" officeooo:rsid="00afb5b5" style:font-size-asian="11pt" style:font-size-complex="11pt"/>
    </style:style>
    <style:style style:name="T9" style:family="text">
      <style:text-properties fo:font-size="11pt" officeooo:rsid="007e254c" style:font-size-asian="11pt" style:font-size-complex="11pt"/>
    </style:style>
    <style:style style:name="T10" style:family="text">
      <style:text-properties fo:font-size="11pt" officeooo:rsid="00abae82" style:font-size-asian="11pt" style:font-size-complex="1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7a6fd2" style:font-style-asian="italic" style:font-style-complex="italic"/>
    </style:style>
    <style:style style:name="T13" style:family="text">
      <style:text-properties fo:font-style="italic" officeooo:rsid="007d65fd" style:font-style-asian="italic" style:font-style-complex="italic"/>
    </style:style>
    <style:style style:name="T14" style:family="text">
      <style:text-properties fo:font-style="italic" officeooo:rsid="0096b69e" style:font-style-asian="italic" style:font-style-complex="italic"/>
    </style:style>
    <style:style style:name="T15" style:family="text">
      <style:text-properties fo:font-style="italic" officeooo:rsid="009900fd" style:font-style-asian="italic" style:font-style-complex="italic"/>
    </style:style>
    <style:style style:name="T16" style:family="text">
      <style:text-properties fo:font-style="italic" officeooo:rsid="00abae82" style:font-style-asian="italic" style:font-style-complex="italic"/>
    </style:style>
    <style:style style:name="T17" style:family="text">
      <style:text-properties officeooo:rsid="00936509"/>
    </style:style>
    <style:style style:name="T18" style:family="text">
      <style:text-properties officeooo:rsid="009a4b12"/>
    </style:style>
    <style:style style:name="T19" style:family="text">
      <style:text-properties officeooo:rsid="00aa3b77"/>
    </style:style>
    <style:style style:name="T20" style:family="text">
      <style:text-properties officeooo:rsid="00b371f8"/>
    </style:style>
    <style:style style:name="T21" style:family="text">
      <style:text-properties officeooo:rsid="00bc663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808080" draw:fill="solid" draw:fill-color="#ffffcc" draw:textarea-horizontal-align="justify" draw:textarea-vertical-align="middle" draw:auto-grow-height="false" fo:min-height="4.318cm" fo:min-width="4.06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fill="solid" draw:fill-color="#ffffcc" draw:textarea-horizontal-align="justify" draw:textarea-vertical-align="middle" draw:auto-grow-height="false" fo:min-height="4.376cm" fo:min-width="12.046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808080" draw:fill="solid" draw:fill-color="#e6e6ff" draw:textarea-horizontal-align="justify" draw:textarea-vertical-align="middle" draw:auto-grow-height="false" fo:min-height="3.11cm" fo:min-width="4.087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808080" draw:fill="solid" draw:fill-color="#e6e6ff" draw:textarea-horizontal-align="justify" draw:textarea-vertical-align="middle" draw:auto-grow-height="false" fo:min-height="3.164cm" fo:min-width="12.026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808080" draw:fill="solid" draw:fill-color="#ffffcc" draw:textarea-horizontal-align="justify" draw:textarea-vertical-align="middle" draw:auto-grow-height="false" fo:min-height="1.392cm" fo:min-width="12.019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808080" draw:fill="solid" draw:fill-color="#ffffcc" draw:textarea-horizontal-align="justify" draw:textarea-vertical-align="middle" draw:auto-grow-height="false" fo:min-height="1.476cm" fo:min-width="4.002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808080" draw:fill="solid" draw:fill-color="#e6e6ff" draw:textarea-horizontal-align="justify" draw:textarea-vertical-align="middle" draw:auto-grow-height="false" fo:min-height="1.679cm" fo:min-width="3.981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808080" draw:fill="solid" draw:fill-color="#e6e6ff" draw:textarea-horizontal-align="justify" draw:textarea-vertical-align="middle" draw:auto-grow-height="false" fo:min-height="1.663cm" fo:min-width="11.913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808080" draw:fill="solid" draw:fill-color="#ffffcc" draw:textarea-horizontal-align="justify" draw:textarea-vertical-align="middle" draw:auto-grow-height="false" fo:min-height="3.66cm" fo:min-width="4.025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808080" draw:fill="solid" draw:fill-color="#ffffcc" draw:textarea-horizontal-align="justify" draw:textarea-vertical-align="middle" draw:auto-grow-height="false" fo:min-height="3.718cm" fo:min-width="12.039cm" fo:padding-top="0.051cm" fo:padding-bottom="0.051cm" fo:padding-left="0.051cm" fo:padding-right="0.05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justify" draw:textarea-vertical-align="middle" draw:auto-grow-height="false" fo:min-height="0.683cm" fo:min-width="5.9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10" draw:style-name="gr11" draw:text-style-name="P26" svg:width="5.954cm" svg:height="0.683cm" svg:x="5.242cm" svg:y="-0.815cm"><text:p text:style-name="P25"><text:span text:style-name="T25">Version issue de la stratégie pour la transformation de l’action publique </text:span></text:p><draw:enhanced-geometry svg:viewBox="0 0 21600 21600" draw:type="rectangle" draw:enhanced-path="M 0 0 L 21600 0 21600 21600 0 21600 0 0 Z N"/></draw:custom-shape><text:span text:style-name="T12">P</text:span><text:span text:style-name="T11">LAN DE TRANSFORMATION </text:span><text:span text:style-name="T13">MINISTÉRIEL </text:span><text:span text:style-name="T14">MTES </text:span><text:span text:style-name="T15">2018-2022 </text:span><text:span text:style-name="T16">(2/2)</text:span></text:p>
      <text:p text:style-name="P4"/>
      <text:p text:style-name="P10"/>
      <text:p text:style-name="P12"><text:span text:style-name="T5">1</text:span><text:span text:style-name="T6"> – Le</text:span><text:span text:style-name="T7"> plan de transformation : </text:span><text:span text:style-name="T8">partie </text:span><text:span text:style-name="T9">« </text:span><text:span text:style-name="T10">transports »</text:span></text:p>
      <text:p text:style-name="P13"><text:span text:style-name="T1"><text:tab/></text:span><text:span text:style-name="T2">5</text:span><text:span text:style-name="T3"> chantiers</text:span><text:span text:style-name="T4"><text:tab/><text:tab/><text:tab/><text:tab/><text:tab/></text:span><text:span text:style-name="T2">19 </text:span><text:span text:style-name="T3">réformes</text:span></text:p>
      <text:p text:style-name="P3"><draw:custom-shape text:anchor-type="paragraph" draw:z-index="0" draw:style-name="gr1" draw:text-style-name="P18" svg:width="4.164cm" svg:height="4.421cm" svg:x="0.048cm" svg:y="0.097cm"><text:p text:style-name="P16"><text:span text:style-name="T22">Faire adopter la loi d’orientation des mobilités </text:span></text:p><text:p text:style-name="P17"><text:span text:style-name="T22">(6 réformes)</text:span></text:p><draw:enhanced-geometry svg:viewBox="0 0 21600 21600" draw:type="rectangle" draw:enhanced-path="M 0 0 L 21600 0 21600 21600 0 21600 0 0 Z N"/></draw:custom-shape><draw:custom-shape text:anchor-type="paragraph" draw:z-index="1" draw:style-name="gr2" draw:text-style-name="P21" svg:width="12.149cm" svg:height="4.479cm" svg:x="4.366cm" svg:y="0.039cm"><text:p text:style-name="P19"><text:span text:style-name="T23">1 – Présenter un PJL en Conseil des Ministres en novembre</text:span></text:p><text:p text:style-name="P19"><text:span text:style-name="T23">2 – Achever les concertations sur le financement et la programmation des infrastructures</text:span></text:p><text:p text:style-name="P19"><text:span text:style-name="T23">3 – Déployer le plan vélo</text:span></text:p><text:p text:style-name="P19"><text:span text:style-name="T23">4 – Présenter au dernier trimestre 2018 un engagement commun des principales métropoles concernées et de l’État en faveur du déploiement des zones à faibles émissions et plus généralement de la mobilité propre</text:span></text:p><text:p text:style-name="P19"><text:span text:style-name="T23">5 – Présenter avant fin 2018 une stratégie sur l'équilibre et la régulation du secteur taxis/VTC</text:span></text:p><text:p text:style-name="P20"><text:span text:style-name="T23">6 – Assurer la concertation pour accompagner l’ouverture des bus en Ile-de-France</text:span></text:p><draw:enhanced-geometry svg:viewBox="0 0 21600 21600" draw:type="rectangle" draw:enhanced-path="M 0 0 L 21600 0 21600 21600 0 21600 0 0 Z N"/></draw:custom-shape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" draw:style-name="gr3" draw:text-style-name="P22" svg:width="4.19cm" svg:height="3.213cm" svg:x="0cm" svg:y="0.111cm"><text:p text:style-name="P16"><text:span text:style-name="T22">Mettre en œuvre la réforme de la SNCF de manière proactive</text:span></text:p><text:p text:style-name="P17"><text:span text:style-name="T22">(4 réformes)</text:span></text:p><draw:enhanced-geometry svg:viewBox="0 0 21600 21600" draw:type="rectangle" draw:enhanced-path="M 0 0 L 21600 0 21600 21600 0 21600 0 0 Z N"/></draw:custom-shape><draw:custom-shape text:anchor-type="paragraph" draw:z-index="3" draw:style-name="gr4" draw:text-style-name="P23" svg:width="12.129cm" svg:height="3.267cm" svg:x="4.322cm" svg:y="0.078cm"><text:p text:style-name="P19"><text:span text:style-name="T23">1 – Mettre en place le nouveau groupe SNCF au 1</text:span><text:span text:style-name="T24">er</text:span><text:span text:style-name="T23"> janvier 2020</text:span></text:p><text:p text:style-name="P19"><text:span text:style-name="T23">2 – Faire aboutir les chantiers prioritaires de la convention de branche au 1</text:span><text:span text:style-name="T24">er</text:span><text:span text:style-name="T23"> janvier 2020</text:span></text:p><text:p text:style-name="P19"><text:span text:style-name="T23">3 – Suivre la mise en œuvre effective des mesures de productivité demandées à la SNCF</text:span></text:p><text:p text:style-name="P20"><text:span text:style-name="T23">4 – Faire en sorte que la mise en concurrence soit effective sur certaines lignes TER et Intercité avant la fin du quinquennat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6"/>
      <text:p text:style-name="P6"/>
      <text:p text:style-name="P6"/>
      <text:p text:style-name="P6"><draw:custom-shape text:anchor-type="paragraph" draw:z-index="5" draw:style-name="gr6" draw:text-style-name="P18" svg:width="4.105cm" svg:height="1.579cm" svg:x="0.062cm" svg:y="0.088cm"><text:p text:style-name="P16"><text:span text:style-name="T22">Mettre en œuvre la réformes des ports</text:span></text:p><text:p text:style-name="P17"><text:span text:style-name="T22">(2 réformes)</text:span></text:p><draw:enhanced-geometry svg:viewBox="0 0 21600 21600" draw:type="rectangle" draw:enhanced-path="M 0 0 L 21600 0 21600 21600 0 21600 0 0 Z N"/></draw:custom-shape><draw:custom-shape text:anchor-type="paragraph" draw:z-index="4" draw:style-name="gr5" draw:text-style-name="P24" svg:width="12.122cm" svg:height="1.495cm" svg:x="4.373cm" svg:y="0.173cm"><text:p text:style-name="P19"><text:span text:style-name="T23">1 – Réviser le modèle économique des ports</text:span></text:p><text:p text:style-name="P20"><text:span text:style-name="T23">2 – proposer une stratégie de gouvernance pour les autres grands ports maritimes avant fin 2018</text:span></text:p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><draw:custom-shape text:anchor-type="paragraph" draw:z-index="7" draw:style-name="gr8" draw:text-style-name="P23" svg:width="12.016cm" svg:height="1.766cm" svg:x="4.454cm" svg:y="0.298cm"><text:p text:style-name="P19"><text:span text:style-name="T23">1 – Proposer une stratégie de gestion du réseau routier national non-concédé à l’automne 2018</text:span></text:p><text:p text:style-name="P20"><text:span text:style-name="T23">2 – Etudier la pertinence de la création de Routes de France</text:span></text:p><draw:enhanced-geometry svg:viewBox="0 0 21600 21600" draw:type="rectangle" draw:enhanced-path="M 0 0 L 21600 0 21600 21600 0 21600 0 0 Z N"/></draw:custom-shape><draw:custom-shape text:anchor-type="paragraph" draw:z-index="6" draw:style-name="gr7" draw:text-style-name="P22" svg:width="4.084cm" svg:height="1.782cm" svg:x="0.062cm" svg:y="0.289cm"><text:p text:style-name="P16"><text:span text:style-name="T22">Mettre en œuvre la réforme de la gestion des routes</text:span></text:p><text:p text:style-name="P17"><text:span text:style-name="T22">(2 réformes)</text:span></text:p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><draw:custom-shape text:anchor-type="paragraph" draw:z-index="9" draw:style-name="gr10" draw:text-style-name="P24" svg:width="12.142cm" svg:height="3.821cm" svg:x="4.44cm" svg:y="0.053cm"><text:p text:style-name="P20"><text:span text:style-name="T23">1 – Améliorer le niveau de sûreté et la capacité du ciel français</text:span></text:p><text:p text:style-name="P20"><text:span text:style-name="T23">2 – Poursuivre la transition énergétique et écologique du secteur, en particulier par des biocarburants aéronautiques (fin 2018 / T1 2019)</text:span></text:p><text:p text:style-name="P20"><text:span text:style-name="T23">3 – Etudier puis mettre en œuvre une politique pour la compététivité du pavillon français</text:span></text:p><text:p text:style-name="P20"><text:span text:style-name="T23">4 – Proposer une politique raisonnée de desserte aérienne des territoires les plus enclavés (fin 2018 / T1 2019)</text:span></text:p><text:p text:style-name="P20"><text:span text:style-name="T23">5 – Veiller à la réalisation des projets à enjeux</text:span></text:p><draw:enhanced-geometry svg:viewBox="0 0 21600 21600" draw:type="rectangle" draw:enhanced-path="M 0 0 L 21600 0 21600 21600 0 21600 0 0 Z N"/></draw:custom-shape><draw:custom-shape text:anchor-type="paragraph" draw:z-index="8" draw:style-name="gr9" draw:text-style-name="P18" svg:width="4.128cm" svg:height="3.763cm" svg:x="0.018cm" svg:y="0.148cm"><text:p text:style-name="P16"><text:span text:style-name="T22">Définir et mettre en œuvre une stratégie nationale pour le transport aérien</text:span></text:p><text:p text:style-name="P17"><text:span text:style-name="T22">(5 réformes)</text:span></text:p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9">2</text:span> – Le plan de transformation : <text:span text:style-name="T20">suivi</text:span></text:p>
      <text:p text:style-name="P7"><text:span text:style-name="T17">Pour c</text:span>haque réforme <text:span text:style-name="T21">ont été identifiés :</text:span></text:p>
      <text:list xml:id="list7723669166902326409" text:style-name="L1">
        <text:list-item>
          <text:p text:style-name="P14">un calendrier de réalisation <text:span text:style-name="T18">et </text:span>des jalons de progression.</text:p>
        </text:list-item>
        <text:list-item>
          <text:p text:style-name="P14">un chef de projet <text:span text:style-name="T17">et une direction (directeur) d’administration centrale « pilote »</text:span></text:p>
        </text:list-item>
        <text:list-item>
          <text:p text:style-name="P15">un objectif d’impact <text:span text:style-name="T18">et </text:span>des indicateurs prévisionnels de suivi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49cm" style:type="center"/>
          <style:tab-stop style:position="15.6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officeooo:rsid="00bee956" officeooo:paragraph-rsid="00bee956" style:font-size-asian="7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3cm" fo:margin-left="2.2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CAB/SG - <text:date style:data-style-name="N37" text:date-value="2018-11-14T11:29:32.665999992" text:fixed="true">14/11/1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0:55:03.574000000</meta:creation-date>
    <dc:date>2018-11-14T11:53:08.319000000</dc:date>
    <meta:editing-duration>PT23H43M2S</meta:editing-duration>
    <meta:editing-cycles>163</meta:editing-cycles>
    <meta:generator>LibreOffice/5.0.6.3.0$Windows_x86 LibreOffice_project/fe46e5b82646505d0acf84e14cef05527e401d3b</meta:generator>
    <meta:print-date>2018-10-26T15:25:55.191000000</meta:print-date>
    <meta:document-statistic meta:table-count="0" meta:image-count="0" meta:object-count="0" meta:page-count="1" meta:paragraph-count="9" meta:word-count="72" meta:character-count="436" meta:non-whitespace-character-count="369"/>
  </office:meta>
</office:document-meta>
</file>