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ca Raton ICG" svg:font-family="'Boca Raton ICG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5.669cm" table:align="left" style:writing-mode="lr-tb"/>
    </style:style>
    <style:style style:name="Tableau1.A" style:family="table-column">
      <style:table-column-properties style:column-width="15.66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style:border-line-width="0.002cm 0.035cm 0.002cm" fo:padding="0cm" fo:border="0.039cm double #000000" style:writing-mode="lr-tb"/>
    </style:style>
    <style:style style:name="Tableau2" style:family="table">
      <style:table-properties style:width="15.669cm" table:align="left" style:writing-mode="lr-tb"/>
    </style:style>
    <style:style style:name="Tableau2.A" style:family="table-column">
      <style:table-column-properties style:column-width="15.66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cm" fo:border="0.018cm solid #000000" style:writing-mode="lr-tb"/>
    </style:style>
    <style:style style:name="Tableau2.A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eau3" style:family="table">
      <style:table-properties style:width="15.669cm" table:align="left" style:writing-mode="lr-tb"/>
    </style:style>
    <style:style style:name="Tableau3.A" style:family="table-column">
      <style:table-column-properties style:column-width="15.66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cm" fo:border="0.018cm solid #000000" style:writing-mode="lr-tb"/>
    </style:style>
    <style:style style:name="Tableau3.A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eau4" style:family="table">
      <style:table-properties style:width="15.692cm" table:align="left" style:writing-mode="lr-tb"/>
    </style:style>
    <style:style style:name="Tableau4.A" style:family="table-column">
      <style:table-column-properties style:column-width="15.692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="0cm" fo:border="0.018cm solid #000000" style:writing-mode="lr-tb"/>
    </style:style>
    <style:style style:name="Tableau4.A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eau5" style:family="table">
      <style:table-properties style:width="14.265cm" fo:margin-left="0.646cm" fo:margin-right="0.804cm" table:align="margins" style:writing-mode="lr-tb"/>
    </style:style>
    <style:style style:name="Tableau5.A" style:family="table-column">
      <style:table-column-properties style:column-width="14.265cm" style:rel-column-width="65535*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="0cm" fo:border="0.018cm solid #000000" style:writing-mode="lr-tb"/>
    </style:style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Boca Raton ICG" fo:font-size="16pt" fo:language="fr" fo:country="FR" style:font-size-asian="16pt" style:language-asian="zxx" style:country-asian="none" style:font-size-complex="16pt"/>
    </style:style>
    <style:style style:name="P3" style:family="paragraph" style:parent-style-name="Standard">
      <style:paragraph-properties fo:margin-top="0cm" fo:margin-bottom="0.4cm" fo:orphans="2" fo:widows="2"/>
      <style:text-properties style:font-name="Times New Roman" fo:font-size="12pt" fo:language="fr" fo:country="FR" fo:font-weight="bold" style:font-size-asian="12pt" style:language-asian="zxx" style:country-asian="none" style:font-weight-asian="bold" style:font-size-complex="12pt" style:font-weight-complex="bold"/>
    </style:style>
    <style:style style:name="P4" style:family="paragraph" style:parent-style-name="Header">
      <style:paragraph-properties fo:margin-top="0cm" fo:margin-bottom="0.4cm" fo:orphans="2" fo:widows="2">
        <style:tab-stops/>
      </style:paragraph-properties>
      <style:text-properties style:font-name="Times New Roman" fo:font-size="12pt" fo:language="fr" fo:country="FR" style:font-size-asian="12pt" style:language-asian="zxx" style:country-asian="none" style:font-size-complex="12pt"/>
    </style:style>
    <style:style style:name="P5" style:family="paragraph" style:parent-style-name="Standard">
      <style:paragraph-properties fo:margin-top="0cm" fo:margin-bottom="0.4cm" fo:orphans="2" fo:widows="2"/>
      <style:text-properties style:font-name="Times New Roman" fo:font-size="12pt" fo:language="fr" fo:country="FR" style:font-size-asian="12pt" style:language-asian="zxx" style:country-asian="none" style:font-size-complex="12pt"/>
    </style:style>
    <style:style style:name="P6" style:family="paragraph" style:parent-style-name="Standard">
      <style:paragraph-properties fo:margin-left="0cm" fo:margin-right="0cm" fo:margin-top="0cm" fo:margin-bottom="0.4cm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4cm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style:font-name="Times New Roman" fo:font-size="12pt" fo:language="fr" fo:country="FR" style:font-size-asian="12pt" style:language-asian="zxx" style:country-asian="none" style:font-size-complex="12pt"/>
    </style:style>
    <style:style style:name="P8" style:family="paragraph" style:parent-style-name="Standard">
      <style:paragraph-properties fo:margin-left="0cm" fo:margin-right="1.427cm" fo:margin-top="0cm" fo:margin-bottom="0.4cm" fo:text-align="center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style:use-window-font-color="true" style:font-name="Times New Roman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-0.092cm" fo:margin-top="0cm" fo:margin-bottom="0.4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-0.092cm" fo:margin-top="0cm" fo:margin-bottom="0.4cm" fo:orphans="2" fo:widows="2" fo:text-indent="0cm" style:auto-text-indent="false"/>
      <style:text-properties style:font-name="Times New Roman" fo:font-size="12pt" fo:language="fr" fo:country="FR" style:font-size-asian="12pt" style:language-asian="zxx" style:country-asian="none" style:font-size-complex="12pt"/>
    </style:style>
    <style:style style:name="P11" style:family="paragraph" style:parent-style-name="Standard">
      <style:paragraph-properties fo:margin-left="0.866cm" fo:margin-right="0cm" fo:margin-top="0cm" fo:margin-bottom="0.4cm" fo:orphans="2" fo:widows="2" fo:text-indent="0cm" style:auto-text-indent="false"/>
      <style:text-properties style:font-name="Times New Roman" fo:font-size="12pt" fo:language="fr" fo:country="FR" style:font-size-asian="12pt" style:language-asian="zxx" style:country-asian="none" style:font-size-complex="12pt"/>
    </style:style>
    <style:style style:name="P12" style:family="paragraph" style:parent-style-name="Heading_20_3">
      <style:paragraph-properties fo:margin-top="0cm" fo:margin-bottom="0.4cm" fo:orphans="2" fo:widows="2" fo:break-before="page"/>
      <style:text-properties style:font-name="Times New Roman" fo:font-size="9pt" fo:language="fr" fo:country="FR" style:font-size-asian="9pt" style:language-asian="zxx" style:country-asian="none" style:font-size-complex="9pt"/>
    </style:style>
    <style:style style:name="P13" style:family="paragraph" style:parent-style-name="Standard">
      <style:paragraph-properties fo:orphans="2" fo:widows="2"/>
      <style:text-properties style:font-name="Times New Roman" fo:font-size="12pt" fo:language="fr" fo:country="FR" style:font-size-asian="12pt" style:language-asian="zxx" style:country-asian="none" style:font-size-complex="9pt"/>
    </style:style>
    <style:style style:name="P14" style:family="paragraph" style:parent-style-name="Standard">
      <style:paragraph-properties fo:margin-top="0cm" fo:margin-bottom="0.4cm" fo:orphans="2" fo:widows="2" fo:break-before="page"/>
      <style:text-properties style:font-name="Times New Roman" fo:font-size="12pt" fo:language="fr" fo:country="FR" style:font-size-asian="12pt" style:language-asian="zxx" style:country-asian="none" style:font-size-complex="9pt"/>
    </style:style>
    <style:style style:name="P15" style:family="paragraph" style:parent-style-name="Standard">
      <style:paragraph-properties fo:orphans="2" fo:widows="2" fo:break-before="page"/>
      <style:text-properties style:font-name="Times New Roman" fo:font-size="12pt" fo:language="fr" fo:country="FR" style:font-size-asian="12pt" style:language-asian="zxx" style:country-asian="none" style:font-size-complex="9pt"/>
    </style:style>
    <style:style style:name="P16" style:family="paragraph" style:parent-style-name="Heading_20_6">
      <style:paragraph-properties fo:margin-top="0cm" fo:margin-bottom="0.4cm" fo:orphans="2" fo:widows="2" fo:background-color="transparent">
        <style:background-image/>
      </style:paragraph-properties>
      <style:text-properties style:font-name="Times New Roman" fo:font-size="12pt" fo:language="fr" fo:country="FR" fo:background-color="#ffff00" style:font-size-asian="12pt" style:language-asian="zxx" style:country-asian="none" style:font-size-complex="12pt"/>
    </style:style>
    <style:style style:name="P17" style:family="paragraph" style:parent-style-name="Standard">
      <style:paragraph-properties fo:margin-top="0cm" fo:margin-bottom="0.4cm" fo:orphans="2" fo:widows="2" fo:background-color="transparent">
        <style:background-image/>
      </style:paragraph-properties>
      <style:text-properties style:font-name="Times New Roman" fo:font-size="12pt" fo:language="fr" fo:country="FR" fo:background-color="#ffff00" style:font-size-asian="12pt" style:language-asian="zxx" style:country-asian="none" style:font-size-complex="12pt"/>
    </style:style>
    <style:style style:name="P18" style:family="paragraph" style:parent-style-name="Heading_20_1">
      <style:paragraph-properties fo:orphans="2" fo:widows="2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orphans="2" fo:widows="2"/>
      <style:text-properties style:font-name="Times New Roman" fo:font-size="12pt" fo:language="fr" fo:country="FR" style:font-size-asian="12pt" style:language-asian="zxx" style:country-asian="none" style:font-size-complex="12pt"/>
    </style:style>
    <style:style style:name="P20" style:family="paragraph" style:parent-style-name="Standard">
      <style:paragraph-properties fo:orphans="2" fo:widows="2"/>
      <style:text-properties style:font-name="Times New Roman" fo:font-size="12pt" fo:language="fr" fo:country="FR" fo:background-color="#ffff00" style:font-size-asian="12pt" style:language-asian="zxx" style:country-asian="none" style:font-size-complex="12pt"/>
    </style:style>
    <style:style style:name="P21" style:family="paragraph" style:parent-style-name="Text_20_body">
      <style:paragraph-properties fo:margin-left="0cm" fo:margin-right="0cm" fo:margin-top="0cm" fo:margin-bottom="0.199cm" fo:text-indent="0cm" style:auto-text-indent="false" fo:background-color="transparent">
        <style:background-image/>
      </style:paragraph-properties>
      <style:text-properties fo:font-weight="bold" style:font-weight-asian="bold" style:font-weight-complex="bold"/>
    </style:style>
    <style:style style:name="P22" style:family="paragraph" style:parent-style-name="Text_20_body">
      <style:paragraph-properties fo:margin-left="0cm" fo:margin-right="0cm" fo:margin-top="0cm" fo:margin-bottom="0.199cm" fo:text-indent="0cm" style:auto-text-indent="false" fo:background-color="transparent" style:text-autospace="none" style:writing-mode="lr-tb"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.199cm" fo:text-indent="0cm" style:auto-text-indent="false" fo:background-color="transparent" style:text-autospace="none" style:writing-mode="lr-tb">
        <style:background-image/>
      </style:paragraph-properties>
    </style:style>
    <style:style style:name="P24" style:family="paragraph" style:parent-style-name="Standard">
      <style:paragraph-properties fo:margin-left="0.506cm" fo:margin-right="0cm" fo:margin-top="0cm" fo:margin-bottom="0.4cm" fo:text-indent="0cm" style:auto-text-indent="false" fo:background-color="transparent">
        <style:background-image/>
      </style:paragraph-properties>
      <style:text-properties style:font-name="Times New Roman" fo:font-size="12pt" fo:language="fr" fo:country="FR" fo:font-weight="normal" style:font-size-asian="12pt" style:language-asian="zxx" style:country-asian="none" style:font-weight-asian="normal" style:font-size-complex="12pt" style:font-weight-complex="normal"/>
    </style:style>
    <style:style style:name="P25" style:family="paragraph" style:parent-style-name="Text_20_body">
      <style:paragraph-properties fo:margin-left="0.506cm" fo:margin-right="0cm" fo:margin-top="0cm" fo:margin-bottom="0.4cm" fo:text-indent="0cm" style:auto-text-indent="false" fo:background-color="transparent">
        <style:background-image/>
      </style:paragraph-properties>
      <style:text-properties style:font-name="Times New Roman" fo:font-size="12pt" fo:language="fr" fo:country="FR" fo:font-weight="normal" style:font-size-asian="12pt" style:language-asian="zxx" style:country-asian="none" style:font-weight-asian="norm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.199cm" fo:text-indent="0cm" style:auto-text-indent="false" fo:background-color="transparent"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.199cm" fo:text-indent="0cm" style:auto-text-indent="false" fo:background-color="transparent" style:text-autospace="none" style:writing-mode="lr-tb">
        <style:background-image/>
      </style:paragraph-properties>
      <style:text-properties style:use-window-font-color="true" style:font-name-asian="Times New Roman" style:language-asian="zxx" style:country-asian="none" style:font-size-complex="12pt" style:language-complex="ar" style:country-complex="SA"/>
    </style:style>
    <style:style style:name="P28" style:family="paragraph" style:parent-style-name="Text_20_body">
      <style:paragraph-properties fo:margin-left="0.529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.199cm" fo:text-indent="0cm" style:auto-text-indent="false" fo:background-color="transparent" style:text-autospace="none" style:writing-mode="lr-tb">
        <style:background-image/>
      </style:paragraph-properties>
      <style:text-properties style:use-window-font-color="true" style:font-name-asian="Times New Roman" style:language-asian="zxx" style:country-asian="none" style:font-size-complex="12pt" style:language-complex="ar" style:country-complex="SA"/>
    </style:style>
    <style:style style:name="P30" style:family="paragraph" style:parent-style-name="Text_20_body_20_indent">
      <style:paragraph-properties fo:margin-left="0cm" fo:margin-right="0cm" fo:margin-top="0cm" fo:margin-bottom="0.199cm" fo:text-indent="0cm" style:auto-text-indent="false" fo:background-color="transparent" style:text-autospace="none" style:writing-mode="lr-tb">
        <style:background-image/>
      </style:paragraph-properties>
      <style:text-properties style:use-window-font-color="true" style:font-name-asian="Times New Roman" style:language-asian="zxx" style:country-asian="none" style:font-size-complex="12pt" style:language-complex="ar" style:country-complex="SA"/>
    </style:style>
    <style:style style:name="P31" style:family="paragraph" style:parent-style-name="Text_20_body">
      <style:paragraph-properties fo:margin-left="0.529cm" fo:margin-right="0cm" fo:margin-top="0cm" fo:margin-bottom="0.4cm" fo:text-indent="0cm" style:auto-text-indent="false" fo:background-color="transparent">
        <style:background-image/>
      </style:paragraph-properties>
    </style:style>
    <style:style style:name="P32" style:family="paragraph" style:parent-style-name="Text_20_body">
      <style:paragraph-properties fo:margin-left="1cm" fo:margin-right="0cm" fo:margin-top="0cm" fo:margin-bottom="0.4cm" fo:orphans="2" fo:widows="2" fo:text-indent="0cm" style:auto-text-indent="false" fo:background-color="transparent">
        <style:background-image/>
      </style:paragraph-properties>
      <style:text-properties style:use-window-font-color="true" style:font-name-asian="Times New Roman" style:language-asian="zxx" style:country-asian="none" style:font-size-complex="12pt" style:language-complex="ar" style:country-complex="SA"/>
    </style:style>
    <style:style style:name="P33" style:family="paragraph" style:parent-style-name="Standard">
      <style:paragraph-properties fo:margin-left="1cm" fo:margin-right="0cm" fo:margin-top="0cm" fo:margin-bottom="0.4cm" fo:orphans="2" fo:widows="2" fo:text-indent="0cm" style:auto-text-indent="false" fo:background-color="transparent">
        <style:background-image/>
      </style:paragraph-properties>
      <style:text-properties style:use-window-font-color="true" style:font-name-asian="Times New Roman" style:language-asian="zxx" style:country-asian="none" style:font-size-complex="12pt" style:language-complex="ar" style:country-complex="SA"/>
    </style:style>
    <style:style style:name="P34" style:family="paragraph" style:parent-style-name="Text_20_body">
      <style:paragraph-properties fo:margin-left="0.552cm" fo:margin-right="0cm" fo:text-indent="0cm" style:auto-text-indent="false"/>
    </style:style>
    <style:style style:name="P35" style:family="paragraph" style:parent-style-name="Text_20_body">
      <style:paragraph-properties fo:margin-left="0cm" fo:margin-right="0cm" fo:margin-top="0cm" fo:margin-bottom="0.3cm" fo:text-indent="0cm" style:auto-text-indent="false" fo:background-color="transparent"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.199cm" fo:text-indent="0cm" style:auto-text-indent="false" fo:background-color="transparent">
        <style:background-image/>
      </style:paragraph-properties>
      <style:text-properties style:text-underline-style="solid" style:text-underline-width="auto" style:text-underline-color="font-color"/>
    </style:style>
    <style:style style:name="P37" style:family="paragraph" style:parent-style-name="Text_20_body">
      <style:paragraph-properties fo:margin-left="0cm" fo:margin-right="0cm" fo:margin-top="0cm" fo:margin-bottom="0.199cm" fo:text-indent="0cm" style:auto-text-indent="false" fo:background-color="transparent">
        <style:background-image/>
      </style:paragraph-properties>
      <style:text-properties fo:background-color="transparent"/>
    </style:style>
    <style:style style:name="P38" style:family="paragraph" style:parent-style-name="Text_20_body_20_indent">
      <style:paragraph-properties fo:margin-left="1cm" fo:margin-right="0cm" fo:margin-top="0cm" fo:margin-bottom="0.4cm" fo:text-align="justify" style:justify-single-word="false" fo:orphans="2" fo:widows="2" fo:text-indent="0cm" style:auto-text-indent="false" fo:background-color="transparent">
        <style:background-image/>
      </style:paragraph-properties>
      <style:text-properties style:font-name="Times New Roman" fo:font-size="12pt" fo:language="fr" fo:country="FR" style:font-size-asian="12pt" style:language-asian="zxx" style:country-asian="none" style:font-size-complex="12pt"/>
    </style:style>
    <style:style style:name="P39" style:family="paragraph" style:parent-style-name="Text_20_body_20_indent">
      <style:paragraph-properties fo:margin-left="1.752cm" fo:margin-right="0cm" fo:margin-top="0cm" fo:margin-bottom="0.4cm" fo:text-align="justify" style:justify-single-word="false" fo:orphans="2" fo:widows="2" fo:text-indent="-0.751cm" style:auto-text-indent="false" fo:background-color="transparent">
        <style:background-image/>
      </style:paragraph-properties>
      <style:text-properties style:font-name="Times New Roman" fo:font-size="12pt" fo:language="fr" fo:country="FR" style:font-size-asian="12pt" style:language-asian="zxx" style:country-asian="none" style:font-size-complex="12pt"/>
    </style:style>
    <style:style style:name="P40" style:family="paragraph" style:parent-style-name="Standard">
      <style:paragraph-properties fo:margin-left="1.752cm" fo:margin-right="0cm" fo:margin-top="0cm" fo:margin-bottom="0.4cm" fo:text-align="justify" style:justify-single-word="false" fo:orphans="2" fo:widows="2" fo:text-indent="-0.751cm" style:auto-text-indent="false" fo:background-color="transparent">
        <style:background-image/>
      </style:paragraph-properties>
      <style:text-properties style:font-name="Times New Roman" fo:font-size="12pt" fo:language="fr" fo:country="FR" style:font-size-asian="12pt" style:language-asian="zxx" style:country-asian="none" style:font-size-complex="12pt"/>
    </style:style>
    <style:style style:name="P41" style:family="paragraph" style:parent-style-name="Standard">
      <style:paragraph-properties fo:margin-left="1.752cm" fo:margin-right="0cm" fo:text-align="justify" style:justify-single-word="false" fo:orphans="2" fo:widows="2" fo:text-indent="-0.751cm" style:auto-text-indent="false"/>
      <style:text-properties style:font-name="Times New Roman" fo:font-size="12pt" fo:language="fr" fo:country="FR" style:font-size-asian="12pt" style:language-asian="zxx" style:country-asian="none"/>
    </style:style>
    <style:style style:name="P42" style:family="paragraph" style:parent-style-name="Text_20_body_20_indent">
      <style:paragraph-properties fo:margin-left="1cm" fo:margin-right="0cm" fo:margin-top="0cm" fo:margin-bottom="0.4cm" fo:text-align="justify" style:justify-single-word="false" fo:orphans="2" fo:widows="2" fo:text-indent="0cm" style:auto-text-indent="false" fo:background-color="transparent">
        <style:background-image/>
      </style:paragraph-properties>
      <style:text-properties style:font-name="Times New Roman" fo:font-size="12pt" fo:language="zxx" fo:country="none" style:font-size-asian="12pt" style:language-asian="zxx" style:country-asian="none" style:font-size-complex="12pt"/>
    </style:style>
    <style:style style:name="P43" style:family="paragraph" style:parent-style-name="Standard">
      <style:paragraph-properties fo:margin-left="1cm" fo:margin-right="0cm" fo:text-align="justify" style:justify-single-word="false" fo:orphans="2" fo:widows="2" fo:text-indent="0cm" style:auto-text-indent="false"/>
      <style:text-properties style:font-name="Times New Roman" fo:font-size="12pt" fo:language="fr" fo:country="FR" style:font-size-asian="12pt" style:language-asian="zxx" style:country-asian="none"/>
    </style:style>
    <style:style style:name="P44" style:family="paragraph" style:parent-style-name="Standard" style:list-style-name="WW8Num5">
      <style:paragraph-properties fo:margin-left="-0.826cm" fo:margin-right="0cm" fo:text-align="justify" style:justify-single-word="false" fo:orphans="2" fo:widows="2" fo:text-indent="0cm" style:auto-text-indent="false">
        <style:tab-stops>
          <style:tab-stop style:position="5.327cm"/>
        </style:tab-stops>
      </style:paragraph-properties>
      <style:text-properties style:font-name="Times New Roman" fo:font-size="12pt" fo:language="fr" fo:country="FR" style:font-size-asian="12pt" style:language-asian="zxx" style:country-asian="none"/>
    </style:style>
    <style:style style:name="P45" style:family="paragraph" style:parent-style-name="Text_20_body">
      <style:paragraph-properties fo:margin-left="0cm" fo:margin-right="0cm" fo:margin-top="0cm" fo:margin-bottom="0.199cm" fo:text-indent="0cm" style:auto-text-indent="false" fo:background-color="transparent" style:text-autospace="none" style:writing-mode="lr-tb">
        <style:background-image/>
      </style:paragraph-properties>
      <style:text-properties style:use-window-font-color="true" style:font-name="Times New Roman" fo:font-weight="normal" fo:background-color="transparent" style:font-name-asian="Times New Roman" style:language-asian="zxx" style:country-asian="none" style:font-weight-asian="normal" style:font-size-complex="12pt" style:language-complex="ar" style:country-complex="SA" style:font-weight-complex="normal"/>
    </style:style>
    <style:style style:name="P46" style:family="paragraph" style:parent-style-name="Text_20_body" style:list-style-name="L1">
      <style:paragraph-properties fo:margin-left="0cm" fo:margin-right="0cm" fo:margin-top="0cm" fo:margin-bottom="0.199cm" fo:text-indent="0cm" style:auto-text-indent="false" fo:background-color="transparent" style:text-autospace="none" style:writing-mode="lr-tb">
        <style:background-image/>
      </style:paragraph-properties>
      <style:text-properties style:use-window-font-color="true" style:font-name="Times New Roman" fo:font-size="12pt" fo:font-weight="normal" fo:background-color="#ffff00" style:font-name-asian="Times New Roman" style:language-asian="zxx" style:country-asian="none" style:font-weight-asian="normal" style:font-size-complex="12pt" style:language-complex="ar" style:country-complex="SA" style:font-weight-complex="normal"/>
    </style:style>
    <style:style style:name="P47" style:family="paragraph" style:parent-style-name="Text_20_body" style:list-style-name="L1">
      <style:paragraph-properties fo:margin-left="1.311cm" fo:margin-right="0cm" fo:text-indent="0cm" style:auto-text-indent="false" style:text-autospace="none" style:writing-mode="lr-tb"/>
      <style:text-properties style:use-window-font-color="true" style:font-name="Times New Roman" fo:font-weight="normal" style:font-name-asian="Times New Roman" style:language-asian="zxx" style:country-asian="none" style:font-weight-asian="normal" style:font-size-complex="12pt" style:language-complex="ar" style:country-complex="SA" style:font-weight-complex="normal"/>
    </style:style>
    <style:style style:name="P48" style:family="paragraph" style:parent-style-name="Text_20_body" style:list-style-name="L1">
      <style:paragraph-properties fo:margin-left="0cm" fo:margin-right="0cm" fo:margin-top="0cm" fo:margin-bottom="0.199cm" fo:text-indent="0cm" style:auto-text-indent="false" fo:background-color="transparent" style:text-autospace="none" style:writing-mode="lr-tb">
        <style:background-image/>
      </style:paragraph-properties>
      <style:text-properties style:use-window-font-color="true" style:font-name="Times New Roman" fo:font-weight="normal" fo:background-color="transparent" style:font-name-asian="Times New Roman" style:language-asian="zxx" style:country-asian="none" style:font-weight-asian="normal" style:font-size-complex="12pt" style:language-complex="ar" style:country-complex="SA" style:font-weight-complex="normal"/>
    </style:style>
    <style:style style:name="P49" style:family="paragraph" style:parent-style-name="Text_20_body" style:list-style-name="L1">
      <style:paragraph-properties fo:margin-left="0cm" fo:margin-right="0cm" fo:margin-top="0cm" fo:margin-bottom="0.199cm" fo:text-indent="0cm" style:auto-text-indent="false" fo:background-color="transparent" style:text-autospace="none" style:writing-mode="lr-tb">
        <style:background-image/>
      </style:paragraph-properties>
      <style:text-properties fo:background-color="transparent"/>
    </style:style>
    <style:style style:name="P50" style:family="paragraph" style:parent-style-name="Text_20_body">
      <style:paragraph-properties fo:margin-left="0cm" fo:margin-right="0cm" fo:margin-top="0cm" fo:margin-bottom="0.199cm" fo:text-indent="0cm" style:auto-text-indent="false" fo:background-color="transparent" style:text-autospace="none" style:writing-mode="lr-tb">
        <style:background-image/>
      </style:paragraph-properties>
      <style:text-properties fo:background-color="transparent"/>
    </style:style>
    <style:style style:name="P51" style:family="paragraph" style:parent-style-name="Text_20_body">
      <style:paragraph-properties fo:margin-left="0cm" fo:margin-right="0cm" fo:margin-top="0cm" fo:margin-bottom="0.199cm" fo:text-indent="0cm" style:auto-text-indent="false" fo:background-color="transparent" style:text-autospace="none" style:writing-mode="lr-tb">
        <style:background-image/>
      </style:paragraph-properties>
      <style:text-properties fo:color="#000000" style:font-name="Times New Roman" fo:font-size="12pt" fo:font-weight="normal" fo:background-color="transparent" style:font-weight-asian="normal" style:font-weight-complex="normal"/>
    </style:style>
    <style:style style:name="P52" style:family="paragraph" style:parent-style-name="Text_20_body">
      <style:paragraph-properties fo:margin-left="0cm" fo:margin-right="0cm" fo:text-indent="0.575cm" style:auto-text-indent="false"/>
    </style:style>
    <style:style style:name="P53" style:family="paragraph" style:parent-style-name="Text_20_body">
      <style:paragraph-properties fo:margin-left="0cm" fo:margin-right="0cm" fo:margin-top="0cm" fo:margin-bottom="0.199cm" fo:text-indent="0cm" style:auto-text-indent="false" fo:background-color="transparent">
        <style:background-image/>
      </style:paragraph-properties>
      <style:text-properties style:font-name="Times New Roman" fo:font-size="12pt" fo:language="fr" fo:country="FR" style:font-size-asian="12pt" style:language-asian="zxx" style:country-asian="none" style:font-size-complex="12pt"/>
    </style:style>
    <style:style style:name="P54" style:family="paragraph" style:parent-style-name="Standard">
      <style:paragraph-properties fo:margin-left="0cm" fo:margin-right="0cm" fo:margin-top="0cm" fo:margin-bottom="0.199cm" fo:text-indent="0cm" style:auto-text-indent="false" fo:background-color="transparent">
        <style:background-image/>
      </style:paragraph-properties>
      <style:text-properties style:font-name="Times New Roman" fo:font-size="12pt" fo:language="fr" fo:country="FR" style:font-size-asian="12pt" style:language-asian="zxx" style:country-asian="none" style:font-size-complex="12pt"/>
    </style:style>
    <style:style style:name="P55" style:family="paragraph" style:parent-style-name="Text_20_body">
      <style:paragraph-properties fo:margin-left="0cm" fo:margin-right="0cm" fo:margin-top="0cm" fo:margin-bottom="0cm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Text_20_body">
      <style:paragraph-properties fo:margin-left="0cm" fo:margin-right="0cm" fo:margin-top="0cm" fo:margin-bottom="0cm" fo:text-indent="0cm" style:auto-text-indent="false" fo:background-color="transparent">
        <style:background-image/>
      </style:paragraph-properties>
      <style:text-properties fo:font-weight="normal" style:font-weight-asian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.199cm" fo:text-indent="0cm" style:auto-text-indent="false" fo:background-color="transparent">
        <style:background-image/>
      </style:paragraph-properties>
      <style:text-properties fo:font-weight="normal" style:font-weight-asian="normal" style:font-weight-complex="normal"/>
    </style:style>
    <style:style style:name="P58" style:family="paragraph" style:parent-style-name="Standard">
      <style:paragraph-properties fo:margin-left="0cm" fo:margin-right="0cm" fo:margin-top="0cm" fo:margin-bottom="0cm" fo:text-indent="0cm" style:auto-text-indent="false" fo:background-color="transparent">
        <style:background-image/>
      </style:paragraph-properties>
      <style:text-properties fo:font-weight="normal" style:font-weight-asian="normal" style:font-weight-complex="normal"/>
    </style:style>
    <style:style style:name="P59" style:family="paragraph" style:parent-style-name="Standard">
      <style:paragraph-properties fo:margin-left="1cm" fo:margin-right="0cm" fo:margin-top="0cm" fo:margin-bottom="0.4cm" fo:orphans="2" fo:widows="2" fo:text-indent="0cm" style:auto-text-indent="false" fo:background-color="transparent">
        <style:background-image/>
      </style:paragraph-properties>
      <style:text-properties style:font-name="Times New Roman" fo:font-size="12pt" fo:language="fr" fo:country="FR" style:font-size-asian="12pt" style:language-asian="zxx" style:country-asian="none" style:font-size-complex="12pt"/>
    </style:style>
    <style:style style:name="P60" style:family="paragraph" style:parent-style-name="Text_20_body">
      <style:paragraph-properties fo:margin-left="0.621cm" fo:margin-right="0cm" fo:margin-top="0cm" fo:margin-bottom="0.4cm" fo:text-indent="0cm" style:auto-text-indent="false" fo:background-color="transparent">
        <style:background-image/>
      </style:paragraph-properties>
    </style:style>
    <style:style style:name="P61" style:family="paragraph" style:parent-style-name="Text_20_body">
      <style:paragraph-properties fo:margin-left="0.621cm" fo:margin-right="0cm" fo:text-indent="0cm" style:auto-text-indent="false"/>
      <style:text-properties style:font-name="Times New Roman" fo:font-size="12pt" fo:language="fr" fo:country="FR" style:font-size-asian="12pt" style:language-asian="zxx" style:country-asian="none" style:font-size-complex="12pt"/>
    </style:style>
    <style:style style:name="P62" style:family="paragraph" style:parent-style-name="Text_20_body">
      <style:paragraph-properties fo:margin-left="0cm" fo:margin-right="0cm" fo:margin-top="0cm" fo:margin-bottom="0.199cm" fo:text-align="justify" style:justify-single-word="false" fo:orphans="2" fo:widows="2" fo:text-indent="0cm" style:auto-text-indent="false" fo:background-color="transparent">
        <style:background-image/>
      </style:paragraph-properties>
      <style:text-properties style:font-name="Times New Roman" fo:font-size="12pt" fo:language="fr" fo:country="FR" style:font-size-asian="12pt" style:language-asian="zxx" style:country-asian="none" style:font-size-complex="12pt"/>
    </style:style>
    <style:style style:name="P63" style:family="paragraph" style:parent-style-name="Standard">
      <style:paragraph-properties fo:text-align="start" style:justify-single-word="false" fo:orphans="2" fo:widows="2" fo:padding-left="0cm" fo:padding-right="0cm" fo:padding-top="0cm" fo:padding-bottom="0.035cm" fo:border-left="none" fo:border-right="none" fo:border-top="none" fo:border-bottom="0.018cm solid #000000">
        <style:tab-stops>
          <style:tab-stop style:position="15.713cm" style:type="right"/>
        </style:tab-stops>
      </style:paragraph-properties>
    </style:style>
    <style:style style:name="P64" style:family="paragraph" style:parent-style-name="Text_20_body">
      <style:paragraph-properties fo:margin-left="0cm" fo:margin-right="0cm" fo:margin-top="0cm" fo:margin-bottom="0.199cm" fo:text-indent="0cm" style:auto-text-indent="false" fo:background-color="transparent" style:text-autospace="none" style:writing-mode="lr-tb"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cm" fo:margin-bottom="0.199cm" fo:text-indent="0cm" style:auto-text-indent="false" fo:background-color="transparent" style:text-autospace="none" style:writing-mode="lr-tb">
        <style:background-image/>
      </style:paragraph-properties>
      <style:text-properties style:use-window-font-color="true" fo:background-color="transparent" style:font-name-asian="Times New Roman" style:language-asian="zxx" style:country-asian="none" style:font-size-complex="12pt" style:language-complex="ar" style:country-complex="SA"/>
    </style:style>
    <style:style style:name="P66" style:family="paragraph" style:parent-style-name="Text_20_body">
      <style:paragraph-properties fo:margin-left="0cm" fo:margin-right="0cm" fo:margin-top="0cm" fo:margin-bottom="0.199cm" fo:text-indent="0cm" style:auto-text-indent="false" fo:background-color="transparent" style:text-autospace="none" style:writing-mode="lr-tb">
        <style:background-image/>
      </style:paragraph-properties>
      <style:text-properties fo:background-color="transparent"/>
    </style:style>
    <style:style style:name="P67" style:family="paragraph" style:parent-style-name="Text_20_body">
      <style:paragraph-properties fo:margin-left="0cm" fo:margin-right="0cm" fo:margin-top="0cm" fo:margin-bottom="0.199cm" fo:text-indent="0cm" style:auto-text-indent="false" fo:background-color="transparent">
        <style:background-image/>
      </style:paragraph-properties>
    </style:style>
    <style:style style:name="P68" style:family="paragraph" style:parent-style-name="Text_20_body">
      <style:paragraph-properties fo:margin-left="0cm" fo:margin-right="0cm" fo:margin-top="0cm" fo:margin-bottom="0.199cm" fo:text-indent="0cm" style:auto-text-indent="false" fo:background-color="transparent">
        <style:background-image/>
      </style:paragraph-properties>
      <style:text-properties fo:background-color="transparent"/>
    </style:style>
    <style:style style:name="P69" style:family="paragraph" style:parent-style-name="Text_20_body">
      <style:paragraph-properties fo:margin-left="0cm" fo:margin-right="0cm" fo:margin-top="0cm" fo:margin-bottom="0.199cm" fo:text-indent="0cm" style:auto-text-indent="false" fo:background-color="transparent">
        <style:background-image/>
      </style:paragraph-properties>
      <style:text-properties style:font-name="Times New Roman" fo:font-size="12pt" fo:language="fr" fo:country="FR" style:font-size-asian="12pt" style:language-asian="zxx" style:country-asian="none" style:font-size-complex="12pt"/>
    </style:style>
    <style:style style:name="P70" style:family="paragraph" style:parent-style-name="Standard">
      <style:paragraph-properties fo:margin-left="0cm" fo:margin-right="0cm" fo:margin-top="0cm" fo:margin-bottom="0.199cm" fo:orphans="2" fo:widows="2" fo:text-indent="0cm" style:auto-text-indent="false" fo:background-color="transparent">
        <style:background-image/>
      </style:paragraph-properties>
      <style:text-properties style:font-name="Liberation Sans" fo:font-size="12pt" fo:language="fr" fo:country="FR" style:font-size-asian="12pt" style:language-asian="zxx" style:country-asian="none" style:font-size-complex="12pt"/>
    </style:style>
    <style:style style:name="P71" style:family="paragraph" style:parent-style-name="Text_20_body">
      <style:paragraph-properties fo:margin-left="0cm" fo:margin-right="0cm" fo:margin-top="0cm" fo:margin-bottom="0cm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72" style:family="paragraph" style:parent-style-name="Standard">
      <style:paragraph-properties fo:margin-left="0cm" fo:margin-right="0cm" fo:orphans="2" fo:widows="2" fo:text-indent="0cm" style:auto-text-indent="false"/>
      <style:text-properties style:font-name="Boca Raton ICG" fo:font-size="16pt" fo:language="fr" fo:country="FR" style:font-size-asian="16pt" style:language-asian="zxx" style:country-asian="none" style:font-size-complex="16pt"/>
    </style:style>
    <style:style style:name="P73" style:family="paragraph" style:parent-style-name="Heading_20_2">
      <style:paragraph-properties fo:text-align="center" style:justify-single-word="false"/>
    </style:style>
    <style:style style:name="P74" style:family="paragraph" style:parent-style-name="Standard">
      <style:paragraph-properties fo:text-align="center" style:justify-single-word="false" fo:orphans="2" fo:widows="2"/>
      <style:text-properties style:font-name="Boca Raton ICG" fo:font-size="16pt" fo:language="fr" fo:country="FR" style:font-size-asian="16pt" style:language-asian="zxx" style:country-asian="none" style:font-size-complex="16pt"/>
    </style:style>
    <style:style style:name="P75" style:family="paragraph" style:parent-style-name="Standard">
      <style:paragraph-properties fo:text-align="center" style:justify-single-word="false" fo:orphans="2" fo:widows="2" style:snap-to-layout-grid="false"/>
      <style:text-properties style:font-name="Boca Raton ICG" fo:font-size="16pt" fo:language="fr" fo:country="FR" style:font-size-asian="16pt" style:language-asian="zxx" style:country-asian="none" style:font-size-complex="16pt"/>
    </style:style>
    <style:style style:name="P76" style:family="paragraph" style:parent-style-name="Standard">
      <style:paragraph-properties fo:orphans="2" fo:widows="2"/>
      <style:text-properties style:font-name="Times New Roman" fo:font-size="12pt" fo:language="fr" fo:country="FR" style:font-size-asian="12pt" style:language-asian="zxx" style:country-asian="none"/>
    </style:style>
    <style:style style:name="P77" style:family="paragraph" style:parent-style-name="Standard">
      <style:paragraph-properties fo:text-align="center" style:justify-single-word="false" fo:orphans="2" fo:widows="2"/>
      <style:text-properties style:font-name="Times New Roman" fo:font-size="12pt" fo:language="fr" fo:country="FR" style:font-size-asian="12pt" style:language-asian="zxx" style:country-asian="none"/>
    </style:style>
    <style:style style:name="P78" style:family="paragraph" style:parent-style-name="Standard">
      <style:paragraph-properties fo:margin-top="0cm" fo:margin-bottom="0.4cm" fo:orphans="2" fo:widows="2" style:snap-to-layout-grid="false"/>
      <style:text-properties style:font-name="Times New Roman" fo:font-size="12pt" fo:language="fr" fo:country="FR" fo:font-weight="bold" style:font-size-asian="12pt" style:language-asian="zxx" style:country-asian="none" style:font-weight-asian="bold" style:font-size-complex="12pt" style:font-weight-complex="bold"/>
    </style:style>
    <style:style style:name="P79" style:family="paragraph" style:parent-style-name="Standard">
      <style:paragraph-properties fo:margin-top="0cm" fo:margin-bottom="0.4cm" fo:orphans="2" fo:widows="2"/>
      <style:text-properties style:font-name="Times New Roman" fo:font-size="12pt" fo:language="fr" fo:country="FR" style:font-size-asian="12pt" style:language-asian="zxx" style:country-asian="none" style:font-size-complex="12pt"/>
    </style:style>
    <style:style style:name="P80" style:family="paragraph" style:parent-style-name="Standard">
      <style:paragraph-properties fo:margin-top="0cm" fo:margin-bottom="0.4cm" fo:orphans="2" fo:widows="2" style:snap-to-layout-grid="false"/>
      <style:text-properties style:font-name="Times New Roman" fo:font-size="12pt" fo:language="fr" fo:country="FR" style:font-size-asian="12pt" style:language-asian="zxx" style:country-asian="none" style:font-size-complex="12pt"/>
    </style:style>
    <style:style style:name="P81" style:family="paragraph" style:parent-style-name="Standard">
      <style:paragraph-properties fo:margin-left="0cm" fo:margin-right="1.427cm" fo:margin-top="0cm" fo:margin-bottom="0.4cm" fo:orphans="2" fo:widows="2" fo:text-indent="0cm" style:auto-text-indent="false" style:snap-to-layout-grid="false"/>
      <style:text-properties style:font-name="Times New Roman" fo:font-size="12pt" fo:language="fr" fo:country="FR" fo:font-weight="bold" style:font-size-asian="12pt" style:language-asian="zxx" style:country-asian="none" style:font-weight-asian="bold" style:font-size-complex="12pt" style:font-weight-complex="bold"/>
    </style:style>
    <style:style style:name="P82" style:family="paragraph" style:parent-style-name="Standard">
      <style:paragraph-properties fo:margin-left="0cm" fo:margin-right="1.427cm" fo:margin-top="0cm" fo:margin-bottom="0.4cm" fo:orphans="2" fo:widows="2" fo:text-indent="0cm" style:auto-text-indent="false" style:snap-to-layout-grid="false">
        <style:tab-stops>
          <style:tab-stop style:position="0.866cm"/>
        </style:tab-stops>
      </style:paragraph-properties>
      <style:text-properties style:font-name="Times New Roman" fo:font-size="12pt" fo:language="zxx" fo:country="none" style:font-size-asian="12pt" style:language-asian="zxx" style:country-asian="none" style:font-size-complex="12pt"/>
    </style:style>
    <style:style style:name="P83" style:family="paragraph" style:parent-style-name="Standard">
      <style:paragraph-properties fo:margin-left="0cm" fo:margin-right="-0.092cm" fo:margin-top="0cm" fo:margin-bottom="0.4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84" style:family="paragraph" style:parent-style-name="Standard">
      <style:paragraph-properties fo:margin-left="0cm" fo:margin-right="-0.092cm" fo:margin-top="0cm" fo:margin-bottom="0.4cm" fo:orphans="2" fo:widows="2" fo:text-indent="0cm" style:auto-text-indent="false" style:snap-to-layout-grid="false"/>
      <style:text-properties style:font-name="Times New Roman" fo:font-size="12pt" fo:language="fr" fo:country="FR" style:font-size-asian="12pt" style:language-asian="zxx" style:country-asian="none" style:font-size-complex="12pt"/>
    </style:style>
    <style:style style:name="P85" style:family="paragraph" style:parent-style-name="Standard">
      <style:paragraph-properties fo:margin-left="0cm" fo:margin-right="-0.092cm" fo:margin-top="0cm" fo:margin-bottom="0.4cm" fo:orphans="2" fo:widows="2" fo:text-indent="0cm" style:auto-text-indent="false" style:snap-to-layout-grid="false"/>
      <style:text-properties style:font-name="Times New Roman" fo:font-size="12pt" fo:language="fr" fo:country="FR" fo:font-weight="bold" style:font-size-asian="12pt" style:language-asian="zxx" style:country-asian="none" style:font-weight-asian="bold" style:font-size-complex="12pt" style:font-weight-complex="bold"/>
    </style:style>
    <style:style style:name="P86" style:family="paragraph" style:parent-style-name="Standard">
      <style:paragraph-properties fo:margin-left="1cm" fo:margin-right="0cm" fo:margin-top="0cm" fo:margin-bottom="0.4cm" fo:orphans="2" fo:widows="2" fo:text-indent="0cm" style:auto-text-indent="false" fo:background-color="transparent">
        <style:background-image/>
      </style:paragraph-properties>
      <style:text-properties style:use-window-font-color="true" style:font-name-asian="Times New Roman" style:language-asian="zxx" style:country-asian="none" style:font-size-complex="12pt" style:language-complex="ar" style:country-complex="SA"/>
    </style:style>
    <style:style style:name="P87" style:family="paragraph" style:parent-style-name="Text_20_body_20_indent">
      <style:paragraph-properties fo:margin-left="1cm" fo:margin-right="0cm" fo:margin-top="0cm" fo:margin-bottom="0.4cm" fo:text-align="justify" style:justify-single-word="false" fo:orphans="2" fo:widows="2" fo:text-indent="0cm" style:auto-text-indent="false" fo:background-color="transparent">
        <style:background-image/>
      </style:paragraph-properties>
      <style:text-properties style:font-name="Times New Roman" fo:font-size="12pt" fo:language="fr" fo:country="FR" style:font-size-asian="12pt" style:language-asian="zxx" style:country-asian="none" style:font-size-complex="12pt"/>
    </style:style>
    <style:style style:name="P88" style:family="paragraph" style:parent-style-name="Header">
      <style:paragraph-properties fo:orphans="2" fo:widows="2">
        <style:tab-stops/>
      </style:paragraph-properties>
      <style:text-properties style:font-name="Times New Roman" fo:font-size="12pt" fo:language="fr" fo:country="FR" style:font-size-asian="12pt" style:language-asian="zxx" style:country-asian="none"/>
    </style:style>
    <style:style style:name="P89" style:family="paragraph" style:parent-style-name="Standard">
      <style:paragraph-properties fo:margin-left="0cm" fo:margin-right="-2.439cm" fo:text-align="center" style:justify-single-word="false" fo:orphans="2" fo:widows="2" fo:text-indent="0cm" style:auto-text-indent="false"/>
      <style:text-properties style:font-name="Times New Roman" fo:font-size="12pt" fo:language="fr" fo:country="FR" style:font-size-asian="12pt" style:language-asian="zxx" style:country-asian="none"/>
    </style:style>
    <style:style style:name="P90" style:family="paragraph" style:parent-style-name="Heading_20_8">
      <style:paragraph-properties fo:text-align="center" style:justify-single-word="false"/>
    </style:style>
    <style:style style:name="P91" style:family="paragraph" style:parent-style-name="Heading_20_1">
      <style:paragraph-properties fo:margin-top="0cm" fo:margin-bottom="0.199cm" fo:text-align="center" style:justify-single-word="false"/>
      <style:text-properties style:font-name="Times New Roman" fo:font-size="12pt" style:font-size-asian="12pt" style:font-size-complex="12pt"/>
    </style:style>
    <style:style style:name="P92" style:family="paragraph" style:parent-style-name="Standard">
      <style:paragraph-properties fo:margin-top="0cm" fo:margin-bottom="0.199cm" fo:orphans="2" fo:widows="2"/>
      <style:text-properties style:font-name="Times New Roman" fo:font-size="12pt" fo:language="fr" fo:country="FR" fo:background-color="#ffff00" style:font-size-asian="12pt" style:language-asian="zxx" style:country-asian="none" style:font-size-complex="12pt"/>
    </style:style>
    <style:style style:name="P93" style:family="paragraph" style:parent-style-name="Heading_20_3">
      <style:paragraph-properties fo:margin-top="0cm" fo:margin-bottom="0.4cm" fo:orphans="2" fo:widows="2" fo:break-before="page"/>
      <style:text-properties style:font-name="Times New Roman" fo:font-size="12pt" fo:language="fr" fo:country="FR" style:font-size-asian="12pt" style:language-asian="zxx" style:country-asian="none" style:font-size-complex="9pt"/>
    </style:style>
    <style:style style:name="P94" style:family="paragraph" style:parent-style-name="Heading_20_3">
      <style:paragraph-properties fo:margin-top="0cm" fo:margin-bottom="0.4cm" fo:orphans="2" fo:widows="2" fo:break-before="page"/>
      <style:text-properties style:font-name="Times New Roman" fo:font-size="9pt" fo:language="fr" fo:country="FR" style:font-size-asian="9pt" style:language-asian="zxx" style:country-asian="none" style:font-size-complex="9pt"/>
    </style:style>
    <style:style style:name="P95" style:family="paragraph" style:parent-style-name="Heading_20_6">
      <style:paragraph-properties fo:margin-top="0cm" fo:margin-bottom="0.4cm" fo:orphans="2" fo:widows="2" fo:background-color="transparent">
        <style:background-image/>
      </style:paragraph-properties>
      <style:text-properties style:font-name="Times New Roman" fo:font-size="12pt" fo:language="fr" fo:country="FR" fo:background-color="#ffff00" style:font-size-asian="12pt" style:language-asian="zxx" style:country-asian="none" style:font-size-complex="12pt"/>
    </style:style>
    <style:style style:name="P96" style:family="paragraph" style:parent-style-name="Text_20_body_20_indent">
      <style:paragraph-properties fo:margin-left="0cm" fo:margin-right="0cm" fo:margin-top="0cm" fo:margin-bottom="0.199cm" fo:text-indent="0cm" style:auto-text-indent="false" fo:background-color="transparent" style:text-autospace="none" style:writing-mode="lr-tb">
        <style:background-image/>
      </style:paragraph-properties>
      <style:text-properties style:use-window-font-color="true" style:font-name-asian="Times New Roman" style:language-asian="zxx" style:country-asian="none" style:font-size-complex="12pt" style:language-complex="ar" style:country-complex="SA"/>
    </style:style>
    <style:style style:name="P97" style:family="paragraph" style:parent-style-name="Text_20_body_20_indent">
      <style:paragraph-properties fo:margin-left="1.752cm" fo:margin-right="0cm" fo:margin-top="0cm" fo:margin-bottom="0.4cm" fo:text-align="justify" style:justify-single-word="false" fo:orphans="2" fo:widows="2" fo:text-indent="-0.751cm" style:auto-text-indent="false" fo:background-color="transparent">
        <style:background-image/>
      </style:paragraph-properties>
      <style:text-properties style:font-name="Times New Roman" fo:font-size="12pt" fo:language="fr" fo:country="FR" style:font-size-asian="12pt" style:language-asian="zxx" style:country-asian="none" style:font-size-complex="12pt"/>
    </style:style>
    <style:style style:name="P98" style:family="paragraph" style:parent-style-name="Text_20_body_20_indent">
      <style:paragraph-properties fo:margin-left="1cm" fo:margin-right="0cm" fo:margin-top="0cm" fo:margin-bottom="0.4cm" fo:text-align="justify" style:justify-single-word="false" fo:orphans="2" fo:widows="2" fo:text-indent="0cm" style:auto-text-indent="false" fo:background-color="transparent">
        <style:background-image/>
      </style:paragraph-properties>
      <style:text-properties style:font-name="Times New Roman" fo:font-size="12pt" fo:language="fr" fo:country="FR" style:font-size-asian="12pt" style:language-asian="zxx" style:country-asian="none" style:font-size-complex="12pt"/>
    </style:style>
    <style:style style:name="P99" style:family="paragraph" style:parent-style-name="Text_20_body_20_indent">
      <style:paragraph-properties fo:margin-left="1cm" fo:margin-right="0cm" fo:margin-top="0cm" fo:margin-bottom="0.4cm" fo:text-align="justify" style:justify-single-word="false" fo:orphans="2" fo:widows="2" fo:text-indent="0cm" style:auto-text-indent="false" fo:background-color="transparent">
        <style:background-image/>
      </style:paragraph-properties>
      <style:text-properties style:font-name="Times New Roman" fo:font-size="12pt" fo:language="zxx" fo:country="none" style:font-size-asian="12pt" style:language-asian="zxx" style:country-asian="none" style:font-size-complex="12pt"/>
    </style:style>
    <style:style style:name="P100" style:family="paragraph" style:parent-style-name="Heading_20_2">
      <style:paragraph-properties fo:text-align="center" style:justify-single-word="false"/>
    </style:style>
    <style:style style:name="P101" style:family="paragraph" style:parent-style-name="Heading_20_1">
      <style:paragraph-properties fo:orphans="2" fo:widows="2"/>
      <style:text-properties style:font-name="Times New Roman" fo:font-size="12pt" style:font-size-asian="12pt" style:font-size-complex="12pt"/>
    </style:style>
    <style:style style:name="P102" style:family="paragraph" style:parent-style-name="Standard">
      <style:paragraph-properties fo:text-align="start" style:justify-single-word="false" fo:orphans="2" fo:widows="2" fo:padding-left="0cm" fo:padding-right="0cm" fo:padding-top="0cm" fo:padding-bottom="0.035cm" fo:border-left="none" fo:border-right="none" fo:border-top="none" fo:border-bottom="0.018cm solid #000000">
        <style:tab-stops>
          <style:tab-stop style:position="15.713cm" style:type="right"/>
        </style:tab-stops>
      </style:paragraph-properties>
    </style:style>
    <style:style style:name="P103" style:family="paragraph" style:parent-style-name="Standard">
      <style:paragraph-properties fo:text-align="center" style:justify-single-word="false" fo:orphans="2" fo:widows="2" style:snap-to-layout-grid="false"/>
      <style:text-properties style:font-name="Boca Raton ICG" fo:font-size="16pt" fo:language="fr" fo:country="FR" style:font-size-asian="16pt" style:language-asian="zxx" style:country-asian="none" style:font-size-complex="16pt"/>
    </style:style>
    <style:style style:name="P104" style:family="paragraph" style:parent-style-name="Standard">
      <style:paragraph-properties fo:orphans="2" fo:widows="2"/>
      <style:text-properties style:font-name="Times New Roman" fo:font-size="12pt" fo:language="fr" fo:country="FR" style:font-size-asian="12pt" style:language-asian="zxx" style:country-asian="none" style:font-size-complex="9pt"/>
    </style:style>
    <style:style style:name="P105" style:family="paragraph" style:parent-style-name="Standard">
      <style:paragraph-properties fo:orphans="2" fo:widows="2"/>
      <style:text-properties style:font-name="Times New Roman" fo:font-size="12pt" fo:language="fr" fo:country="FR" style:font-size-asian="12pt" style:language-asian="zxx" style:country-asian="none" style:font-size-complex="12pt"/>
    </style:style>
    <style:style style:name="P106" style:family="paragraph" style:parent-style-name="Standard">
      <style:paragraph-properties fo:orphans="2" fo:widows="2"/>
      <style:text-properties style:font-name="Times New Roman" fo:font-size="12pt" fo:language="fr" fo:country="FR" fo:background-color="#ffff00" style:font-size-asian="12pt" style:language-asian="zxx" style:country-asian="none" style:font-size-complex="12pt"/>
    </style:style>
    <style:style style:name="P107" style:family="paragraph" style:parent-style-name="Standard">
      <style:paragraph-properties fo:margin-left="0cm" fo:margin-right="0cm" fo:margin-top="0cm" fo:margin-bottom="0.4cm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style:font-name="Times New Roman" fo:font-size="12pt" fo:language="fr" fo:country="FR" style:font-size-asian="12pt" style:language-asian="zxx" style:country-asian="none" style:font-size-complex="12pt"/>
    </style:style>
    <style:style style:name="P108" style:family="paragraph" style:parent-style-name="Standard">
      <style:paragraph-properties fo:margin-left="0cm" fo:margin-right="0cm" fo:margin-top="0cm" fo:margin-bottom="0.4cm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style:font-name="Times New Roman" fo:font-size="12pt" style:font-size-asian="12pt" style:font-size-complex="12pt"/>
    </style:style>
    <style:style style:name="P109" style:family="paragraph" style:parent-style-name="Standard">
      <style:paragraph-properties fo:margin-left="0cm" fo:margin-right="0cm" fo:margin-top="0cm" fo:margin-bottom="0.199cm" fo:text-indent="0cm" style:auto-text-indent="false" fo:background-color="transparent" style:text-autospace="none" style:writing-mode="lr-tb">
        <style:background-image/>
      </style:paragraph-properties>
      <style:text-properties style:use-window-font-color="true" style:font-name-asian="Times New Roman" style:language-asian="zxx" style:country-asian="none" style:font-size-complex="12pt" style:language-complex="ar" style:country-complex="SA"/>
    </style:style>
    <style:style style:name="P110" style:family="paragraph" style:parent-style-name="Standard">
      <style:paragraph-properties fo:margin-left="0cm" fo:margin-right="0cm" fo:margin-top="0cm" fo:margin-bottom="0.199cm" fo:text-indent="0cm" style:auto-text-indent="false" fo:background-color="transparent" style:text-autospace="none" style:writing-mode="lr-tb">
        <style:background-image/>
      </style:paragraph-properties>
    </style:style>
    <style:style style:name="P111" style:family="paragraph" style:parent-style-name="Standard">
      <style:paragraph-properties fo:margin-left="0cm" fo:margin-right="0cm" fo:margin-top="0cm" fo:margin-bottom="0.199cm" fo:text-indent="0cm" style:auto-text-indent="false" fo:background-color="transparent">
        <style:background-image/>
      </style:paragraph-properties>
      <style:text-properties style:font-name="Times New Roman" fo:font-size="12pt" fo:language="fr" fo:country="FR" style:font-size-asian="12pt" style:language-asian="zxx" style:country-asian="none" style:font-size-complex="12pt"/>
    </style:style>
    <style:style style:name="P112" style:family="paragraph" style:parent-style-name="Standard">
      <style:paragraph-properties fo:margin-left="0cm" fo:margin-right="0cm" fo:margin-top="0cm" fo:margin-bottom="0cm" fo:text-indent="0cm" style:auto-text-indent="false" fo:background-color="transparent">
        <style:background-image/>
      </style:paragraph-properties>
      <style:text-properties fo:font-weight="normal" style:font-weight-asian="normal" style:font-weight-complex="normal"/>
    </style:style>
    <style:style style:name="P113" style:family="paragraph" style:parent-style-name="Standard">
      <style:paragraph-properties fo:margin-left="0cm" fo:margin-right="1.427cm" fo:margin-top="0cm" fo:margin-bottom="0.4cm" fo:text-align="center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style:use-window-font-color="true" style:font-name="Times New Roman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4" style:family="paragraph" style:parent-style-name="Standard">
      <style:paragraph-properties fo:margin-left="0cm" fo:margin-right="-0.092cm" fo:margin-top="0cm" fo:margin-bottom="0.4cm" fo:orphans="2" fo:widows="2" fo:text-indent="0cm" style:auto-text-indent="false"/>
      <style:text-properties style:font-name="Times New Roman" fo:font-size="12pt" fo:language="fr" fo:country="FR" style:font-size-asian="12pt" style:language-asian="zxx" style:country-asian="none" style:font-size-complex="12pt"/>
    </style:style>
    <style:style style:name="P115" style:family="paragraph" style:parent-style-name="Standard">
      <style:paragraph-properties fo:margin-left="0cm" fo:margin-right="-0.092cm" fo:margin-top="0cm" fo:margin-bottom="0.4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116" style:family="paragraph" style:parent-style-name="Standard">
      <style:paragraph-properties fo:margin-left="0.866cm" fo:margin-right="0cm" fo:margin-top="0cm" fo:margin-bottom="0.4cm" fo:orphans="2" fo:widows="2" fo:text-indent="0cm" style:auto-text-indent="false"/>
      <style:text-properties style:font-name="Times New Roman" fo:font-size="12pt" fo:language="fr" fo:country="FR" style:font-size-asian="12pt" style:language-asian="zxx" style:country-asian="none" style:font-size-complex="12pt"/>
    </style:style>
    <style:style style:name="P117" style:family="paragraph" style:parent-style-name="Standard" style:list-style-name="WW8Num5">
      <style:paragraph-properties fo:margin-left="-0.826cm" fo:margin-right="0cm" fo:text-align="justify" style:justify-single-word="false" fo:orphans="2" fo:widows="2" fo:text-indent="0cm" style:auto-text-indent="false">
        <style:tab-stops>
          <style:tab-stop style:position="5.327cm"/>
        </style:tab-stops>
      </style:paragraph-properties>
      <style:text-properties style:font-name="Times New Roman" fo:font-size="12pt" fo:language="fr" fo:country="FR" style:font-size-asian="12pt" style:language-asian="zxx" style:country-asian="none"/>
    </style:style>
    <style:style style:name="P118" style:family="paragraph" style:parent-style-name="Standard">
      <style:paragraph-properties fo:margin-top="0cm" fo:margin-bottom="0.4cm" fo:orphans="2" fo:widows="2"/>
      <style:text-properties style:font-name="Times New Roman" fo:font-size="12pt" fo:language="fr" fo:country="FR" style:font-size-asian="12pt" style:language-asian="zxx" style:country-asian="none" style:font-size-complex="12pt"/>
    </style:style>
    <style:style style:name="P119" style:family="paragraph" style:parent-style-name="Standard">
      <style:paragraph-properties fo:margin-top="0cm" fo:margin-bottom="0.4cm" fo:orphans="2" fo:widows="2"/>
      <style:text-properties style:font-name="Times New Roman" fo:font-size="12pt" fo:language="fr" fo:country="FR" fo:font-weight="bold" style:font-size-asian="12pt" style:language-asian="zxx" style:country-asian="none" style:font-weight-asian="bold" style:font-size-complex="12pt" style:font-weight-complex="bold"/>
    </style:style>
    <style:style style:name="P120" style:family="paragraph" style:parent-style-name="Standard">
      <style:paragraph-properties fo:margin-top="0cm" fo:margin-bottom="0.4cm" fo:orphans="2" fo:widows="2" fo:break-before="page"/>
      <style:text-properties style:font-name="Times New Roman" fo:font-size="12pt" fo:language="fr" fo:country="FR" style:font-size-asian="12pt" style:language-asian="zxx" style:country-asian="none" style:font-size-complex="9pt"/>
    </style:style>
    <style:style style:name="P121" style:family="paragraph" style:parent-style-name="Standard">
      <style:paragraph-properties fo:margin-top="0cm" fo:margin-bottom="0.4cm" fo:orphans="2" fo:widows="2" fo:background-color="transparent">
        <style:background-image/>
      </style:paragraph-properties>
      <style:text-properties style:font-name="Times New Roman" fo:font-size="12pt" fo:language="fr" fo:country="FR" fo:background-color="#ffff00" style:font-size-asian="12pt" style:language-asian="zxx" style:country-asian="none" style:font-size-complex="12pt"/>
    </style:style>
    <style:style style:name="P122" style:family="paragraph" style:parent-style-name="Standard">
      <style:paragraph-properties fo:margin-left="0.506cm" fo:margin-right="0cm" fo:margin-top="0cm" fo:margin-bottom="0.4cm" fo:text-indent="0cm" style:auto-text-indent="false" fo:background-color="transparent">
        <style:background-image/>
      </style:paragraph-properties>
      <style:text-properties style:font-name="Times New Roman" fo:font-size="12pt" fo:language="fr" fo:country="FR" fo:font-weight="normal" style:font-size-asian="12pt" style:language-asian="zxx" style:country-asian="none" style:font-weight-asian="normal" style:font-size-complex="12pt" style:font-weight-complex="normal"/>
    </style:style>
    <style:style style:name="P123" style:family="paragraph" style:parent-style-name="Standard">
      <style:paragraph-properties fo:margin-left="1cm" fo:margin-right="0cm" fo:margin-top="0cm" fo:margin-bottom="0.4cm" fo:orphans="2" fo:widows="2" fo:text-indent="0cm" style:auto-text-indent="false" fo:background-color="transparent">
        <style:background-image/>
      </style:paragraph-properties>
      <style:text-properties style:use-window-font-color="true" style:font-name-asian="Times New Roman" style:language-asian="zxx" style:country-asian="none" style:font-size-complex="12pt" style:language-complex="ar" style:country-complex="SA"/>
    </style:style>
    <style:style style:name="P124" style:family="paragraph" style:parent-style-name="Standard">
      <style:paragraph-properties fo:margin-left="1cm" fo:margin-right="0cm" fo:margin-top="0cm" fo:margin-bottom="0.4cm" fo:orphans="2" fo:widows="2" fo:text-indent="0cm" style:auto-text-indent="false" fo:background-color="transparent">
        <style:background-image/>
      </style:paragraph-properties>
      <style:text-properties style:font-name="Times New Roman" fo:font-size="12pt" fo:language="fr" fo:country="FR" style:font-size-asian="12pt" style:language-asian="zxx" style:country-asian="none" style:font-size-complex="12pt"/>
    </style:style>
    <style:style style:name="P125" style:family="paragraph" style:parent-style-name="Standard">
      <style:paragraph-properties fo:margin-left="1cm" fo:margin-right="0cm" fo:text-align="justify" style:justify-single-word="false" fo:orphans="2" fo:widows="2" fo:text-indent="0cm" style:auto-text-indent="false"/>
      <style:text-properties style:font-name="Times New Roman" fo:font-size="12pt" fo:language="fr" fo:country="FR" style:font-size-asian="12pt" style:language-asian="zxx" style:country-asian="none"/>
    </style:style>
    <style:style style:name="P126" style:family="paragraph" style:parent-style-name="Standard">
      <style:paragraph-properties fo:margin-left="1.752cm" fo:margin-right="0cm" fo:margin-top="0cm" fo:margin-bottom="0.4cm" fo:text-align="justify" style:justify-single-word="false" fo:orphans="2" fo:widows="2" fo:text-indent="-0.751cm" style:auto-text-indent="false" fo:background-color="transparent">
        <style:background-image/>
      </style:paragraph-properties>
      <style:text-properties style:font-name="Times New Roman" fo:font-size="12pt" fo:language="fr" fo:country="FR" style:font-size-asian="12pt" style:language-asian="zxx" style:country-asian="none" style:font-size-complex="12pt"/>
    </style:style>
    <style:style style:name="P127" style:family="paragraph" style:parent-style-name="Standard">
      <style:paragraph-properties fo:margin-left="1.752cm" fo:margin-right="0cm" fo:text-align="justify" style:justify-single-word="false" fo:orphans="2" fo:widows="2" fo:text-indent="-0.751cm" style:auto-text-indent="false"/>
      <style:text-properties style:font-name="Times New Roman" fo:font-size="12pt" fo:language="fr" fo:country="FR" style:font-size-asian="12pt" style:language-asian="zxx" style:country-asian="none"/>
    </style:style>
    <style:style style:name="P128" style:family="paragraph" style:parent-style-name="Standard">
      <style:paragraph-properties fo:orphans="2" fo:widows="2" fo:break-before="page"/>
      <style:text-properties style:font-name="Times New Roman" fo:font-size="12pt" fo:language="fr" fo:country="FR" style:font-size-asian="12pt" style:language-asian="zxx" style:country-asian="none" style:font-size-complex="9pt"/>
    </style:style>
    <style:style style:name="P129" style:family="paragraph" style:parent-style-name="Header" style:master-page-name="Standard">
      <style:paragraph-properties fo:orphans="2" fo:widows="2" style:page-number="auto">
        <style:tab-stops/>
      </style:paragraph-properties>
      <style:text-properties style:font-name="Times New Roman" fo:font-size="12pt" fo:language="zxx" fo:country="none" style:font-size-asian="12pt" style:language-asian="zxx" style:country-asian="none"/>
    </style:style>
    <style:style style:name="P130" style:family="paragraph" style:parent-style-name="Header">
      <style:paragraph-properties fo:margin-top="0cm" fo:margin-bottom="0.4cm" fo:orphans="2" fo:widows="2">
        <style:tab-stops/>
      </style:paragraph-properties>
      <style:text-properties style:font-name="Times New Roman" fo:font-size="12pt" fo:language="fr" fo:country="FR" style:font-size-asian="12pt" style:language-asian="zxx" style:country-asian="none" style:font-size-complex="12pt"/>
    </style:style>
    <style:style style:name="P131" style:family="paragraph" style:parent-style-name="Text_20_body" style:list-style-name="L1">
      <style:paragraph-properties fo:margin-left="0cm" fo:margin-right="0cm" fo:margin-top="0cm" fo:margin-bottom="0.199cm" fo:text-indent="0cm" style:auto-text-indent="false" fo:background-color="transparent" style:text-autospace="none" style:writing-mode="lr-tb">
        <style:background-image/>
      </style:paragraph-properties>
      <style:text-properties style:font-name="Times New Roman" fo:font-size="12pt" fo:font-weight="normal" fo:background-color="transparent" style:font-weight-asian="normal" style:font-weight-complex="normal"/>
    </style:style>
    <style:style style:name="P132" style:family="paragraph" style:parent-style-name="Text_20_body" style:list-style-name="L1">
      <style:paragraph-properties fo:margin-left="0cm" fo:margin-right="0cm" fo:margin-top="0cm" fo:margin-bottom="0.199cm" fo:text-indent="0cm" style:auto-text-indent="false" fo:background-color="transparent" style:text-autospace="none" style:writing-mode="lr-tb">
        <style:background-image/>
      </style:paragraph-properties>
      <style:text-properties style:use-window-font-color="true" style:font-name="Times New Roman" fo:font-size="12pt" fo:font-weight="normal" fo:background-color="#ffff00" style:font-name-asian="Times New Roman" style:language-asian="zxx" style:country-asian="none" style:font-weight-asian="normal" style:font-size-complex="12pt" style:language-complex="ar" style:country-complex="SA" style:font-weight-complex="normal"/>
    </style:style>
    <style:style style:name="P133" style:family="paragraph" style:parent-style-name="Text_20_body" style:list-style-name="L1">
      <style:paragraph-properties fo:margin-left="0cm" fo:margin-right="0cm" fo:margin-top="0cm" fo:margin-bottom="0.199cm" fo:text-indent="0cm" style:auto-text-indent="false" fo:background-color="transparent" style:text-autospace="none" style:writing-mode="lr-tb">
        <style:background-image/>
      </style:paragraph-properties>
      <style:text-properties style:use-window-font-color="true" style:font-name="Times New Roman" fo:font-weight="normal" fo:background-color="transparent" style:font-name-asian="Times New Roman" style:language-asian="zxx" style:country-asian="none" style:font-weight-asian="normal" style:font-size-complex="12pt" style:language-complex="ar" style:country-complex="SA" style:font-weight-complex="normal"/>
    </style:style>
    <style:style style:name="P134" style:family="paragraph" style:parent-style-name="Text_20_body">
      <style:paragraph-properties fo:margin-left="0cm" fo:margin-right="0cm" fo:margin-top="0cm" fo:margin-bottom="0.199cm" fo:text-indent="0cm" style:auto-text-indent="false" fo:background-color="transparent" style:text-autospace="none" style:writing-mode="lr-tb">
        <style:background-image/>
      </style:paragraph-properties>
      <style:text-properties style:use-window-font-color="true" style:font-name="Times New Roman" fo:font-weight="normal" fo:background-color="transparent" style:font-name-asian="Times New Roman" style:language-asian="zxx" style:country-asian="none" style:font-weight-asian="normal" style:font-size-complex="12pt" style:language-complex="ar" style:country-complex="SA" style:font-weight-complex="normal"/>
    </style:style>
    <style:style style:name="P135" style:family="paragraph" style:parent-style-name="Text_20_body" style:list-style-name="L1">
      <style:paragraph-properties fo:margin-left="0cm" fo:margin-right="0cm" fo:margin-top="0cm" fo:margin-bottom="0.199cm" fo:text-indent="0cm" style:auto-text-indent="false" fo:background-color="transparent" style:text-autospace="none" style:writing-mode="lr-tb">
        <style:background-image/>
      </style:paragraph-properties>
      <style:text-properties style:use-window-font-color="true" style:font-name="Times New Roman" fo:font-weight="normal" fo:background-color="transparent" style:font-name-asian="Times New Roman" style:language-asian="zxx" style:country-asian="none" style:font-weight-asian="normal" style:font-size-complex="12pt" style:language-complex="ar" style:country-complex="SA" style:font-weight-complex="normal"/>
    </style:style>
    <style:style style:name="P136" style:family="paragraph" style:parent-style-name="Text_20_body">
      <style:paragraph-properties fo:margin-left="0cm" fo:margin-right="0cm" fo:margin-top="0cm" fo:margin-bottom="0.199cm" fo:text-indent="0cm" style:auto-text-indent="false" fo:background-color="transparent" style:text-autospace="none" style:writing-mode="lr-tb">
        <style:background-image/>
      </style:paragraph-properties>
      <style:text-properties style:use-window-font-color="true" style:font-name-asian="Times New Roman" style:language-asian="zxx" style:country-asian="none" style:font-size-complex="12pt" style:language-complex="ar" style:country-complex="SA"/>
    </style:style>
    <style:style style:name="P137" style:family="paragraph" style:parent-style-name="Text_20_body">
      <style:paragraph-properties fo:margin-left="0cm" fo:margin-right="0cm" fo:margin-top="0cm" fo:margin-bottom="0.199cm" fo:text-indent="0cm" style:auto-text-indent="false" fo:background-color="transparent" style:text-autospace="none" style:writing-mode="lr-tb">
        <style:background-image/>
      </style:paragraph-properties>
    </style:style>
    <style:style style:name="P138" style:family="paragraph" style:parent-style-name="Text_20_body" style:list-style-name="L1">
      <style:paragraph-properties fo:margin-left="0cm" fo:margin-right="0cm" fo:margin-top="0cm" fo:margin-bottom="0.199cm" fo:text-indent="0cm" style:auto-text-indent="false" fo:background-color="transparent" style:text-autospace="none" style:writing-mode="lr-tb">
        <style:background-image/>
      </style:paragraph-properties>
      <style:text-properties fo:background-color="transparent"/>
    </style:style>
    <style:style style:name="P139" style:family="paragraph" style:parent-style-name="Text_20_body">
      <style:paragraph-properties fo:margin-left="0cm" fo:margin-right="0cm" fo:margin-top="0cm" fo:margin-bottom="0.199cm" fo:text-indent="0cm" style:auto-text-indent="false" fo:background-color="transparent" style:text-autospace="none" style:writing-mode="lr-tb">
        <style:background-image/>
      </style:paragraph-properties>
      <style:text-properties fo:background-color="transparent"/>
    </style:style>
    <style:style style:name="P140" style:family="paragraph" style:parent-style-name="Text_20_body" style:list-style-name="L1">
      <style:paragraph-properties fo:margin-left="0cm" fo:margin-right="0cm" fo:margin-top="0cm" fo:margin-bottom="0.199cm" fo:text-indent="0cm" style:auto-text-indent="false" fo:background-color="transparent" style:text-autospace="none" style:writing-mode="lr-tb">
        <style:background-image/>
      </style:paragraph-properties>
      <style:text-properties fo:background-color="transparent"/>
    </style:style>
    <style:style style:name="P141" style:family="paragraph" style:parent-style-name="Text_20_body">
      <style:paragraph-properties fo:margin-left="0cm" fo:margin-right="0cm" fo:margin-top="0cm" fo:margin-bottom="0.199cm" fo:text-indent="0cm" style:auto-text-indent="false" fo:background-color="transparent" style:text-autospace="none" style:writing-mode="lr-tb">
        <style:background-image/>
      </style:paragraph-properties>
      <style:text-properties fo:color="#000000" style:font-name="Times New Roman" fo:font-size="12pt" fo:font-weight="normal" fo:background-color="transparent" style:font-weight-asian="normal" style:font-weight-complex="normal"/>
    </style:style>
    <style:style style:name="P142" style:family="paragraph" style:parent-style-name="Text_20_body">
      <style:paragraph-properties fo:margin-left="0cm" fo:margin-right="0cm" fo:margin-top="0cm" fo:margin-bottom="0.199cm" fo:text-indent="0cm" style:auto-text-indent="false" fo:background-color="transparent">
        <style:background-image/>
      </style:paragraph-properties>
    </style:style>
    <style:style style:name="P143" style:family="paragraph" style:parent-style-name="Text_20_body">
      <style:paragraph-properties fo:margin-left="0cm" fo:margin-right="0cm" fo:margin-top="0cm" fo:margin-bottom="0.199cm" fo:text-indent="0cm" style:auto-text-indent="false" fo:background-color="transparent">
        <style:background-image/>
      </style:paragraph-properties>
      <style:text-properties style:font-name="Times New Roman" fo:font-size="12pt" fo:language="fr" fo:country="FR" style:font-size-asian="12pt" style:language-asian="zxx" style:country-asian="none" style:font-size-complex="12pt"/>
    </style:style>
    <style:style style:name="P144" style:family="paragraph" style:parent-style-name="Text_20_body">
      <style:paragraph-properties fo:margin-left="0cm" fo:margin-right="0cm" fo:margin-top="0cm" fo:margin-bottom="0.199cm" fo:text-align="justify" style:justify-single-word="false" fo:orphans="2" fo:widows="2" fo:text-indent="0cm" style:auto-text-indent="false" fo:background-color="transparent">
        <style:background-image/>
      </style:paragraph-properties>
      <style:text-properties style:font-name="Times New Roman" fo:font-size="12pt" fo:language="fr" fo:country="FR" style:font-size-asian="12pt" style:language-asian="zxx" style:country-asian="none" style:font-size-complex="12pt"/>
    </style:style>
    <style:style style:name="P145" style:family="paragraph" style:parent-style-name="Text_20_body">
      <style:paragraph-properties fo:margin-left="0cm" fo:margin-right="0cm" fo:margin-top="0cm" fo:margin-bottom="0.199cm" fo:text-indent="0cm" style:auto-text-indent="false" fo:background-color="transparent">
        <style:background-image/>
      </style:paragraph-properties>
      <style:text-properties fo:font-weight="bold" style:font-weight-asian="bold" style:font-weight-complex="bold"/>
    </style:style>
    <style:style style:name="P146" style:family="paragraph" style:parent-style-name="Text_20_body">
      <style:paragraph-properties fo:margin-left="0cm" fo:margin-right="0cm" fo:margin-top="0cm" fo:margin-bottom="0.199cm" fo:text-indent="0cm" style:auto-text-indent="false" fo:background-color="transparent">
        <style:background-image/>
      </style:paragraph-properties>
      <style:text-properties style:text-underline-style="solid" style:text-underline-width="auto" style:text-underline-color="font-color"/>
    </style:style>
    <style:style style:name="P147" style:family="paragraph" style:parent-style-name="Text_20_body">
      <style:paragraph-properties fo:margin-left="0cm" fo:margin-right="0cm" fo:margin-top="0cm" fo:margin-bottom="0.199cm" fo:text-indent="0cm" style:auto-text-indent="false" fo:background-color="transparent">
        <style:background-image/>
      </style:paragraph-properties>
      <style:text-properties fo:background-color="transparent"/>
    </style:style>
    <style:style style:name="P148" style:family="paragraph" style:parent-style-name="Text_20_body">
      <style:paragraph-properties fo:margin-left="0cm" fo:margin-right="0cm" fo:margin-top="0cm" fo:margin-bottom="0.199cm" fo:text-indent="0cm" style:auto-text-indent="false" fo:background-color="transparent">
        <style:background-image/>
      </style:paragraph-properties>
      <style:text-properties fo:font-weight="normal" style:font-weight-asian="normal" style:font-weight-complex="normal"/>
    </style:style>
    <style:style style:name="P149" style:family="paragraph" style:parent-style-name="Text_20_body">
      <style:paragraph-properties fo:margin-left="0cm" fo:margin-right="0cm" fo:margin-top="0cm" fo:margin-bottom="0cm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50" style:family="paragraph" style:parent-style-name="Text_20_body">
      <style:paragraph-properties fo:margin-left="0cm" fo:margin-right="0cm" fo:margin-top="0cm" fo:margin-bottom="0cm" fo:text-indent="0cm" style:auto-text-indent="false" fo:background-color="transparent">
        <style:background-image/>
      </style:paragraph-properties>
      <style:text-properties fo:font-weight="normal" style:font-weight-asian="normal" style:font-weight-complex="normal"/>
    </style:style>
    <style:style style:name="P151" style:family="paragraph" style:parent-style-name="Text_20_body">
      <style:paragraph-properties fo:margin-left="0cm" fo:margin-right="0cm" fo:margin-top="0cm" fo:margin-bottom="0.3cm" fo:text-indent="0cm" style:auto-text-indent="false" fo:background-color="transparent">
        <style:background-image/>
      </style:paragraph-properties>
    </style:style>
    <style:style style:name="P152" style:family="paragraph" style:parent-style-name="Text_20_body" style:list-style-name="L1">
      <style:paragraph-properties fo:margin-left="1.311cm" fo:margin-right="0cm" fo:text-indent="0cm" style:auto-text-indent="false" style:text-autospace="none" style:writing-mode="lr-tb"/>
      <style:text-properties style:use-window-font-color="true" style:font-name="Times New Roman" fo:font-weight="normal" style:font-name-asian="Times New Roman" style:language-asian="zxx" style:country-asian="none" style:font-weight-asian="normal" style:font-size-complex="12pt" style:language-complex="ar" style:country-complex="SA" style:font-weight-complex="normal"/>
    </style:style>
    <style:style style:name="P153" style:family="paragraph" style:parent-style-name="Text_20_body">
      <style:paragraph-properties fo:margin-left="0.506cm" fo:margin-right="0cm" fo:margin-top="0cm" fo:margin-bottom="0.4cm" fo:text-indent="0cm" style:auto-text-indent="false" fo:background-color="transparent">
        <style:background-image/>
      </style:paragraph-properties>
      <style:text-properties style:font-name="Times New Roman" fo:font-size="12pt" fo:language="fr" fo:country="FR" fo:font-weight="normal" style:font-size-asian="12pt" style:language-asian="zxx" style:country-asian="none" style:font-weight-asian="normal" style:font-size-complex="12pt" style:font-weight-complex="normal"/>
    </style:style>
    <style:style style:name="P154" style:family="paragraph" style:parent-style-name="Text_20_body">
      <style:paragraph-properties fo:margin-left="0.529cm" fo:margin-right="0cm" fo:margin-top="0cm" fo:margin-bottom="0.4cm" fo:text-indent="0cm" style:auto-text-indent="false" fo:background-color="transparent">
        <style:background-image/>
      </style:paragraph-properties>
    </style:style>
    <style:style style:name="P155" style:family="paragraph" style:parent-style-name="Text_20_body">
      <style:paragraph-properties fo:margin-left="0.529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156" style:family="paragraph" style:parent-style-name="Text_20_body">
      <style:paragraph-properties fo:margin-left="1cm" fo:margin-right="0cm" fo:margin-top="0cm" fo:margin-bottom="0.4cm" fo:orphans="2" fo:widows="2" fo:text-indent="0cm" style:auto-text-indent="false" fo:background-color="transparent">
        <style:background-image/>
      </style:paragraph-properties>
      <style:text-properties style:use-window-font-color="true" style:font-name-asian="Times New Roman" style:language-asian="zxx" style:country-asian="none" style:font-size-complex="12pt" style:language-complex="ar" style:country-complex="SA"/>
    </style:style>
    <style:style style:name="P157" style:family="paragraph" style:parent-style-name="Text_20_body">
      <style:paragraph-properties fo:margin-left="0.621cm" fo:margin-right="0cm" fo:margin-top="0cm" fo:margin-bottom="0.4cm" fo:text-indent="0cm" style:auto-text-indent="false" fo:background-color="transparent">
        <style:background-image/>
      </style:paragraph-properties>
    </style:style>
    <style:style style:name="P158" style:family="paragraph" style:parent-style-name="Text_20_body">
      <style:paragraph-properties fo:margin-left="0.621cm" fo:margin-right="0cm" fo:text-indent="0cm" style:auto-text-indent="false"/>
      <style:text-properties style:font-name="Times New Roman" fo:font-size="12pt" fo:language="fr" fo:country="FR" style:font-size-asian="12pt" style:language-asian="zxx" style:country-asian="none" style:font-size-complex="12pt"/>
    </style:style>
    <style:style style:name="P159" style:family="paragraph" style:parent-style-name="Text_20_body">
      <style:paragraph-properties fo:margin-left="0.552cm" fo:margin-right="0cm" fo:text-indent="0cm" style:auto-text-indent="false"/>
    </style:style>
    <style:style style:name="P160" style:family="paragraph" style:parent-style-name="Text_20_body">
      <style:paragraph-properties fo:margin-left="0cm" fo:margin-right="0cm" fo:text-indent="0.575cm" style:auto-text-indent="false"/>
    </style:style>
    <style:style style:name="T1" style:family="text">
      <style:text-properties fo:language="fr" fo:country="FR" style:language-asian="zxx" style:country-asian="none"/>
    </style:style>
    <style:style style:name="T2" style:family="text">
      <style:text-properties style:font-name-complex="Arial" style:font-size-complex="11pt"/>
    </style:style>
    <style:style style:name="T3" style:family="text">
      <style:text-properties style:font-name-complex="Arial" style:font-size-complex="10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fo:language="fr" fo:country="FR" fo:background-color="transparent" style:language-asian="zxx" style:country-asian="none"/>
    </style:style>
    <style:style style:name="T6" style:family="text">
      <style:text-properties fo:language="fr" fo:country="FR" fo:background-color="#ffff00" style:language-asian="zxx" style:country-asian="none"/>
    </style:style>
    <style:style style:name="T7" style:family="text">
      <style:text-properties fo:background-color="transparent"/>
    </style:style>
    <style:style style:name="T8" style:family="text">
      <style:text-properties style:use-window-font-color="true" style:font-name="Times New Roman" fo:font-size="12pt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style:font-name="Arial" fo:font-size="11pt" fo:language="fr" fo:country="FR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2pt" fo:language="fr" fo:country="FR" fo:font-weight="normal" style:font-name-asian="Times New Roman" style:font-size-asian="12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style:font-size-asian="12pt"/>
    </style:style>
    <style:style style:name="T16" style:family="text">
      <style:text-properties style:font-name="Times New Roman" fo:font-size="12pt" fo:language="fr" fo:country="FR" fo:background-color="transparent" style:font-size-asian="12pt" style:language-asian="zxx" style:country-asian="none"/>
    </style:style>
    <style:style style:name="T17" style:family="text">
      <style:text-properties style:font-name="Times New Roman" fo:font-size="12pt" fo:language="fr" fo:country="FR" style:text-underline-style="none" fo:background-color="transparent" style:font-name-asian="Times New Roman" style:font-size-asian="12pt" style:language-asian="zxx" style:country-asian="none" style:font-size-complex="12pt" style:language-complex="ar" style:country-complex="SA"/>
    </style:style>
    <style:style style:name="T18" style:family="text">
      <style:text-properties style:font-name="Times New Roman" fo:font-size="12pt" fo:language="fr" fo:country="FR" fo:background-color="transparent" style:font-name-asian="Times New Roman" style:font-size-asian="12pt" style:language-asian="zxx" style:country-asian="none" style:font-size-complex="12pt" style:language-complex="ar" style:country-complex="SA"/>
    </style:style>
    <style:style style:name="T19" style:family="text"/>
    <style:style style:name="T20" style:family="text">
      <style:text-properties fo:background-color="#ffff00"/>
    </style:style>
    <style:style style:name="T21" style:family="text">
      <style:text-properties fo:background-color="#ffff00" style:font-name-asian="Times New Roman" style:language-asian="zxx" style:country-asian="none" style:font-size-complex="12pt" style:language-complex="ar" style:country-complex="SA"/>
    </style:style>
    <style:style style:name="T22" style:family="text">
      <style:text-properties style:font-name="Times New Roman" fo:font-size="12pt" fo:language="fr" fo:country="FR" style:font-size-asian="12pt" style:language-asian="zxx" style:country-asian="none" style:font-size-complex="12pt"/>
    </style:style>
    <style:style style:name="T23" style:family="text">
      <style:text-properties style:font-name="Times New Roman" fo:font-size="12pt" fo:language="fr" fo:country="FR" fo:background-color="#ffff00" style:font-size-asian="12pt" style:language-asian="zxx" style:country-asian="none" style:font-size-complex="12pt"/>
    </style:style>
    <style:style style:name="T24" style:family="text">
      <style:text-properties style:font-name="Times New Roman" fo:font-size="12pt" fo:language="fr" fo:country="FR" style:text-underline-style="solid" style:text-underline-width="auto" style:text-underline-color="font-color" fo:background-color="#ffff00" style:font-size-asian="12pt" style:language-asian="zxx" style:country-asian="none" style:font-size-complex="12pt"/>
    </style:style>
    <style:style style:name="T25" style:family="text">
      <style:text-properties fo:font-size="12pt" fo:background-color="#ffff00"/>
    </style:style>
    <style:style style:name="T26" style:family="text">
      <style:text-properties fo:color="#0000ff" fo:background-color="#ffff00"/>
    </style:style>
    <style:style style:name="T27" style:family="text"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8" style:family="text"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Arial" style:font-size-complex="11pt" style:language-complex="ar" style:country-complex="SA"/>
    </style:style>
    <style:style style:name="T29" style:family="text">
      <style:text-properties style:font-name="Times New Roman" fo:font-size="8pt" fo:language="zxx" fo:country="none" style:font-size-asian="8pt" style:language-asian="zxx" style:country-asian="none" style:font-size-complex="8pt"/>
    </style:style>
    <style:style style:name="T30" style:family="text">
      <style:text-properties style:font-name="Times New Roman" fo:font-size="8pt" fo:language="zxx" fo:country="none" fo:background-color="transparent" style:font-size-asian="8pt" style:language-asian="zxx" style:country-asian="none" style:font-size-complex="8pt"/>
    </style:style>
    <style:style style:name="T31" style:family="text">
      <style:text-properties style:font-name="Times New Roman" fo:font-size="8pt" fo:language="zxx" fo:country="none" fo:background-color="#ffff00" style:font-size-asian="8pt" style:language-asian="zxx" style:country-asian="none" style:font-size-complex="8pt"/>
    </style:style>
    <style:style style:name="T32" style:family="text">
      <style:text-properties style:font-name="Times New Roman" fo:font-size="8pt" fo:language="zxx" fo:country="none" fo:background-color="#ffffff" style:font-size-asian="8pt" style:language-asian="zxx" style:country-asian="none" style:font-size-complex="8pt"/>
    </style:style>
    <style:style style:name="T33" style:family="text">
      <style:text-properties style:font-name="Times New Roman" fo:font-size="8pt" fo:language="fr" fo:country="FR" style:font-size-asian="8pt" style:language-asian="zxx" style:country-asian="none" style:font-size-complex="8pt"/>
    </style:style>
    <style:style style:name="T34" style:family="text">
      <style:text-properties style:font-name="Times New Roman" fo:font-size="8pt" style:font-size-asian="8pt" style:font-size-complex="8pt"/>
    </style:style>
    <style:style style:name="T35" style:family="text">
      <style:text-properties style:font-name="Times New Roman" fo:font-weight="normal" style:font-weight-asian="normal" style:font-weight-complex="normal"/>
    </style:style>
    <style:style style:name="T36" style:family="text">
      <style:text-properties style:font-name="Times New Roman" fo:font-size="12pt" style:font-size-asian="12pt"/>
    </style:style>
    <style:style style:name="T37" style:family="text">
      <style:text-properties style:font-name="Times New Roman" fo:font-size="12pt" style:font-size-asian="12pt" style:font-size-complex="12pt"/>
    </style:style>
    <style:style style:name="T38" style:family="text">
      <style:text-properties style:font-name="Times New Roman" fo:font-size="12pt" fo:language="fr" fo:country="FR" fo:background-color="transparent" style:font-size-asian="12pt" style:language-asian="zxx" style:country-asian="none"/>
    </style:style>
    <style:style style:name="T39" style:family="text">
      <style:text-properties style:font-name="Times New Roman" fo:font-size="12pt" fo:language="fr" fo:country="FR" fo:background-color="transparent" style:font-name-asian="Times New Roman" style:font-size-asian="12pt" style:language-asian="zxx" style:country-asian="none" style:font-size-complex="12pt" style:language-complex="ar" style:country-complex="SA"/>
    </style:style>
    <style:style style:name="T40" style:family="text">
      <style:text-properties style:font-name="Times New Roman" fo:font-size="12pt" fo:language="fr" fo:country="FR" style:text-underline-style="none" fo:background-color="transparent" style:font-name-asian="Times New Roman" style:font-size-asian="12pt" style:language-asian="zxx" style:country-asian="none" style:font-size-complex="12pt" style:language-complex="ar" style:country-complex="SA"/>
    </style:style>
    <style:style style:name="T41" style:family="text">
      <style:text-properties style:font-name="Times New Roman" fo:font-size="12pt" fo:language="fr" fo:country="FR" style:text-underline-style="solid" style:text-underline-width="auto" style:text-underline-color="font-color" fo:background-color="#ffff00" style:font-size-asian="12pt" style:language-asian="zxx" style:country-asian="none" style:font-size-complex="12pt"/>
    </style:style>
    <style:style style:name="T42" style:family="text">
      <style:text-properties style:font-name="Times New Roman" fo:font-size="12pt" fo:language="fr" fo:country="FR" fo:background-color="#ffff00" style:font-size-asian="12pt" style:language-asian="zxx" style:country-asian="none" style:font-size-complex="12pt"/>
    </style:style>
    <style:style style:name="T43" style:family="text">
      <style:text-properties style:font-name="Times New Roman" fo:font-size="12pt" fo:language="fr" fo:country="FR" style:font-size-asian="12pt" style:language-asian="zxx" style:country-asian="none" style:font-size-complex="12pt"/>
    </style:style>
    <style:style style:name="T44" style:family="text">
      <style:text-properties style:use-window-font-color="true" style:font-name="Times New Roman" fo:font-size="8pt" fo:language="fr" fo:country="F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T45" style:family="text">
      <style:text-properties style:use-window-font-color="true" style:font-name="Times New Roman" fo:font-size="12pt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style:use-window-font-color="true" style:font-name="Times New Roman" fo:font-size="12pt" fo:language="fr" fo:country="FR" fo:font-weight="normal" style:font-name-asian="Times New Roman" style:font-size-asian="12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47" style:family="text">
      <style:text-properties style:use-window-font-color="true" style:font-name="Times New Roman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8" style:family="text">
      <style:text-properties style:use-window-font-color="true" style:font-name="Times New Roman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49" style:family="text"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0" style:family="text"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Arial" style:font-size-complex="11pt" style:language-complex="ar" style:country-complex="SA"/>
    </style:style>
    <style:style style:name="T51" style:family="text">
      <style:text-properties style:use-window-font-color="true" style:font-name="Times New Roman" fo:font-size="12pt" fo:language="fr" fo:country="FR" style:text-underline-style="none" fo:background-color="transparent" style:font-name-asian="Times New Roman" style:font-size-asian="12pt" style:language-asian="zxx" style:country-asian="none" style:font-size-complex="12pt" style:language-complex="ar" style:country-complex="SA"/>
    </style:style>
    <style:style style:name="T52" style:family="text">
      <style:text-properties style:use-window-font-color="true" style:font-name="Arial" fo:font-size="11pt" fo:language="fr" fo:country="FR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53" style:family="text">
      <style:text-properties style:use-window-font-color="true" style:font-name-asian="Times New Roman" style:language-asian="zxx" style:country-asian="none" style:font-size-complex="12pt" style:language-complex="ar" style:country-complex="SA"/>
    </style:style>
    <style:style style:name="T54" style:family="text">
      <style:text-properties fo:language="fr" fo:country="FR" style:language-asian="zxx" style:country-asian="none"/>
    </style:style>
    <style:style style:name="T55" style:family="text">
      <style:text-properties fo:language="fr" fo:country="FR" fo:background-color="transparent" style:language-asian="zxx" style:country-asian="none"/>
    </style:style>
    <style:style style:name="T56" style:family="text">
      <style:text-properties fo:language="fr" fo:country="FR" fo:background-color="#ffff00" style:language-asian="zxx" style:country-asian="none"/>
    </style:style>
    <style:style style:name="T57" style:family="text">
      <style:text-properties fo:language="fr" fo:country="FR" fo:background-color="#ffffff" style:language-asian="zxx" style:country-asian="none"/>
    </style:style>
    <style:style style:name="T58" style:family="text">
      <style:text-properties style:font-name-complex="Arial" style:font-size-complex="11pt"/>
    </style:style>
    <style:style style:name="T59" style:family="text">
      <style:text-properties style:font-name-complex="Arial" style:font-size-complex="10pt"/>
    </style:style>
    <style:style style:name="T60" style:family="text">
      <style:text-properties style:font-name="Arial" fo:font-size="11pt" style:font-size-asian="11pt" style:font-name-complex="Arial" style:font-size-complex="11pt"/>
    </style:style>
    <style:style style:name="T61" style:family="text">
      <style:text-properties fo:background-color="transparent"/>
    </style:style>
    <style:style style:name="T62" style:family="text">
      <style:text-properties fo:background-color="#ffff00"/>
    </style:style>
    <style:style style:name="T63" style:family="text">
      <style:text-properties fo:background-color="#ffff00" style:font-name-asian="Times New Roman" style:language-asian="zxx" style:country-asian="none" style:font-size-complex="12pt" style:language-complex="ar" style:country-complex="SA"/>
    </style:style>
    <style:style style:name="T64" style:family="text">
      <style:text-properties fo:font-size="12pt"/>
    </style:style>
    <style:style style:name="T65" style:family="text">
      <style:text-properties fo:font-size="12pt" fo:background-color="#ffff00"/>
    </style:style>
    <style:style style:name="T66" style:family="text">
      <style:text-properties fo:color="#0000ff" fo:background-color="#ffff00"/>
    </style:style>
    <style:style style:name="T6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text:id="ct179268568">
          <text:deletion>
            <office:change-info>
              <dc:creator>Cdel</dc:creator>
              <dc:date>2007-03-23T14:48:00</dc:date>
            </office:change-info>
            <text:h text:style-name="P1" text:outline-level="2">DE FOURNITURES DE BUREAU</text:h>
          </text:deletion>
        </text:changed-region>
        <text:changed-region text:id="ct181366368">
          <text:insertion>
            <office:change-info>
              <dc:creator>virginie potier</dc:creator>
              <dc:date>2009-03-31T11:10:00</dc:date>
            </office:change-info>
          </text:insertion>
        </text:changed-region>
        <text:changed-region text:id="ct180486000">
          <text:deletion>
            <office:change-info>
              <dc:creator>virginie potier</dc:creator>
              <dc:date>2009-03-31T11:10:00</dc:date>
            </office:change-info>
            <text:p text:style-name="P2"/>
            <text:p text:style-name="P2"/>
          </text:deletion>
        </text:changed-region>
        <text:changed-region text:id="ct180473176">
          <text:insertion>
            <office:change-info>
              <dc:creator>virginie potier</dc:creator>
              <dc:date>2009-03-31T11:11:00</dc:date>
            </office:change-info>
          </text:insertion>
        </text:changed-region>
        <text:changed-region text:id="ct179528648">
          <text:deletion>
            <office:change-info>
              <dc:creator>d d</dc:creator>
              <dc:date>2009-09-07T13:37:00</dc:date>
            </office:change-info>
            <text:p text:style-name="P3"/>
            <text:p text:style-name="P4"/>
            <text:p text:style-name="P5"/>
            <text:p text:style-name="P5"/>
            <text:p text:style-name="P3">( R.C.)</text:p>
            <text:p text:style-name="P5"/>
            <text:p text:style-name="P5"/>
          </text:deletion>
        </text:changed-region>
        <text:changed-region text:id="ct186116608">
          <text:format-change>
            <office:change-info>
              <dc:creator>virginie potier</dc:creator>
              <dc:date>2009-03-27T15:31:00</dc:date>
            </office:change-info>
          </text:format-change>
        </text:changed-region>
        <text:changed-region text:id="ct185290976">
          <text:format-change>
            <office:change-info>
              <dc:creator>virginie potier</dc:creator>
              <dc:date>2009-03-27T15:31:00</dc:date>
            </office:change-info>
          </text:format-change>
        </text:changed-region>
        <text:changed-region text:id="ct186039152">
          <text:deletion>
            <office:change-info>
              <dc:creator>Vpot</dc:creator>
              <dc:date>2008-07-22T10:47:00</dc:date>
            </office:change-info>
            <text:p text:style-name="P6"><text:span text:style-name="T1"><text:s text:c="8"/></text:span></text:p>
          </text:deletion>
        </text:changed-region>
        <text:changed-region text:id="ct182312656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82379112">
          <text:deletion>
            <office:change-info>
              <dc:creator>Vpot</dc:creator>
              <dc:date>2008-07-22T10:47:00</dc:date>
            </office:change-info>
            <text:p text:style-name="P6"><text:span text:style-name="T1">M</text:span></text:p>
          </text:deletion>
        </text:changed-region>
        <text:changed-region text:id="ct178509904">
          <text:deletion>
            <office:change-info>
              <dc:creator>virginie potier</dc:creator>
              <dc:date>2009-03-27T15:29:00</dc:date>
            </office:change-info>
            <text:p text:style-name="P6"><text:span text:style-name="T1">m</text:span></text:p>
          </text:deletion>
        </text:changed-region>
        <text:changed-region text:id="ct182379320">
          <text:insertion>
            <office:change-info>
              <dc:creator>virginie potier</dc:creator>
              <dc:date>2009-03-27T15:29:00</dc:date>
            </office:change-info>
          </text:insertion>
        </text:changed-region>
        <text:changed-region text:id="ct186117768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77026192">
          <text:deletion>
            <office:change-info>
              <dc:creator>virginie potier</dc:creator>
              <dc:date>2009-03-27T15:29:00</dc:date>
            </office:change-info>
            <text:p text:style-name="P6"><text:span text:style-name="T1">é</text:span></text:p>
          </text:deletion>
        </text:changed-region>
        <text:changed-region text:id="ct184218720">
          <text:deletion>
            <office:change-info>
              <dc:creator>Vpot</dc:creator>
              <dc:date>2008-07-22T10:47:00</dc:date>
            </office:change-info>
            <text:p text:style-name="P6"><text:span text:style-name="T1">E</text:span></text:p>
          </text:deletion>
        </text:changed-region>
        <text:changed-region text:id="ct185296176">
          <text:insertion>
            <office:change-info>
              <dc:creator>virginie potier</dc:creator>
              <dc:date>2009-03-27T15:29:00</dc:date>
            </office:change-info>
          </text:insertion>
        </text:changed-region>
        <text:changed-region text:id="ct181796336">
          <text:insertion>
            <office:change-info>
              <dc:creator>Vpot</dc:creator>
              <dc:date>2008-07-22T10:47:00</dc:date>
            </office:change-info>
          </text:insertion>
        </text:changed-region>
        <text:changed-region text:id="ct177623360">
          <text:deletion>
            <office:change-info>
              <dc:creator>Vpot</dc:creator>
              <dc:date>2008-07-22T10:47:00</dc:date>
            </office:change-info>
            <text:p text:style-name="P6"><text:span text:style-name="T1">co</text:span></text:p>
          </text:deletion>
        </text:changed-region>
        <text:changed-region text:id="ct177247896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73685712">
          <text:insertion>
            <office:change-info>
              <dc:creator>Vpot</dc:creator>
              <dc:date>2008-07-22T10:46:00</dc:date>
            </office:change-info>
          </text:insertion>
        </text:changed-region>
        <text:changed-region text:id="ct182757888">
          <text:deletion>
            <office:change-info>
              <dc:creator>virginie potier</dc:creator>
              <dc:date>2009-03-27T15:29:00</dc:date>
            </office:change-info>
            <text:p text:style-name="P6"><text:span text:style-name="T1">é</text:span></text:p>
          </text:deletion>
        </text:changed-region>
        <text:changed-region text:id="ct173685480">
          <text:insertion>
            <office:change-info>
              <dc:creator>virginie potier</dc:creator>
              <dc:date>2009-03-27T15:29:00</dc:date>
            </office:change-info>
          </text:insertion>
        </text:changed-region>
        <text:changed-region text:id="ct180015424">
          <text:insertion>
            <office:change-info>
              <dc:creator>Vpot</dc:creator>
              <dc:date>2008-07-22T10:46:00</dc:date>
            </office:change-info>
          </text:insertion>
        </text:changed-region>
        <text:changed-region text:id="ct178697032">
          <text:deletion>
            <office:change-info>
              <dc:creator>virginie potier</dc:creator>
              <dc:date>2009-03-27T15:29:00</dc:date>
            </office:change-info>
            <text:p text:style-name="P6"><text:span text:style-name="T1">d</text:span></text:p>
          </text:deletion>
        </text:changed-region>
        <text:changed-region text:id="ct182749544">
          <text:insertion>
            <office:change-info>
              <dc:creator>virginie potier</dc:creator>
              <dc:date>2009-03-27T15:29:00</dc:date>
            </office:change-info>
          </text:insertion>
        </text:changed-region>
        <text:changed-region text:id="ct179261080">
          <text:insertion>
            <office:change-info>
              <dc:creator>Vpot</dc:creator>
              <dc:date>2008-07-22T10:46:00</dc:date>
            </office:change-info>
          </text:insertion>
        </text:changed-region>
        <text:changed-region text:id="ct180823184">
          <text:deletion>
            <office:change-info>
              <dc:creator>inconnu</dc:creator>
              <dc:date>2009-03-27T17:16:00</dc:date>
            </office:change-info>
            <text:p text:style-name="P6"><text:span text:style-name="T1">e</text:span></text:p>
          </text:deletion>
        </text:changed-region>
        <text:changed-region text:id="ct179102696">
          <text:insertion>
            <office:change-info>
              <dc:creator>Vpot</dc:creator>
              <dc:date>2008-07-22T10:46:00</dc:date>
            </office:change-info>
          </text:insertion>
        </text:changed-region>
        <text:changed-region text:id="ct180706224">
          <text:insertion>
            <office:change-info>
              <dc:creator>inconnu</dc:creator>
              <dc:date>2009-03-27T17:16:00</dc:date>
            </office:change-info>
          </text:insertion>
        </text:changed-region>
        <text:changed-region text:id="ct185926264">
          <text:insertion>
            <office:change-info>
              <dc:creator>Vpot</dc:creator>
              <dc:date>2008-07-22T10:46:00</dc:date>
            </office:change-info>
          </text:insertion>
        </text:changed-region>
        <text:changed-region text:id="ct186082528">
          <text:deletion>
            <office:change-info>
              <dc:creator>virginie potier</dc:creator>
              <dc:date>2009-03-27T15:29:00</dc:date>
            </office:change-info>
            <text:p text:style-name="P6"><text:span text:style-name="T1">d</text:span></text:p>
          </text:deletion>
        </text:changed-region>
        <text:changed-region text:id="ct179484432">
          <text:insertion>
            <office:change-info>
              <dc:creator>virginie potier</dc:creator>
              <dc:date>2009-03-27T15:29:00</dc:date>
            </office:change-info>
          </text:insertion>
        </text:changed-region>
        <text:changed-region text:id="ct179150624">
          <text:insertion>
            <office:change-info>
              <dc:creator>Vpot</dc:creator>
              <dc:date>2008-07-22T10:46:00</dc:date>
            </office:change-info>
          </text:insertion>
        </text:changed-region>
        <text:changed-region text:id="ct179222376">
          <text:insertion>
            <office:change-info>
              <dc:creator>Vpot</dc:creator>
              <dc:date>2008-07-22T10:47:00</dc:date>
            </office:change-info>
          </text:insertion>
        </text:changed-region>
        <text:changed-region text:id="ct184640424">
          <text:insertion>
            <office:change-info>
              <dc:creator>Vpot</dc:creator>
              <dc:date>2008-07-22T10:46:00</dc:date>
            </office:change-info>
          </text:insertion>
        </text:changed-region>
        <text:changed-region text:id="ct181801752">
          <text:deletion>
            <office:change-info>
              <dc:creator>sm sm</dc:creator>
              <dc:date>2009-08-21T08:36:00</dc:date>
            </office:change-info>
            <text:p text:style-name="P6"><text:span text:style-name="T1">Territoire</text:span></text:p>
          </text:deletion>
        </text:changed-region>
        <text:changed-region text:id="ct180289936">
          <text:deletion>
            <office:change-info>
              <dc:creator>virginie potier</dc:creator>
              <dc:date>2009-03-27T15:29:00</dc:date>
            </office:change-info>
            <text:p text:style-name="P6"><text:span text:style-name="T1">t</text:span></text:p>
          </text:deletion>
        </text:changed-region>
        <text:changed-region text:id="ct182332832">
          <text:deletion>
            <office:change-info>
              <dc:creator>sm sm</dc:creator>
              <dc:date>2009-08-21T08:36:00</dc:date>
            </office:change-info>
            <text:p text:style-name="P6"><text:span text:style-name="T1">Aménagement du </text:span></text:p>
          </text:deletion>
        </text:changed-region>
        <text:changed-region text:id="ct183219504">
          <text:deletion>
            <office:change-info>
              <dc:creator>virginie potier</dc:creator>
              <dc:date>2009-03-27T15:29:00</dc:date>
            </office:change-info>
            <text:p text:style-name="P6"><text:span text:style-name="T1">a</text:span></text:p>
          </text:deletion>
        </text:changed-region>
        <text:changed-region text:id="ct183158896">
          <text:deletion>
            <office:change-info>
              <dc:creator>sm sm</dc:creator>
              <dc:date>2009-08-21T08:36:00</dc:date>
            </office:change-info>
            <text:p text:style-name="P6"><text:span text:style-name="T1">’</text:span></text:p>
          </text:deletion>
        </text:changed-region>
        <text:changed-region text:id="ct185967664">
          <text:insertion>
            <office:change-info>
              <dc:creator>sm sm</dc:creator>
              <dc:date>2009-08-21T08:36:00</dc:date>
            </office:change-info>
          </text:insertion>
        </text:changed-region>
        <text:changed-region text:id="ct186134416">
          <text:insertion>
            <office:change-info>
              <dc:creator>Vpot</dc:creator>
              <dc:date>2008-07-22T10:47:00</dc:date>
            </office:change-info>
          </text:insertion>
        </text:changed-region>
        <text:changed-region text:id="ct186028184">
          <text:deletion>
            <office:change-info>
              <dc:creator>d d</dc:creator>
              <dc:date>2009-09-07T13:37:00</dc:date>
            </office:change-info>
            <text:p text:style-name="P6"><text:span text:style-name="T1"/></text:p>
            <text:p text:style-name="P7"/>
          </text:deletion>
        </text:changed-region>
        <text:changed-region text:id="ct186044816">
          <text:deletion>
            <office:change-info>
              <dc:creator>Vpot</dc:creator>
              <dc:date>2008-07-22T10:46:00</dc:date>
            </office:change-info>
            <text:p text:style-name="P7"><text:s/>et du Développement Durable </text:p>
          </text:deletion>
        </text:changed-region>
        <text:changed-region text:id="ct186013088">
          <text:deletion>
            <office:change-info>
              <dc:creator>d d</dc:creator>
              <dc:date>2009-09-07T13:37:00</dc:date>
            </office:change-info>
            <text:p text:style-name="P5"/>
            <text:p text:style-name="P5"/>
          </text:deletion>
        </text:changed-region>
        <text:changed-region text:id="ct185547144">
          <text:deletion>
            <office:change-info>
              <dc:creator>d d</dc:creator>
              <dc:date>2009-09-07T13:38:00</dc:date>
            </office:change-info>
            <text:p text:style-name="P5"/>
            <text:p text:style-name="P5"/>
          </text:deletion>
        </text:changed-region>
        <text:changed-region text:id="ct186135144">
          <text:format-change>
            <office:change-info>
              <dc:creator>virginie potier</dc:creator>
              <dc:date>2009-03-27T15:31:00</dc:date>
            </office:change-info>
          </text:format-change>
        </text:changed-region>
        <text:changed-region text:id="ct186086496">
          <text:format-change>
            <office:change-info>
              <dc:creator>virginie potier</dc:creator>
              <dc:date>2009-03-27T15:31:00</dc:date>
            </office:change-info>
          </text:format-change>
        </text:changed-region>
        <text:changed-region text:id="ct186136496">
          <text:deletion>
            <office:change-info>
              <dc:creator>d d</dc:creator>
              <dc:date>2009-09-07T13:37:00</dc:date>
            </office:change-info>
            <text:p text:style-name="P8"><text:span text:style-name="T2"/></text:p>
            <text:p text:style-name="P8"><text:span text:style-name="T2"/></text:p>
          </text:deletion>
        </text:changed-region>
        <text:changed-region text:id="ct185966344">
          <text:deletion>
            <office:change-info>
              <dc:creator>sm sm</dc:creator>
              <dc:date>2009-08-21T08:37:00</dc:date>
            </office:change-info>
            <text:p text:style-name="P8">Mise en oeuvre du DOCOB </text:p>
            <text:p text:style-name="P8">et animation sur le site Natura 2000 « Coteaux de la Vallée de l'Automne »</text:p>
          </text:deletion>
        </text:changed-region>
        <text:changed-region text:id="ct186135352">
          <text:deletion>
            <office:change-info>
              <dc:creator>virginie potier</dc:creator>
              <dc:date>2009-03-27T15:32:00</dc:date>
            </office:change-info>
            <text:p text:style-name="P8">Établissement d'un Atlas des Zones Inondables de la vallée de l'Avre Picarde en aval de Contoire</text:p>
          </text:deletion>
        </text:changed-region>
        <text:changed-region text:id="ct186134936">
          <text:deletion>
            <office:change-info>
              <dc:creator>virginie potier</dc:creator>
              <dc:date>2009-03-27T15:30:00</dc:date>
            </office:change-info>
            <text:p text:style-name="P8"><text:span text:style-name="T2"/></text:p>
            <text:p text:style-name="P8"><text:span text:style-name="T2"/></text:p>
          </text:deletion>
        </text:changed-region>
        <text:changed-region text:id="ct185989824">
          <text:deletion>
            <office:change-info>
              <dc:creator>Vpot</dc:creator>
              <dc:date>2008-07-22T10:48:00</dc:date>
            </office:change-info>
            <text:p text:style-name="P8"><text:span text:style-name="T2">(30 mai au 5 juin 2005).</text:span><text:span text:style-name="T3">dimanche 1er avril au samedi 7 avril 2007</text:span><text:span text:style-name="T2"> </text:span><text:span text:style-name="T4">du </text:span><text:span text:style-name="T2">éme édition de la Semaine du Développement Durable è35 inscrites ou labellisées au titre de la <text:s/>sélectionnées sur le programme des manifestationsgrand public présentant éalisation d’un dépliant rRConception et <text:s text:c="8"/></text:span></text:p>
          </text:deletion>
        </text:changed-region>
        <text:changed-region text:id="ct186136184">
          <text:insertion>
            <office:change-info>
              <dc:creator>sm sm</dc:creator>
              <dc:date>2009-09-11T17:15:00</dc:date>
            </office:change-info>
          </text:insertion>
        </text:changed-region>
        <text:changed-region text:id="ct186084488">
          <text:deletion>
            <office:change-info>
              <dc:creator>d d</dc:creator>
              <dc:date>2009-09-07T13:37:00</dc:date>
            </office:change-info>
            <text:p text:style-name="P5"/>
            <text:p text:style-name="P5"/>
          </text:deletion>
        </text:changed-region>
        <text:changed-region text:id="ct186136704">
          <text:deletion>
            <office:change-info>
              <dc:creator>d d</dc:creator>
              <dc:date>2009-09-07T13:38:00</dc:date>
            </office:change-info>
            <text:p text:style-name="P5"/>
            <text:p text:style-name="P5"/>
          </text:deletion>
        </text:changed-region>
        <text:changed-region text:id="ct185285488">
          <text:format-change>
            <office:change-info>
              <dc:creator>virginie potier</dc:creator>
              <dc:date>2009-03-27T15:31:00</dc:date>
            </office:change-info>
          </text:format-change>
        </text:changed-region>
        <text:changed-region text:id="ct186135768">
          <text:format-change>
            <office:change-info>
              <dc:creator>virginie potier</dc:creator>
              <dc:date>2009-03-27T15:31:00</dc:date>
            </office:change-info>
          </text:format-change>
        </text:changed-region>
        <text:changed-region text:id="ct185961152">
          <text:deletion>
            <office:change-info>
              <dc:creator>DIREN Picardie</dc:creator>
              <dc:date>2008-09-15T09:52:00</dc:date>
            </office:change-info>
            <text:p text:style-name="P9"><text:span text:style-name="T1"><text:s/></text:span></text:p>
          </text:deletion>
        </text:changed-region>
        <text:changed-region text:id="ct185960384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85958784">
          <text:insertion>
            <office:change-info>
              <dc:creator>DIREN Picardie</dc:creator>
              <dc:date>2008-09-15T09:52:00</dc:date>
            </office:change-info>
          </text:insertion>
        </text:changed-region>
        <text:changed-region text:id="ct185363400">
          <text:deletion>
            <office:change-info>
              <dc:creator>sm sm</dc:creator>
              <dc:date>2009-09-11T17:15:00</dc:date>
            </office:change-info>
            <text:p text:style-name="P9"><text:span text:style-name="T5">8 octobre 2009</text:span></text:p>
          </text:deletion>
        </text:changed-region>
        <text:changed-region text:id="ct187822680">
          <text:deletion>
            <office:change-info>
              <dc:creator>d d</dc:creator>
              <dc:date>2009-09-07T13:27:00</dc:date>
            </office:change-info>
            <text:p text:style-name="P9"><text:span text:style-name="T6">5</text:span></text:p>
          </text:deletion>
        </text:changed-region>
        <text:changed-region text:id="ct185362144">
          <text:deletion>
            <office:change-info>
              <dc:creator>sm sm</dc:creator>
              <dc:date>2009-08-21T08:38:00</dc:date>
            </office:change-info>
            <text:p text:style-name="P9"><text:span text:style-name="T5">7 mai 2009</text:span></text:p>
          </text:deletion>
        </text:changed-region>
        <text:changed-region text:id="ct173784720">
          <text:deletion>
            <office:change-info>
              <dc:creator>DIREN Picardie</dc:creator>
              <dc:date>2008-09-15T09:51:00</dc:date>
            </office:change-info>
            <text:p text:style-name="P9"><text:span text:style-name="T5">19 SEPTEMBRE 2008</text:span></text:p>
          </text:deletion>
        </text:changed-region>
        <text:changed-region text:id="ct187432216">
          <text:deletion>
            <office:change-info>
              <dc:creator>Cdel</dc:creator>
              <dc:date>2007-03-23T14:47:00</dc:date>
            </office:change-info>
            <text:p text:style-name="P9"><text:span text:style-name="T5">57 avril 20004février lundi <text:s/>mercredi 0615</text:span></text:p>
          </text:deletion>
        </text:changed-region>
        <text:changed-region text:id="ct187176464">
          <text:deletion>
            <office:change-info>
              <dc:creator>virginie potier</dc:creator>
              <dc:date>2009-03-27T15:33:00</dc:date>
            </office:change-info>
            <text:p text:style-name="P9"><text:span text:style-name="T5"><text:s text:c="2"/>20081er OCTOBRE</text:span></text:p>
          </text:deletion>
        </text:changed-region>
        <text:changed-region text:id="ct187823304">
          <text:deletion>
            <office:change-info>
              <dc:creator>d d</dc:creator>
              <dc:date>2009-09-14T15:25:00</dc:date>
            </office:change-info>
            <text:p text:style-name="P9"><text:span text:style-name="T5"><text:s/></text:span></text:p>
          </text:deletion>
          <text:insertion>
            <office:change-info office:chg-author="sm sm" office:chg-date-time="2009-09-11T17:15:00"/>
          </text:insertion>
        </text:changed-region>
        <text:changed-region text:id="ct182381128">
          <text:deletion>
            <office:change-info>
              <dc:creator>fb fb</dc:creator>
              <dc:date>2009-09-14T10:30:00</dc:date>
            </office:change-info>
            <text:p text:style-name="P9"><text:span text:style-name="T6">s après la mise en ligne4 semaine</text:span></text:p>
          </text:deletion>
        </text:changed-region>
        <text:changed-region text:id="ct187742736">
          <text:insertion>
            <office:change-info>
              <dc:creator>fb fb</dc:creator>
              <dc:date>2009-09-14T10:30:00</dc:date>
            </office:change-info>
          </text:insertion>
        </text:changed-region>
        <text:changed-region text:id="ct182405344">
          <text:insertion>
            <office:change-info>
              <dc:creator>d d</dc:creator>
              <dc:date>2009-09-07T13:30:00</dc:date>
            </office:change-info>
          </text:insertion>
        </text:changed-region>
        <text:changed-region text:id="ct182456864">
          <text:deletion>
            <office:change-info>
              <dc:creator>d d</dc:creator>
              <dc:date>2009-09-07T13:38:00</dc:date>
            </office:change-info>
            <text:p text:style-name="P10"><text:span text:style-name="T7"/></text:p>
            <text:p text:style-name="P10"><text:span text:style-name="T7"/></text:p>
          </text:deletion>
        </text:changed-region>
        <text:changed-region text:id="ct182381592">
          <text:deletion>
            <office:change-info>
              <dc:creator>d d</dc:creator>
              <dc:date>2009-09-07T13:30:00</dc:date>
            </office:change-info>
            <text:p text:style-name="P10"><text:span text:style-name="T7"/></text:p>
            <text:p text:style-name="P10"><text:span text:style-name="T7"><text:s/>semaines après le lancement</text:span></text:p>
          </text:deletion>
        </text:changed-region>
        <text:changed-region text:id="ct187176976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82401088">
          <text:insertion>
            <office:change-info>
              <dc:creator>virginie potier</dc:creator>
              <dc:date>2009-04-14T09:56:00</dc:date>
            </office:change-info>
          </text:insertion>
        </text:changed-region>
        <text:changed-region text:id="ct177219096">
          <text:deletion>
            <office:change-info>
              <dc:creator>virginie potier</dc:creator>
              <dc:date>2009-03-27T15:33:00</dc:date>
            </office:change-info>
            <text:p text:style-name="P10"><text:span text:style-name="T7"/></text:p>
            <text:p text:style-name="P11">18H</text:p>
          </text:deletion>
        </text:changed-region>
        <text:changed-region text:id="ct182472360">
          <text:deletion>
            <office:change-info>
              <dc:creator>Cdel</dc:creator>
              <dc:date>2007-03-23T14:47:00</dc:date>
            </office:change-info>
            <text:p text:style-name="P11">16h00</text:p>
          </text:deletion>
        </text:changed-region>
        <text:changed-region text:id="ct187177488">
          <text:deletion>
            <office:change-info>
              <dc:creator>d d</dc:creator>
              <dc:date>2009-09-07T13:38:00</dc:date>
            </office:change-info>
            <text:p text:style-name="P11"><text:span text:style-name="T7"/></text:p>
            <text:p text:style-name="P11"><text:span text:style-name="T7"/></text:p>
          </text:deletion>
        </text:changed-region>
        <text:changed-region text:id="ct179106144">
          <text:format-change>
            <office:change-info>
              <dc:creator>virginie potier</dc:creator>
              <dc:date>2009-03-27T15:31:00</dc:date>
            </office:change-info>
          </text:format-change>
        </text:changed-region>
        <text:changed-region text:id="ct183126832">
          <text:deletion>
            <office:change-info>
              <dc:creator>DIREN Picardie</dc:creator>
              <dc:date>2008-09-15T11:11:00</dc:date>
            </office:change-info>
            <text:h text:style-name="P12" text:outline-level="3"/>
            <text:p text:style-name="P13"/>
            <text:p text:style-name="P13"/>
            <text:p text:style-name="P14"/>
          </text:deletion>
        </text:changed-region>
        <text:changed-region text:id="ct183123632">
          <text:deletion>
            <office:change-info>
              <dc:creator>inconnu</dc:creator>
              <dc:date>2008-08-22T13:51:00</dc:date>
            </office:change-info>
            <text:p text:style-name="P14"/>
            <text:p text:style-name="P15"/>
            <text:h text:style-name="P12" text:outline-level="3"/>
          </text:deletion>
        </text:changed-region>
        <text:changed-region text:id="ct182101504">
          <text:deletion>
            <office:change-info>
              <dc:creator>inconnu</dc:creator>
              <dc:date>2008-08-22T13:50:00</dc:date>
            </office:change-info>
            <text:h text:style-name="P12" text:outline-level="3"/>
            <text:p text:style-name="P14"/>
          </text:deletion>
        </text:changed-region>
        <text:changed-region text:id="ct182528944">
          <text:deletion>
            <office:change-info>
              <dc:creator>DIREN Picardie</dc:creator>
              <dc:date>2008-09-15T09:52:00</dc:date>
            </office:change-info>
            <text:p text:style-name="P14"/>
            <text:p text:style-name="P14"/>
          </text:deletion>
        </text:changed-region>
        <text:changed-region text:id="ct182109344">
          <text:deletion>
            <office:change-info>
              <dc:creator>DIREN Picardie</dc:creator>
              <dc:date>2008-09-15T11:11:00</dc:date>
            </office:change-info>
            <text:p text:style-name="P14"/>
            <text:p text:style-name="P15"/>
            <text:p text:style-name="P14"/>
          </text:deletion>
        </text:changed-region>
        <text:changed-region text:id="ct182872672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83139696">
          <text:insertion>
            <office:change-info>
              <dc:creator>d d</dc:creator>
              <dc:date>2009-09-07T13:32:00</dc:date>
            </office:change-info>
          </text:insertion>
        </text:changed-region>
        <text:changed-region text:id="ct183126192">
          <text:deletion>
            <office:change-info>
              <dc:creator>d d</dc:creator>
              <dc:date>2009-09-07T13:31:00</dc:date>
            </office:change-info>
            <text:h text:style-name="P16" text:outline-level="6"/>
            <text:p text:style-name="P17"><text:s text:c="3"/>artie 1 ?)</text:p>
          </text:deletion>
        </text:changed-region>
        <text:changed-region text:id="ct183126512">
          <text:deletion>
            <office:change-info>
              <dc:creator>d d</dc:creator>
              <dc:date>2009-09-07T13:30:00</dc:date>
            </office:change-info>
            <text:p text:style-name="P17">otation du sommaire (pas de p </text:p>
            <text:p text:style-name="P17">Revoir la numér</text:p>
            <text:h text:style-name="P18" text:outline-level="1">SOMMAIRE</text:h>
            <text:p text:style-name="P19"/>
            <text:h text:style-name="P16" text:outline-level="6"><text:s/>Pages</text:h>
          </text:deletion>
        </text:changed-region>
        <text:changed-region text:id="ct183139944">
          <text:deletion>
            <office:change-info>
              <dc:creator>d d</dc:creator>
              <dc:date>2009-09-07T13:31:00</dc:date>
            </office:change-info>
            <text:h text:style-name="P16" text:outline-level="6"/>
            <text:p text:style-name="P20"/>
            <text:p text:style-name="P20"/>
            <text:p text:style-name="P20"/>
            <text:p text:style-name="P17"/>
          </text:deletion>
        </text:changed-region>
        <text:changed-region text:id="ct182742152">
          <text:deletion>
            <office:change-info>
              <dc:creator>virginie potier</dc:creator>
              <dc:date>2009-03-31T11:19:00</dc:date>
            </office:change-info>
            <text:p text:style-name="P21"><text:bookmark-start text:name="CHAMP_01"/><text:bookmark-end text:name="CHAMP_01"/></text:p>
            <text:p text:style-name="P21"/>
          </text:deletion>
        </text:changed-region>
        <text:changed-region text:id="ct182742792">
          <text:deletion>
            <office:change-info>
              <dc:creator>d d</dc:creator>
              <dc:date>2009-09-07T13:31:00</dc:date>
            </office:change-info>
            <text:p text:style-name="P21"/>
            <text:p text:style-name="P21"/>
          </text:deletion>
        </text:changed-region>
        <text:changed-region text:id="ct182379736">
          <text:format-change>
            <office:change-info>
              <dc:creator>d d</dc:creator>
              <dc:date>2009-09-14T15:26:00</dc:date>
            </office:change-info>
          </text:format-change>
        </text:changed-region>
        <text:changed-region text:id="ct182741832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82741672">
          <text:deletion>
            <office:change-info>
              <dc:creator>d d</dc:creator>
              <dc:date>2009-09-07T13:38:00</dc:date>
            </office:change-info>
            <text:p text:style-name="P22"/>
            <text:p text:style-name="P22"/>
          </text:deletion>
        </text:changed-region>
        <text:changed-region text:id="ct182741992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83127472">
          <text:deletion>
            <office:change-info>
              <dc:creator>sm sm</dc:creator>
              <dc:date>2009-08-21T08:41:00</dc:date>
            </office:change-info>
            <text:p text:style-name="P22">:</text:p>
          </text:deletion>
        </text:changed-region>
        <text:changed-region text:id="ct183127152">
          <text:insertion>
            <office:change-info>
              <dc:creator>sm sm</dc:creator>
              <dc:date>2009-08-21T08:41:00</dc:date>
            </office:change-info>
          </text:insertion>
        </text:changed-region>
        <text:changed-region text:id="ct182742312">
          <text:insertion>
            <office:change-info>
              <dc:creator>virginie potier</dc:creator>
              <dc:date>2009-03-27T15:40:00</dc:date>
            </office:change-info>
          </text:insertion>
        </text:changed-region>
        <text:changed-region text:id="ct183153952">
          <text:deletion>
            <office:change-info>
              <dc:creator>sm sm</dc:creator>
              <dc:date>2009-08-21T08:41:00</dc:date>
            </office:change-info>
            <text:p text:style-name="P22"><text:span text:style-name="T8">et l'animation sur le site Natura 2000 « Coteaux de la Vallée de l'Automne »</text:span></text:p>
          </text:deletion>
        </text:changed-region>
        <text:changed-region text:id="ct183152712">
          <text:deletion>
            <office:change-info>
              <dc:creator>virginie potier</dc:creator>
              <dc:date>2009-03-27T15:39:00</dc:date>
            </office:change-info>
            <text:p text:style-name="P22"><text:span text:style-name="T9">l'Établissement d'un Atlas des Zones Inondables de la vallée de l'Avre Picarde en aval de Contoire.</text:span></text:p>
            <text:p text:style-name="P22"><text:span text:style-name="T8"/></text:p>
          </text:deletion>
        </text:changed-region>
        <text:changed-region text:id="ct183137840">
          <text:deletion>
            <office:change-info>
              <dc:creator>inconnu</dc:creator>
              <dc:date>2008-08-22T13:52:00</dc:date>
            </office:change-info>
            <text:p text:style-name="P22"><text:span text:style-name="T8"/></text:p>
            <text:p text:style-name="P23"><text:span text:style-name="T9"/></text:p>
          </text:deletion>
        </text:changed-region>
        <text:changed-region text:id="ct183217968">
          <text:deletion>
            <office:change-info>
              <dc:creator>Cdel</dc:creator>
              <dc:date>2007-03-23T14:48:00</dc:date>
            </office:change-info>
            <text:p text:style-name="P23"><text:span text:style-name="T9">la 5ème édition de la Semaine du Développement Durable </text:span><text:span text:style-name="T10">du </text:span><text:span text:style-name="T11">dimanche 1er avril au samedi 7 avril 2007</text:span><text:span text:style-name="T9"> inscrites ou labellisées au titre de la sélectionnées sur le programme des manifestations grand public présentant réalisation d’un dépliant conception et la La </text:span></text:p>
          </text:deletion>
        </text:changed-region>
        <text:changed-region text:id="ct183178920">
          <text:deletion>
            <office:change-info>
              <dc:creator>sm sm</dc:creator>
              <dc:date>2009-08-21T08:41:00</dc:date>
            </office:change-info>
            <text:p text:style-name="P23"><text:span text:style-name="T12"><text:s/>m</text:span><text:span text:style-name="T8">ise en oeuvre du DOCOB </text:span></text:p>
          </text:deletion>
        </text:changed-region>
        <text:changed-region text:id="ct182742632">
          <text:deletion>
            <office:change-info>
              <dc:creator>virginie potier</dc:creator>
              <dc:date>2009-03-27T15:40:00</dc:date>
            </office:change-info>
            <text:p text:style-name="P23"><text:span text:style-name="T8"/></text:p>
            <text:p text:style-name="P23"><text:span text:style-name="T13"/></text:p>
          </text:deletion>
        </text:changed-region>
        <text:changed-region text:id="ct182742472">
          <text:deletion>
            <office:change-info>
              <dc:creator>sm sm</dc:creator>
              <dc:date>2009-08-21T08:41:00</dc:date>
            </office:change-info>
            <text:p text:style-name="P23"><text:span text:style-name="T13">La</text:span></text:p>
          </text:deletion>
        </text:changed-region>
        <text:changed-region text:id="ct186080448">
          <text:insertion>
            <office:change-info>
              <dc:creator>sm sm</dc:creator>
              <dc:date>2009-09-11T17:17:00</dc:date>
            </office:change-info>
          </text:insertion>
        </text:changed-region>
        <text:changed-region text:id="ct183228744">
          <text:insertion>
            <office:change-info>
              <dc:creator>virginie potier</dc:creator>
              <dc:date>2009-03-27T15:40:00</dc:date>
            </office:change-info>
          </text:insertion>
        </text:changed-region>
        <text:changed-region text:id="ct183245744">
          <text:deletion>
            <office:change-info>
              <dc:creator>virginie potier</dc:creator>
              <dc:date>2009-03-27T15:40:00</dc:date>
            </office:change-info>
            <text:p text:style-name="P24"/>
            <text:p text:style-name="P24"/>
          </text:deletion>
        </text:changed-region>
        <text:changed-region text:id="ct183150832">
          <text:deletion>
            <office:change-info>
              <dc:creator>DIREN</dc:creator>
              <dc:date>2006-02-24T10:53:00</dc:date>
            </office:change-info>
            <text:p text:style-name="P24"><text:s/>du 30 mai au 5 juin 2005.ra3éme édition de la Semaine du Développement Durable, qui se déroule</text:p>
          </text:deletion>
        </text:changed-region>
        <text:changed-region text:id="ct185923496">
          <text:deletion>
            <office:change-info>
              <dc:creator>inconnu</dc:creator>
              <dc:date>2008-08-22T13:52:00</dc:date>
            </office:change-info>
            <text:p text:style-name="P24"/>
            <text:p text:style-name="P25"/>
          </text:deletion>
        </text:changed-region>
        <text:changed-region text:id="ct183217232">
          <text:deletion>
            <office:change-info>
              <dc:creator>d d</dc:creator>
              <dc:date>2009-09-07T13:38:00</dc:date>
            </office:change-info>
            <text:p text:style-name="P25"/>
            <text:p text:style-name="P24"/>
          </text:deletion>
        </text:changed-region>
        <text:changed-region text:id="ct183238768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87823720">
          <text:format-change>
            <office:change-info>
              <dc:creator>d d</dc:creator>
              <dc:date>2009-09-14T15:26:00</dc:date>
            </office:change-info>
          </text:format-change>
        </text:changed-region>
        <text:changed-region text:id="ct185136184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82529544">
          <text:deletion>
            <office:change-info>
              <dc:creator>d d</dc:creator>
              <dc:date>2009-09-07T13:39:00</dc:date>
            </office:change-info>
            <text:p text:style-name="P26"/>
            <text:p text:style-name="P26"/>
          </text:deletion>
        </text:changed-region>
        <text:changed-region text:id="ct182739440">
          <text:deletion>
            <office:change-info>
              <dc:creator>virginie potier</dc:creator>
              <dc:date>2009-03-27T15:40:00</dc:date>
            </office:change-info>
            <text:p text:style-name="P26"/>
            <text:p text:style-name="P26"/>
          </text:deletion>
        </text:changed-region>
        <text:changed-region text:id="ct183195048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83224040">
          <text:deletion>
            <office:change-info>
              <dc:creator>virginie potier</dc:creator>
              <dc:date>2009-03-27T15:41:00</dc:date>
            </office:change-info>
            <text:p text:style-name="P26"/>
            <text:p text:style-name="P26"/>
          </text:deletion>
        </text:changed-region>
        <text:changed-region text:id="ct182218616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83227272">
          <text:insertion>
            <office:change-info>
              <dc:creator>inconnu</dc:creator>
              <dc:date>2009-04-10T10:10:00</dc:date>
            </office:change-info>
          </text:insertion>
        </text:changed-region>
        <text:changed-region text:id="ct183223936">
          <text:deletion>
            <office:change-info>
              <dc:creator>d d</dc:creator>
              <dc:date>2009-09-08T13:50:00</dc:date>
            </office:change-info>
            <text:p text:style-name="P26">90</text:p>
          </text:deletion>
        </text:changed-region>
        <text:changed-region text:id="ct183207048">
          <text:insertion>
            <office:change-info>
              <dc:creator>d d</dc:creator>
              <dc:date>2009-09-08T17:35:00</dc:date>
            </office:change-info>
          </text:insertion>
        </text:changed-region>
        <text:changed-region text:id="ct182176392">
          <text:insertion>
            <office:change-info>
              <dc:creator>inconnu</dc:creator>
              <dc:date>2009-04-10T10:10:00</dc:date>
            </office:change-info>
          </text:insertion>
        </text:changed-region>
        <text:changed-region text:id="ct182512968">
          <text:insertion>
            <office:change-info>
              <dc:creator>d d</dc:creator>
              <dc:date>2009-09-08T17:35:00</dc:date>
            </office:change-info>
          </text:insertion>
        </text:changed-region>
        <text:changed-region text:id="ct183211488">
          <text:insertion>
            <office:change-info>
              <dc:creator>inconnu</dc:creator>
              <dc:date>2009-04-10T10:10:00</dc:date>
            </office:change-info>
          </text:insertion>
        </text:changed-region>
        <text:changed-region text:id="ct183213576">
          <text:insertion>
            <office:change-info>
              <dc:creator>d d</dc:creator>
              <dc:date>2009-09-08T13:50:00</dc:date>
            </office:change-info>
          </text:insertion>
        </text:changed-region>
        <text:changed-region text:id="ct183138128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82177664">
          <text:deletion>
            <office:change-info>
              <dc:creator>DIREN</dc:creator>
              <dc:date>2006-02-28T17:58:00</dc:date>
            </office:change-info>
            <text:p text:style-name="P26"><text:span text:style-name="T14">Il ne comprend ni option ni variante technique.</text:span></text:p>
          </text:deletion>
        </text:changed-region>
        <text:changed-region text:id="ct183219608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83153352">
          <text:deletion>
            <office:change-info>
              <dc:creator>virginie potier</dc:creator>
              <dc:date>2009-03-27T15:56:00</dc:date>
            </office:change-info>
            <text:p text:style-name="P26"/>
            <text:p text:style-name="P26"/>
          </text:deletion>
        </text:changed-region>
        <text:changed-region text:id="ct182177560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83212176">
          <text:deletion>
            <office:change-info>
              <dc:creator>virginie potier</dc:creator>
              <dc:date>2009-03-27T15:56:00</dc:date>
            </office:change-info>
            <text:p text:style-name="P26"><text:s/></text:p>
          </text:deletion>
        </text:changed-region>
        <text:changed-region text:id="ct183239088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83182072">
          <text:insertion>
            <office:change-info>
              <dc:creator>d d</dc:creator>
              <dc:date>2009-09-07T13:40:00</dc:date>
            </office:change-info>
          </text:insertion>
        </text:changed-region>
        <text:changed-region text:id="ct183152912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86085248">
          <text:deletion>
            <office:change-info>
              <dc:creator>d d</dc:creator>
              <dc:date>2009-09-07T13:39:00</dc:date>
            </office:change-info>
            <text:p text:style-name="P27"><text:span text:style-name="T15"/></text:p>
            <text:p text:style-name="P27"><text:span text:style-name="T15"/></text:p>
          </text:deletion>
        </text:changed-region>
        <text:changed-region text:id="ct183138872">
          <text:deletion>
            <office:change-info>
              <dc:creator>virginie potier</dc:creator>
              <dc:date>2009-03-27T15:56:00</dc:date>
            </office:change-info>
            <text:p text:style-name="P27"><text:span text:style-name="T15"/></text:p>
            <text:p text:style-name="P28"/>
            <text:p text:style-name="P29"><text:span text:style-name="T15"/></text:p>
          </text:deletion>
        </text:changed-region>
        <text:changed-region text:id="ct180087528">
          <text:deletion>
            <office:change-info>
              <dc:creator>inconnu</dc:creator>
              <dc:date>2008-08-22T13:53:00</dc:date>
            </office:change-info>
            <text:p text:style-name="P29"><text:span text:style-name="T15"/></text:p>
            <text:p text:style-name="P30"><text:span text:style-name="T15">Les prestations feront l'objet d'un marché <text:s/>à bons de commande suivant la définition de l'article 71 du Code des Marchés Publics.</text:span></text:p>
          </text:deletion>
        </text:changed-region>
        <text:changed-region text:id="ct182218392">
          <text:format-change>
            <office:change-info>
              <dc:creator>d d</dc:creator>
              <dc:date>2009-09-07T13:40:00</dc:date>
            </office:change-info>
          </text:format-change>
        </text:changed-region>
        <text:changed-region text:id="ct183124272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80087152">
          <text:deletion>
            <office:change-info>
              <dc:creator>virginie potier</dc:creator>
              <dc:date>2009-03-27T15:56:00</dc:date>
            </office:change-info>
            <text:p text:style-name="P31"/>
            <text:p text:style-name="P31"/>
          </text:deletion>
        </text:changed-region>
        <text:changed-region text:id="ct183139448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82176568">
          <text:insertion>
            <office:change-info>
              <dc:creator>virginie potier</dc:creator>
              <dc:date>2009-03-27T15:56:00</dc:date>
            </office:change-info>
          </text:insertion>
        </text:changed-region>
        <text:changed-region text:id="ct183142744">
          <text:insertion>
            <office:change-info>
              <dc:creator>virginie potier</dc:creator>
              <dc:date>2009-03-27T15:57:00</dc:date>
            </office:change-info>
          </text:insertion>
        </text:changed-region>
        <text:changed-region text:id="ct183142640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83142536">
          <text:deletion>
            <office:change-info>
              <dc:creator>virginie potier</dc:creator>
              <dc:date>2009-03-27T15:57:00</dc:date>
            </office:change-info>
            <text:p text:style-name="P26">autorisées.pas sont ne Les variantes techniques </text:p>
          </text:deletion>
        </text:changed-region>
        <text:changed-region text:id="ct183142432">
          <text:insertion>
            <office:change-info>
              <dc:creator>virginie potier</dc:creator>
              <dc:date>2009-03-27T15:57:00</dc:date>
            </office:change-info>
          </text:insertion>
        </text:changed-region>
        <text:changed-region text:id="ct182411856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80399136">
          <text:deletion>
            <office:change-info>
              <dc:creator>virginie potier</dc:creator>
              <dc:date>2009-03-27T15:57:00</dc:date>
            </office:change-info>
            <text:p text:style-name="P26"/>
            <text:p text:style-name="P26"/>
          </text:deletion>
        </text:changed-region>
        <text:changed-region text:id="ct179279456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82468968">
          <text:deletion>
            <office:change-info>
              <dc:creator>virginie potier</dc:creator>
              <dc:date>2009-03-27T15:58:00</dc:date>
            </office:change-info>
            <text:p text:style-name="P26">et les délais d'exécution des bons commandes </text:p>
          </text:deletion>
        </text:changed-region>
        <text:changed-region text:id="ct183142328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78700032">
          <text:insertion>
            <office:change-info>
              <dc:creator>inconnu</dc:creator>
              <dc:date>2009-04-08T15:30:00</dc:date>
            </office:change-info>
          </text:insertion>
        </text:changed-region>
        <text:changed-region text:id="ct182487784">
          <text:format-change>
            <office:change-info>
              <dc:creator>inconnu</dc:creator>
              <dc:date>2009-04-10T09:18:00</dc:date>
            </office:change-info>
          </text:format-change>
        </text:changed-region>
        <text:changed-region text:id="ct182423832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81691760">
          <text:deletion>
            <office:change-info>
              <dc:creator>virginie potier</dc:creator>
              <dc:date>2009-03-27T15:58:00</dc:date>
            </office:change-info>
            <text:p text:style-name="P26"/>
            <text:p text:style-name="P26"/>
          </text:deletion>
        </text:changed-region>
        <text:changed-region text:id="ct185936976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74397848">
          <text:deletion>
            <office:change-info>
              <dc:creator>Jdec</dc:creator>
              <dc:date>2006-03-01T14:36:00</dc:date>
            </office:change-info>
            <text:p text:style-name="P26"><text:span text:style-name="T14"><text:s/></text:span></text:p>
          </text:deletion>
        </text:changed-region>
        <text:changed-region text:id="ct178692192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79466760">
          <text:deletion>
            <office:change-info>
              <dc:creator>Jdec</dc:creator>
              <dc:date>2006-03-01T14:36:00</dc:date>
            </office:change-info>
            <text:p text:style-name="P26"><text:span text:style-name="T14"><text:s/></text:span></text:p>
          </text:deletion>
        </text:changed-region>
        <text:changed-region text:id="ct178683416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77153280">
          <text:deletion>
            <office:change-info>
              <dc:creator>d d</dc:creator>
              <dc:date>2009-09-07T13:40:00</dc:date>
            </office:change-info>
            <text:p text:style-name="P26"/>
            <text:p text:style-name="P26"/>
          </text:deletion>
        </text:changed-region>
        <text:changed-region text:id="ct180844520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79216864">
          <text:deletion>
            <office:change-info>
              <dc:creator>Jdec</dc:creator>
              <dc:date>2006-03-01T14:36:00</dc:date>
            </office:change-info>
            <text:p text:style-name="P26"><text:span text:style-name="T14"><text:s/></text:span></text:p>
          </text:deletion>
        </text:changed-region>
        <text:changed-region text:id="ct178536768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83289680">
          <text:deletion>
            <office:change-info>
              <dc:creator>Jdec</dc:creator>
              <dc:date>2006-03-01T14:36:00</dc:date>
            </office:change-info>
            <text:p text:style-name="P26"><text:span text:style-name="T14"><text:s/></text:span></text:p>
          </text:deletion>
        </text:changed-region>
        <text:changed-region text:id="ct181554672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86095896">
          <text:deletion>
            <office:change-info>
              <dc:creator>Jdec</dc:creator>
              <dc:date>2006-03-01T14:36:00</dc:date>
            </office:change-info>
            <text:p text:style-name="P26"><text:span text:style-name="T14"><text:s/></text:span></text:p>
          </text:deletion>
        </text:changed-region>
        <text:changed-region text:id="ct181555056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85438216">
          <text:deletion>
            <office:change-info>
              <dc:creator>Jdec</dc:creator>
              <dc:date>2006-03-01T14:36:00</dc:date>
            </office:change-info>
            <text:p text:style-name="P26"><text:span text:style-name="T14"><text:s/></text:span></text:p>
          </text:deletion>
        </text:changed-region>
        <text:changed-region text:id="ct182475832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85948816">
          <text:insertion>
            <office:change-info>
              <dc:creator>d d</dc:creator>
              <dc:date>2009-09-07T13:40:00</dc:date>
            </office:change-info>
          </text:insertion>
        </text:changed-region>
        <text:changed-region text:id="ct185371112">
          <text:insertion>
            <office:change-info>
              <dc:creator>sm sm</dc:creator>
              <dc:date>2009-09-11T17:18:00</dc:date>
            </office:change-info>
          </text:insertion>
        </text:changed-region>
        <text:changed-region text:id="ct184368360">
          <text:insertion>
            <office:change-info>
              <dc:creator>d d</dc:creator>
              <dc:date>2009-09-14T15:27:00</dc:date>
            </office:change-info>
          </text:insertion>
        </text:changed-region>
        <text:changed-region text:id="ct185308784">
          <text:insertion>
            <office:change-info>
              <dc:creator>d d</dc:creator>
              <dc:date>2009-09-07T13:40:00</dc:date>
            </office:change-info>
          </text:insertion>
        </text:changed-region>
        <text:changed-region text:id="ct185286760">
          <text:deletion>
            <office:change-info>
              <dc:creator>d d</dc:creator>
              <dc:date>2009-09-07T13:40:00</dc:date>
            </office:change-info>
            <text:p text:style-name="P32"/>
            <text:p text:style-name="P32"/>
          </text:deletion>
        </text:changed-region>
        <text:changed-region text:id="ct182297656">
          <text:deletion>
            <office:change-info>
              <dc:creator>virginie potier</dc:creator>
              <dc:date>2009-03-27T15:58:00</dc:date>
            </office:change-info>
            <text:p text:style-name="P32"/>
            <text:p text:style-name="P33"/>
          </text:deletion>
        </text:changed-region>
        <text:changed-region text:id="ct185311024">
          <text:deletion>
            <office:change-info>
              <dc:creator>Jdec</dc:creator>
              <dc:date>2006-03-01T14:36:00</dc:date>
            </office:change-info>
            <text:p text:style-name="P33"/>
            <text:p text:style-name="P33"/>
          </text:deletion>
        </text:changed-region>
        <text:changed-region text:id="ct182134456">
          <text:format-change>
            <office:change-info>
              <dc:creator>d d</dc:creator>
              <dc:date>2009-09-07T13:41:00</dc:date>
            </office:change-info>
          </text:format-change>
        </text:changed-region>
        <text:changed-region text:id="ct186117976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86128712">
          <text:deletion>
            <office:change-info>
              <dc:creator>virginie potier</dc:creator>
              <dc:date>2009-03-27T15:58:00</dc:date>
            </office:change-info>
            <text:p text:style-name="P26"/>
            <text:p text:style-name="P26"/>
          </text:deletion>
        </text:changed-region>
        <text:changed-region text:id="ct185989296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85377232">
          <text:deletion>
            <office:change-info>
              <dc:creator>d d</dc:creator>
              <dc:date>2009-09-07T13:42:00</dc:date>
            </office:change-info>
            <text:p text:style-name="P26"/>
            <text:p text:style-name="P26"/>
          </text:deletion>
        </text:changed-region>
        <text:changed-region text:id="ct186908872">
          <text:insertion>
            <office:change-info>
              <dc:creator>d d</dc:creator>
              <dc:date>2009-09-07T13:35:00</dc:date>
            </office:change-info>
          </text:insertion>
        </text:changed-region>
        <text:changed-region text:id="ct178685016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85334104">
          <text:format-change>
            <office:change-info>
              <dc:creator>d d</dc:creator>
              <dc:date>2009-09-14T15:27:00</dc:date>
            </office:change-info>
          </text:format-change>
        </text:changed-region>
        <text:changed-region text:id="ct183765336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86182640">
          <text:deletion>
            <office:change-info>
              <dc:creator>virginie potier</dc:creator>
              <dc:date>2009-03-27T15:59:00</dc:date>
            </office:change-info>
            <text:p text:style-name="P26">Le Dossier de Consultation des Entreprises <text:s/>(D.C.E.) <text:s/>est mis en ligne sur la plate-forme interministérielle d’achat dématérialisé www.marches-publics.gouv.fr. </text:p>
            <text:p text:style-name="P34"/>
            <text:p text:style-name="P26"><text:span text:style-name="T16"/></text:p>
          </text:deletion>
        </text:changed-region>
        <text:changed-region text:id="ct185970488">
          <text:deletion>
            <office:change-info>
              <dc:creator>d d</dc:creator>
              <dc:date>2009-09-07T13:42:00</dc:date>
            </office:change-info>
            <text:p text:style-name="P26"><text:span text:style-name="T16"/></text:p>
            <text:p text:style-name="P26"><text:span text:style-name="T16"/></text:p>
          </text:deletion>
        </text:changed-region>
        <text:changed-region text:id="ct185969248">
          <text:insertion>
            <office:change-info>
              <dc:creator>inconnu</dc:creator>
              <dc:date>2009-04-08T14:58:00</dc:date>
            </office:change-info>
          </text:insertion>
        </text:changed-region>
        <text:changed-region text:id="ct185968904">
          <text:deletion>
            <office:change-info>
              <dc:creator>d d</dc:creator>
              <dc:date>2009-09-08T13:56:00</dc:date>
            </office:change-info>
            <text:p text:style-name="P26"><text:span text:style-name="T16"><text:s/></text:span></text:p>
          </text:deletion>
        </text:changed-region>
        <text:changed-region text:id="ct184124168">
          <text:insertion>
            <office:change-info>
              <dc:creator>inconnu</dc:creator>
              <dc:date>2009-04-08T14:58:00</dc:date>
            </office:change-info>
          </text:insertion>
        </text:changed-region>
        <text:changed-region text:id="ct183072544">
          <text:insertion>
            <office:change-info>
              <dc:creator>d d</dc:creator>
              <dc:date>2009-09-08T13:56:00</dc:date>
            </office:change-info>
          </text:insertion>
        </text:changed-region>
        <text:changed-region text:id="ct182118456">
          <text:deletion>
            <office:change-info>
              <dc:creator>d d</dc:creator>
              <dc:date>2009-09-08T13:56:00</dc:date>
            </office:change-info>
            <text:p text:style-name="P26"><text:span text:style-name="T16"><text:s/></text:span></text:p>
          </text:deletion>
        </text:changed-region>
        <text:changed-region text:id="ct182135600">
          <text:deletion>
            <office:change-info>
              <dc:creator>d d</dc:creator>
              <dc:date>2009-09-08T13:54:00</dc:date>
            </office:change-info>
            <text:p text:style-name="P26"><text:span text:style-name="T16"><text:s/></text:span></text:p>
          </text:deletion>
        </text:changed-region>
        <text:changed-region text:id="ct187695616">
          <text:insertion>
            <office:change-info>
              <dc:creator>inconnu</dc:creator>
              <dc:date>2009-04-08T14:58:00</dc:date>
            </office:change-info>
          </text:insertion>
        </text:changed-region>
        <text:changed-region text:id="ct179179112">
          <text:insertion>
            <office:change-info>
              <dc:creator>d d</dc:creator>
              <dc:date>2009-09-08T13:56:00</dc:date>
            </office:change-info>
          </text:insertion>
        </text:changed-region>
        <text:changed-region text:id="ct134995272">
          <text:insertion>
            <office:change-info>
              <dc:creator>d d</dc:creator>
              <dc:date>2009-09-08T13:58:00</dc:date>
            </office:change-info>
          </text:insertion>
        </text:changed-region>
        <text:changed-region text:id="ct174825032">
          <text:deletion>
            <office:change-info>
              <dc:creator>d d</dc:creator>
              <dc:date>2009-09-08T13:55:00</dc:date>
            </office:change-info>
            <text:p text:style-name="P22"><text:a xlink:type="simple" xlink:href="http://www.marches-publics.gouv.fr/"><text:span text:style-name="Internet_20_link"><text:span text:style-name="T17"><text:s/></text:span></text:span></text:a><text:a xlink:type="simple" xlink:href="http://www.marches-publics.gouv.fr/"><text:span text:style-name="Internet_20_link"><text:span text:style-name="T18">a</text:span></text:span></text:a></text:p>
          </text:deletion>
        </text:changed-region>
        <text:changed-region text:id="ct186167128">
          <text:deletion>
            <office:change-info>
              <dc:creator>d d</dc:creator>
              <dc:date>2009-09-08T13:57:00</dc:date>
            </office:change-info>
            <text:p text:style-name="P22"><text:a xlink:type="simple" xlink:href="http://www.marches-publics.gouv.fr/"><text:span text:style-name="Internet_20_link"><text:span text:style-name="T18">i</text:span></text:span></text:a><text:a xlink:type="simple" xlink:href="http://www.marches-publics.gouv.fr/"><text:span text:style-name="Internet_20_link"><text:span text:style-name="T18">n</text:span></text:span></text:a><text:a xlink:type="simple" xlink:href="http://www.marches-publics.gouv.fr/"><text:span text:style-name="Internet_20_link"><text:span text:style-name="T18">s</text:span></text:span></text:a><text:a xlink:type="simple" xlink:href="http://www.marches-publics.gouv.fr/"><text:span text:style-name="Internet_20_link"><text:span text:style-name="T18">i</text:span></text:span></text:a><text:a xlink:type="simple" xlink:href="http://www.marches-publics.gouv.fr/"><text:span text:style-name="Internet_20_link"><text:span text:style-name="T18"> </text:span></text:span></text:a><text:a xlink:type="simple" xlink:href="http://www.marches-publics.gouv.fr/"><text:span text:style-name="Internet_20_link"><text:span text:style-name="T18">q</text:span></text:span></text:a><text:a xlink:type="simple" xlink:href="http://www.marches-publics.gouv.fr/"><text:span text:style-name="Internet_20_link"><text:span text:style-name="T18">u</text:span></text:span></text:a><text:a xlink:type="simple" xlink:href="http://www.marches-publics.gouv.fr/"><text:span text:style-name="Internet_20_link"><text:span text:style-name="T18">e</text:span></text:span></text:a><text:a xlink:type="simple" xlink:href="http://www.marches-publics.gouv.fr/"><text:span text:style-name="Internet_20_link"><text:span text:style-name="T18"> </text:span></text:span></text:a><text:a xlink:type="simple" xlink:href="http://www.marches-publics.gouv.fr/"><text:span text:style-name="Internet_20_link"><text:span text:style-name="T18">s</text:span></text:span></text:a><text:a xlink:type="simple" xlink:href="http://www.marches-publics.gouv.fr/"><text:span text:style-name="Internet_20_link"><text:span text:style-name="T18">u</text:span></text:span></text:a><text:a xlink:type="simple" xlink:href="http://www.marches-publics.gouv.fr/"><text:span text:style-name="Internet_20_link"><text:span text:style-name="T18">r</text:span></text:span></text:a><text:a xlink:type="simple" xlink:href="http://www.marches-publics.gouv.fr/"><text:span text:style-name="Internet_20_link"><text:span text:style-name="T18"> </text:span></text:span></text:a><text:a xlink:type="simple" xlink:href="http://www.marches-publics.gouv.fr/"><text:span text:style-name="Internet_20_link"><text:span text:style-name="T18">l</text:span></text:span></text:a><text:a xlink:type="simple" xlink:href="http://www.marches-publics.gouv.fr/"><text:span text:style-name="Internet_20_link"><text:span text:style-name="T18">e</text:span></text:span></text:a><text:a xlink:type="simple" xlink:href="http://www.marches-publics.gouv.fr/"><text:span text:style-name="Internet_20_link"><text:span text:style-name="T18"> </text:span></text:span></text:a><text:a xlink:type="simple" xlink:href="http://www.marches-publics.gouv.fr/"><text:span text:style-name="Internet_20_link"><text:span text:style-name="T18">s</text:span></text:span></text:a><text:a xlink:type="simple" xlink:href="http://www.marches-publics.gouv.fr/"><text:span text:style-name="Internet_20_link"><text:span text:style-name="T18">i</text:span></text:span></text:a><text:a xlink:type="simple" xlink:href="http://www.marches-publics.gouv.fr/"><text:span text:style-name="Internet_20_link"><text:span text:style-name="T18">t</text:span></text:span></text:a><text:a xlink:type="simple" xlink:href="http://www.marches-publics.gouv.fr/"><text:span text:style-name="Internet_20_link"><text:span text:style-name="T18">e</text:span></text:span></text:a><text:a xlink:type="simple" xlink:href="http://www.marches-publics.gouv.fr/"><text:span text:style-name="Internet_20_link"><text:span text:style-name="T18"> </text:span></text:span></text:a><text:a xlink:type="simple" xlink:href="http://www.marches-publics.gouv.fr/"><text:span text:style-name="Internet_20_link"><text:span text:style-name="T18">i</text:span></text:span></text:a><text:a xlink:type="simple" xlink:href="http://www.marches-publics.gouv.fr/"><text:span text:style-name="Internet_20_link"><text:span text:style-name="T18">n</text:span></text:span></text:a><text:a xlink:type="simple" xlink:href="http://www.marches-publics.gouv.fr/"><text:span text:style-name="Internet_20_link"><text:span text:style-name="T18">t</text:span></text:span></text:a><text:a xlink:type="simple" xlink:href="http://www.marches-publics.gouv.fr/"><text:span text:style-name="Internet_20_link"><text:span text:style-name="T18">e</text:span></text:span></text:a><text:a xlink:type="simple" xlink:href="http://www.marches-publics.gouv.fr/"><text:span text:style-name="Internet_20_link"><text:span text:style-name="T18">r</text:span></text:span></text:a><text:a xlink:type="simple" xlink:href="http://www.marches-publics.gouv.fr/"><text:span text:style-name="Internet_20_link"><text:span text:style-name="T18">n</text:span></text:span></text:a><text:a xlink:type="simple" xlink:href="http://www.marches-publics.gouv.fr/"><text:span text:style-name="Internet_20_link"><text:span text:style-name="T18">e</text:span></text:span></text:a><text:a xlink:type="simple" xlink:href="http://www.marches-publics.gouv.fr/"><text:span text:style-name="Internet_20_link"><text:span text:style-name="T18">t</text:span></text:span></text:a><text:a xlink:type="simple" xlink:href="http://www.marches-publics.gouv.fr/"><text:span text:style-name="Internet_20_link"><text:span text:style-name="T18"> </text:span></text:span></text:a><text:a xlink:type="simple" xlink:href="http://www.marches-publics.gouv.fr/"><text:span text:style-name="Internet_20_link"><text:span text:style-name="T18">d</text:span></text:span></text:a><text:a xlink:type="simple" xlink:href="http://www.marches-publics.gouv.fr/"><text:span text:style-name="Internet_20_link"><text:span text:style-name="T18">e</text:span></text:span></text:a><text:a xlink:type="simple" xlink:href="http://www.marches-publics.gouv.fr/"><text:span text:style-name="Internet_20_link"><text:span text:style-name="T18"> </text:span></text:span></text:a><text:a xlink:type="simple" xlink:href="http://www.marches-publics.gouv.fr/"><text:span text:style-name="Internet_20_link"><text:span text:style-name="T18">l</text:span></text:span></text:a><text:a xlink:type="simple" xlink:href="http://www.marches-publics.gouv.fr/"><text:span text:style-name="Internet_20_link"><text:span text:style-name="T18">a</text:span></text:span></text:a><text:a xlink:type="simple" xlink:href="http://www.marches-publics.gouv.fr/"><text:span text:style-name="Internet_20_link"><text:span text:style-name="T18"> </text:span></text:span></text:a><text:a xlink:type="simple" xlink:href="http://www.marches-publics.gouv.fr/"><text:span text:style-name="Internet_20_link"><text:span text:style-name="T18">D</text:span></text:span></text:a><text:a xlink:type="simple" xlink:href="http://www.marches-publics.gouv.fr/"><text:span text:style-name="Internet_20_link"><text:span text:style-name="T18">R</text:span></text:span></text:a><text:a xlink:type="simple" xlink:href="http://www.marches-publics.gouv.fr/"><text:span text:style-name="Internet_20_link"><text:span text:style-name="T18">E</text:span></text:span></text:a><text:a xlink:type="simple" xlink:href="http://www.marches-publics.gouv.fr/"><text:span text:style-name="Internet_20_link"><text:span text:style-name="T18">A</text:span></text:span></text:a><text:a xlink:type="simple" xlink:href="http://www.marches-publics.gouv.fr/"><text:span text:style-name="Internet_20_link"><text:span text:style-name="T18">L</text:span></text:span></text:a><text:a xlink:type="simple" xlink:href="http://www.marches-publics.gouv.fr/"><text:span text:style-name="Internet_20_link"><text:span text:style-name="T18"> </text:span></text:span></text:a><text:a xlink:type="simple" xlink:href="http://www.marches-publics.gouv.fr/"><text:span text:style-name="Internet_20_link"><text:span text:style-name="T18">P</text:span></text:span></text:a><text:a xlink:type="simple" xlink:href="http://www.marches-publics.gouv.fr/"><text:span text:style-name="Internet_20_link"><text:span text:style-name="T18">i</text:span></text:span></text:a><text:a xlink:type="simple" xlink:href="http://www.marches-publics.gouv.fr/"><text:span text:style-name="Internet_20_link"><text:span text:style-name="T18">c</text:span></text:span></text:a><text:a xlink:type="simple" xlink:href="http://www.marches-publics.gouv.fr/"><text:span text:style-name="Internet_20_link"><text:span text:style-name="T18">a</text:span></text:span></text:a><text:a xlink:type="simple" xlink:href="http://www.marches-publics.gouv.fr/"><text:span text:style-name="Internet_20_link"><text:span text:style-name="T18">r</text:span></text:span></text:a><text:a xlink:type="simple" xlink:href="http://www.marches-publics.gouv.fr/"><text:span text:style-name="Internet_20_link"><text:span text:style-name="T18">d</text:span></text:span></text:a><text:a xlink:type="simple" xlink:href="http://www.marches-publics.gouv.fr/"><text:span text:style-name="Internet_20_link"><text:span text:style-name="T18">i</text:span></text:span></text:a><text:a xlink:type="simple" xlink:href="http://www.marches-publics.gouv.fr/"><text:span text:style-name="Internet_20_link"><text:span text:style-name="T18">e</text:span></text:span></text:a></text:p>
          </text:deletion>
        </text:changed-region>
        <text:changed-region text:id="ct185163896">
          <text:insertion>
            <office:change-info>
              <dc:creator>inconnu</dc:creator>
              <dc:date>2009-04-08T14:58:00</dc:date>
            </office:change-info>
          </text:insertion>
        </text:changed-region>
        <text:changed-region text:id="ct180820048">
          <text:insertion>
            <office:change-info>
              <dc:creator>d d</dc:creator>
              <dc:date>2009-09-08T13:54:00</dc:date>
            </office:change-info>
          </text:insertion>
        </text:changed-region>
        <text:changed-region text:id="ct182450400">
          <text:deletion>
            <office:change-info>
              <dc:creator>fb fb</dc:creator>
              <dc:date>2009-09-14T10:31:00</dc:date>
            </office:change-info>
            <text:p text:style-name="P22"><text:a xlink:type="simple" xlink:href="http://www.picardie.developpement-durable.gouv.fr/"><text:span text:style-name="Internet_20_link">- </text:span></text:a><text:a xlink:type="simple" xlink:href="http://www.picardie.developpement-durable.gouv.fr/"><text:span text:style-name="Internet_20_link"><text:span text:style-name="T20">parution au Bulletin Officiel des Annonces des Marchés Publics </text:span></text:span></text:a><text:a xlink:type="simple" xlink:href="http://www.picardie.developpement-durable.gouv.fr/"><text:span text:style-name="Internet_20_link"><text:span text:style-name="T21">www.boamp.fr</text:span></text:span></text:a></text:p>
            <text:p text:style-name="P22"><text:a xlink:type="simple" xlink:href="http://www.picardie.developpement-durable.gouv.fr/"><text:span text:style-name="Internet_20_link"><text:span text:style-name="T21"/></text:span></text:a></text:p>
          </text:deletion>
        </text:changed-region>
        <text:changed-region text:id="ct182411504">
          <text:insertion>
            <office:change-info>
              <dc:creator>d d</dc:creator>
              <dc:date>2009-09-08T13:58:00</dc:date>
            </office:change-info>
          </text:insertion>
        </text:changed-region>
        <text:changed-region text:id="ct182834112">
          <text:deletion>
            <office:change-info>
              <dc:creator>sm sm</dc:creator>
              <dc:date>2009-08-21T08:55:00</dc:date>
            </office:change-info>
            <text:p text:style-name="P22"/>
            <text:p text:style-name="P22"/>
          </text:deletion>
        </text:changed-region>
        <text:changed-region text:id="ct178556480">
          <text:deletion>
            <office:change-info>
              <dc:creator>d d</dc:creator>
              <dc:date>2009-09-07T13:42:00</dc:date>
            </office:change-info>
            <text:p text:style-name="P22"/>
            <text:p text:style-name="P22"/>
          </text:deletion>
        </text:changed-region>
        <text:changed-region text:id="ct183147472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79262160">
          <text:deletion>
            <office:change-info>
              <dc:creator>virginie potier</dc:creator>
              <dc:date>2009-03-27T15:59:00</dc:date>
            </office:change-info>
            <text:p text:style-name="P22"><text:s/></text:p>
          </text:deletion>
        </text:changed-region>
        <text:changed-region text:id="ct182300200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83147208">
          <text:deletion>
            <office:change-info>
              <dc:creator>d d</dc:creator>
              <dc:date>2009-09-07T13:42:00</dc:date>
            </office:change-info>
            <text:p text:style-name="P26"/>
            <text:p text:style-name="P26"/>
          </text:deletion>
        </text:changed-region>
        <text:changed-region text:id="ct182835872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83148200">
          <text:insertion>
            <office:change-info>
              <dc:creator>d d</dc:creator>
              <dc:date>2009-09-08T13:59:00</dc:date>
            </office:change-info>
          </text:insertion>
        </text:changed-region>
        <text:changed-region text:id="ct186083792">
          <text:insertion>
            <office:change-info>
              <dc:creator>d d</dc:creator>
              <dc:date>2009-09-08T13:53:00</dc:date>
            </office:change-info>
          </text:insertion>
        </text:changed-region>
        <text:changed-region text:id="ct177246392">
          <text:deletion>
            <office:change-info>
              <dc:creator>d d</dc:creator>
              <dc:date>2009-09-08T13:53:00</dc:date>
            </office:change-info>
            <text:p text:style-name="P21"/>
            <text:p text:style-name="P21"/>
          </text:deletion>
        </text:changed-region>
        <text:changed-region text:id="ct177246288">
          <text:deletion>
            <office:change-info>
              <dc:creator>d d</dc:creator>
              <dc:date>2009-09-07T13:42:00</dc:date>
            </office:change-info>
            <text:p text:style-name="P21"/>
            <text:p text:style-name="P21"/>
          </text:deletion>
        </text:changed-region>
        <text:changed-region text:id="ct181382368">
          <text:deletion>
            <office:change-info>
              <dc:creator>virginie potier</dc:creator>
              <dc:date>2009-03-27T15:59:00</dc:date>
            </office:change-info>
            <text:p text:style-name="P21"/>
            <text:p text:style-name="Text_20_body"/>
            <text:p text:style-name="P21"/>
          </text:deletion>
        </text:changed-region>
        <text:changed-region text:id="ct181382264">
          <text:deletion>
            <office:change-info>
              <dc:creator>d d</dc:creator>
              <dc:date>2009-09-08T13:53:00</dc:date>
            </office:change-info>
            <text:p text:style-name="P21">3-1. </text:p>
          </text:deletion>
        </text:changed-region>
        <text:changed-region text:id="ct186187576">
          <text:format-change>
            <office:change-info>
              <dc:creator>d d</dc:creator>
              <dc:date>2009-09-08T13:53:00</dc:date>
            </office:change-info>
          </text:format-change>
        </text:changed-region>
        <text:changed-region text:id="ct182493968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84071528">
          <text:deletion>
            <office:change-info>
              <dc:creator>virginie potier</dc:creator>
              <dc:date>2009-03-27T16:00:00</dc:date>
            </office:change-info>
            <text:p text:style-name="P35"/>
            <text:p text:style-name="P35"/>
          </text:deletion>
        </text:changed-region>
        <text:changed-region text:id="ct185442376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85442272">
          <text:deletion>
            <office:change-info>
              <dc:creator>virginie potier</dc:creator>
              <dc:date>2009-03-27T16:00:00</dc:date>
            </office:change-info>
            <text:p text:style-name="P35"><text:s/></text:p>
          </text:deletion>
        </text:changed-region>
        <text:changed-region text:id="ct184071632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82493864">
          <text:deletion>
            <office:change-info>
              <dc:creator>virginie potier</dc:creator>
              <dc:date>2009-03-27T16:00:00</dc:date>
            </office:change-info>
            <text:p text:style-name="P35">ou par voie électronique </text:p>
          </text:deletion>
        </text:changed-region>
        <text:changed-region text:id="ct186187680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82156552">
          <text:insertion>
            <office:change-info>
              <dc:creator>inconnu</dc:creator>
              <dc:date>2009-04-08T15:04:00</dc:date>
            </office:change-info>
          </text:insertion>
        </text:changed-region>
        <text:changed-region text:id="ct175694216">
          <text:deletion>
            <office:change-info>
              <dc:creator>virginie potier</dc:creator>
              <dc:date>2009-03-27T16:29:00</dc:date>
            </office:change-info>
            <text:p text:style-name="P26"/>
            <text:p text:style-name="P34"/>
            <text:p text:style-name="P26"/>
          </text:deletion>
        </text:changed-region>
        <text:changed-region text:id="ct182156656">
          <text:deletion>
            <office:change-info>
              <dc:creator>d d</dc:creator>
              <dc:date>2009-09-07T13:42:00</dc:date>
            </office:change-info>
            <text:p text:style-name="P26"/>
            <text:p text:style-name="P26"/>
          </text:deletion>
        </text:changed-region>
        <text:changed-region text:id="ct175694320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80472112">
          <text:deletion>
            <office:change-info>
              <dc:creator>virginie potier</dc:creator>
              <dc:date>2009-03-27T16:01:00</dc:date>
            </office:change-info>
            <text:p text:style-name="P36">1° Des </text:p>
          </text:deletion>
        </text:changed-region>
        <text:changed-region text:id="ct180472008">
          <text:deletion>
            <office:change-info>
              <dc:creator>inconnu</dc:creator>
              <dc:date>2009-04-08T15:04:00</dc:date>
            </office:change-info>
            <text:p text:style-name="P36"/>
            <text:p text:style-name="P36"/>
          </text:deletion>
        </text:changed-region>
        <text:changed-region text:id="ct185911464">
          <text:insertion>
            <office:change-info>
              <dc:creator>virginie potier</dc:creator>
              <dc:date>2009-03-27T16:01:00</dc:date>
            </office:change-info>
          </text:insertion>
        </text:changed-region>
        <text:changed-region text:id="ct185911568">
          <text:deletion>
            <office:change-info>
              <dc:creator>virginie potier</dc:creator>
              <dc:date>2009-03-27T16:01:00</dc:date>
            </office:change-info>
            <text:p text:style-name="P36">r</text:p>
          </text:deletion>
        </text:changed-region>
        <text:changed-region text:id="ct185908080">
          <text:insertion>
            <office:change-info>
              <dc:creator>Jdec</dc:creator>
              <dc:date>2006-03-01T14:37:00</dc:date>
            </office:change-info>
          </text:insertion>
        </text:changed-region>
        <text:changed-region text:id="ct185908184">
          <text:insertion>
            <office:change-info>
              <dc:creator>virginie potier</dc:creator>
              <dc:date>2009-03-27T16:01:00</dc:date>
            </office:change-info>
          </text:insertion>
        </text:changed-region>
        <text:changed-region text:id="ct183231792">
          <text:insertion>
            <office:change-info>
              <dc:creator>Jdec</dc:creator>
              <dc:date>2006-03-01T14:37:00</dc:date>
            </office:change-info>
          </text:insertion>
        </text:changed-region>
        <text:changed-region text:id="ct183252176">
          <text:insertion>
            <office:change-info>
              <dc:creator>virginie potier</dc:creator>
              <dc:date>2009-03-27T16:01:00</dc:date>
            </office:change-info>
          </text:insertion>
        </text:changed-region>
        <text:changed-region text:id="ct183235000">
          <text:insertion>
            <office:change-info>
              <dc:creator>Jdec</dc:creator>
              <dc:date>2006-03-01T14:37:00</dc:date>
            </office:change-info>
          </text:insertion>
        </text:changed-region>
        <text:changed-region text:id="ct183235104">
          <text:deletion>
            <office:change-info>
              <dc:creator>virginie potier</dc:creator>
              <dc:date>2009-03-27T16:02:00</dc:date>
            </office:change-info>
            <text:p text:style-name="P37">Chiffre d’affaires des trois dernières années,</text:p>
            <text:p text:style-name="P37"/>
          </text:deletion>
        </text:changed-region>
        <text:changed-region text:id="ct183134456">
          <text:insertion>
            <office:change-info>
              <dc:creator>virginie potier</dc:creator>
              <dc:date>2009-03-27T16:02:00</dc:date>
            </office:change-info>
          </text:insertion>
        </text:changed-region>
        <text:changed-region text:id="ct183134560">
          <text:insertion>
            <office:change-info>
              <dc:creator>Jdec</dc:creator>
              <dc:date>2006-03-01T14:37:00</dc:date>
            </office:change-info>
          </text:insertion>
        </text:changed-region>
        <text:changed-region text:id="ct124583664">
          <text:deletion>
            <office:change-info>
              <dc:creator>sm sm</dc:creator>
              <dc:date>2009-08-21T08:43:00</dc:date>
            </office:change-info>
            <text:p text:style-name="P37"><text:span text:style-name="T22">de DOCOB et d'animation Natura 2000</text:span></text:p>
          </text:deletion>
        </text:changed-region>
        <text:changed-region text:id="ct175416608">
          <text:deletion>
            <office:change-info>
              <dc:creator>inconnu</dc:creator>
              <dc:date>2009-03-27T17:24:00</dc:date>
            </office:change-info>
            <text:p text:style-name="P37"><text:span text:style-name="T23">de </text:span></text:p>
          </text:deletion>
        </text:changed-region>
        <text:changed-region text:id="ct175416504">
          <text:deletion>
            <office:change-info>
              <dc:creator>inconnu</dc:creator>
              <dc:date>2008-08-22T13:54:00</dc:date>
            </office:change-info>
            <text:p text:style-name="P37"><text:span text:style-name="T24">protection de l’environnement</text:span><text:span text:style-name="T23">.</text:span></text:p>
          </text:deletion>
        </text:changed-region>
        <text:changed-region text:id="ct124583768">
          <text:insertion>
            <office:change-info>
              <dc:creator>sm sm</dc:creator>
              <dc:date>2009-08-21T08:43:00</dc:date>
            </office:change-info>
          </text:insertion>
        </text:changed-region>
        <text:changed-region text:id="ct175473064">
          <text:deletion>
            <office:change-info>
              <dc:creator>sm sm</dc:creator>
              <dc:date>2009-09-11T17:18:00</dc:date>
            </office:change-info>
            <text:p text:style-name="P37"><text:span text:style-name="T22">.</text:span></text:p>
          </text:deletion>
        </text:changed-region>
        <text:changed-region text:id="ct175429440">
          <text:insertion>
            <office:change-info>
              <dc:creator>sm sm</dc:creator>
              <dc:date>2009-09-11T17:18:00</dc:date>
            </office:change-info>
          </text:insertion>
        </text:changed-region>
        <text:changed-region text:id="ct175429544">
          <text:insertion>
            <office:change-info>
              <dc:creator>Jdec</dc:creator>
              <dc:date>2006-03-01T14:37:00</dc:date>
            </office:change-info>
          </text:insertion>
        </text:changed-region>
        <text:changed-region text:id="ct175438192">
          <text:deletion>
            <office:change-info>
              <dc:creator>virginie potier</dc:creator>
              <dc:date>2009-03-27T16:02:00</dc:date>
            </office:change-info>
            <text:p text:style-name="P36">2° </text:p>
          </text:deletion>
        </text:changed-region>
        <text:changed-region text:id="ct175438088">
          <text:deletion>
            <office:change-info>
              <dc:creator>d d</dc:creator>
              <dc:date>2009-09-07T13:42:00</dc:date>
            </office:change-info>
            <text:p text:style-name="P36"/>
            <text:p text:style-name="P36"/>
          </text:deletion>
        </text:changed-region>
        <text:changed-region text:id="ct175437560">
          <text:insertion>
            <office:change-info>
              <dc:creator>Jdec</dc:creator>
              <dc:date>2006-03-01T14:37:00</dc:date>
            </office:change-info>
          </text:insertion>
        </text:changed-region>
        <text:changed-region text:id="ct174680976">
          <text:deletion>
            <office:change-info>
              <dc:creator>virginie potier</dc:creator>
              <dc:date>2009-03-27T16:02:00</dc:date>
            </office:change-info>
            <text:p text:style-name="P36">3° </text:p>
          </text:deletion>
        </text:changed-region>
        <text:changed-region text:id="ct175437664">
          <text:deletion>
            <office:change-info>
              <dc:creator>d d</dc:creator>
              <dc:date>2009-09-07T13:42:00</dc:date>
            </office:change-info>
            <text:p text:style-name="P36"/>
            <text:p text:style-name="P36"/>
          </text:deletion>
        </text:changed-region>
        <text:changed-region text:id="ct174681080">
          <text:insertion>
            <office:change-info>
              <dc:creator>Jdec</dc:creator>
              <dc:date>2006-03-01T14:37:00</dc:date>
            </office:change-info>
          </text:insertion>
        </text:changed-region>
        <text:changed-region text:id="ct175953944">
          <text:deletion>
            <office:change-info>
              <dc:creator>d d</dc:creator>
              <dc:date>2009-09-07T13:42:00</dc:date>
            </office:change-info>
            <text:p text:style-name="P36">e</text:p>
          </text:deletion>
        </text:changed-region>
        <text:changed-region text:id="ct175954048">
          <text:insertion>
            <office:change-info>
              <dc:creator>Jdec</dc:creator>
              <dc:date>2006-03-01T14:37:00</dc:date>
            </office:change-info>
          </text:insertion>
        </text:changed-region>
        <text:changed-region text:id="ct182250896">
          <text:insertion>
            <office:change-info>
              <dc:creator>virginie potier</dc:creator>
              <dc:date>2009-03-27T16:09:00</dc:date>
            </office:change-info>
          </text:insertion>
        </text:changed-region>
        <text:changed-region text:id="ct175439032">
          <text:insertion>
            <office:change-info>
              <dc:creator>Jdec</dc:creator>
              <dc:date>2006-03-01T14:37:00</dc:date>
            </office:change-info>
          </text:insertion>
        </text:changed-region>
        <text:changed-region text:id="ct175439136">
          <text:insertion>
            <office:change-info>
              <dc:creator>virginie potier</dc:creator>
              <dc:date>2009-03-27T16:09:00</dc:date>
            </office:change-info>
          </text:insertion>
        </text:changed-region>
        <text:changed-region text:id="ct182456240">
          <text:insertion>
            <office:change-info>
              <dc:creator>Jdec</dc:creator>
              <dc:date>2006-03-01T14:37:00</dc:date>
            </office:change-info>
          </text:insertion>
        </text:changed-region>
        <text:changed-region text:id="ct182456344">
          <text:insertion>
            <office:change-info>
              <dc:creator>virginie potier</dc:creator>
              <dc:date>2009-03-27T16:09:00</dc:date>
            </office:change-info>
          </text:insertion>
        </text:changed-region>
        <text:changed-region text:id="ct180829328">
          <text:insertion>
            <office:change-info>
              <dc:creator>Jdec</dc:creator>
              <dc:date>2006-03-01T14:37:00</dc:date>
            </office:change-info>
          </text:insertion>
        </text:changed-region>
        <text:changed-region text:id="ct180829432">
          <text:insertion>
            <office:change-info>
              <dc:creator>virginie potier</dc:creator>
              <dc:date>2009-03-27T16:09:00</dc:date>
            </office:change-info>
          </text:insertion>
        </text:changed-region>
        <text:changed-region text:id="ct135503024">
          <text:deletion>
            <office:change-info>
              <dc:creator>virginie potier</dc:creator>
              <dc:date>2009-03-27T16:09:00</dc:date>
            </office:change-info>
            <text:p text:style-name="P26"><text:s/></text:p>
          </text:deletion>
        </text:changed-region>
        <text:changed-region text:id="ct135503128">
          <text:insertion>
            <office:change-info>
              <dc:creator>Jdec</dc:creator>
              <dc:date>2006-03-01T14:37:00</dc:date>
            </office:change-info>
          </text:insertion>
        </text:changed-region>
        <text:changed-region text:id="ct182464216">
          <text:insertion>
            <office:change-info>
              <dc:creator>inconnu</dc:creator>
              <dc:date>2009-04-08T15:03:00</dc:date>
            </office:change-info>
          </text:insertion>
        </text:changed-region>
        <text:changed-region text:id="ct182464320">
          <text:insertion>
            <office:change-info>
              <dc:creator>Jdec</dc:creator>
              <dc:date>2006-03-01T14:37:00</dc:date>
            </office:change-info>
          </text:insertion>
        </text:changed-region>
        <text:changed-region text:id="ct175473744">
          <text:deletion>
            <office:change-info>
              <dc:creator>d d</dc:creator>
              <dc:date>2009-09-07T13:42:00</dc:date>
            </office:change-info>
            <text:p text:style-name="P26"/>
            <text:p text:style-name="P26"/>
          </text:deletion>
        </text:changed-region>
        <text:changed-region text:id="ct175473848">
          <text:insertion>
            <office:change-info>
              <dc:creator>Jdec</dc:creator>
              <dc:date>2006-03-01T14:37:00</dc:date>
            </office:change-info>
          </text:insertion>
        </text:changed-region>
        <text:changed-region text:id="ct175429048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75429152">
          <text:insertion>
            <office:change-info>
              <dc:creator>d d</dc:creator>
              <dc:date>2009-09-08T13:59:00</dc:date>
            </office:change-info>
          </text:insertion>
        </text:changed-region>
        <text:changed-region text:id="ct175410152">
          <text:deletion>
            <office:change-info>
              <dc:creator>virginie potier</dc:creator>
              <dc:date>2009-03-27T16:02:00</dc:date>
            </office:change-info>
            <text:p text:style-name="P38"/>
            <text:p text:style-name="P39"/>
          </text:deletion>
        </text:changed-region>
        <text:changed-region text:id="ct183715808">
          <text:deletion>
            <office:change-info>
              <dc:creator>Jdec</dc:creator>
              <dc:date>2006-03-01T14:37:00</dc:date>
            </office:change-info>
            <text:p text:style-name="P39">des documents relatifs aux pouvoirs de la personne habilitée pour l’engager et en ce qui concerne les marchés passés pour les besoins de la défense, à sa nationalité ;</text:p>
            <text:p text:style-name="P38"/>
          </text:deletion>
        </text:changed-region>
        <text:changed-region text:id="ct181559656">
          <text:deletion>
            <office:change-info>
              <dc:creator>inconnu</dc:creator>
              <dc:date>2008-08-22T13:54:00</dc:date>
            </office:change-info>
            <text:p text:style-name="P38"/>
            <text:p text:style-name="P40"/>
          </text:deletion>
        </text:changed-region>
        <text:changed-region text:id="ct175415392">
          <text:deletion>
            <office:change-info>
              <dc:creator>Jdec</dc:creator>
              <dc:date>2006-03-01T14:37:00</dc:date>
            </office:change-info>
            <text:p text:style-name="P40">2° Si le candidat est en redressement judiciaire, la copie du ou des jugements prononcés à cet effet ;</text:p>
            <text:p text:style-name="P41"/>
            <text:p text:style-name="P41">3° La déclaration que le candidat ne fait pas l’objet d’une interdiction à concourir ;</text:p>
            <text:p text:style-name="P41"/>
            <text:p text:style-name="P41">4° Les certificats et déclarations sur l’honneur mentionnés à l’article 46 du Code des Marchés Publics ;</text:p>
            <text:p text:style-name="P41"/>
            <text:p text:style-name="P41">5° L’attestation sur l’honneur que le candidat n’a pas fait l’objet, au cours des cinq dernières années, d’un condamnation inscrite au bulletin n°2 du casier judiciaire pour les infractions visées aux articles L 324-9, L 324-10, L 341-6, L 125-1 et L 125-3 du Code du Travail</text:p>
            <text:p text:style-name="P42"/>
          </text:deletion>
        </text:changed-region>
        <text:changed-region text:id="ct175415288">
          <text:deletion>
            <office:change-info>
              <dc:creator>inconnu</dc:creator>
              <dc:date>2008-08-22T13:54:00</dc:date>
            </office:change-info>
            <text:p text:style-name="P42"/>
            <text:p text:style-name="P42"/>
          </text:deletion>
        </text:changed-region>
        <text:changed-region text:id="ct135492776">
          <text:deletion>
            <office:change-info>
              <dc:creator>Jdec</dc:creator>
              <dc:date>2006-03-01T14:37:00</dc:date>
            </office:change-info>
            <text:p text:style-name="P42">Le candidat peut produire une déclaration sur l’honneur dûment datée et signée pour justifier qu’il a satisfait aux obligations fiscales et sociales.</text:p>
            <text:p text:style-name="P42">En cas d’absence de cette pièce, les candidats ont dix jours pour l’envoyer.</text:p>
          </text:deletion>
        </text:changed-region>
        <text:changed-region text:id="ct135492672">
          <text:deletion>
            <office:change-info>
              <dc:creator>inconnu</dc:creator>
              <dc:date>2008-08-22T13:54:00</dc:date>
            </office:change-info>
            <text:p text:style-name="P42"/>
            <text:p text:style-name="P43"/>
            <text:p text:style-name="P40"/>
          </text:deletion>
        </text:changed-region>
        <text:changed-region text:id="ct176512896">
          <text:deletion>
            <office:change-info>
              <dc:creator>virginie potier</dc:creator>
              <dc:date>2009-03-27T16:02:00</dc:date>
            </office:change-info>
            <text:p text:style-name="P40"/>
            <text:p text:style-name="P40"/>
          </text:deletion>
        </text:changed-region>
        <text:changed-region text:id="ct176512792">
          <text:deletion>
            <office:change-info>
              <dc:creator>Jdec</dc:creator>
              <dc:date>2006-03-01T14:37:00</dc:date>
            </office:change-info>
            <text:p text:style-name="P40">1° Des renseignements permettant d’évaluer les capacités professionnelles, techniques et financières du candidat :</text:p>
            <text:list text:style-name="WW8Num5">
              <text:list-item>
                <text:list>
                  <text:list-item>
                    <text:p text:style-name="P44">Références et certificats de capacités pour des prestations exclusivement de même nature et de même importance exécutées depuis moins de trois ans.</text:p>
                  </text:list-item>
                  <text:list-item>
                    <text:p text:style-name="P44">Liste du personnel et qualifications,</text:p>
                  </text:list-item>
                  <text:list-item>
                    <text:p text:style-name="P44">Chiffre d’affaires des trois dernières années,</text:p>
                  </text:list-item>
                </text:list>
              </text:list-item>
            </text:list>
            <text:p text:style-name="P40"/>
          </text:deletion>
        </text:changed-region>
        <text:changed-region text:id="ct135540872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35540976">
          <text:deletion>
            <office:change-info>
              <dc:creator>virginie potier</dc:creator>
              <dc:date>2009-03-27T16:04:00</dc:date>
            </office:change-info>
            <text:p text:style-name="P26"/>
            <text:p text:style-name="P26"/>
          </text:deletion>
        </text:changed-region>
        <text:changed-region text:id="ct179213088">
          <text:insertion>
            <office:change-info>
              <dc:creator>virginie potier</dc:creator>
              <dc:date>2009-03-27T16:05:00</dc:date>
            </office:change-info>
          </text:insertion>
        </text:changed-region>
        <text:changed-region text:id="ct179213192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84661976">
          <text:insertion>
            <office:change-info>
              <dc:creator>virginie potier</dc:creator>
              <dc:date>2009-03-27T16:05:00</dc:date>
            </office:change-info>
          </text:insertion>
        </text:changed-region>
        <text:changed-region text:id="ct182403872">
          <text:deletion>
            <office:change-info>
              <dc:creator>inconnu</dc:creator>
              <dc:date>2008-08-22T13:54:00</dc:date>
            </office:change-info>
            <text:p text:style-name="P26"><text:span text:style-name="T22">Une ou plusieurs maquettes de dépliant différentes</text:span></text:p>
          </text:deletion>
        </text:changed-region>
        <text:changed-region text:id="ct184662080">
          <text:deletion>
            <office:change-info>
              <dc:creator>virginie potier</dc:creator>
              <dc:date>2009-03-27T16:05:00</dc:date>
            </office:change-info>
            <text:p text:style-name="P26">Le présent règlement de la consultation, paraphé et signé.</text:p>
            <text:p text:style-name="P26"><text:span text:style-name="T22"/></text:p>
          </text:deletion>
        </text:changed-region>
        <text:changed-region text:id="ct182403976">
          <text:insertion>
            <office:change-info>
              <dc:creator>inconnu</dc:creator>
              <dc:date>2008-08-22T13:54:00</dc:date>
            </office:change-info>
          </text:insertion>
        </text:changed-region>
        <text:changed-region text:id="ct182442104">
          <text:insertion>
            <office:change-info>
              <dc:creator>virginie potier</dc:creator>
              <dc:date>2009-03-27T16:06:00</dc:date>
            </office:change-info>
          </text:insertion>
        </text:changed-region>
        <text:changed-region text:id="ct182385288">
          <text:insertion>
            <office:change-info>
              <dc:creator>inconnu</dc:creator>
              <dc:date>2009-04-08T15:04:00</dc:date>
            </office:change-info>
          </text:insertion>
        </text:changed-region>
        <text:changed-region text:id="ct182385392">
          <text:deletion>
            <office:change-info>
              <dc:creator>virginie potier</dc:creator>
              <dc:date>2009-03-27T16:06:00</dc:date>
            </office:change-info>
            <text:p text:style-name="P37"><text:span text:style-name="T20">.</text:span></text:p>
          </text:deletion>
        </text:changed-region>
        <text:changed-region text:id="ct182449384">
          <text:insertion>
            <office:change-info>
              <dc:creator>inconnu</dc:creator>
              <dc:date>2009-04-08T15:05:00</dc:date>
            </office:change-info>
          </text:insertion>
        </text:changed-region>
        <text:changed-region text:id="ct182449488">
          <text:deletion>
            <office:change-info>
              <dc:creator>fb fb</dc:creator>
              <dc:date>2009-09-14T10:32:00</dc:date>
            </office:change-info>
            <text:p text:style-name="P37">(art 1 du contrat)</text:p>
          </text:deletion>
        </text:changed-region>
        <text:changed-region text:id="ct182314736">
          <text:insertion>
            <office:change-info>
              <dc:creator>d d</dc:creator>
              <dc:date>2009-09-07T13:42:00</dc:date>
            </office:change-info>
          </text:insertion>
        </text:changed-region>
        <text:changed-region text:id="ct185333784">
          <text:deletion>
            <office:change-info>
              <dc:creator>d d</dc:creator>
              <dc:date>2009-09-14T15:27:00</dc:date>
            </office:change-info>
            <text:p text:style-name="P37"/>
            <text:p text:style-name="P37"/>
          </text:deletion>
          <text:insertion>
            <office:change-info office:chg-author="virginie potier" office:chg-date-time="2009-03-27T16:05:00"/>
          </text:insertion>
        </text:changed-region>
        <text:changed-region text:id="ct182316088">
          <text:insertion>
            <office:change-info>
              <dc:creator>virginie potier</dc:creator>
              <dc:date>2009-03-27T16:05:00</dc:date>
            </office:change-info>
          </text:insertion>
        </text:changed-region>
        <text:changed-region text:id="ct182316192">
          <text:insertion>
            <office:change-info>
              <dc:creator>inconnu</dc:creator>
              <dc:date>2009-04-08T15:08:00</dc:date>
            </office:change-info>
          </text:insertion>
        </text:changed-region>
        <text:changed-region text:id="ct185962536">
          <text:deletion>
            <office:change-info>
              <dc:creator>inconnu</dc:creator>
              <dc:date>2009-04-08T15:08:00</dc:date>
            </office:change-info>
            <text:p text:style-name="P37"><text:span text:style-name="T20">rév</text:span></text:p>
          </text:deletion>
        </text:changed-region>
        <text:changed-region text:id="ct185962640">
          <text:insertion>
            <office:change-info>
              <dc:creator>inconnu</dc:creator>
              <dc:date>2009-04-08T15:08:00</dc:date>
            </office:change-info>
          </text:insertion>
        </text:changed-region>
        <text:changed-region text:id="ct185547776">
          <text:insertion>
            <office:change-info>
              <dc:creator>inconnu</dc:creator>
              <dc:date>2009-04-08T15:12:00</dc:date>
            </office:change-info>
          </text:insertion>
        </text:changed-region>
        <text:changed-region text:id="ct185556648">
          <text:format-change>
            <office:change-info>
              <dc:creator>inconnu</dc:creator>
              <dc:date>2009-04-08T15:12:00</dc:date>
            </office:change-info>
          </text:format-change>
        </text:changed-region>
        <text:changed-region text:id="ct185439904">
          <text:deletion>
            <office:change-info>
              <dc:creator>inconnu</dc:creator>
              <dc:date>2009-04-08T15:14:00</dc:date>
            </office:change-info>
            <text:p text:style-name="P45"><text:span text:style-name="T25">qui servira à l’appréciation de la valeur technique de l’offre (critère n° 1) précisera l’ensemble des points suivants (sous-critères)</text:span></text:p>
          </text:deletion>
        </text:changed-region>
        <text:changed-region text:id="ct185418080">
          <text:insertion>
            <office:change-info>
              <dc:creator>inconnu</dc:creator>
              <dc:date>2009-04-08T15:14:00</dc:date>
            </office:change-info>
          </text:insertion>
        </text:changed-region>
        <text:changed-region text:id="ct184212600">
          <text:insertion>
            <office:change-info>
              <dc:creator>inconnu</dc:creator>
              <dc:date>2009-04-08T15:13:00</dc:date>
            </office:change-info>
          </text:insertion>
        </text:changed-region>
        <text:changed-region text:id="ct184212704">
          <text:deletion>
            <office:change-info>
              <dc:creator>inconnu</dc:creator>
              <dc:date>2009-04-08T15:13:00</dc:date>
            </office:change-info>
            <text:list text:style-name="L1">
              <text:list-item>
                <text:p text:style-name="P46">:</text:p>
              </text:list-item>
              <text:list-item>
                <text:p text:style-name="P47">-organisation du candidat pour réaliser les travaux</text:p>
              </text:list-item>
              <text:list-item>
                <text:p text:style-name="P48"><text:span text:style-name="T20">-</text:span></text:p>
              </text:list-item>
            </text:list>
          </text:deletion>
        </text:changed-region>
        <text:changed-region text:id="ct183499888">
          <text:insertion>
            <office:change-info>
              <dc:creator>inconnu</dc:creator>
              <dc:date>2009-04-08T15:13:00</dc:date>
            </office:change-info>
          </text:insertion>
        </text:changed-region>
        <text:changed-region text:id="ct183499992">
          <text:format-change>
            <office:change-info>
              <dc:creator>inconnu</dc:creator>
              <dc:date>2009-04-08T15:12:00</dc:date>
            </office:change-info>
          </text:format-change>
        </text:changed-region>
        <text:changed-region text:id="ct183279280">
          <text:deletion>
            <office:change-info>
              <dc:creator>sm sm</dc:creator>
              <dc:date>2009-08-21T08:46:00</dc:date>
            </office:change-info>
            <text:p text:style-name="P45">i</text:p>
          </text:deletion>
        </text:changed-region>
        <text:changed-region text:id="ct183279384">
          <text:insertion>
            <office:change-info>
              <dc:creator>sm sm</dc:creator>
              <dc:date>2009-08-21T08:46:00</dc:date>
            </office:change-info>
          </text:insertion>
        </text:changed-region>
        <text:changed-region text:id="ct132788176">
          <text:format-change>
            <office:change-info>
              <dc:creator>inconnu</dc:creator>
              <dc:date>2009-04-08T15:12:00</dc:date>
            </office:change-info>
          </text:format-change>
        </text:changed-region>
        <text:changed-region text:id="ct132788280">
          <text:deletion>
            <office:change-info>
              <dc:creator>inconnu</dc:creator>
              <dc:date>2009-04-08T15:13:00</dc:date>
            </office:change-info>
            <text:p text:style-name="P45"><text:span text:style-name="T20">titulaite</text:span></text:p>
          </text:deletion>
        </text:changed-region>
        <text:changed-region text:id="ct183277624">
          <text:insertion>
            <office:change-info>
              <dc:creator>inconnu</dc:creator>
              <dc:date>2009-04-08T15:13:00</dc:date>
            </office:change-info>
          </text:insertion>
        </text:changed-region>
        <text:changed-region text:id="ct183277728">
          <text:deletion>
            <office:change-info>
              <dc:creator>inconnu</dc:creator>
              <dc:date>2009-04-08T15:13:00</dc:date>
            </office:change-info>
            <text:p text:style-name="P45"><text:span text:style-name="T20"><text:s/></text:span></text:p>
          </text:deletion>
        </text:changed-region>
        <text:changed-region text:id="ct175411424">
          <text:insertion>
            <office:change-info>
              <dc:creator>inconnu</dc:creator>
              <dc:date>2009-04-08T15:13:00</dc:date>
            </office:change-info>
          </text:insertion>
        </text:changed-region>
        <text:changed-region text:id="ct175411528">
          <text:format-change>
            <office:change-info>
              <dc:creator>inconnu</dc:creator>
              <dc:date>2009-04-08T15:12:00</dc:date>
            </office:change-info>
          </text:format-change>
        </text:changed-region>
        <text:changed-region text:id="ct132769624">
          <text:deletion>
            <office:change-info>
              <dc:creator>inconnu</dc:creator>
              <dc:date>2009-04-08T15:13:00</dc:date>
            </office:change-info>
            <text:p text:style-name="P45"><text:span text:style-name="T20">travaux </text:span></text:p>
          </text:deletion>
        </text:changed-region>
        <text:changed-region text:id="ct132769728">
          <text:insertion>
            <office:change-info>
              <dc:creator>inconnu</dc:creator>
              <dc:date>2009-04-08T15:13:00</dc:date>
            </office:change-info>
          </text:insertion>
        </text:changed-region>
        <text:changed-region text:id="ct182405968">
          <text:format-change>
            <office:change-info>
              <dc:creator>inconnu</dc:creator>
              <dc:date>2009-04-08T15:12:00</dc:date>
            </office:change-info>
          </text:format-change>
        </text:changed-region>
        <text:changed-region text:id="ct182406072">
          <text:insertion>
            <office:change-info>
              <dc:creator>inconnu</dc:creator>
              <dc:date>2009-04-08T15:13:00</dc:date>
            </office:change-info>
          </text:insertion>
        </text:changed-region>
        <text:changed-region text:id="ct183276448">
          <text:deletion>
            <office:change-info>
              <dc:creator>inconnu</dc:creator>
              <dc:date>2009-04-08T15:08:00</dc:date>
            </office:change-info>
            <text:list text:style-name="L1">
              <text:list-item>
                <text:p text:style-name="P49"><text:span text:style-name="T20">élant la</text:span></text:p>
              </text:list-item>
            </text:list>
          </text:deletion>
        </text:changed-region>
        <text:changed-region text:id="ct183276344">
          <text:deletion>
            <office:change-info>
              <dc:creator>inconnu</dc:creator>
              <dc:date>2009-04-08T15:13:00</dc:date>
            </office:change-info>
            <text:list text:style-name="L1">
              <text:list-item>
                <text:p text:style-name="P49"><text:span text:style-name="T20"/></text:p>
              </text:list-item>
              <text:list-item>
                <text:p text:style-name="P49"><text:span text:style-name="T20"/></text:p>
              </text:list-item>
            </text:list>
          </text:deletion>
        </text:changed-region>
        <text:changed-region text:id="ct175861472">
          <text:insertion>
            <office:change-info>
              <dc:creator>inconnu</dc:creator>
              <dc:date>2009-04-08T15:08:00</dc:date>
            </office:change-info>
          </text:insertion>
        </text:changed-region>
        <text:changed-region text:id="ct183276984">
          <text:insertion>
            <office:change-info>
              <dc:creator>virginie potier</dc:creator>
              <dc:date>2009-03-27T16:05:00</dc:date>
            </office:change-info>
          </text:insertion>
        </text:changed-region>
        <text:changed-region text:id="ct183277088">
          <text:insertion>
            <office:change-info>
              <dc:creator>virginie potier</dc:creator>
              <dc:date>2009-03-27T16:06:00</dc:date>
            </office:change-info>
          </text:insertion>
        </text:changed-region>
        <text:changed-region text:id="ct186015912">
          <text:insertion>
            <office:change-info>
              <dc:creator>inconnu</dc:creator>
              <dc:date>2009-04-08T15:08:00</dc:date>
            </office:change-info>
          </text:insertion>
        </text:changed-region>
        <text:changed-region text:id="ct186016016">
          <text:deletion>
            <office:change-info>
              <dc:creator>d d</dc:creator>
              <dc:date>2009-09-08T13:50:00</dc:date>
            </office:change-info>
            <text:p text:style-name="P50">oeuvre</text:p>
          </text:deletion>
        </text:changed-region>
        <text:changed-region text:id="ct178694112">
          <text:insertion>
            <office:change-info>
              <dc:creator>d d</dc:creator>
              <dc:date>2009-09-08T13:50:00</dc:date>
            </office:change-info>
          </text:insertion>
        </text:changed-region>
        <text:changed-region text:id="ct135705152">
          <text:insertion>
            <office:change-info>
              <dc:creator>inconnu</dc:creator>
              <dc:date>2009-04-08T15:08:00</dc:date>
            </office:change-info>
          </text:insertion>
        </text:changed-region>
        <text:changed-region text:id="ct185307504">
          <text:insertion>
            <office:change-info>
              <dc:creator>inconnu</dc:creator>
              <dc:date>2009-04-08T15:09:00</dc:date>
            </office:change-info>
          </text:insertion>
        </text:changed-region>
        <text:changed-region text:id="ct177157088">
          <text:deletion>
            <office:change-info>
              <dc:creator>inconnu</dc:creator>
              <dc:date>2009-04-08T15:14:00</dc:date>
            </office:change-info>
            <text:p text:style-name="P50"><text:span text:style-name="T20">et la qualité de la prestation;</text:span></text:p>
          </text:deletion>
        </text:changed-region>
        <text:changed-region text:id="ct183216656">
          <text:insertion>
            <office:change-info>
              <dc:creator>inconnu</dc:creator>
              <dc:date>2009-04-08T15:14:00</dc:date>
            </office:change-info>
          </text:insertion>
        </text:changed-region>
        <text:changed-region text:id="ct183216760">
          <text:deletion>
            <office:change-info>
              <dc:creator>d d</dc:creator>
              <dc:date>2009-09-07T13:43:00</dc:date>
            </office:change-info>
            <text:p text:style-name="P50"><text:s/></text:p>
          </text:deletion>
        </text:changed-region>
        <text:changed-region text:id="ct185950176">
          <text:insertion>
            <office:change-info>
              <dc:creator>inconnu</dc:creator>
              <dc:date>2009-04-08T15:09:00</dc:date>
            </office:change-info>
          </text:insertion>
        </text:changed-region>
        <text:changed-region text:id="ct182865560">
          <text:insertion>
            <office:change-info>
              <dc:creator>inconnu</dc:creator>
              <dc:date>2009-04-08T15:10:00</dc:date>
            </office:change-info>
          </text:insertion>
        </text:changed-region>
        <text:changed-region text:id="ct174543400">
          <text:insertion>
            <office:change-info>
              <dc:creator>inconnu</dc:creator>
              <dc:date>2009-04-08T15:11:00</dc:date>
            </office:change-info>
          </text:insertion>
        </text:changed-region>
        <text:changed-region text:id="ct174543504">
          <text:insertion>
            <office:change-info>
              <dc:creator>inconnu</dc:creator>
              <dc:date>2009-04-14T09:45:00</dc:date>
            </office:change-info>
          </text:insertion>
        </text:changed-region>
        <text:changed-region text:id="ct182489616">
          <text:deletion>
            <office:change-info>
              <dc:creator>virginie potier</dc:creator>
              <dc:date>2009-03-27T16:06:00</dc:date>
            </office:change-info>
            <text:p text:style-name="P51"><text:span text:style-name="T26"/></text:p>
            <text:p text:style-name="P52"/>
            <text:p text:style-name="P52"/>
            <text:p text:style-name="P52"/>
            <text:p text:style-name="P52"/>
            <text:p text:style-name="P51"><text:span text:style-name="T26"/></text:p>
          </text:deletion>
        </text:changed-region>
        <text:changed-region text:id="ct177544392">
          <text:deletion>
            <office:change-info>
              <dc:creator>inconnu</dc:creator>
              <dc:date>2009-04-08T15:06:00</dc:date>
            </office:change-info>
            <text:p text:style-name="P51"><text:span text:style-name="T26"/></text:p>
            <text:p text:style-name="P51"><text:span text:style-name="T26">-Un échéancier des actions, réunions, rendus...</text:span></text:p>
          </text:deletion>
        </text:changed-region>
        <text:changed-region text:id="ct177544288">
          <text:deletion>
            <office:change-info>
              <dc:creator>inconnu</dc:creator>
              <dc:date>2009-04-08T15:18:00</dc:date>
            </office:change-info>
            <text:p text:style-name="P51"><text:span text:style-name="T26"/></text:p>
            <text:p text:style-name="P51"><text:span text:style-name="T26"/></text:p>
          </text:deletion>
        </text:changed-region>
        <text:changed-region text:id="ct182489720">
          <text:insertion>
            <office:change-info>
              <dc:creator>inconnu</dc:creator>
              <dc:date>2009-04-14T09:46:00</dc:date>
            </office:change-info>
          </text:insertion>
        </text:changed-region>
        <text:changed-region text:id="ct185820952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85821056">
          <text:insertion>
            <office:change-info>
              <dc:creator>d d</dc:creator>
              <dc:date>2009-09-07T13:43:00</dc:date>
            </office:change-info>
          </text:insertion>
        </text:changed-region>
        <text:changed-region text:id="ct177780152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74830008">
          <text:deletion>
            <office:change-info>
              <dc:creator>virginie potier</dc:creator>
              <dc:date>2009-03-27T16:06:00</dc:date>
            </office:change-info>
            <text:p text:style-name="P26"><text:s/></text:p>
          </text:deletion>
        </text:changed-region>
        <text:changed-region text:id="ct183409560">
          <text:format-change>
            <office:change-info>
              <dc:creator>d d</dc:creator>
              <dc:date>2009-09-14T15:28:00</dc:date>
            </office:change-info>
          </text:format-change>
        </text:changed-region>
        <text:changed-region text:id="ct177780256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32836568">
          <text:deletion>
            <office:change-info>
              <dc:creator>d d</dc:creator>
              <dc:date>2009-09-07T13:43:00</dc:date>
            </office:change-info>
            <text:p text:style-name="P26"/>
            <text:p text:style-name="P26"/>
          </text:deletion>
        </text:changed-region>
        <text:changed-region text:id="ct132792808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32792912">
          <text:deletion>
            <office:change-info>
              <dc:creator>virginie potier</dc:creator>
              <dc:date>2009-03-27T16:07:00</dc:date>
            </office:change-info>
            <text:p text:style-name="P26"/>
            <text:p text:style-name="P26"/>
          </text:deletion>
        </text:changed-region>
        <text:changed-region text:id="ct177363376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74829616">
          <text:deletion>
            <office:change-info>
              <dc:creator>virginie potier</dc:creator>
              <dc:date>2009-03-27T16:07:00</dc:date>
            </office:change-info>
            <text:p text:style-name="P26"/>
            <text:p text:style-name="P26"/>
          </text:deletion>
        </text:changed-region>
        <text:changed-region text:id="ct183278584">
          <text:insertion>
            <office:change-info>
              <dc:creator>virginie potier</dc:creator>
              <dc:date>2009-03-27T16:07:00</dc:date>
            </office:change-info>
          </text:insertion>
        </text:changed-region>
        <text:changed-region text:id="ct183278688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83277304">
          <text:insertion>
            <office:change-info>
              <dc:creator>virginie potier</dc:creator>
              <dc:date>2009-03-27T16:07:00</dc:date>
            </office:change-info>
          </text:insertion>
        </text:changed-region>
        <text:changed-region text:id="ct183277408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82479272">
          <text:insertion>
            <office:change-info>
              <dc:creator>virginie potier</dc:creator>
              <dc:date>2009-03-27T16:08:00</dc:date>
            </office:change-info>
          </text:insertion>
        </text:changed-region>
        <text:changed-region text:id="ct182479376">
          <text:deletion>
            <office:change-info>
              <dc:creator>virginie potier</dc:creator>
              <dc:date>2009-03-27T16:08:00</dc:date>
            </office:change-info>
            <text:p text:style-name="P26"><text:s/></text:p>
          </text:deletion>
        </text:changed-region>
        <text:changed-region text:id="ct183593856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32837568">
          <text:insertion>
            <office:change-info>
              <dc:creator>virginie potier</dc:creator>
              <dc:date>2009-03-27T16:08:00</dc:date>
            </office:change-info>
          </text:insertion>
        </text:changed-region>
        <text:changed-region text:id="ct182756696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82239632">
          <text:insertion>
            <office:change-info>
              <dc:creator>d d</dc:creator>
              <dc:date>2009-09-14T15:28:00</dc:date>
            </office:change-info>
          </text:insertion>
        </text:changed-region>
        <text:changed-region text:id="ct182314840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76144040">
          <text:deletion>
            <office:change-info>
              <dc:creator>d d</dc:creator>
              <dc:date>2009-09-07T13:44:00</dc:date>
            </office:change-info>
            <text:p text:style-name="P27"/>
            <text:p text:style-name="P27"/>
          </text:deletion>
        </text:changed-region>
        <text:changed-region text:id="ct182756800">
          <text:deletion>
            <office:change-info>
              <dc:creator>inconnu</dc:creator>
              <dc:date>2008-08-22T13:57:00</dc:date>
            </office:change-info>
            <text:p text:style-name="P27"/>
            <text:p text:style-name="P29"/>
          </text:deletion>
        </text:changed-region>
        <text:changed-region text:id="ct132837960">
          <text:format-change>
            <office:change-info>
              <dc:creator>d d</dc:creator>
              <dc:date>2009-09-07T13:44:00</dc:date>
            </office:change-info>
          </text:format-change>
        </text:changed-region>
        <text:changed-region text:id="ct132838064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32784656">
          <text:deletion>
            <office:change-info>
              <dc:creator>virginie potier</dc:creator>
              <dc:date>2009-03-27T16:10:00</dc:date>
            </office:change-info>
            <text:p text:style-name="P26">La Personne Responsable du Marché </text:p>
          </text:deletion>
        </text:changed-region>
        <text:changed-region text:id="ct132784552">
          <text:deletion>
            <office:change-info>
              <dc:creator>virginie potier</dc:creator>
              <dc:date>2009-03-27T16:09:00</dc:date>
            </office:change-info>
            <text:p text:style-name="P26"/>
            <text:p text:style-name="P26"/>
          </text:deletion>
        </text:changed-region>
        <text:changed-region text:id="ct184185712">
          <text:insertion>
            <office:change-info>
              <dc:creator>virginie potier</dc:creator>
              <dc:date>2009-03-27T16:10:00</dc:date>
            </office:change-info>
          </text:insertion>
        </text:changed-region>
        <text:changed-region text:id="ct181957184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83277944">
          <text:insertion>
            <office:change-info>
              <dc:creator>inconnu</dc:creator>
              <dc:date>2009-04-08T15:17:00</dc:date>
            </office:change-info>
          </text:insertion>
        </text:changed-region>
        <text:changed-region text:id="ct183278048">
          <text:deletion>
            <office:change-info>
              <dc:creator>inconnu</dc:creator>
              <dc:date>2009-04-08T15:17:00</dc:date>
            </office:change-info>
            <text:p text:style-name="P26"><text:span text:style-name="T20">hiérarchisés par ordre décroisant</text:span></text:p>
          </text:deletion>
        </text:changed-region>
        <text:changed-region text:id="ct183292344">
          <text:format-change>
            <office:change-info>
              <dc:creator>inconnu</dc:creator>
              <dc:date>2009-04-10T09:19:00</dc:date>
            </office:change-info>
          </text:format-change>
        </text:changed-region>
        <text:changed-region text:id="ct184207992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83332056">
          <text:deletion>
            <office:change-info>
              <dc:creator>inconnu</dc:creator>
              <dc:date>2008-08-22T13:56:00</dc:date>
            </office:change-info>
            <text:p text:style-name="P53"/>
            <text:p text:style-name="P54"/>
          </text:deletion>
        </text:changed-region>
        <text:changed-region text:id="ct183331952">
          <text:deletion>
            <office:change-info>
              <dc:creator>virginie potier</dc:creator>
              <dc:date>2009-03-27T16:12:00</dc:date>
            </office:change-info>
            <text:p text:style-name="P54"/>
            <text:p text:style-name="P54"/>
          </text:deletion>
        </text:changed-region>
        <text:changed-region text:id="ct180700832">
          <text:deletion>
            <office:change-info>
              <dc:creator>Jdec</dc:creator>
              <dc:date>2006-03-01T14:43:00</dc:date>
            </office:change-info>
            <text:p text:style-name="P54">.</text:p>
          </text:deletion>
        </text:changed-region>
        <text:changed-region text:id="ct180700728">
          <text:deletion>
            <office:change-info>
              <dc:creator>virginie potier</dc:creator>
              <dc:date>2009-03-27T16:12:00</dc:date>
            </office:change-info>
            <text:p text:style-name="P54">%).40</text:p>
          </text:deletion>
        </text:changed-region>
        <text:changed-region text:id="ct183518136">
          <text:deletion>
            <office:change-info>
              <dc:creator>inconnu</dc:creator>
              <dc:date>2008-08-22T13:55:00</dc:date>
            </office:change-info>
            <text:p text:style-name="P54">20</text:p>
          </text:deletion>
        </text:changed-region>
        <text:changed-region text:id="ct183518032">
          <text:deletion>
            <office:change-info>
              <dc:creator>virginie potier</dc:creator>
              <dc:date>2009-03-27T16:12:00</dc:date>
            </office:change-info>
            <text:p text:style-name="P54"><text:s/>(</text:p>
          </text:deletion>
        </text:changed-region>
        <text:changed-region text:id="ct185314008">
          <text:deletion>
            <office:change-info>
              <dc:creator>Diren</dc:creator>
              <dc:date>2005-03-18T11:13:00</dc:date>
            </office:change-info>
            <text:p text:style-name="P54"><text:s/>des maquettes</text:p>
          </text:deletion>
        </text:changed-region>
        <text:changed-region text:id="ct185313904">
          <text:deletion>
            <office:change-info>
              <dc:creator>virginie potier</dc:creator>
              <dc:date>2009-03-27T16:12:00</dc:date>
            </office:change-info>
            <text:p text:style-name="P54"/>
            <text:p text:style-name="P53">Le prix</text:p>
          </text:deletion>
        </text:changed-region>
        <text:changed-region text:id="ct184221272">
          <text:deletion>
            <office:change-info>
              <dc:creator>Jdec</dc:creator>
              <dc:date>2006-03-01T14:40:00</dc:date>
            </office:change-info>
            <text:p text:style-name="P53">,propositionsLa qualité et l’esthétique des maquettes</text:p>
          </text:deletion>
        </text:changed-region>
        <text:changed-region text:id="ct184221168">
          <text:deletion>
            <office:change-info>
              <dc:creator>virginie potier</dc:creator>
              <dc:date>2009-03-27T16:12:00</dc:date>
            </office:change-info>
            <text:p text:style-name="P53"/>
            <text:p text:style-name="P54"> ;</text:p>
          </text:deletion>
        </text:changed-region>
        <text:changed-region text:id="ct185440528">
          <text:deletion>
            <office:change-info>
              <dc:creator>Jdec</dc:creator>
              <dc:date>2006-03-01T14:43:00</dc:date>
            </office:change-info>
            <text:p text:style-name="P54">,</text:p>
          </text:deletion>
        </text:changed-region>
        <text:changed-region text:id="ct185440424">
          <text:deletion>
            <office:change-info>
              <dc:creator>virginie potier</dc:creator>
              <dc:date>2009-03-27T16:12:00</dc:date>
            </office:change-info>
            <text:p text:style-name="P54">%)20</text:p>
          </text:deletion>
        </text:changed-region>
        <text:changed-region text:id="ct184569976">
          <text:deletion>
            <office:change-info>
              <dc:creator>inconnu</dc:creator>
              <dc:date>2008-08-22T13:55:00</dc:date>
            </office:change-info>
            <text:p text:style-name="P54">40</text:p>
          </text:deletion>
        </text:changed-region>
        <text:changed-region text:id="ct184569872">
          <text:deletion>
            <office:change-info>
              <dc:creator>virginie potier</dc:creator>
              <dc:date>2009-03-27T16:12:00</dc:date>
            </office:change-info>
            <text:p text:style-name="P54"><text:s/>(à respecter les délais impartis</text:p>
          </text:deletion>
        </text:changed-region>
        <text:changed-region text:id="ct185131424">
          <text:deletion>
            <office:change-info>
              <dc:creator>virginie potier</dc:creator>
              <dc:date>2009-03-27T16:11:00</dc:date>
            </office:change-info>
            <text:p text:style-name="P54"/>
            <text:p text:style-name="P53">La capacité </text:p>
          </text:deletion>
        </text:changed-region>
        <text:changed-region text:id="ct185131320">
          <text:deletion>
            <office:change-info>
              <dc:creator>Jdec</dc:creator>
              <dc:date>2006-03-01T14:40:00</dc:date>
            </office:change-info>
            <text:p text:style-name="P53">Les références des candidats,</text:p>
          </text:deletion>
        </text:changed-region>
        <text:changed-region text:id="ct185616848">
          <text:deletion>
            <office:change-info>
              <dc:creator>virginie potier</dc:creator>
              <dc:date>2009-03-27T16:11:00</dc:date>
            </office:change-info>
            <text:p text:style-name="P53"/>
            <text:p text:style-name="P54">;%) 40( modélisation hydrologique et hydraulique</text:p>
          </text:deletion>
        </text:changed-region>
        <text:changed-region text:id="ct185616744">
          <text:deletion>
            <office:change-info>
              <dc:creator>inconnu</dc:creator>
              <dc:date>2008-08-22T13:55:00</dc:date>
            </office:change-info>
            <text:p text:style-name="P54">protection de l’environnement</text:p>
          </text:deletion>
        </text:changed-region>
        <text:changed-region text:id="ct184208096">
          <text:deletion>
            <office:change-info>
              <dc:creator>virginie potier</dc:creator>
              <dc:date>2009-03-27T16:11:00</dc:date>
            </office:change-info>
            <text:p text:style-name="P54">La qualité de la prestation, notamment les références en matière de </text:p>
            <text:p text:style-name="P53"/>
          </text:deletion>
        </text:changed-region>
        <text:changed-region text:id="ct184054568">
          <text:insertion>
            <office:change-info>
              <dc:creator>virginie potier</dc:creator>
              <dc:date>2009-03-27T16:25:00</dc:date>
            </office:change-info>
          </text:insertion>
        </text:changed-region>
        <text:changed-region text:id="ct184054672">
          <text:insertion>
            <office:change-info>
              <dc:creator>virginie potier</dc:creator>
              <dc:date>2009-03-27T16:26:00</dc:date>
            </office:change-info>
          </text:insertion>
        </text:changed-region>
        <text:changed-region text:id="ct184184624">
          <text:insertion>
            <office:change-info>
              <dc:creator>sm sm</dc:creator>
              <dc:date>2009-08-21T08:47:00</dc:date>
            </office:change-info>
          </text:insertion>
        </text:changed-region>
        <text:changed-region text:id="ct184184728">
          <text:insertion>
            <office:change-info>
              <dc:creator>virginie potier</dc:creator>
              <dc:date>2009-03-27T16:26:00</dc:date>
            </office:change-info>
          </text:insertion>
        </text:changed-region>
        <text:changed-region text:id="ct186041464">
          <text:deletion>
            <office:change-info>
              <dc:creator>sm sm</dc:creator>
              <dc:date>2009-08-21T08:46:00</dc:date>
            </office:change-info>
            <text:p text:style-name="P53">'animation sur des sites Natura 2000</text:p>
          </text:deletion>
        </text:changed-region>
        <text:changed-region text:id="ct186041360">
          <text:deletion>
            <office:change-info>
              <dc:creator>sm sm</dc:creator>
              <dc:date>2009-09-11T17:20:00</dc:date>
            </office:change-info>
            <text:p text:style-name="P53">d</text:p>
          </text:deletion>
        </text:changed-region>
        <text:changed-region text:id="ct185951056">
          <text:insertion>
            <office:change-info>
              <dc:creator>sm sm</dc:creator>
              <dc:date>2009-09-11T17:20:00</dc:date>
            </office:change-info>
          </text:insertion>
        </text:changed-region>
        <text:changed-region text:id="ct185951160">
          <text:insertion>
            <office:change-info>
              <dc:creator>sm sm</dc:creator>
              <dc:date>2009-08-21T08:47:00</dc:date>
            </office:change-info>
          </text:insertion>
        </text:changed-region>
        <text:changed-region text:id="ct180146224">
          <text:insertion>
            <office:change-info>
              <dc:creator>virginie potier</dc:creator>
              <dc:date>2009-03-27T16:26:00</dc:date>
            </office:change-info>
          </text:insertion>
        </text:changed-region>
        <text:changed-region text:id="ct186036480">
          <text:insertion>
            <office:change-info>
              <dc:creator>virginie potier</dc:creator>
              <dc:date>2009-03-27T16:27:00</dc:date>
            </office:change-info>
          </text:insertion>
        </text:changed-region>
        <text:changed-region text:id="ct186036584">
          <text:deletion>
            <office:change-info>
              <dc:creator>inconnu</dc:creator>
              <dc:date>2009-03-27T17:23:00</dc:date>
            </office:change-info>
            <text:p text:style-name="P53">s</text:p>
          </text:deletion>
        </text:changed-region>
        <text:changed-region text:id="ct185993712">
          <text:insertion>
            <office:change-info>
              <dc:creator>virginie potier</dc:creator>
              <dc:date>2009-03-27T16:27:00</dc:date>
            </office:change-info>
          </text:insertion>
        </text:changed-region>
        <text:changed-region text:id="ct185993816">
          <text:deletion>
            <office:change-info>
              <dc:creator>inconnu</dc:creator>
              <dc:date>2009-03-27T17:23:00</dc:date>
            </office:change-info>
            <text:p text:style-name="P53">s</text:p>
          </text:deletion>
        </text:changed-region>
        <text:changed-region text:id="ct177751704">
          <text:insertion>
            <office:change-info>
              <dc:creator>virginie potier</dc:creator>
              <dc:date>2009-03-27T16:27:00</dc:date>
            </office:change-info>
          </text:insertion>
        </text:changed-region>
        <text:changed-region text:id="ct180842120">
          <text:deletion>
            <office:change-info>
              <dc:creator>sm sm</dc:creator>
              <dc:date>2009-08-21T08:47:00</dc:date>
            </office:change-info>
            <text:p text:style-name="P53">de réalisation pour la phase 1 </text:p>
          </text:deletion>
        </text:changed-region>
        <text:changed-region text:id="ct183595936">
          <text:insertion>
            <office:change-info>
              <dc:creator>virginie potier</dc:creator>
              <dc:date>2009-03-27T16:27:00</dc:date>
            </office:change-info>
          </text:insertion>
        </text:changed-region>
        <text:changed-region text:id="ct183596040">
          <text:insertion>
            <office:change-info>
              <dc:creator>virginie potier</dc:creator>
              <dc:date>2009-03-27T16:28:00</dc:date>
            </office:change-info>
          </text:insertion>
        </text:changed-region>
        <text:changed-region text:id="ct185436840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76193032">
          <text:deletion>
            <office:change-info>
              <dc:creator>virginie potier</dc:creator>
              <dc:date>2009-03-27T16:29:00</dc:date>
            </office:change-info>
            <text:p text:style-name="P26">La Personne Responsable des Marchés </text:p>
          </text:deletion>
        </text:changed-region>
        <text:changed-region text:id="ct185436944">
          <text:deletion>
            <office:change-info>
              <dc:creator>d d</dc:creator>
              <dc:date>2009-09-07T13:44:00</dc:date>
            </office:change-info>
            <text:p text:style-name="P26"/>
            <text:p text:style-name="P26"/>
          </text:deletion>
        </text:changed-region>
        <text:changed-region text:id="ct176193136">
          <text:insertion>
            <office:change-info>
              <dc:creator>virginie potier</dc:creator>
              <dc:date>2009-03-27T16:29:00</dc:date>
            </office:change-info>
          </text:insertion>
        </text:changed-region>
        <text:changed-region text:id="ct182494896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82495000">
          <text:insertion>
            <office:change-info>
              <dc:creator>inconnu</dc:creator>
              <dc:date>2009-04-08T15:18:00</dc:date>
            </office:change-info>
          </text:insertion>
        </text:changed-region>
        <text:changed-region text:id="ct187694304">
          <text:insertion>
            <office:change-info>
              <dc:creator>d d</dc:creator>
              <dc:date>2009-09-07T13:44:00</dc:date>
            </office:change-info>
          </text:insertion>
        </text:changed-region>
        <text:changed-region text:id="ct182239312">
          <text:insertion>
            <office:change-info>
              <dc:creator>d d</dc:creator>
              <dc:date>2009-09-14T15:28:00</dc:date>
            </office:change-info>
          </text:insertion>
        </text:changed-region>
        <text:changed-region text:id="ct188005240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80013792">
          <text:deletion>
            <office:change-info>
              <dc:creator>virginie potier</dc:creator>
              <dc:date>2009-03-27T16:30:00</dc:date>
            </office:change-info>
            <text:p text:style-name="P26"><text:bookmark-start text:name="CHAMP_19"/><text:bookmark-end text:name="CHAMP_19"/></text:p>
            <text:p text:style-name="Text_20_body"/>
            <text:p text:style-name="P26"/>
          </text:deletion>
        </text:changed-region>
        <text:changed-region text:id="ct187998480">
          <text:format-change>
            <office:change-info>
              <dc:creator>d d</dc:creator>
              <dc:date>2009-09-14T15:28:00</dc:date>
            </office:change-info>
          </text:format-change>
        </text:changed-region>
        <text:changed-region text:id="ct182131096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82130992">
          <text:deletion>
            <office:change-info>
              <dc:creator>d d</dc:creator>
              <dc:date>2009-09-07T13:44:00</dc:date>
            </office:change-info>
            <text:p text:style-name="P26"/>
            <text:p text:style-name="P26"/>
          </text:deletion>
        </text:changed-region>
        <text:changed-region text:id="ct180013896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88005136">
          <text:deletion>
            <office:change-info>
              <dc:creator>Jdec</dc:creator>
              <dc:date>2005-03-21T16:49:00</dc:date>
            </office:change-info>
            <text:p text:style-name="P26"><text:span text:style-name="Police_20_par_20_défaut"><text:span text:style-name="T22">déposées en ligne sur le site www.marches-publics.gouv.fr</text:span></text:span></text:p>
          </text:deletion>
        </text:changed-region>
        <text:changed-region text:id="ct185864696">
          <text:deletion>
            <office:change-info>
              <dc:creator>virginie potier</dc:creator>
              <dc:date>2009-03-27T16:30:00</dc:date>
            </office:change-info>
            <text:p text:style-name="P26"><text:span text:style-name="Police_20_par_20_défaut"><text:span text:style-name="T22"><text:s/></text:span></text:span></text:p>
          </text:deletion>
        </text:changed-region>
        <text:changed-region text:id="ct185864592">
          <text:deletion>
            <office:change-info>
              <dc:creator>Jdec</dc:creator>
              <dc:date>2005-03-21T16:49:00</dc:date>
            </office:change-info>
            <text:p text:style-name="P26"><text:span text:style-name="Police_20_par_20_défaut"><text:span text:style-name="T22">, ou</text:span></text:span></text:p>
          </text:deletion>
        </text:changed-region>
        <text:changed-region text:id="ct187694408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84210888">
          <text:deletion>
            <office:change-info>
              <dc:creator>d d</dc:creator>
              <dc:date>2009-09-07T13:44:00</dc:date>
            </office:change-info>
            <text:p text:style-name="P26"/>
            <text:p text:style-name="P26"/>
          </text:deletion>
        </text:changed-region>
        <text:changed-region text:id="ct183158528">
          <text:insertion>
            <office:change-info>
              <dc:creator>virginie potier</dc:creator>
              <dc:date>2009-03-27T16:31:00</dc:date>
            </office:change-info>
          </text:insertion>
        </text:changed-region>
        <text:changed-region text:id="ct183158632">
          <text:deletion>
            <office:change-info>
              <dc:creator>virginie potier</dc:creator>
              <dc:date>2009-03-31T11:11:00</dc:date>
            </office:change-info>
            <text:p text:style-name="P55"><text:span text:style-name="T20">s</text:span></text:p>
          </text:deletion>
        </text:changed-region>
        <text:changed-region text:id="ct182747040">
          <text:insertion>
            <office:change-info>
              <dc:creator>sm sm</dc:creator>
              <dc:date>2009-09-11T17:28:00</dc:date>
            </office:change-info>
          </text:insertion>
        </text:changed-region>
        <text:changed-region text:id="ct185620360">
          <text:insertion>
            <office:change-info>
              <dc:creator>virginie potier</dc:creator>
              <dc:date>2009-03-27T16:31:00</dc:date>
            </office:change-info>
          </text:insertion>
        </text:changed-region>
        <text:changed-region text:id="ct184188312">
          <text:deletion>
            <office:change-info>
              <dc:creator>d d</dc:creator>
              <dc:date>2009-09-07T13:44:00</dc:date>
            </office:change-info>
            <text:p text:style-name="P56"/>
            <text:p text:style-name="P57"/>
            <text:p text:style-name="P56"/>
          </text:deletion>
        </text:changed-region>
        <text:changed-region text:id="ct185620464">
          <text:deletion>
            <office:change-info>
              <dc:creator>virginie potier</dc:creator>
              <dc:date>2009-03-27T16:31:00</dc:date>
            </office:change-info>
            <text:p text:style-name="P56"><text:s text:c="2"/>Direction Régionale de l'Environnement de Picardie</text:p>
            <text:p text:style-name="Text_20_body"><text:s text:c="2"/>56, rue Jules BARNI</text:p>
            <text:p text:style-name="P56"><text:s text:c="2"/>80 040 AMIENS Cedex</text:p>
          </text:deletion>
        </text:changed-region>
        <text:changed-region text:id="ct184188416">
          <text:format-change>
            <office:change-info>
              <dc:creator>virginie potier</dc:creator>
              <dc:date>2009-03-27T15:37:00</dc:date>
            </office:change-info>
          </text:format-change>
        </text:changed-region>
        <text:changed-region text:id="ct182830656">
          <text:insertion>
            <office:change-info>
              <dc:creator>virginie potier</dc:creator>
              <dc:date>2009-03-27T16:32:00</dc:date>
            </office:change-info>
          </text:insertion>
        </text:changed-region>
        <text:changed-region text:id="ct180015184">
          <text:deletion>
            <office:change-info>
              <dc:creator>d d</dc:creator>
              <dc:date>2009-09-08T13:54:00</dc:date>
            </office:change-info>
            <text:p text:style-name="P56"><text:span text:style-name="T9"/></text:p>
            <text:p text:style-name="P56"><text:span text:style-name="T27"/></text:p>
          </text:deletion>
        </text:changed-region>
        <text:changed-region text:id="ct182295880">
          <text:deletion>
            <office:change-info>
              <dc:creator>sm sm</dc:creator>
              <dc:date>2009-08-21T08:51:00</dc:date>
            </office:change-info>
            <text:p text:style-name="P56"><text:span text:style-name="T27">et l'animation sur le site Natura 2000 « Coteaux de la Vallée de l'Automne »</text:span></text:p>
          </text:deletion>
        </text:changed-region>
        <text:changed-region text:id="ct182295776">
          <text:deletion>
            <office:change-info>
              <dc:creator>virginie potier</dc:creator>
              <dc:date>2009-03-27T16:32:00</dc:date>
            </office:change-info>
            <text:p text:style-name="P56"><text:span text:style-name="T9">'Établissement d'un Atlas des Zones Inondables de la vallée de l'Avre Picarde en aval de Contoire</text:span></text:p>
          </text:deletion>
        </text:changed-region>
        <text:changed-region text:id="ct182828008">
          <text:deletion>
            <office:change-info>
              <dc:creator>sm sm</dc:creator>
              <dc:date>2009-08-21T08:51:00</dc:date>
            </office:change-info>
            <text:p text:style-name="P56"><text:span text:style-name="T28"><text:s/>m</text:span><text:span text:style-name="T27">ise en oeuvre du DOCOB </text:span></text:p>
          </text:deletion>
        </text:changed-region>
        <text:changed-region text:id="ct182827904">
          <text:deletion>
            <office:change-info>
              <dc:creator>virginie potier</dc:creator>
              <dc:date>2009-03-27T16:32:00</dc:date>
            </office:change-info>
            <text:p text:style-name="P56"><text:span text:style-name="T9">l</text:span></text:p>
          </text:deletion>
        </text:changed-region>
        <text:changed-region text:id="ct180821896">
          <text:deletion>
            <office:change-info>
              <dc:creator>inconnu</dc:creator>
              <dc:date>2008-08-22T13:56:00</dc:date>
            </office:change-info>
            <text:p text:style-name="P56"><text:span text:style-name="T9">Conception et </text:span></text:p>
          </text:deletion>
        </text:changed-region>
        <text:changed-region text:id="ct180821792">
          <text:deletion>
            <office:change-info>
              <dc:creator>Jdec</dc:creator>
              <dc:date>2005-03-22T16:17:00</dc:date>
            </office:change-info>
            <text:p text:style-name="P56"><text:span text:style-name="T9">R</text:span></text:p>
          </text:deletion>
        </text:changed-region>
        <text:changed-region text:id="ct182059008">
          <text:deletion>
            <office:change-info>
              <dc:creator>inconnu</dc:creator>
              <dc:date>2008-08-22T13:56:00</dc:date>
            </office:change-info>
            <text:p text:style-name="P56"><text:span text:style-name="T9">la 5ème édition de la Semaine du Développement Durable </text:span><text:span text:style-name="T10">du </text:span><text:span text:style-name="T11">dimanche 1er avril au samedi 7 avril 2007</text:span><text:span text:style-name="T9"> éalisation d’un dépliant sur le programme des manifestations inscrites ou labellisées au titre r</text:span></text:p>
          </text:deletion>
        </text:changed-region>
        <text:changed-region text:id="ct182058904">
          <text:deletion>
            <office:change-info>
              <dc:creator>virginie potier</dc:creator>
              <dc:date>2009-03-27T16:32:00</dc:date>
            </office:change-info>
            <text:p text:style-name="P56"><text:span text:style-name="T9"/></text:p>
            <text:p text:style-name="P56"/>
          </text:deletion>
        </text:changed-region>
        <text:changed-region text:id="ct182830760">
          <text:deletion>
            <office:change-info>
              <dc:creator>sm sm</dc:creator>
              <dc:date>2009-08-21T08:51:00</dc:date>
            </office:change-info>
            <text:p text:style-name="P56">la</text:p>
          </text:deletion>
        </text:changed-region>
        <text:changed-region text:id="ct180015288">
          <text:insertion>
            <office:change-info>
              <dc:creator>sm sm</dc:creator>
              <dc:date>2009-09-11T17:20:00</dc:date>
            </office:change-info>
          </text:insertion>
        </text:changed-region>
        <text:changed-region text:id="ct182296016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82292560">
          <text:deletion>
            <office:change-info>
              <dc:creator>DIREN</dc:creator>
              <dc:date>2006-02-24T10:54:00</dc:date>
            </office:change-info>
            <text:p text:style-name="P56"><text:span text:style-name="T22">de la 3éme édition de la Semaine du Développement Durable, du 30 mai au 5 juin 2005.</text:span></text:p>
          </text:deletion>
        </text:changed-region>
        <text:changed-region text:id="ct182296120">
          <text:deletion>
            <office:change-info>
              <dc:creator>inconnu</dc:creator>
              <dc:date>2008-08-22T13:56:00</dc:date>
            </office:change-info>
            <text:p text:style-name="P56"><text:span text:style-name="T22"/></text:p>
            <text:p text:style-name="P58"><text:span text:style-name="T22"/></text:p>
          </text:deletion>
        </text:changed-region>
        <text:changed-region text:id="ct182292664">
          <text:format-change>
            <office:change-info>
              <dc:creator>virginie potier</dc:creator>
              <dc:date>2009-03-27T16:33:00</dc:date>
            </office:change-info>
          </text:format-change>
        </text:changed-region>
        <text:changed-region text:id="ct179216040">
          <text:deletion>
            <office:change-info>
              <dc:creator>d d</dc:creator>
              <dc:date>2009-09-07T13:45:00</dc:date>
            </office:change-info>
            <text:p text:style-name="P58"/>
            <text:p text:style-name="P56"/>
          </text:deletion>
        </text:changed-region>
        <text:changed-region text:id="ct179216144">
          <text:insertion>
            <office:change-info>
              <dc:creator>d d</dc:creator>
              <dc:date>2009-09-08T13:54:00</dc:date>
            </office:change-info>
          </text:insertion>
        </text:changed-region>
        <text:changed-region text:id="ct180823784">
          <text:deletion>
            <office:change-info>
              <dc:creator>d d</dc:creator>
              <dc:date>2009-09-07T13:45:00</dc:date>
            </office:change-info>
            <text:p text:style-name="P26"/>
            <text:p text:style-name="P26"/>
          </text:deletion>
        </text:changed-region>
        <text:changed-region text:id="ct180823888">
          <text:format-change>
            <office:change-info>
              <dc:creator>virginie potier</dc:creator>
              <dc:date>2009-03-27T15:37:00</dc:date>
            </office:change-info>
          </text:format-change>
        </text:changed-region>
        <text:changed-region text:id="ct179101432">
          <text:deletion>
            <office:change-info>
              <dc:creator>virginie potier</dc:creator>
              <dc:date>2009-03-27T16:34:00</dc:date>
            </office:change-info>
            <text:p text:style-name="P26">d<office:annotation><dc:creator>Diren</dc:creator><dc:date>2008-08-22T00:00:00</dc:date><text:p>Réponses électroniques ??</text:p></office:annotation>ressées</text:p>
          </text:deletion>
        </text:changed-region>
        <text:changed-region text:id="ct179101536">
          <text:insertion>
            <office:change-info>
              <dc:creator>virginie potier</dc:creator>
              <dc:date>2009-03-27T16:34:00</dc:date>
            </office:change-info>
          </text:insertion>
        </text:changed-region>
        <text:changed-region text:id="ct183510104">
          <text:format-change>
            <office:change-info>
              <dc:creator>virginie potier</dc:creator>
              <dc:date>2009-03-27T15:37:00</dc:date>
            </office:change-info>
          </text:format-change>
        </text:changed-region>
        <text:changed-region text:id="ct184675640">
          <text:deletion>
            <office:change-info>
              <dc:creator>virginie potier</dc:creator>
              <dc:date>2009-03-27T16:35:00</dc:date>
            </office:change-info>
            <text:p text:style-name="P26"><text:s/></text:p>
          </text:deletion>
        </text:changed-region>
        <text:changed-region text:id="ct183472168">
          <text:format-change>
            <office:change-info>
              <dc:creator>virginie potier</dc:creator>
              <dc:date>2009-03-27T15:37:00</dc:date>
            </office:change-info>
          </text:format-change>
        </text:changed-region>
        <text:changed-region text:id="ct180700272">
          <text:deletion>
            <office:change-info>
              <dc:creator>d d</dc:creator>
              <dc:date>2009-09-07T13:45:00</dc:date>
            </office:change-info>
            <text:p text:style-name="P26"/>
            <text:p text:style-name="P26"/>
          </text:deletion>
        </text:changed-region>
        <text:changed-region text:id="ct184115288">
          <text:format-change>
            <office:change-info>
              <dc:creator>virginie potier</dc:creator>
              <dc:date>2009-03-27T15:37:00</dc:date>
            </office:change-info>
          </text:format-change>
        </text:changed-region>
        <text:changed-region text:id="ct185245600">
          <text:deletion>
            <office:change-info>
              <dc:creator>virginie potier</dc:creator>
              <dc:date>2009-03-27T16:35:00</dc:date>
            </office:change-info>
            <text:p text:style-name="P26"><text:s/></text:p>
          </text:deletion>
        </text:changed-region>
        <text:changed-region text:id="ct177295760">
          <text:format-change>
            <office:change-info>
              <dc:creator>virginie potier</dc:creator>
              <dc:date>2009-03-27T15:37:00</dc:date>
            </office:change-info>
          </text:format-change>
        </text:changed-region>
        <text:changed-region text:id="ct185875304">
          <text:deletion>
            <office:change-info>
              <dc:creator>d d</dc:creator>
              <dc:date>2009-09-07T13:45:00</dc:date>
            </office:change-info>
            <text:p text:style-name="P26"/>
            <text:p text:style-name="P26"/>
          </text:deletion>
        </text:changed-region>
        <text:changed-region text:id="ct184439208">
          <text:format-change>
            <office:change-info>
              <dc:creator>virginie potier</dc:creator>
              <dc:date>2009-03-27T15:37:00</dc:date>
            </office:change-info>
          </text:format-change>
        </text:changed-region>
        <text:changed-region text:id="ct182087056">
          <text:deletion>
            <office:change-info>
              <dc:creator>virginie potier</dc:creator>
              <dc:date>2009-03-27T16:35:00</dc:date>
            </office:change-info>
            <text:p text:style-name="P26"><text:s/></text:p>
          </text:deletion>
        </text:changed-region>
        <text:changed-region text:id="ct135706848">
          <text:format-change>
            <office:change-info>
              <dc:creator>virginie potier</dc:creator>
              <dc:date>2009-03-27T15:37:00</dc:date>
            </office:change-info>
          </text:format-change>
        </text:changed-region>
        <text:changed-region text:id="ct135706952">
          <text:deletion>
            <office:change-info>
              <dc:creator>virginie potier</dc:creator>
              <dc:date>2009-03-27T16:35:00</dc:date>
            </office:change-info>
            <text:p text:style-name="P26"><text:s/></text:p>
          </text:deletion>
        </text:changed-region>
        <text:changed-region text:id="ct182086952">
          <text:format-change>
            <office:change-info>
              <dc:creator>virginie potier</dc:creator>
              <dc:date>2009-03-27T15:37:00</dc:date>
            </office:change-info>
          </text:format-change>
        </text:changed-region>
        <text:changed-region text:id="ct184439312">
          <text:deletion>
            <office:change-info>
              <dc:creator>virginie potier</dc:creator>
              <dc:date>2009-03-27T16:35:00</dc:date>
            </office:change-info>
            <text:p text:style-name="P26"><text:s/></text:p>
          </text:deletion>
        </text:changed-region>
        <text:changed-region text:id="ct185875200">
          <text:format-change>
            <office:change-info>
              <dc:creator>virginie potier</dc:creator>
              <dc:date>2009-03-27T15:37:00</dc:date>
            </office:change-info>
          </text:format-change>
        </text:changed-region>
        <text:changed-region text:id="ct184115184">
          <text:deletion>
            <office:change-info>
              <dc:creator>virginie potier</dc:creator>
              <dc:date>2009-03-27T16:35:00</dc:date>
            </office:change-info>
            <text:p text:style-name="P26"><text:s/></text:p>
          </text:deletion>
        </text:changed-region>
        <text:changed-region text:id="ct185245496">
          <text:format-change>
            <office:change-info>
              <dc:creator>virginie potier</dc:creator>
              <dc:date>2009-03-27T15:37:00</dc:date>
            </office:change-info>
          </text:format-change>
        </text:changed-region>
        <text:changed-region text:id="ct183472064">
          <text:deletion>
            <office:change-info>
              <dc:creator>virginie potier</dc:creator>
              <dc:date>2009-03-27T16:35:00</dc:date>
            </office:change-info>
            <text:p text:style-name="P26"><text:s/></text:p>
          </text:deletion>
        </text:changed-region>
        <text:changed-region text:id="ct180700168">
          <text:format-change>
            <office:change-info>
              <dc:creator>virginie potier</dc:creator>
              <dc:date>2009-03-27T15:37:00</dc:date>
            </office:change-info>
          </text:format-change>
        </text:changed-region>
        <text:changed-region text:id="ct183510000">
          <text:deletion>
            <office:change-info>
              <dc:creator>virginie potier</dc:creator>
              <dc:date>2009-03-27T16:35:00</dc:date>
            </office:change-info>
            <text:p text:style-name="P26"><text:s/></text:p>
          </text:deletion>
        </text:changed-region>
        <text:changed-region text:id="ct184675536">
          <text:format-change>
            <office:change-info>
              <dc:creator>virginie potier</dc:creator>
              <dc:date>2009-03-27T15:37:00</dc:date>
            </office:change-info>
          </text:format-change>
        </text:changed-region>
        <text:changed-region text:id="ct183497576">
          <text:deletion>
            <office:change-info>
              <dc:creator>inconnu</dc:creator>
              <dc:date>2008-08-22T13:57:00</dc:date>
            </office:change-info>
            <text:p text:style-name="P59"/>
            <text:p text:style-name="P59"/>
          </text:deletion>
        </text:changed-region>
        <text:changed-region text:id="ct183497472">
          <text:deletion>
            <office:change-info>
              <dc:creator>Jdec</dc:creator>
              <dc:date>2006-03-01T14:43:00</dc:date>
            </office:change-info>
            <text:p text:style-name="P59"/>
            <text:p text:style-name="P59"/>
          </text:deletion>
        </text:changed-region>
        <text:changed-region text:id="ct183280720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82426488">
          <text:deletion>
            <office:change-info>
              <dc:creator>virginie potier</dc:creator>
              <dc:date>2009-03-27T16:35:00</dc:date>
            </office:change-info>
            <text:p text:style-name="P26"><text:s/></text:p>
          </text:deletion>
        </text:changed-region>
        <text:changed-region text:id="ct182239080">
          <text:format-change>
            <office:change-info>
              <dc:creator>d d</dc:creator>
              <dc:date>2009-09-14T15:28:00</dc:date>
            </office:change-info>
          </text:format-change>
        </text:changed-region>
        <text:changed-region text:id="ct186019104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85383136">
          <text:deletion>
            <office:change-info>
              <dc:creator>d d</dc:creator>
              <dc:date>2009-09-07T13:45:00</dc:date>
            </office:change-info>
            <text:p text:style-name="P26"/>
            <text:p text:style-name="P26"/>
          </text:deletion>
        </text:changed-region>
        <text:changed-region text:id="ct186051688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85615088">
          <text:deletion>
            <office:change-info>
              <dc:creator>virginie potier</dc:creator>
              <dc:date>2009-03-27T16:35:00</dc:date>
            </office:change-info>
            <text:p text:style-name="P26"><text:s/></text:p>
          </text:deletion>
        </text:changed-region>
        <text:changed-region text:id="ct185614984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86051792">
          <text:deletion>
            <office:change-info>
              <dc:creator>virginie potier</dc:creator>
              <dc:date>2009-03-27T16:35:00</dc:date>
            </office:change-info>
            <text:p text:style-name="P26"><text:s/></text:p>
          </text:deletion>
        </text:changed-region>
        <text:changed-region text:id="ct185383032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86019208">
          <text:deletion>
            <office:change-info>
              <dc:creator>virginie potier</dc:creator>
              <dc:date>2009-03-27T16:36:00</dc:date>
            </office:change-info>
            <text:p text:style-name="P26"><text:s/></text:p>
          </text:deletion>
        </text:changed-region>
        <text:changed-region text:id="ct182426384">
          <text:format-change>
            <office:change-info>
              <dc:creator>virginie potier</dc:creator>
              <dc:date>2009-03-27T15:30:00</dc:date>
            </office:change-info>
          </text:format-change>
        </text:changed-region>
        <text:changed-region text:id="ct183280824">
          <text:deletion>
            <office:change-info>
              <dc:creator>Diren</dc:creator>
              <dc:date>2005-03-18T11:11:00</dc:date>
            </office:change-info>
            <text:p text:style-name="P26"><text:span text:style-name="T14"><text:s/>au cours de leur étude</text:span></text:p>
          </text:deletion>
        </text:changed-region>
        <text:changed-region text:id="ct181969688">
          <text:format-change>
            <office:change-info>
              <dc:creator>virginie potier</dc:creator>
              <dc:date>2009-03-27T15:37:00</dc:date>
            </office:change-info>
          </text:format-change>
        </text:changed-region>
        <text:changed-region text:id="ct181969792">
          <text:deletion>
            <office:change-info>
              <dc:creator>virginie potier</dc:creator>
              <dc:date>2009-03-27T16:37:00</dc:date>
            </office:change-info>
            <text:p text:style-name="P26">5</text:p>
          </text:deletion>
        </text:changed-region>
        <text:changed-region text:id="ct183520416">
          <text:insertion>
            <office:change-info>
              <dc:creator>virginie potier</dc:creator>
              <dc:date>2009-03-27T16:37:00</dc:date>
            </office:change-info>
          </text:insertion>
        </text:changed-region>
        <text:changed-region text:id="ct182819384">
          <text:format-change>
            <office:change-info>
              <dc:creator>virginie potier</dc:creator>
              <dc:date>2009-03-27T15:37:00</dc:date>
            </office:change-info>
          </text:format-change>
        </text:changed-region>
        <text:changed-region text:id="ct182819280">
          <text:deletion>
            <office:change-info>
              <dc:creator>d d</dc:creator>
              <dc:date>2009-09-07T13:45:00</dc:date>
            </office:change-info>
            <text:p text:style-name="P26"/>
            <text:p text:style-name="P26"/>
          </text:deletion>
        </text:changed-region>
        <text:changed-region text:id="ct183520520">
          <text:format-change>
            <office:change-info>
              <dc:creator>virginie potier</dc:creator>
              <dc:date>2009-03-27T15:37:00</dc:date>
            </office:change-info>
          </text:format-change>
        </text:changed-region>
        <text:changed-region text:id="ct185989048">
          <text:deletion>
            <office:change-info>
              <dc:creator>virginie potier</dc:creator>
              <dc:date>2009-03-27T16:36:00</dc:date>
            </office:change-info>
            <text:p text:style-name="P26">IREN</text:p>
          </text:deletion>
        </text:changed-region>
        <text:changed-region text:id="ct185989152">
          <text:insertion>
            <office:change-info>
              <dc:creator>virginie potier</dc:creator>
              <dc:date>2009-03-27T16:36:00</dc:date>
            </office:change-info>
          </text:insertion>
        </text:changed-region>
        <text:changed-region text:id="ct186110048">
          <text:format-change>
            <office:change-info>
              <dc:creator>virginie potier</dc:creator>
              <dc:date>2009-03-27T15:37:00</dc:date>
            </office:change-info>
          </text:format-change>
        </text:changed-region>
        <text:changed-region text:id="ct186049144">
          <text:deletion>
            <office:change-info>
              <dc:creator>virginie potier</dc:creator>
              <dc:date>2009-03-27T16:36:00</dc:date>
            </office:change-info>
            <text:p text:style-name="P26">e l’Administration et du Développement Durabled</text:p>
          </text:deletion>
        </text:changed-region>
        <text:changed-region text:id="ct186049248">
          <text:insertion>
            <office:change-info>
              <dc:creator>virginie potier</dc:creator>
              <dc:date>2009-03-27T16:36:00</dc:date>
            </office:change-info>
          </text:insertion>
        </text:changed-region>
        <text:changed-region text:id="ct183169992">
          <text:deletion>
            <office:change-info>
              <dc:creator>virginie potier</dc:creator>
              <dc:date>2009-03-31T11:20:00</dc:date>
            </office:change-info>
            <text:p text:style-name="P26">s</text:p>
          </text:deletion>
        </text:changed-region>
        <text:changed-region text:id="ct183170096">
          <text:insertion>
            <office:change-info>
              <dc:creator>sm sm</dc:creator>
              <dc:date>2009-09-11T17:21:00</dc:date>
            </office:change-info>
          </text:insertion>
        </text:changed-region>
        <text:changed-region text:id="ct182421536">
          <text:format-change>
            <office:change-info>
              <dc:creator>virginie potier</dc:creator>
              <dc:date>2009-03-27T15:37:00</dc:date>
            </office:change-info>
          </text:format-change>
        </text:changed-region>
        <text:changed-region text:id="ct182377968">
          <text:deletion>
            <office:change-info>
              <dc:creator>virginie potier</dc:creator>
              <dc:date>2009-03-27T16:37:00</dc:date>
            </office:change-info>
            <text:p text:style-name="P60">0.</text:p>
            <text:p text:style-name="P60"/>
          </text:deletion>
        </text:changed-region>
        <text:changed-region text:id="ct182377864">
          <text:deletion>
            <office:change-info>
              <dc:creator>virginie potier</dc:creator>
              <dc:date>2009-03-27T16:36:00</dc:date>
            </office:change-info>
            <text:p text:style-name="P60">4</text:p>
          </text:deletion>
        </text:changed-region>
        <text:changed-region text:id="ct182477376">
          <text:deletion>
            <office:change-info>
              <dc:creator>virginie potier</dc:creator>
              <dc:date>2009-03-27T16:37:00</dc:date>
            </office:change-info>
            <text:p text:style-name="P60">Tel : 03.22.82.90.</text:p>
          </text:deletion>
        </text:changed-region>
        <text:changed-region text:id="ct182477272">
          <text:format-change>
            <office:change-info>
              <dc:creator>virginie potier</dc:creator>
              <dc:date>2009-03-27T15:37:00</dc:date>
            </office:change-info>
          </text:format-change>
        </text:changed-region>
        <text:changed-region text:id="ct182401992">
          <text:deletion>
            <office:change-info>
              <dc:creator>Diren</dc:creator>
              <dc:date>2005-03-18T11:12:00</dc:date>
            </office:change-info>
            <text:p text:style-name="P26"><text:span text:style-name="T22">Les candidats désirant se rendre sur le site pourront s'adresser à la même adresse.</text:span></text:p>
          </text:deletion>
        </text:changed-region>
        <text:changed-region text:id="ct182421640">
          <text:deletion>
            <office:change-info>
              <dc:creator>inconnu</dc:creator>
              <dc:date>2009-04-08T15:18:00</dc:date>
            </office:change-info>
            <text:p text:style-name="P26"><text:span text:style-name="T22"/></text:p>
            <text:p text:style-name="P61"/>
            <text:p text:style-name="P62"><text:span text:style-name="T22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9"/>
      <text:h text:style-name="Heading_20_1" text:outline-level="1"/>
      <text:p text:style-name="P76"/>
      <text:p text:style-name="P76"/>
      <text:p text:style-name="P76"/>
      <text:h text:style-name="P1" text:outline-level="2">MARCHE <text:s/>PUBLIC</text:h>
      <text:p text:style-name="P77"/>
      <text:p text:style-name="P77"/>
      <text:h text:style-name="P1" text:outline-level="2"><text:change text:change-id="ct179268568"/></text:h>
      <text:p text:style-name="P2"><text:change-start text:change-id="ct181366368"/></text:p>
      <text:p text:style-name="P89"><text:change-end text:change-id="ct181366368"/></text:p>
      <text:p text:style-name="P88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<text:change text:change-id="ct180486000"/>REGLEMENT</text:p>
            <text:p text:style-name="P74"/>
            <text:h text:style-name="P90" text:outline-level="8">DE LA CONSULTATION</text:h>
            <text:p text:style-name="P72"/>
          </table:table-cell>
        </table:table-row>
      </table:table>
      <text:p text:style-name="P5"><text:change-start text:change-id="ct180473176"/></text:p>
      <text:p text:style-name="P5"><text:change-end text:change-id="ct180473176"/><text:change text:change-id="ct179528648"/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81"><text:change-start text:change-id="ct186116608"/>Personne publique<text:change-end text:change-id="ct186116608"/></text:p>
          </table:table-cell>
        </table:table-row>
        <table:table-row table:style-name="Tableau2.1">
          <table:table-cell table:style-name="Tableau2.A2" office:value-type="string">
            <text:p text:style-name="P82"><text:change-start text:change-id="ct185290976"/></text:p>
            <text:p text:style-name="P6"><text:change-end text:change-id="ct185290976"/><text:change text:change-id="ct186039152"/><text:change-start text:change-id="ct182312656"/><text:span text:style-name="T1">ETAT – </text:span><text:change-end text:change-id="ct182312656"/><text:change text:change-id="ct182379112"/><text:change text:change-id="ct178509904"/><text:change-start text:change-id="ct182379320"/><text:span text:style-name="T1">M</text:span><text:change-end text:change-id="ct182379320"/><text:change-start text:change-id="ct186117768"/><text:span text:style-name="T1">inistère de l'</text:span><text:change-end text:change-id="ct186117768"/><text:change text:change-id="ct177026192"/><text:change text:change-id="ct184218720"/><text:change-start text:change-id="ct185296176"/><text:span text:style-name="T1">E</text:span><text:change-end text:change-id="ct185296176"/><text:change-start text:change-id="ct181796336"/><text:span text:style-name="T1">co</text:span><text:change-end text:change-id="ct181796336"/><text:change text:change-id="ct177623360"/><text:change-start text:change-id="ct177247896"/><text:span text:style-name="T1">logie</text:span><text:change-end text:change-id="ct177247896"/><text:change-start text:change-id="ct173685712"/><text:span text:style-name="T1">, de l’</text:span><text:change-end text:change-id="ct173685712"/><text:change text:change-id="ct182757888"/><text:change-start text:change-id="ct173685480"/><text:span text:style-name="T1">E</text:span><text:change-end text:change-id="ct173685480"/><text:change-start text:change-id="ct180015424"/><text:span text:style-name="T1">nergie, du </text:span><text:change-end text:change-id="ct180015424"/><text:change text:change-id="ct178697032"/><text:change-start text:change-id="ct182749544"/><text:span text:style-name="T1">D</text:span><text:change-end text:change-id="ct182749544"/><text:change-start text:change-id="ct179261080"/><text:span text:style-name="T1">évelop</text:span><text:change-end text:change-id="ct179261080"/><text:change text:change-id="ct180823184"/><text:change-start text:change-id="ct179102696"/><text:span text:style-name="T1">p</text:span><text:change-end text:change-id="ct179102696"/><text:change-start text:change-id="ct180706224"/><text:span text:style-name="T1">e</text:span><text:change-end text:change-id="ct180706224"/><text:change-start text:change-id="ct185926264"/><text:span text:style-name="T1">ment </text:span><text:change-end text:change-id="ct185926264"/><text:change text:change-id="ct186082528"/><text:change-start text:change-id="ct179484432"/><text:span text:style-name="T1">D</text:span><text:change-end text:change-id="ct179484432"/><text:change-start text:change-id="ct179150624"/><text:span text:style-name="T1">urable et de</text:span><text:change-end text:change-id="ct179150624"/><text:change-start text:change-id="ct179222376"/><text:span text:style-name="T1"> </text:span><text:change-end text:change-id="ct179222376"/><text:change-start text:change-id="ct184640424"/><text:span text:style-name="T1">l</text:span><text:change-end text:change-id="ct184640424"/><text:change text:change-id="ct181801752"/><text:change text:change-id="ct180289936"/><text:change text:change-id="ct182332832"/><text:change text:change-id="ct183219504"/><text:change text:change-id="ct183158896"/><text:change-start text:change-id="ct185967664"/><text:span text:style-name="T1">a Mer</text:span><text:change-end text:change-id="ct185967664"/><text:change-start text:change-id="ct186134416"/><text:span text:style-name="T1">.</text:span><text:change-end text:change-id="ct186134416"/><text:change text:change-id="ct186028184"/><text:change text:change-id="ct186044816"/></text:p>
          </table:table-cell>
        </table:table-row>
      </table:table>
      <text:p text:style-name="P5"><text:change text:change-id="ct186013088"/><text:change text:change-id="ct185547144"/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78"><text:change-start text:change-id="ct186135144"/>Objet de la consultation<text:change-end text:change-id="ct186135144"/></text:p>
          </table:table-cell>
        </table:table-row>
        <table:table-row table:style-name="Tableau3.1">
          <table:table-cell table:style-name="Tableau3.A2" office:value-type="string">
            <text:p text:style-name="P80"><text:change-start text:change-id="ct186086496"/></text:p>
            <text:p text:style-name="P8"><text:change-end text:change-id="ct186086496"/><text:change text:change-id="ct186136496"/><text:change text:change-id="ct185966344"/><text:change text:change-id="ct186135352"/><text:change text:change-id="ct186134936"/><text:change text:change-id="ct185989824"/><text:change-start text:change-id="ct186136184"/>REALISATION D'UN CADRAGE DES MESURES CONTRACTUALISABLES AU TITRE DE NATURA 2000 EN PICARDIE<text:change-end text:change-id="ct186136184"/></text:p>
          </table:table-cell>
        </table:table-row>
      </table:table>
      <text:p text:style-name="P5"><text:change text:change-id="ct186084488"/><text:change text:change-id="ct186136704"/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85"><text:change-start text:change-id="ct185285488"/>Remise des offres<text:change-end text:change-id="ct185285488"/></text:p>
          </table:table-cell>
        </table:table-row>
        <table:table-row table:style-name="Tableau4.1">
          <table:table-cell table:style-name="Tableau4.A2" office:value-type="string">
            <text:p text:style-name="P84"><text:change-start text:change-id="ct186135768"/></text:p>
            <text:p text:style-name="P9"><text:span text:style-name="T1">Date limite de réception </text:span><text:change-end text:change-id="ct186135768"/><text:change text:change-id="ct185961152"/><text:change-start text:change-id="ct185960384"/><text:span text:style-name="T1">:</text:span><text:change-end text:change-id="ct185960384"/><text:change-start text:change-id="ct185958784"/><text:span text:style-name="T5"> </text:span><text:change-end text:change-id="ct185958784"/><text:change text:change-id="ct185363400"/><text:change text:change-id="ct187822680"/><text:change text:change-id="ct185362144"/><text:change text:change-id="ct173784720"/><text:change text:change-id="ct187432216"/><text:change text:change-id="ct187176464"/><text:change text:change-id="ct187823304"/><text:change text:change-id="ct182381128"/><text:change-start text:change-id="ct187742736"/><text:span text:style-name="T57">21 octobre</text:span><text:change-end text:change-id="ct187742736"/><text:change-start text:change-id="ct182405344"/></text:p>
            <text:p text:style-name="P10"><text:change-end text:change-id="ct182405344"/><text:change text:change-id="ct182456864"/><text:change text:change-id="ct182381592"/><text:change-start text:change-id="ct187176976"/>Heure limite de réception :<text:span text:style-name="T7"> </text:span><text:change-end text:change-id="ct187176976"/><text:change-start text:change-id="ct182401088"/><text:span text:style-name="T7">16 heures</text:span><text:change-end text:change-id="ct182401088"/><text:change text:change-id="ct177219096"/><text:change text:change-id="ct182472360"/><text:change text:change-id="ct187177488"/></text:p>
          </table:table-cell>
        </table:table-row>
      </table:table>
      <text:p text:style-name="P5"><text:change-start text:change-id="ct179106144"/></text:p>
      <text:h text:style-name="P93" text:outline-level="3"><text:change-end text:change-id="ct179106144"/><text:change text:change-id="ct183126832"/><text:change text:change-id="ct183123632"/><text:change text:change-id="ct182101504"/><text:change text:change-id="ct182528944"/><text:change text:change-id="ct182109344"/><text:change-start text:change-id="ct182872672"/></text:h>
      <text:h text:style-name="P91" text:outline-level="1">REGLEMENT DE LA CONSULTATION</text:h>
      <text:p text:style-name="P92"><text:change-end text:change-id="ct182872672"/><text:change-start text:change-id="ct183139696"/></text:p>
      <text:h text:style-name="P16" text:outline-level="6"><text:change-end text:change-id="ct183139696"/><text:change text:change-id="ct183126192"/><text:change text:change-id="ct183126512"/><text:change text:change-id="ct183139944"/></text:h>
      <text:p text:style-name="P21"><text:change text:change-id="ct182742152"/><text:change text:change-id="ct182742792"/><text:change-start text:change-id="ct182379736"/>ARTICLE PREMIER. OBJET DE LA CONSULTATION<text:change-end text:change-id="ct182379736"/><text:change-start text:change-id="ct182741832"/></text:p>
      <text:p text:style-name="P22"><text:change-end text:change-id="ct182741832"/><text:change text:change-id="ct182741672"/><text:change-start text:change-id="ct182741992"/>La présente consultation concerne <text:change-end text:change-id="ct182741992"/><text:change text:change-id="ct183127472"/><text:change-start text:change-id="ct183127152"/>la<text:change-end text:change-id="ct183127152"/><text:change-start text:change-id="ct182742312"/> <text:change-end text:change-id="ct182742312"/><text:change text:change-id="ct183153952"/><text:change text:change-id="ct183152712"/><text:change text:change-id="ct183137840"/><text:change text:change-id="ct183217968"/><text:change text:change-id="ct183178920"/><text:change text:change-id="ct182742632"/><text:change text:change-id="ct182742472"/><text:change-start text:change-id="ct186080448"/><text:span text:style-name="T8">réalisation d'un cadrage des mesures contractualisables au titre de Natura 2000 en Picardie.</text:span><text:change-end text:change-id="ct186080448"/><text:change-start text:change-id="ct183228744"/></text:p>
      <text:p text:style-name="P24"><text:change-end text:change-id="ct183228744"/><text:change text:change-id="ct183245744"/><text:change text:change-id="ct183150832"/><text:change text:change-id="ct185923496"/><text:change text:change-id="ct183217232"/><text:change-start text:change-id="ct183238768"/></text:p>
      <text:p text:style-name="P21"><text:change-end text:change-id="ct183238768"/><text:change-start text:change-id="ct187823720"/>ARTICLE 2. CONDITIONS DE LA CONSULTATION<text:change-end text:change-id="ct187823720"/><text:change-start text:change-id="ct185136184"/></text:p>
      <text:p text:style-name="P26"><text:bookmark-start text:name="CHAMP_02"/><text:change-end text:change-id="ct185136184"/><text:change text:change-id="ct182529544"/><text:change text:change-id="ct182739440"/><text:change-start text:change-id="ct183195048"/>2-1. Etendue de la consultation et mode de passation<text:bookmark-end text:name="CHAMP_02"/></text:p>
      <text:p text:style-name="P26"><text:change-end text:change-id="ct183195048"/><text:change text:change-id="ct183224040"/><text:change-start text:change-id="ct182218616"/>Le présent marché est lancé selon une procédure adaptée<text:change-end text:change-id="ct182218616"/><text:change-start text:change-id="ct183227272"/> inférieure à <text:change-end text:change-id="ct183227272"/><text:change text:change-id="ct183223936"/><text:change-start text:change-id="ct183207048"/>133<text:change-end text:change-id="ct183207048"/><text:change-start text:change-id="ct182176392"/> 000<text:change-end text:change-id="ct182176392"/><text:change-start text:change-id="ct182512968"/>,00<text:change-end text:change-id="ct182512968"/><text:change-start text:change-id="ct183211488"/> €<text:change-end text:change-id="ct183211488"/><text:change-start text:change-id="ct183213576"/> HT<text:change-end text:change-id="ct183213576"/><text:change-start text:change-id="ct183138128"/>. <text:change-end text:change-id="ct183138128"/><text:change text:change-id="ct182177664"/><text:change-start text:change-id="ct183219608"/></text:p>
      <text:p text:style-name="P26"><text:change-end text:change-id="ct183219608"/><text:change text:change-id="ct183153352"/><text:change-start text:change-id="ct182177560"/>Il est soumis aux dispositions du <text:change-end text:change-id="ct182177560"/><text:change text:change-id="ct183212176"/><text:change-start text:change-id="ct183239088"/>Code des Marchés Publics (C.M.P.), article 28.<text:change-end text:change-id="ct183239088"/><text:change-start text:change-id="ct183182072"/></text:p>
      <text:p text:style-name="P26"><text:change-end text:change-id="ct183182072"/><text:change-start text:change-id="ct183152912"/></text:p>
      <text:p text:style-name="P27"><text:bookmark-start text:name="CHAMP_04"/><text:change-end text:change-id="ct183152912"/><text:change text:change-id="ct186085248"/><text:change text:change-id="ct183138872"/><text:change text:change-id="ct180087528"/><text:change-start text:change-id="ct182218392"/>2-2. Décomposition en tranches et en lots<text:bookmark-end text:name="CHAMP_04"/><text:change-end text:change-id="ct182218392"/><text:change-start text:change-id="ct183124272"/></text:p>
      <text:p text:style-name="P26">Pas de décomposition en tranches ou lots.</text:p>
      <text:p text:style-name="P31"><text:change-end text:change-id="ct183124272"/><text:change text:change-id="ct180087152"/><text:change-start text:change-id="ct183139448"/></text:p>
      <text:p text:style-name="P26"><text:bookmark-start text:name="CHAMP_05"/>2-2 bis. Mode de dévolution<text:bookmark-end text:name="CHAMP_05"/></text:p>
      <text:p text:style-name="P26">Le marché sera conclu avec un prestataire unique<text:change-end text:change-id="ct183139448"/><text:change-start text:change-id="ct182176568"/> ou un grou<text:change-end text:change-id="ct182176568"/><text:change-start text:change-id="ct183142744"/>pement<text:change-end text:change-id="ct183142744"/><text:change-start text:change-id="ct183142640"/>.</text:p>
      <text:p text:style-name="P26"><text:bookmark-start text:name="CHAMP_06"/><text:bookmark-end text:name="CHAMP_06"/></text:p>
      <text:p text:style-name="P26"><text:bookmark-start text:name="CHAMP_07"/>2-3. Options<text:bookmark-end text:name="CHAMP_07"/></text:p>
      <text:p text:style-name="P26">Sans objet.</text:p>
      <text:p text:style-name="P26"/>
      <text:p text:style-name="P26"><text:bookmark-start text:name="CHAMP_08"/>2-4. Variantes techniques<text:bookmark-end text:name="CHAMP_08"/></text:p>
      <text:p text:style-name="P26"><text:change-end text:change-id="ct183142640"/><text:change text:change-id="ct183142536"/><text:change-start text:change-id="ct183142432"/>Sans objet<text:change-end text:change-id="ct183142432"/><text:change-start text:change-id="ct182411856"/></text:p>
      <text:p text:style-name="P26"/>
      <text:p text:style-name="P26"><text:bookmark-start text:name="CHAMP_09"/><text:bookmark-start text:name="CHAMP_25"/>2-5. Durée du marché et délais d<text:bookmark-end text:name="CHAMP_09"/><text:bookmark-end text:name="CHAMP_25"/>'exécution</text:p>
      <text:p text:style-name="P26"><text:change-end text:change-id="ct182411856"/><text:change text:change-id="ct180399136"/><text:change-start text:change-id="ct179279456"/>Les règles concernant la durée du marché <text:change-end text:change-id="ct179279456"/><text:change text:change-id="ct182468968"/><text:change-start text:change-id="ct183142328"/>sont fixées dans l’article <text:change-end text:change-id="ct183142328"/><text:change-start text:change-id="ct178700032"/><text:span text:style-name="T7">B-</text:span><text:change-end text:change-id="ct178700032"/><text:change-start text:change-id="ct182487784"/><text:span text:style-name="T7">2 </text:span><text:change-end text:change-id="ct182487784"/><text:change-start text:change-id="ct182423832"/>du contrat et ne peuvent en aucun cas être changées.</text:p>
      <text:p text:style-name="P26"/>
      <text:p text:style-name="P26"><text:bookmark-start text:name="CHAMP_10"/>2-6. Modifications de détail au dossier de consultation<text:bookmark-end text:name="CHAMP_10"/></text:p>
      <text:p text:style-name="P26"><text:change-end text:change-id="ct182423832"/><text:change text:change-id="ct181691760"/><text:change-start text:change-id="ct185936976"/>La personne publique se réserve le droit d'apporter au plus tard 5 jours avant <text:change-end text:change-id="ct185936976"/><text:change text:change-id="ct174397848"/><text:change-start text:change-id="ct178692192"/>la date <text:change-end text:change-id="ct178692192"/><text:change text:change-id="ct179466760"/><text:change-start text:change-id="ct178683416"/>limite fixée pour la remise des offres, des modifications de détail au dossier de consultation. <text:s/>Les candidats devront alors répondre sur la base du dossier modifié sans pouvoir élever aucune réclamation à ce sujet.</text:p>
      <text:p text:style-name="P26"><text:change-end text:change-id="ct178683416"/><text:change text:change-id="ct177153280"/><text:change-start text:change-id="ct180844520"/>Si, pendant <text:change-end text:change-id="ct180844520"/><text:change text:change-id="ct179216864"/><text:change-start text:change-id="ct178536768"/>l'étude du dossier <text:change-end text:change-id="ct178536768"/><text:change text:change-id="ct183289680"/><text:change-start text:change-id="ct181554672"/>par les candidats, la date limite fixée pour la <text:change-end text:change-id="ct181554672"/><text:change text:change-id="ct186095896"/><text:change-start text:change-id="ct181555056"/>remise des offres est reportée, la <text:change-end text:change-id="ct181555056"/><text:change text:change-id="ct185438216"/><text:change-start text:change-id="ct182475832"/>disposition <text:s/>précédente est applicable en fonction de cette nouvelle date.</text:p>
      <text:p text:style-name="P70"><text:change-end text:change-id="ct182475832"/><text:change-start text:change-id="ct185948816"/></text:p>
      <text:p text:style-name="P33"><text:change-end text:change-id="ct185948816"/><text:change-start text:change-id="ct185371112"/></text:p>
      <text:p text:style-name="P33"><text:change-end text:change-id="ct185371112"/><text:change-start text:change-id="ct184368360"/></text:p>
      <text:p text:style-name="P33"><text:change-end text:change-id="ct184368360"/><text:change-start text:change-id="ct185308784"/><text:soft-page-break/></text:p>
      <text:p text:style-name="P32"><text:bookmark-start text:name="CHAMP_11"/><text:change-end text:change-id="ct185308784"/><text:change text:change-id="ct185286760"/><text:change text:change-id="ct182297656"/><text:change text:change-id="ct185311024"/><text:change-start text:change-id="ct182134456"/>2-7. Délai de validité des offres<text:bookmark-end text:name="CHAMP_11"/><text:change-end text:change-id="ct182134456"/><text:change-start text:change-id="ct186117976"/></text:p>
      <text:p text:style-name="P26"><text:change-end text:change-id="ct186117976"/><text:change text:change-id="ct186128712"/><text:change-start text:change-id="ct185989296"/>Le délai de validité des offres est fixé dans le contrat. Il court à compter de la date limite fixée pour la remise des offres.</text:p>
      <text:p text:style-name="P26"><text:change-end text:change-id="ct185989296"/><text:change text:change-id="ct185377232"/><text:change-start text:change-id="ct186908872"/></text:p>
      <text:p text:style-name="P26"><text:bookmark-start text:name="CHAMP_13"/><text:bookmark-end text:name="CHAMP_13"/><text:change-end text:change-id="ct186908872"/><text:change-start text:change-id="ct178685016"/></text:p>
      <text:p text:style-name="P21"><text:bookmark-start text:name="CHAMP_17"/><text:bookmark-start text:name="CHAMP_29"/><text:change-end text:change-id="ct178685016"/><text:change-start text:change-id="ct185334104"/>ARTICLE 3. PRESENTATION DES OFFRES<text:bookmark-end text:name="CHAMP_17"/><text:bookmark-end text:name="CHAMP_29"/><text:change-end text:change-id="ct185334104"/><text:change-start text:change-id="ct183765336"/></text:p>
      <text:p text:style-name="P26"><text:change-end text:change-id="ct183765336"/><text:change text:change-id="ct186182640"/><text:change text:change-id="ct185970488"/><text:change-start text:change-id="ct185969248"/><text:span text:style-name="T16">Le Dossier de Consultation des Entreprises </text:span><text:change-end text:change-id="ct185969248"/><text:change text:change-id="ct185968904"/><text:change-start text:change-id="ct184124168"/><text:span text:style-name="T16">(D.C.E.)</text:span><text:change-end text:change-id="ct184124168"/><text:change-start text:change-id="ct183072544"/><text:span text:style-name="T16"> : </text:span></text:p>
      <text:p text:style-name="P26"><text:span text:style-name="T16">- </text:span><text:change-end text:change-id="ct183072544"/><text:change text:change-id="ct182118456"/><text:change text:change-id="ct182135600"/><text:change-start text:change-id="ct187695616"/><text:span text:style-name="T16">est mis en ligne sur la plate-forme interministérielle d’achat dématérialisé </text:span><text:a xlink:type="simple" xlink:href="http://www.marches-publics.gouv.fr/"><text:span text:style-name="Internet_20_link"><text:span text:style-name="T16">www.marches-publics.gouv.fr</text:span></text:span></text:a><text:change-end text:change-id="ct187695616"/><text:change-start text:change-id="ct179179112"/><text:a xlink:type="simple" xlink:href="http://www.marches-publics.gouv.fr/"><text:span text:style-name="Internet_20_link"><text:span text:style-name="T16"><text:tab/></text:span></text:span></text:a><text:change-end text:change-id="ct179179112"/><text:change-start text:change-id="ct134995272"/></text:p>
      <text:p text:style-name="P22"><text:span text:style-name="Internet_20_link"><text:span text:style-name="T51">- est mis en ligne sur la plate-forme de la DREAL</text:span></text:span><text:change-end text:change-id="ct134995272"/><text:change text:change-id="ct174825032"/><text:change text:change-id="ct186167128"/><text:change-start text:change-id="ct185163896"/><text:a xlink:type="simple" xlink:href="http://www.marches-publics.gouv.fr/"><text:span text:style-name="Internet_20_link"><text:span text:style-name="T53"> </text:span></text:span></text:a><text:a xlink:type="simple" xlink:href="http://www.picardie.developpement-durable.gouv.fr/"><text:span text:style-name="Internet_20_link">www.picardie.developpement-durable.gouv.fr</text:span></text:a><text:change-end text:change-id="ct185163896"/><text:change-start text:change-id="ct180820048"/><text:a xlink:type="simple" xlink:href="http://www.picardie.developpement-durable.gouv.fr/"><text:span text:style-name="Internet_20_link"> </text:span></text:a><text:change-end text:change-id="ct180820048"/><text:change text:change-id="ct182450400"/><text:change-start text:change-id="ct182411504"/></text:p>
      <text:p text:style-name="P22"><text:change-end text:change-id="ct182411504"/><text:change text:change-id="ct182834112"/><text:change text:change-id="ct178556480"/><text:change-start text:change-id="ct183147472"/>Les offres des candidats seront entièrement <text:change-end text:change-id="ct183147472"/><text:change text:change-id="ct179262160"/><text:change-start text:change-id="ct182300200"/>rédigées en langue française ainsi que les documents de présentation associés.</text:p>
      <text:p text:style-name="P26"><text:change-end text:change-id="ct182300200"/><text:change text:change-id="ct183147208"/><text:change-start text:change-id="ct182835872"/>Il est rappelé que le ou les signataires doivent être habilités à engager le candidat.<text:change-end text:change-id="ct182835872"/><text:change-start text:change-id="ct183148200"/></text:p>
      <text:p text:style-name="P26"><text:change-end text:change-id="ct183148200"/><text:change-start text:change-id="ct186083792"/></text:p>
      <text:p text:style-name="P21"><text:bookmark-start text:name="CHAMP_21"/><text:change-end text:change-id="ct186083792"/><text:change text:change-id="ct177246392"/><text:change text:change-id="ct177246288"/><text:change text:change-id="ct181382368"/><text:change text:change-id="ct181382264"/><text:change-start text:change-id="ct186187576"/>Offre des candidats<text:bookmark-end text:name="CHAMP_21"/><text:change-end text:change-id="ct186187576"/><text:change-start text:change-id="ct182493968"/></text:p>
      <text:p text:style-name="P35"><text:change-end text:change-id="ct182493968"/><text:change text:change-id="ct184071528"/><text:change-start text:change-id="ct185442376"/>Le dossier à remettre par les candidats <text:change-end text:change-id="ct185442376"/><text:change text:change-id="ct185442272"/><text:change-start text:change-id="ct184071632"/>sera transmis sous enveloppe cachetée <text:change-end text:change-id="ct184071632"/><text:change text:change-id="ct182493864"/><text:change-start text:change-id="ct186187680"/>et contiendra les pièces relatives à la candidature :<text:change-end text:change-id="ct186187680"/><text:change-start text:change-id="ct182156552"/></text:p>
      <text:p text:style-name="P26"><text:change-end text:change-id="ct182156552"/><text:change text:change-id="ct175694216"/><text:change text:change-id="ct182156656"/><text:change-start text:change-id="ct175694320"/>A -.Les justifications à produire quant aux qualités et capacités du candidat précisées ci-dessous.</text:p>
      <text:p text:style-name="P36"><text:change-end text:change-id="ct175694320"/><text:change text:change-id="ct180472112"/><text:change text:change-id="ct180472008"/><text:change-start text:change-id="ct185911464"/>R<text:change-end text:change-id="ct185911464"/><text:change text:change-id="ct185911568"/><text:change-start text:change-id="ct185908080"/>enseignements permettant d’évaluer les capacités professionnelles, techniques et financières du candidat :</text:p>
      <text:p text:style-name="P26"><text:change-end text:change-id="ct185908080"/><text:change-start text:change-id="ct185908184"/>-<text:change-end text:change-id="ct185908184"/><text:change-start text:change-id="ct183231792"/>Références et certificats de capacités pour des prestations exclusivement de même nature et de même importance exécutées depuis moins de trois ans.</text:p>
      <text:p text:style-name="P26"><text:change-end text:change-id="ct183231792"/><text:change-start text:change-id="ct183252176"/>-<text:change-end text:change-id="ct183252176"/><text:change-start text:change-id="ct183235000"/>Liste du personnel et qualifications,</text:p>
      <text:p text:style-name="P37"><text:change-end text:change-id="ct183235000"/><text:change text:change-id="ct183235104"/><text:change-start text:change-id="ct183134456"/>-<text:change-end text:change-id="ct183134456"/><text:change-start text:change-id="ct183134560"/>Des renseignements sur le savoir-faire du candidat en matière <text:change-end text:change-id="ct183134560"/><text:change text:change-id="ct124583664"/><text:change text:change-id="ct175416608"/><text:change text:change-id="ct175416504"/><text:change-start text:change-id="ct124583768"/><text:span text:style-name="T22">de cadrage relatif aux </text:span><text:change-end text:change-id="ct124583768"/><text:change text:change-id="ct175473064"/><text:change-start text:change-id="ct175429440"/><text:span text:style-name="T22">contrats Natura 2000.</text:span><text:change-end text:change-id="ct175429440"/><text:change-start text:change-id="ct175429544"/></text:p>
      <text:p text:style-name="P36"><text:change-end text:change-id="ct175429544"/><text:change text:change-id="ct175438192"/><text:change text:change-id="ct175438088"/><text:change-start text:change-id="ct175437560"/>Si le candidat est en redressement judiciaire, la copie du ou des jugements prononcés à cet effet ;</text:p>
      <text:p text:style-name="P36"><text:change-end text:change-id="ct175437560"/><text:change text:change-id="ct174680976"/><text:change text:change-id="ct175437664"/><text:change-start text:change-id="ct174681080"/>Un<text:change-end text:change-id="ct174681080"/><text:change text:change-id="ct175953944"/><text:change-start text:change-id="ct175954048"/> déclaration sur l’honneur, dûment datée et signée par le candidat, pour justifier :</text:p>
      <text:p text:style-name="P26"><text:change-end text:change-id="ct175954048"/><text:change-start text:change-id="ct182250896"/>-<text:change-end text:change-id="ct182250896"/><text:change-start text:change-id="ct175439032"/>Qu’il a satisfait <text:s/>aux obligations fiscales et sociales ;</text:p>
      <text:p text:style-name="P26"><text:change-end text:change-id="ct175439032"/><text:change-start text:change-id="ct175439136"/>-<text:change-end text:change-id="ct175439136"/><text:change-start text:change-id="ct182456240"/>Qu’il ne fait pas l’objet d’une interdiction à concourir ;</text:p>
      <text:p text:style-name="P26"><text:change-end text:change-id="ct182456240"/><text:change-start text:change-id="ct182456344"/>-<text:change-end text:change-id="ct182456344"/><text:change-start text:change-id="ct180829328"/>Qu’il n’a pas fait l’objet, au cours des cinq dernières années, d’un condamnation inscrite au bulletin n°2 du casier judiciaire pour les infractions visées aux articles L<text:change-end text:change-id="ct180829328"/><text:change-start text:change-id="ct180829432"/> <text:change-end text:change-id="ct180829432"/><text:change text:change-id="ct135503024"/><text:change-start text:change-id="ct135503128"/>324-9, L 324-10, L 341-6, L 125-1 et L 125-3 du Code du Travail.<text:change-end text:change-id="ct135503128"/><text:change-start text:change-id="ct182464216"/></text:p>
      <text:p text:style-name="P65">-<text:span text:style-name="T67">Qu'il n'est pas en état de liquidation judiciaire au sens de l'article L. 620-1 du code de commerce ; </text:span><text:change-end text:change-id="ct182464216"/><text:change-start text:change-id="ct182464320"/></text:p>
      <text:p text:style-name="P26"><text:change-end text:change-id="ct182464320"/><text:change text:change-id="ct175473744"/><text:change-start text:change-id="ct175473848"/>En cas d’absence de cette pièce, les candidats ont dix jours pour l’envoyer.<text:change-end text:change-id="ct175473848"/><text:change-start text:change-id="ct175429048"/></text:p>
      <text:p text:style-name="P38"><text:change-end text:change-id="ct175429048"/><text:change-start text:change-id="ct175429152"/></text:p>
      <text:p text:style-name="P38"/>
      <text:p text:style-name="P38"><text:change-end text:change-id="ct175429152"/><text:change text:change-id="ct175410152"/><text:change text:change-id="ct183715808"/><text:change text:change-id="ct181559656"/><text:change text:change-id="ct175415392"/><text:change text:change-id="ct175415288"/><text:change text:change-id="ct135492776"/><text:change text:change-id="ct135492672"/><text:change text:change-id="ct176512896"/><text:change text:change-id="ct176512792"/><text:change-start text:change-id="ct135540872"/><text:soft-page-break/></text:p>
      <text:p text:style-name="P26">B - Un projet de marché comprenant :</text:p>
      <text:p text:style-name="P26"><text:change-end text:change-id="ct135540872"/><text:change text:change-id="ct135540976"/><text:change-start text:change-id="ct179213088"/>-<text:change-end text:change-id="ct179213088"/><text:change-start text:change-id="ct179213192"/>Le contrat, complété, daté et signé par le(s) représentant(s) qualifié(s) du/des prestataire(s) ;</text:p>
      <text:p text:style-name="P26"><text:change-end text:change-id="ct179213192"/><text:change-start text:change-id="ct184661976"/>-<text:change-end text:change-id="ct184661976"/><text:change text:change-id="ct182403872"/><text:change text:change-id="ct184662080"/><text:change-start text:change-id="ct182403976"/>Le CCTP dûment daté <text:span text:style-name="T7">et </text:span>signé<text:change-end text:change-id="ct182403976"/><text:change-start text:change-id="ct182442104"/>;<text:change-end text:change-id="ct182442104"/><text:change-start text:change-id="ct182385288"/></text:p>
      <text:p text:style-name="P37"><text:change-end text:change-id="ct182385288"/><text:change text:change-id="ct182385392"/>- <text:change-start text:change-id="ct182449384"/>la décomposition détaillée du prix des prestations <text:change-end text:change-id="ct182449384"/><text:change text:change-id="ct182449488"/><text:change-start text:change-id="ct182314736"/></text:p>
      <text:p text:style-name="P37"><text:change-end text:change-id="ct182314736"/><text:change text:change-id="ct185333784"/><text:change-start text:change-id="ct182316088"/>-Une note <text:change-end text:change-id="ct182316088"/><text:change-start text:change-id="ct182316192"/>explici<text:change-end text:change-id="ct182316192"/><text:change text:change-id="ct185962536"/><text:change-start text:change-id="ct185962640"/>tant <text:change-end text:change-id="ct185962640"/><text:change-start text:change-id="ct185547776"/></text:p>
      <text:list text:style-name="L1">
        <text:list-item text:start-value="1">
          <text:p text:style-name="P48"><text:change-end text:change-id="ct185547776"/><text:change-start text:change-id="ct185556648"/><text:span text:style-name="T64">l’organisation du candidat pour réaliser la prestation </text:span><text:change-end text:change-id="ct185556648"/><text:change text:change-id="ct185439904"/><text:change-start text:change-id="ct185418080"/><text:span text:style-name="T64">(moyens humains et techniques notamment)</text:span><text:change-end text:change-id="ct185418080"/><text:change-start text:change-id="ct184212600"/></text:p>
        </text:list-item>
        <text:list-item>
          <text:p text:style-name="P48"><text:change-end text:change-id="ct184212600"/><text:change text:change-id="ct184212704"/><text:change-start text:change-id="ct183499888"/><text:span text:style-name="T64">une </text:span><text:change-end text:change-id="ct183499888"/><text:change-start text:change-id="ct183499992"/>liste des ma<text:change-end text:change-id="ct183499992"/><text:change text:change-id="ct183279280"/><text:change-start text:change-id="ct183279384"/>î<text:change-end text:change-id="ct183279384"/><text:change-start text:change-id="ct132788176"/>tres d’ouvrages pour lesquels le <text:change-end text:change-id="ct132788176"/><text:change text:change-id="ct132788280"/><text:change-start text:change-id="ct183277624"/>candidat<text:change-end text:change-id="ct183277624"/><text:change text:change-id="ct183277728"/><text:change-start text:change-id="ct175411424"/> <text:change-end text:change-id="ct175411424"/><text:change-start text:change-id="ct175411528"/>a réalisé des <text:change-end text:change-id="ct175411528"/><text:change text:change-id="ct132769624"/><text:change-start text:change-id="ct132769728"/>prestations <text:change-end text:change-id="ct132769728"/><text:change-start text:change-id="ct182405968"/>identiques,<text:change-end text:change-id="ct182405968"/><text:change-start text:change-id="ct182406072"/></text:p>
        </text:list-item>
        <text:list-item>
          <text:p text:style-name="P49"><text:change-end text:change-id="ct182406072"/><text:change text:change-id="ct183276448"/><text:change text:change-id="ct183276344"/><text:change-start text:change-id="ct175861472"/>la<text:change-end text:change-id="ct175861472"/><text:change-start text:change-id="ct183276984"/> métho<text:change-end text:change-id="ct183276984"/><text:change-start text:change-id="ct183277088"/>dologie <text:change-end text:change-id="ct183277088"/><text:change-start text:change-id="ct186015912"/>qui sera mise en <text:change-end text:change-id="ct186015912"/><text:change text:change-id="ct186016016"/><text:change-start text:change-id="ct178694112"/>œuvre<text:change-end text:change-id="ct178694112"/><text:change-start text:change-id="ct135705152"/> pour réaliser la pres<text:change-end text:change-id="ct135705152"/><text:change-start text:change-id="ct185307504"/>tation<text:change-end text:change-id="ct185307504"/><text:change text:change-id="ct177157088"/><text:change-start text:change-id="ct183216656"/></text:p>
        </text:list-item>
        <text:list-item>
          <text:p text:style-name="P131">la démarche qualité du candidat pour assurer la qualité de ses prestations </text:p>
        </text:list-item>
      </text:list>
      <text:p text:style-name="P50"><text:change-end text:change-id="ct183216656"/><text:change text:change-id="ct183216760"/><text:change-start text:change-id="ct185950176"/><text:span text:style-name="T53">- Un échéancier précisant le calendrier et le volume des actions </text:span><text:change-end text:change-id="ct185950176"/><text:change-start text:change-id="ct182865560"/><text:span text:style-name="T53">qui seront menées, les réunions prévues et les </text:span><text:change-end text:change-id="ct182865560"/><text:change-start text:change-id="ct174543400"/><text:span text:style-name="T53">rendus produits.</text:span><text:change-end text:change-id="ct174543400"/><text:change-start text:change-id="ct174543504"/></text:p>
      <text:p text:style-name="P51"><text:change-end text:change-id="ct174543504"/><text:change text:change-id="ct182489616"/><text:change text:change-id="ct177544392"/><text:change text:change-id="ct177544288"/><text:change-start text:change-id="ct182489720"/>L'ensemble de ces éléments serviront à l’appréciation de la valeur technique de l’offre.<text:change-end text:change-id="ct182489720"/><text:change-start text:change-id="ct185820952"/></text:p>
      <text:p text:style-name="P26"><text:change-end text:change-id="ct185820952"/><text:change-start text:change-id="ct185821056"/></text:p>
      <text:p text:style-name="P26"><text:bookmark-start text:name="CHAMP_22"/><text:bookmark-end text:name="CHAMP_22"/><text:change-end text:change-id="ct185821056"/><text:change-start text:change-id="ct177780152"/></text:p>
      <text:p text:style-name="P21"><text:change-end text:change-id="ct177780152"/><text:change text:change-id="ct174830008"/><text:change-start text:change-id="ct183409560"/>ARTICLE 4. <text:s/>ELIMINATION DES CANDIDATS - JUGEMENT DES OFFRES<text:change-end text:change-id="ct183409560"/><text:change-start text:change-id="ct177780256"/></text:p>
      <text:p text:style-name="P26"><text:bookmark-start text:name="CHAMP_18"/><text:change-end text:change-id="ct177780256"/><text:change text:change-id="ct132836568"/><text:change-start text:change-id="ct132792808"/>4-1. Rejet des candidats<text:bookmark-end text:name="CHAMP_18"/></text:p>
      <text:p text:style-name="P26"><text:change-end text:change-id="ct132792808"/><text:change text:change-id="ct132792912"/><text:change-start text:change-id="ct177363376"/>Lors de l’examen des candidatures, le rejet se fait à partir des éléments suivants :</text:p>
      <text:p text:style-name="P26"><text:change-end text:change-id="ct177363376"/><text:change text:change-id="ct174829616"/><text:change-start text:change-id="ct183278584"/>-<text:change-end text:change-id="ct183278584"/><text:change-start text:change-id="ct183278688"/>Les candidatures qui ne sont pas recevables en application des articles 43, 44 et 47 du Code des marchés publics ;</text:p>
      <text:p text:style-name="P26"><text:change-end text:change-id="ct183278688"/><text:change-start text:change-id="ct183277304"/>-<text:change-end text:change-id="ct183277304"/><text:change-start text:change-id="ct183277408"/>Les candidatures qui ne sont pas accompagnées des pièces mentionnées aux articles<text:change-end text:change-id="ct183277408"/><text:change-start text:change-id="ct182479272"/> <text:change-end text:change-id="ct182479272"/><text:change text:change-id="ct182479376"/><text:change-start text:change-id="ct183593856"/>45 et 46 du Codes Marchés Publics ;</text:p>
      <text:p text:style-name="P26"><text:change-end text:change-id="ct183593856"/><text:change-start text:change-id="ct132837568"/>-<text:change-end text:change-id="ct132837568"/><text:change-start text:change-id="ct182756696"/>Les candidatures qui ne présentent pas de garanties techniques et financières suffisantes.<text:change-end text:change-id="ct182756696"/><text:change-start text:change-id="ct182239632"/></text:p>
      <text:p text:style-name="P26"><text:change-end text:change-id="ct182239632"/><text:change-start text:change-id="ct182314840"/></text:p>
      <text:p text:style-name="P27"><text:bookmark-start text:name="CHAMP_28"/><text:change-end text:change-id="ct182314840"/><text:change text:change-id="ct176144040"/><text:change text:change-id="ct182756800"/><text:change-start text:change-id="ct132837960"/>4-2. Jugement des offres<text:bookmark-end text:name="CHAMP_28"/><text:change-end text:change-id="ct132837960"/><text:change-start text:change-id="ct132838064"/></text:p>
      <text:p text:style-name="P26"><text:change-end text:change-id="ct132838064"/><text:change text:change-id="ct132784656"/><text:change text:change-id="ct132784552"/><text:change-start text:change-id="ct184185712"/>Le représentant du pouvoir adjudicateur <text:change-end text:change-id="ct184185712"/><text:change-start text:change-id="ct181957184"/>choisit l’offre économiquement la plus avantageuse, conformément aux critères suivants<text:span text:style-name="T7">, </text:span><text:change-end text:change-id="ct181957184"/><text:change-start text:change-id="ct183277944"/><text:span text:style-name="T7">pondérés de la façon suivante</text:span><text:change-end text:change-id="ct183277944"/><text:change text:change-id="ct183278048"/><text:change-start text:change-id="ct183292344"/><text:span text:style-name="T7"> :</text:span><text:change-end text:change-id="ct183292344"/><text:change-start text:change-id="ct184207992"/></text:p>
      <text:p text:style-name="P53"><text:change-end text:change-id="ct184207992"/><text:change text:change-id="ct183332056"/><text:change text:change-id="ct183331952"/><text:change text:change-id="ct180700832"/><text:change text:change-id="ct180700728"/><text:change text:change-id="ct183518136"/><text:change text:change-id="ct183518032"/><text:change text:change-id="ct185314008"/><text:change text:change-id="ct185313904"/><text:change text:change-id="ct184221272"/><text:change text:change-id="ct184221168"/><text:change text:change-id="ct185440528"/><text:change text:change-id="ct185440424"/><text:change text:change-id="ct184569976"/><text:change text:change-id="ct184569872"/><text:change text:change-id="ct185131424"/><text:change text:change-id="ct185131320"/><text:change text:change-id="ct185616848"/><text:change text:change-id="ct185616744"/><text:change text:change-id="ct184208096"/><text:change-start text:change-id="ct184054568"/>-La méthodologie et la qualité de la prestation proposée <text:change-end text:change-id="ct184054568"/><text:change-start text:change-id="ct184054672"/>(50%)</text:p>
      <text:p text:style-name="P53">-Les référence<text:change-end text:change-id="ct184054672"/><text:change-start text:change-id="ct184184624"/>s<text:change-end text:change-id="ct184184624"/><text:change-start text:change-id="ct184184728"/> en matière <text:change-end text:change-id="ct184184728"/><text:change text:change-id="ct186041464"/><text:change text:change-id="ct186041360"/><text:change-start text:change-id="ct185951056"/>d'expérience<text:change-end text:change-id="ct185951056"/><text:change-start text:change-id="ct185951160"/> similaire<text:change-end text:change-id="ct185951160"/><text:change-start text:change-id="ct180146224"/> (20%)</text:p>
      <text:p text:style-name="P53">-Le prix (10%)<text:change-end text:change-id="ct180146224"/><text:change-start text:change-id="ct186036480"/></text:p>
      <text:p text:style-name="P53">-Le<text:change-end text:change-id="ct186036480"/><text:change text:change-id="ct186036584"/><text:change-start text:change-id="ct185993712"/> délai<text:change-end text:change-id="ct185993712"/><text:change text:change-id="ct185993816"/><text:change-start text:change-id="ct177751704"/> <text:change-end text:change-id="ct177751704"/><text:change text:change-id="ct180842120"/><text:change-start text:change-id="ct183595936"/>(10%)<text:change-end text:change-id="ct183595936"/><text:change-start text:change-id="ct183596040"/></text:p>
      <text:p text:style-name="P53">-La composition de l'équipe (10%)<text:change-end text:change-id="ct183596040"/><text:change-start text:change-id="ct185436840"/></text:p>
      <text:p text:style-name="P26">Les offres sont classées par ordre décroissant.</text:p>
      <text:p text:style-name="P26"><text:change-end text:change-id="ct185436840"/><text:change text:change-id="ct176193032"/><text:change text:change-id="ct185436944"/><text:change-start text:change-id="ct176193136"/>Le représentant du pouvoir adjudicateur <text:change-end text:change-id="ct176193136"/><text:change-start text:change-id="ct182494896"/>peut, à tout moment, ne pas donner suite à la procédure pour des motifs d’intérêt général.<text:change-end text:change-id="ct182494896"/><text:change-start text:change-id="ct182495000"/></text:p>
      <text:p text:style-name="P26"><text:change-end text:change-id="ct182495000"/><text:change-start text:change-id="ct187694304"/></text:p>
      <text:p text:style-name="P26"><text:change-end text:change-id="ct187694304"/><text:change-start text:change-id="ct182239312"/></text:p>
      <text:p text:style-name="P26"/>
      <text:p text:style-name="P26"><text:change-end text:change-id="ct182239312"/><text:change-start text:change-id="ct188005240"/><text:soft-page-break/></text:p>
      <text:p text:style-name="P21"><text:change-end text:change-id="ct188005240"/><text:change text:change-id="ct180013792"/><text:change-start text:change-id="ct187998480"/>ARTICLE 5. CONDITIONS D'ENVOI OU DE REMISE DES OFFRES<text:change-end text:change-id="ct187998480"/><text:change-start text:change-id="ct182131096"/></text:p>
      <text:p text:style-name="P26"><text:change-end text:change-id="ct182131096"/><text:change text:change-id="ct182130992"/><text:change-start text:change-id="ct180013896"/>Les offres seront transmises sous plis cachetés à l’adresse suivante<text:change-end text:change-id="ct180013896"/><text:change text:change-id="ct188005136"/><text:change text:change-id="ct185864696"/><text:change text:change-id="ct185864592"/><text:change-start text:change-id="ct187694408"/> :<text:change-end text:change-id="ct187694408"/><text:change text:change-id="ct184210888"/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55"><text:change-start text:change-id="ct183158528"/>DREAL - Service Nature, Eau, <text:span text:style-name="T7">Paysage</text:span><text:change-end text:change-id="ct183158528"/><text:change text:change-id="ct183158632"/><text:change-start text:change-id="ct182747040"/><text:span text:style-name="T7">s</text:span><text:change-end text:change-id="ct182747040"/><text:change-start text:change-id="ct185620360"/></text:p>
            <text:p text:style-name="P55">56, rue Jules Barni</text:p>
            <text:p text:style-name="P55">80 040 AMIENS CEDEX</text:p>
            <text:p text:style-name="P56"><text:change-end text:change-id="ct185620360"/><text:change text:change-id="ct184188312"/><text:change text:change-id="ct185620464"/><text:change-start text:change-id="ct184188416"/>Offre pour :<text:change-end text:change-id="ct184188416"/><text:change-start text:change-id="ct182830656"/> <text:change-end text:change-id="ct182830656"/><text:change text:change-id="ct180015184"/><text:change text:change-id="ct182295880"/><text:change text:change-id="ct182295776"/><text:change text:change-id="ct182828008"/><text:change text:change-id="ct182827904"/><text:change text:change-id="ct180821896"/><text:change text:change-id="ct180821792"/><text:change text:change-id="ct182059008"/><text:change text:change-id="ct182058904"/><text:change text:change-id="ct182830760"/><text:change-start text:change-id="ct180015288"/><text:span text:style-name="T27">cadrage des mesures contractualisables au titre de Natura 2000 en Picardie.</text:span><text:change-end text:change-id="ct180015288"/><text:change-start text:change-id="ct182296016"/></text:p>
            <text:p text:style-name="P56"><text:change-end text:change-id="ct182296016"/><text:change text:change-id="ct182292560"/><text:change text:change-id="ct182296120"/><text:change-start text:change-id="ct182292664"/>"NE PAS OUVRIR avant la séance d'ouverture des plis"<text:change-end text:change-id="ct182292664"/><text:change text:change-id="ct179216040"/></text:p>
          </table:table-cell>
        </table:table-row>
      </table:table>
      <text:p text:style-name="P26"><text:change-start text:change-id="ct179216144"/></text:p>
      <text:p text:style-name="P26"><text:change-end text:change-id="ct179216144"/><text:change text:change-id="ct180823784"/><text:change-start text:change-id="ct180823888"/>Les offres devront être a<text:change-end text:change-id="ct180823888"/><text:change text:change-id="ct179101432"/><text:change-start text:change-id="ct179101536"/>dressées<text:change-end text:change-id="ct179101536"/><text:change-start text:change-id="ct183510104"/> <text:change-end text:change-id="ct183510104"/><text:change text:change-id="ct184675640"/><text:change-start text:change-id="ct183472168"/>par pli recommandé avec avis de réception postal ou remises contre récépissé à l'adresse ci-dessus.</text:p>
      <text:p text:style-name="P26"><text:change-end text:change-id="ct183472168"/><text:change text:change-id="ct180700272"/><text:change-start text:change-id="ct184115288"/>Elles doivent parvenir à destination <text:change-end text:change-id="ct184115288"/><text:change text:change-id="ct185245600"/><text:change-start text:change-id="ct177295760"/>avant la date et l'heure indiquées dans la page de garde du présent règlement.</text:p>
      <text:p text:style-name="P26"><text:change-end text:change-id="ct177295760"/><text:change text:change-id="ct185875304"/><text:change-start text:change-id="ct184439208"/>Les <text:change-end text:change-id="ct184439208"/><text:change text:change-id="ct182087056"/><text:change-start text:change-id="ct135706848"/>dossiers qui <text:change-end text:change-id="ct135706848"/><text:change text:change-id="ct135706952"/><text:change-start text:change-id="ct182086952"/>seraient <text:change-end text:change-id="ct182086952"/><text:change text:change-id="ct184439312"/><text:change-start text:change-id="ct185875200"/>remis <text:change-end text:change-id="ct185875200"/><text:change text:change-id="ct184115184"/><text:change-start text:change-id="ct185245496"/>ou <text:change-end text:change-id="ct185245496"/><text:change text:change-id="ct183472064"/><text:change-start text:change-id="ct180700168"/>dont l'avis de <text:change-end text:change-id="ct180700168"/><text:change text:change-id="ct183510000"/><text:change-start text:change-id="ct184675536"/>réception serait délivré après la date et l'heure limites fixées ci-dessus ainsi que ceux remis sous enveloppe non cachetée, ne seront pas retenus ; ils seront renvoyés à leurs auteurs.</text:p>
      <text:p text:style-name="P26"/>
      <text:p text:style-name="P59"><text:change-end text:change-id="ct184675536"/><text:change text:change-id="ct183497576"/><text:change text:change-id="ct183497472"/><text:change-start text:change-id="ct183280720"/></text:p>
      <text:p text:style-name="P21"><text:bookmark text:name="CHAMP_20"/><text:change-end text:change-id="ct183280720"/><text:change text:change-id="ct182426488"/><text:change-start text:change-id="ct182239080"/>ARTICLE 6. RENSEIGNEMENTS COMPLEMENTAIRES<text:change-end text:change-id="ct182239080"/><text:change-start text:change-id="ct186019104"/></text:p>
      <text:p text:style-name="P26"><text:change-end text:change-id="ct186019104"/><text:change text:change-id="ct185383136"/><text:change-start text:change-id="ct186051688"/>Pour <text:change-end text:change-id="ct186051688"/><text:change text:change-id="ct185615088"/><text:change-start text:change-id="ct185614984"/>obtenir tous les <text:change-end text:change-id="ct185614984"/><text:change text:change-id="ct186051792"/><text:change-start text:change-id="ct185383032"/>renseignements <text:change-end text:change-id="ct185383032"/><text:change text:change-id="ct186019208"/><text:change-start text:change-id="ct182426384"/>complémentaires qui leur seraient nécessaires<text:change-end text:change-id="ct182426384"/><text:change text:change-id="ct183280824"/><text:change-start text:change-id="ct181969688"/>, les candidats devront faire parvenir au plus tard <text:change-end text:change-id="ct181969688"/><text:change text:change-id="ct181969792"/><text:change-start text:change-id="ct183520416"/>8<text:change-end text:change-id="ct183520416"/><text:change-start text:change-id="ct182819384"/> jours avant la date limite de remise des offres, une demande écrite à :</text:p>
      <text:p text:style-name="P26"><text:change-end text:change-id="ct182819384"/><text:change text:change-id="ct182819280"/><text:change-start text:change-id="ct183520520"/>D<text:change-end text:change-id="ct183520520"/><text:change text:change-id="ct185989048"/><text:change-start text:change-id="ct185989152"/>REAL<text:change-end text:change-id="ct185989152"/><text:change-start text:change-id="ct186110048"/> Picardie</text:p>
      <text:p text:style-name="P26">Service <text:change-end text:change-id="ct186110048"/><text:change text:change-id="ct186049144"/><text:change-start text:change-id="ct186049248"/>Nature, Eau, Paysage<text:change-end text:change-id="ct186049248"/><text:change text:change-id="ct183169992"/><text:change-start text:change-id="ct183170096"/>s<text:change-end text:change-id="ct183170096"/><text:change-start text:change-id="ct182421536"/></text:p>
      <text:p text:style-name="P26">56, rue Jules BARNI</text:p>
      <text:p text:style-name="P26">80 040 AMIENS Cedex</text:p>
      <text:p text:style-name="P60"><text:change-end text:change-id="ct182421536"/><text:change text:change-id="ct182377968"/><text:change text:change-id="ct182377864"/><text:change text:change-id="ct182477376"/><text:change-start text:change-id="ct182477272"/></text:p>
      <text:p text:style-name="P26">Une réponse sera alors adressée en temps utile à tous les candidats ayant retiré le dossier.<text:change-end text:change-id="ct182477272"/><text:change text:change-id="ct182401992"/><text:change text:change-id="ct1824216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ca Raton ICG" svg:font-family="'Boca Raton ICG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6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Courier New" fo:font-size="10pt" fo:language="en" fo:country="US" style:font-name-asian="Times New Roman" style:font-size-asian="10pt" style:language-asian="zxx" style:country-asian="none" style:font-name-complex="Courier New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name="Times New Roman" fo:font-size="12pt" fo:language="fr" fo:country="FR" style:font-size-asian="12pt" style:font-name-complex="Times New Roman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0cm" style:auto-text-indent="false"/>
      <style:text-properties style:font-name="Times New Roman" fo:font-size="12pt" fo:language="fr" fo:country="FR" style:font-size-asian="12pt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orphans="2" fo:widows="2" fo:keep-with-next="always"/>
      <style:text-properties style:font-name="Times New Roman" fo:font-size="12pt" fo:language="fr" fo:country="FR" fo:font-weight="bold" style:font-size-asian="12pt" style:font-weight-asian="bold" style:font-name-complex="Times New Roman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1cm" fo:margin-right="0cm" fo:orphans="2" fo:widows="2" fo:text-indent="0cm" style:auto-text-indent="false" fo:keep-with-next="always"/>
      <style:text-properties style:font-name="Times New Roman" fo:font-size="12pt" fo:language="fr" fo:country="FR" fo:font-weight="bold" style:font-size-asian="12pt" style:font-weight-asian="bold" style:font-name-complex="Times New Roman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end" style:justify-single-word="false" fo:orphans="2" fo:widows="2" fo:keep-with-next="always"/>
      <style:text-properties style:font-name="Times New Roman" fo:font-size="12pt" fo:language="fr" fo:country="FR" style:font-size-asian="12pt" style:font-name-complex="Times New Roman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cm" fo:margin-right="0cm" fo:text-align="justify" style:justify-single-word="false" fo:orphans="2" fo:widows="2" fo:text-indent="0cm" style:auto-text-indent="false" fo:keep-with-next="always"/>
      <style:text-properties style:font-name="Times New Roman" fo:font-size="12pt" fo:language="fr" fo:country="FR" style:font-size-asian="12pt" style:font-name-complex="Times New Roman"/>
    </style:style>
    <style:style style:name="Heading_20_6" style:display-name="Heading 6" style:family="paragraph" style:parent-style-name="Standard" style:next-style-name="Standard" style:class="text" style:default-outline-level="6">
      <style:paragraph-properties fo:orphans="2" fo:widows="2" fo:keep-with-next="always"/>
      <style:text-properties style:font-name="Times New Roman" fo:font-size="12pt" fo:language="fr" fo:country="FR" style:font-size-asian="12pt" style:font-name-complex="Times New Roman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2.251cm" fo:margin-right="0cm" fo:orphans="2" fo:widows="2" fo:text-indent="0cm" style:auto-text-indent="false" fo:keep-with-next="always"/>
      <style:text-properties style:font-name="Times New Roman" fo:font-size="12pt" fo:language="fr" fo:country="FR" style:font-size-asian="12pt" style:font-name-complex="Times New Roman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2" fo:widows="2" fo:keep-with-next="always"/>
      <style:text-properties style:font-name="Boca Raton ICG" fo:font-size="16pt" fo:language="fr" fo:country="FR" style:font-size-asian="16pt" style:font-size-complex="16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1" style:display-name="Contents 1" style:family="paragraph" style:parent-style-name="Standard" style:next-style-name="Standard" style:class="index">
      <style:paragraph-properties fo:margin-left="2cm" fo:margin-right="0cm" fo:text-indent="0cm" style:auto-text-indent="false">
        <style:tab-stops>
          <style:tab-stop style:position="16.161cm" style:type="right" style:leader-style="dotted" style:leader-text=".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2.501cm" fo:margin-right="0cm" fo:text-align="justify" style:justify-single-word="false" fo:orphans="2" fo:widows="2" fo:text-indent="-0.25cm" style:auto-text-indent="false"/>
      <style:text-properties style:font-name="Times New Roman" fo:font-size="12pt" fo:language="fr" fo:country="FR" style:font-size-asian="12pt" style:font-name-complex="Times New Roman"/>
    </style:style>
    <style:style style:name="Retrait_20_corps_20_de_20_texte_20_3" style:display-name="Retrait corps de texte 3" style:family="paragraph" style:parent-style-name="Standard">
      <style:paragraph-properties fo:margin-left="2.251cm" fo:margin-right="0cm" fo:text-align="justify" style:justify-single-word="false" fo:orphans="2" fo:widows="2" fo:text-indent="0cm" style:auto-text-indent="false"/>
      <style:text-properties style:font-name="Times New Roman" fo:font-size="12pt" fo:language="fr" fo:country="FR" style:font-size-asian="12pt" style:font-name-complex="Times New Roman"/>
    </style:style>
    <style:style style:name="Corps_20_de_20_texte_20_3" style:display-name="Corps de texte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entaire" style:family="paragraph" style:parent-style-name="Standard">
      <style:text-properties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Wingdings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1z3" style:family="text">
      <style:text-properties style:font-name="Symbol"/>
    </style:style>
    <style:style style:name="WW8Num1z4" style:family="text">
      <style:text-properties style:font-name="Courier New"/>
    </style:style>
    <style:style style:name="WW8Num2z0" style:family="text">
      <style:text-properties style:font-name="Wingdings"/>
    </style:style>
    <style:style style:name="WW8Num2z1" style:family="text">
      <style:text-properties style:font-name="Times New Roman" style:font-name-asian="Times New Roman" style:font-name-complex="Times New Roman"/>
    </style:style>
    <style:style style:name="WW8Num2z3" style:family="text">
      <style:text-properties style:font-name="Symbol"/>
    </style:style>
    <style:style style:name="WW8Num2z4" style:family="text">
      <style:text-properties style:font-name="Courier New"/>
    </style:style>
    <style:style style:name="WW8Num3z0" style:family="text">
      <style:text-properties style:font-name="Symbol" style:font-name-asian="Times New Roman" style:font-name-complex="Courier New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4z3" style:family="text">
      <style:text-properties style:font-name="Symbol"/>
    </style:style>
    <style:style style:name="WW8Num4z4" style:family="text">
      <style:text-properties style:font-name="Courier New"/>
    </style:style>
    <style:style style:name="WW8Num5z0" style:family="text">
      <style:text-properties style:font-name="Wingdings"/>
    </style:style>
    <style:style style:name="WW8Num5z1" style:family="text">
      <style:text-properties style:font-name="Times New Roman" style:font-name-asian="Times New Roman" style:font-name-complex="Times New Roman"/>
    </style:style>
    <style:style style:name="WW8Num5z3" style:family="text">
      <style:text-properties style:font-name="Symbol"/>
    </style:style>
    <style:style style:name="WW8Num5z4" style:family="text">
      <style:text-properties style:font-name="Courier New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Times New Roman" style:font-name-asian="Times New Roman" style:font-name-complex="Times New Roman"/>
    </style:style>
    <style:style style:name="WW8Num7z3" style:family="text">
      <style:text-properties style:font-name="Symbol"/>
    </style:style>
    <style:style style:name="WW8Num7z4" style:family="text">
      <style:text-properties style:font-name="Courier New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space-before="3.422cm" text:min-label-width="0.635cm"/>
        <style:text-properties style:font-name="Wingdings"/>
      </text:list-level-style-bullet>
      <text:list-level-style-bullet text:level="2" text:style-name="WW8Num1z1" style:num-suffix="." text:bullet-char="-">
        <style:list-level-properties text:space-before="4.692cm" text:min-label-width="0.635cm"/>
        <style:text-properties style:font-name="Times New Roman"/>
      </text:list-level-style-bullet>
      <text:list-level-style-bullet text:level="3" text:style-name="WW8Num1z0" style:num-suffix="." text:bullet-char="">
        <style:list-level-properties text:space-before="5.962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7.232cm" text:min-label-width="0.635cm"/>
        <style:text-properties style:font-name="Symbol"/>
      </text:list-level-style-bullet>
      <text:list-level-style-bullet text:level="5" text:style-name="WW8Num1z4" style:num-suffix="." text:bullet-char="o">
        <style:list-level-properties text:space-before="8.502cm" text:min-label-width="0.635cm"/>
        <style:text-properties style:font-name="Courier New1"/>
      </text:list-level-style-bullet>
      <text:list-level-style-bullet text:level="6" text:style-name="WW8Num1z0" style:num-suffix="." text:bullet-char="">
        <style:list-level-properties text:space-before="9.772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11.042cm" text:min-label-width="0.635cm"/>
        <style:text-properties style:font-name="Symbol"/>
      </text:list-level-style-bullet>
      <text:list-level-style-bullet text:level="8" text:style-name="WW8Num1z4" style:num-suffix="." text:bullet-char="o">
        <style:list-level-properties text:space-before="12.312cm" text:min-label-width="0.635cm"/>
        <style:text-properties style:font-name="Courier New1"/>
      </text:list-level-style-bullet>
      <text:list-level-style-bullet text:level="9" text:style-name="WW8Num1z0" style:num-suffix="." text:bullet-char="">
        <style:list-level-properties text:space-before="13.58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space-before="3.422cm" text:min-label-width="0.635cm"/>
        <style:text-properties style:font-name="Wingdings"/>
      </text:list-level-style-bullet>
      <text:list-level-style-bullet text:level="2" text:style-name="WW8Num2z1" style:num-suffix="." text:bullet-char="-">
        <style:list-level-properties text:space-before="4.692cm" text:min-label-width="0.635cm"/>
        <style:text-properties style:font-name="Times New Roman"/>
      </text:list-level-style-bullet>
      <text:list-level-style-bullet text:level="3" text:style-name="WW8Num2z0" style:num-suffix="." text:bullet-char="">
        <style:list-level-properties text:space-before="5.962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7.232cm" text:min-label-width="0.635cm"/>
        <style:text-properties style:font-name="Symbol"/>
      </text:list-level-style-bullet>
      <text:list-level-style-bullet text:level="5" text:style-name="WW8Num2z4" style:num-suffix="." text:bullet-char="o">
        <style:list-level-properties text:space-before="8.502cm" text:min-label-width="0.635cm"/>
        <style:text-properties style:font-name="Courier New1"/>
      </text:list-level-style-bullet>
      <text:list-level-style-bullet text:level="6" text:style-name="WW8Num2z0" style:num-suffix="." text:bullet-char="">
        <style:list-level-properties text:space-before="9.772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11.042cm" text:min-label-width="0.635cm"/>
        <style:text-properties style:font-name="Symbol"/>
      </text:list-level-style-bullet>
      <text:list-level-style-bullet text:level="8" text:style-name="WW8Num2z4" style:num-suffix="." text:bullet-char="o">
        <style:list-level-properties text:space-before="12.312cm" text:min-label-width="0.635cm"/>
        <style:text-properties style:font-name="Courier New1"/>
      </text:list-level-style-bullet>
      <text:list-level-style-bullet text:level="9" text:style-name="WW8Num2z0" style:num-suffix="." text:bullet-char="">
        <style:list-level-properties text:space-before="13.58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1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2.27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54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81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6.08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7.3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62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89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1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space-before="3.422cm" text:min-label-width="0.635cm"/>
        <style:text-properties style:font-name="Wingdings"/>
      </text:list-level-style-bullet>
      <text:list-level-style-bullet text:level="2" text:style-name="WW8Num4z1" style:num-suffix="." text:bullet-char="-">
        <style:list-level-properties text:space-before="4.692cm" text:min-label-width="0.635cm"/>
        <style:text-properties style:font-name="Times New Roman"/>
      </text:list-level-style-bullet>
      <text:list-level-style-bullet text:level="3" text:style-name="WW8Num4z0" style:num-suffix="." text:bullet-char="">
        <style:list-level-properties text:space-before="5.962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7.232cm" text:min-label-width="0.635cm"/>
        <style:text-properties style:font-name="Symbol"/>
      </text:list-level-style-bullet>
      <text:list-level-style-bullet text:level="5" text:style-name="WW8Num4z4" style:num-suffix="." text:bullet-char="o">
        <style:list-level-properties text:space-before="8.502cm" text:min-label-width="0.635cm"/>
        <style:text-properties style:font-name="Courier New1"/>
      </text:list-level-style-bullet>
      <text:list-level-style-bullet text:level="6" text:style-name="WW8Num4z0" style:num-suffix="." text:bullet-char="">
        <style:list-level-properties text:space-before="9.772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11.042cm" text:min-label-width="0.635cm"/>
        <style:text-properties style:font-name="Symbol"/>
      </text:list-level-style-bullet>
      <text:list-level-style-bullet text:level="8" text:style-name="WW8Num4z4" style:num-suffix="." text:bullet-char="o">
        <style:list-level-properties text:space-before="12.312cm" text:min-label-width="0.635cm"/>
        <style:text-properties style:font-name="Courier New1"/>
      </text:list-level-style-bullet>
      <text:list-level-style-bullet text:level="9" text:style-name="WW8Num4z0" style:num-suffix="." text:bullet-char="">
        <style:list-level-properties text:space-before="13.58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">
        <style:list-level-properties text:space-before="3.422cm" text:min-label-width="0.635cm"/>
        <style:text-properties style:font-name="Wingdings"/>
      </text:list-level-style-bullet>
      <text:list-level-style-bullet text:level="2" text:style-name="WW8Num5z1" style:num-suffix="." text:bullet-char="-">
        <style:list-level-properties text:space-before="4.692cm" text:min-label-width="0.635cm"/>
        <style:text-properties style:font-name="Times New Roman"/>
      </text:list-level-style-bullet>
      <text:list-level-style-bullet text:level="3" text:style-name="WW8Num5z0" style:num-suffix="." text:bullet-char="">
        <style:list-level-properties text:space-before="5.962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7.232cm" text:min-label-width="0.635cm"/>
        <style:text-properties style:font-name="Symbol"/>
      </text:list-level-style-bullet>
      <text:list-level-style-bullet text:level="5" text:style-name="WW8Num5z4" style:num-suffix="." text:bullet-char="o">
        <style:list-level-properties text:space-before="8.502cm" text:min-label-width="0.635cm"/>
        <style:text-properties style:font-name="Courier New1"/>
      </text:list-level-style-bullet>
      <text:list-level-style-bullet text:level="6" text:style-name="WW8Num5z0" style:num-suffix="." text:bullet-char="">
        <style:list-level-properties text:space-before="9.772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11.042cm" text:min-label-width="0.635cm"/>
        <style:text-properties style:font-name="Symbol"/>
      </text:list-level-style-bullet>
      <text:list-level-style-bullet text:level="8" text:style-name="WW8Num5z4" style:num-suffix="." text:bullet-char="o">
        <style:list-level-properties text:space-before="12.312cm" text:min-label-width="0.635cm"/>
        <style:text-properties style:font-name="Courier New1"/>
      </text:list-level-style-bullet>
      <text:list-level-style-bullet text:level="9" text:style-name="WW8Num5z0" style:num-suffix="." text:bullet-char="">
        <style:list-level-properties text:space-before="13.58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space-before="2.799cm" text:min-label-width="0.635cm"/>
        <style:text-properties style:font-name="Times New Roman"/>
      </text:list-level-style-bullet>
      <text:list-level-style-bullet text:level="2" text:style-name="WW8Num6z1" style:num-suffix="." text:bullet-char="o">
        <style:list-level-properties text:space-before="4.069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5.339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6.609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7.879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9.149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10.419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1.689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2.95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space-before="3.422cm" text:min-label-width="0.635cm"/>
        <style:text-properties style:font-name="Wingdings"/>
      </text:list-level-style-bullet>
      <text:list-level-style-bullet text:level="2" text:style-name="WW8Num7z1" style:num-suffix="." text:bullet-char="-">
        <style:list-level-properties text:space-before="4.692cm" text:min-label-width="0.635cm"/>
        <style:text-properties style:font-name="Times New Roman"/>
      </text:list-level-style-bullet>
      <text:list-level-style-bullet text:level="3" text:style-name="WW8Num7z0" style:num-suffix="." text:bullet-char="">
        <style:list-level-properties text:space-before="5.962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7.232cm" text:min-label-width="0.635cm"/>
        <style:text-properties style:font-name="Symbol"/>
      </text:list-level-style-bullet>
      <text:list-level-style-bullet text:level="5" text:style-name="WW8Num7z4" style:num-suffix="." text:bullet-char="o">
        <style:list-level-properties text:space-before="8.502cm" text:min-label-width="0.635cm"/>
        <style:text-properties style:font-name="Courier New1"/>
      </text:list-level-style-bullet>
      <text:list-level-style-bullet text:level="6" text:style-name="WW8Num7z0" style:num-suffix="." text:bullet-char="">
        <style:list-level-properties text:space-before="9.772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11.042cm" text:min-label-width="0.635cm"/>
        <style:text-properties style:font-name="Symbol"/>
      </text:list-level-style-bullet>
      <text:list-level-style-bullet text:level="8" text:style-name="WW8Num7z4" style:num-suffix="." text:bullet-char="o">
        <style:list-level-properties text:space-before="12.312cm" text:min-label-width="0.635cm"/>
        <style:text-properties style:font-name="Courier New1"/>
      </text:list-level-style-bullet>
      <text:list-level-style-bullet text:level="9" text:style-name="WW8Num7z0" style:num-suffix="." text:bullet-char="">
        <style:list-level-properties text:space-before="13.58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1.752cm" text:min-label-width="0.635cm"/>
      </text:list-level-style-number>
      <text:list-level-style-number text:level="2" style:num-suffix="." style:num-format="a" style:num-letter-sync="true">
        <style:list-level-properties text:space-before="3.022cm" text:min-label-width="0.635cm"/>
      </text:list-level-style-number>
      <text:list-level-style-number text:level="3" style:num-suffix="." style:num-format="i">
        <style:list-level-properties text:min-label-width="4.927cm" text:min-label-distance="0.318cm" fo:text-align="end"/>
      </text:list-level-style-number>
      <text:list-level-style-number text:level="4" style:num-suffix="." style:num-format="1">
        <style:list-level-properties text:space-before="5.562cm" text:min-label-width="0.635cm"/>
      </text:list-level-style-number>
      <text:list-level-style-number text:level="5" style:num-suffix="." style:num-format="a" style:num-letter-sync="true">
        <style:list-level-properties text:space-before="6.832cm" text:min-label-width="0.635cm"/>
      </text:list-level-style-number>
      <text:list-level-style-number text:level="6" style:num-suffix="." style:num-format="i">
        <style:list-level-properties text:min-label-width="8.737cm" text:min-label-distance="0.318cm" fo:text-align="end"/>
      </text:list-level-style-number>
      <text:list-level-style-number text:level="7" style:num-suffix="." style:num-format="1">
        <style:list-level-properties text:space-before="9.372cm" text:min-label-width="0.635cm"/>
      </text:list-level-style-number>
      <text:list-level-style-number text:level="8" style:num-suffix="." style:num-format="a" style:num-letter-sync="true">
        <style:list-level-properties text:space-before="10.642cm" text:min-label-width="0.635cm"/>
      </text:list-level-style-number>
      <text:list-level-style-number text:level="9" style:num-suffix="." style:num-format="i">
        <style:list-level-properties text:min-label-width="12.54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text-align="start" style:justify-single-word="false" fo:orphans="2" fo:widows="2" fo:padding-left="0cm" fo:padding-right="0cm" fo:padding-top="0cm" fo:padding-bottom="0.035cm" fo:border-left="none" fo:border-right="none" fo:border-top="none" fo:border-bottom="0.018cm solid #000000">
        <style:tab-stops>
          <style:tab-stop style:position="15.713cm" style:type="right"/>
        </style:tab-stops>
      </style:paragraph-properties>
    </style:style>
    <style:style style:name="P2" style:family="paragraph" style:parent-style-name="Text_20_body">
      <style:paragraph-properties fo:margin-left="0cm" fo:margin-right="0cm" fo:margin-top="0cm" fo:margin-bottom="0.199cm" fo:text-indent="0cm" style:auto-text-indent="false" fo:background-color="transparent" style:text-autospace="none" style:writing-mode="lr-tb">
        <style:background-image/>
      </style:paragraph-properties>
    </style:style>
    <style:style style:name="T1" style:family="text">
      <style:text-properties style:font-name="Times New Roman" fo:font-size="8pt" fo:language="zxx" fo:country="none" style:font-size-asian="8pt" style:language-asian="zxx" style:country-asian="none" style:font-size-complex="8pt"/>
    </style:style>
    <style:style style:name="T2" style:family="text">
      <style:text-properties style:font-name="Times New Roman" fo:font-size="8pt" fo:language="zxx" fo:country="none" fo:background-color="transparent" style:font-size-asian="8pt" style:language-asian="zxx" style:country-asian="none" style:font-size-complex="8pt"/>
    </style:style>
    <style:style style:name="T3" style:family="text">
      <style:text-properties style:font-name="Times New Roman" fo:font-size="8pt" fo:language="zxx" fo:country="none" fo:background-color="#ffff00" style:font-size-asian="8pt" style:language-asian="zxx" style:country-asian="none" style:font-size-complex="8pt"/>
    </style:style>
    <style:style style:name="T4" style:family="text">
      <style:text-properties style:font-name="Times New Roman" fo:font-size="8pt" fo:language="zxx" fo:country="none" fo:background-color="#ffffff" style:font-size-asian="8pt" style:language-asian="zxx" style:country-asian="none" style:font-size-complex="8pt"/>
    </style:style>
    <style:style style:name="T5" style:family="text">
      <style:text-properties style:font-name="Times New Roman" fo:font-size="8pt" fo:language="fr" fo:country="FR" style:font-size-asian="8pt" style:language-asian="zxx" style:country-asian="none" style:font-size-complex="8pt"/>
    </style:style>
    <style:style style:name="T6" style:family="text">
      <style:text-properties style:use-window-font-color="true" style:font-name="Times New Roman" fo:font-size="8pt" fo:language="fr" fo:country="F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T7" style:family="text">
      <style:text-properties style:font-name="Times New Roman" fo:font-size="8pt" style:font-size-asian="8pt" style:font-size-complex="8pt"/>
    </style:style>
    <style:page-layout style:name="pm1">
      <style:page-layout-properties fo:page-width="20.999cm" fo:page-height="29.699cm" style:num-format="1" style:print-orientation="portrait" fo:margin-top="1.251cm" fo:margin-bottom="1.251cm" fo:margin-left="3.865cm" fo:margin-right="1.42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61cm" fo:margin-left="0cm" fo:margin-right="0cm" fo:margin-bottom="0.06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tracked-changes>
          <text:changed-region text:id="ct187743152">
            <text:deletion>
              <office:change-info>
                <dc:creator>Jdec</dc:creator>
                <dc:date>2006-03-01T14:36:00</dc:date>
              </office:change-info>
              <text:p text:style-name="P1"><text:span text:style-name="T1">?</text:span></text:p>
            </text:deletion>
          </text:changed-region>
          <text:changed-region text:id="ct182380600">
            <text:insertion>
              <office:change-info>
                <dc:creator>virginie potier</dc:creator>
                <dc:date>2009-03-31T11:13:00</dc:date>
              </office:change-info>
            </text:insertion>
          </text:changed-region>
          <text:changed-region text:id="ct181802048">
            <text:insertion>
              <office:change-info>
                <dc:creator>virginie potier</dc:creator>
                <dc:date>2009-03-31T11:14:00</dc:date>
              </office:change-info>
            </text:insertion>
          </text:changed-region>
          <text:changed-region text:id="ct181981088">
            <text:format-change>
              <office:change-info>
                <dc:creator>sm sm</dc:creator>
                <dc:date>2009-08-21T08:36:00</dc:date>
              </office:change-info>
            </text:format-change>
          </text:changed-region>
          <text:changed-region text:id="ct180705992">
            <text:deletion>
              <office:change-info>
                <dc:creator>inconnu</dc:creator>
                <dc:date>2008-08-22T13:51:00</dc:date>
              </office:change-info>
              <text:p text:style-name="P1"><text:span text:style-name="T3">7</text:span></text:p>
            </text:deletion>
          </text:changed-region>
          <text:changed-region text:id="ct184876408">
            <text:deletion>
              <office:change-info>
                <dc:creator>DIREN</dc:creator>
                <dc:date>2006-02-28T17:56:00</dc:date>
              </office:change-info>
              <text:p text:style-name="P1"><text:span text:style-name="T3">5</text:span></text:p>
            </text:deletion>
          </text:changed-region>
          <text:changed-region text:id="ct184639680">
            <text:deletion>
              <office:change-info>
                <dc:creator>virginie potier</dc:creator>
                <dc:date>2009-03-27T14:58:00</dc:date>
              </office:change-info>
              <text:p text:style-name="P1"><text:span text:style-name="T3">8</text:span></text:p>
            </text:deletion>
          </text:changed-region>
          <text:changed-region text:id="ct183275760">
            <text:insertion>
              <office:change-info>
                <dc:creator>virginie potier</dc:creator>
                <dc:date>2009-03-27T14:58:00</dc:date>
              </office:change-info>
            </text:insertion>
          </text:changed-region>
          <text:changed-region text:id="ct185826920">
            <text:format-change>
              <office:change-info>
                <dc:creator>sm sm</dc:creator>
                <dc:date>2009-08-21T08:36:00</dc:date>
              </office:change-info>
            </text:format-change>
          </text:changed-region>
          <text:changed-region text:id="ct185826280">
            <text:insertion>
              <office:change-info>
                <dc:creator>d d</dc:creator>
                <dc:date>2009-09-07T13:28:00</dc:date>
              </office:change-info>
            </text:insertion>
          </text:changed-region>
          <text:changed-region text:id="ct184125344">
            <text:deletion>
              <office:change-info>
                <dc:creator>d d</dc:creator>
                <dc:date>2009-09-07T13:28:00</dc:date>
              </office:change-info>
              <text:p text:style-name="P1"><text:span text:style-name="T2"><text:s text:c="23"/></text:span><text:span text:style-name="T3"><text:s/></text:span></text:p>
            </text:deletion>
          </text:changed-region>
          <text:changed-region text:id="ct184125744">
            <text:deletion>
              <office:change-info>
                <dc:creator>virginie potier</dc:creator>
                <dc:date>2009-03-31T11:14:00</dc:date>
              </office:change-info>
              <text:p text:style-name="P1"><text:span text:style-name="T3">: RC</text:span></text:p>
            </text:deletion>
          </text:changed-region>
          <text:changed-region text:id="ct184126248">
            <text:deletion>
              <office:change-info>
                <dc:creator>d d</dc:creator>
                <dc:date>2009-09-07T13:28:00</dc:date>
              </office:change-info>
              <text:p text:style-name="P1"><text:span text:style-name="T2"><text:s/></text:span></text:p>
            </text:deletion>
          </text:changed-region>
          <text:changed-region text:id="ct185318760">
            <text:deletion>
              <office:change-info>
                <dc:creator>Jdec</dc:creator>
                <dc:date>2006-03-01T14:36:00</dc:date>
              </office:change-info>
              <text:p text:style-name="P1"><text:span text:style-name="T3">03 </text:span></text:p>
            </text:deletion>
          </text:changed-region>
          <text:changed-region text:id="ct185318120">
            <text:deletion>
              <office:change-info>
                <dc:creator>inconnu</dc:creator>
                <dc:date>2008-08-22T13:51:00</dc:date>
              </office:change-info>
              <text:p text:style-name="P1"><text:span text:style-name="T3">02</text:span></text:p>
            </text:deletion>
          </text:changed-region>
          <text:changed-region text:id="ct185317480">
            <text:deletion>
              <office:change-info>
                <dc:creator>d d</dc:creator>
                <dc:date>2009-09-07T13:28:00</dc:date>
              </office:change-info>
              <text:p text:style-name="P1"><text:span text:style-name="T2"><text:s/></text:span></text:p>
            </text:deletion>
          </text:changed-region>
          <text:changed-region text:id="ct185316520">
            <text:deletion>
              <office:change-info>
                <dc:creator>fb fb</dc:creator>
                <dc:date>2009-09-14T10:30:00</dc:date>
              </office:change-info>
              <text:p text:style-name="P1"><text:span text:style-name="T3">20</text:span></text:p>
            </text:deletion>
          </text:changed-region>
          <text:changed-region text:id="ct185362376">
            <text:deletion>
              <office:change-info>
                <dc:creator>d d</dc:creator>
                <dc:date>2009-09-07T13:28:00</dc:date>
              </office:change-info>
              <text:p text:style-name="P1"><text:span text:style-name="T2">-</text:span></text:p>
            </text:deletion>
          </text:changed-region>
          <text:changed-region text:id="ct184124944">
            <text:insertion>
              <office:change-info>
                <dc:creator>fb fb</dc:creator>
                <dc:date>2009-09-14T10:31:00</dc:date>
              </office:change-info>
            </text:insertion>
          </text:changed-region>
        </text:tracked-changes>
        <text:p text:style-name="P1"><text:change text:change-id="ct187743152"/><text:change-start text:change-id="ct182380600"/><text:span text:style-name="T1">Règlement </text:span><text:change-end text:change-id="ct182380600"/><text:change-start text:change-id="ct181802048"/><text:span text:style-name="T1">de la consultation<text:tab/></text:span><text:change-end text:change-id="ct181802048"/><text:change-start text:change-id="ct181981088"/><text:span text:style-name="T2">Marché 200</text:span><text:change-end text:change-id="ct181981088"/><text:change text:change-id="ct180705992"/><text:change text:change-id="ct184876408"/><text:change text:change-id="ct184639680"/><text:change-start text:change-id="ct183275760"/><text:span text:style-name="T2">9</text:span><text:change-end text:change-id="ct183275760"/><text:change-start text:change-id="ct185826920"/><text:span text:style-name="T2"> </text:span><text:change-end text:change-id="ct185826920"/><text:change-start text:change-id="ct185826280"/><text:span text:style-name="T4">/</text:span><text:change-end text:change-id="ct185826280"/><text:change text:change-id="ct184125344"/><text:change text:change-id="ct184125744"/><text:change text:change-id="ct184126248"/><text:change text:change-id="ct185318760"/><text:change text:change-id="ct185318120"/><text:change text:change-id="ct185317480"/><text:change text:change-id="ct185316520"/><text:change text:change-id="ct185362376"/><text:change-start text:change-id="ct184124944"/><text:span text:style-name="T4">28</text:span><text:change-end text:change-id="ct184124944"/></text:p>
      </style:header>
      <style:footer>
        <text:tracked-changes>
          <text:changed-region text:id="ct184124344">
            <text:deletion>
              <office:change-info>
                <dc:creator>virginie potier</dc:creator>
                <dc:date>2009-03-27T15:33:00</dc:date>
              </office:change-info>
              <text:p text:style-name="P2"><text:span text:style-name="T5">DIREN</text:span></text:p>
            </text:deletion>
          </text:changed-region>
          <text:changed-region text:id="ct185286288">
            <text:insertion>
              <office:change-info>
                <dc:creator>virginie potier</dc:creator>
                <dc:date>2009-03-27T15:33:00</dc:date>
              </office:change-info>
            </text:insertion>
          </text:changed-region>
          <text:changed-region text:id="ct183140336">
            <text:deletion>
              <office:change-info>
                <dc:creator>sm sm</dc:creator>
                <dc:date>2009-08-21T08:39:00</dc:date>
              </office:change-info>
              <text:p text:style-name="P2"><text:span text:style-name="T6">Mise en oeuvre du DOCOB et animation sur le site Natura 2000 « Coteaux de la Vallée de l'Automne »</text:span></text:p>
            </text:deletion>
          </text:changed-region>
          <text:changed-region text:id="ct183140232">
            <text:deletion>
              <office:change-info>
                <dc:creator>virginie potier</dc:creator>
                <dc:date>2009-03-27T15:36:00</dc:date>
              </office:change-info>
              <text:p text:style-name="P2"><text:span text:style-name="T6">Page </text:span><text:span text:style-name="T6"><text:page-number text:select-page="current">5</text:page-number></text:span><text:span text:style-name="T6"> sur </text:span><text:span text:style-name="T6"><text:page-count style:num-format="1">5</text:page-count></text:span></text:p>
            </text:deletion>
          </text:changed-region>
          <text:changed-region text:id="ct183142080">
            <text:insertion>
              <office:change-info>
                <dc:creator>sm sm</dc:creator>
                <dc:date>2009-09-11T17:16:00</dc:date>
              </office:change-info>
            </text:insertion>
          </text:changed-region>
          <text:changed-region text:id="ct183141976">
            <text:insertion>
              <office:change-info>
                <dc:creator>virginie potier</dc:creator>
                <dc:date>2009-03-27T15:35:00</dc:date>
              </office:change-info>
            </text:insertion>
          </text:changed-region>
          <text:changed-region text:id="ct183142848">
            <text:deletion>
              <office:change-info>
                <dc:creator>virginie potier</dc:creator>
                <dc:date>2009-03-27T15:34:00</dc:date>
              </office:change-info>
              <text:p text:style-name="P2"><text:span text:style-name="T6">AZI Avre en aval de Contoire</text:span></text:p>
            </text:deletion>
          </text:changed-region>
          <text:changed-region text:id="ct183142952">
            <text:deletion>
              <office:change-info>
                <dc:creator>inconnu</dc:creator>
                <dc:date>2008-08-22T13:51:00</dc:date>
              </office:change-info>
              <text:p text:style-name="P2"><text:span text:style-name="T6">Réalisation d’un dépliant</text:span></text:p>
            </text:deletion>
          </text:changed-region>
          <text:changed-region text:id="ct183143056">
            <text:deletion>
              <office:change-info>
                <dc:creator>virginie potier</dc:creator>
                <dc:date>2009-03-27T15:34:00</dc:date>
              </office:change-info>
              <text:p text:style-name="P2"><text:span text:style-name="T6"><text:tab/></text:span></text:p>
            </text:deletion>
          </text:changed-region>
        </text:tracked-changes>
        <text:p text:style-name="P2"><text:change text:change-id="ct184124344"/><text:change-start text:change-id="ct185286288"/><text:span text:style-name="T5">DREAL</text:span><text:change-end text:change-id="ct185286288"/><text:span text:style-name="T5"> Picardie<text:tab/></text:span><text:change text:change-id="ct183140336"/><text:change text:change-id="ct183140232"/><text:change-start text:change-id="ct183142080"/><text:span text:style-name="T6">Cadrage des mesures contractualisables au titre de Natura 2000 en Picardie</text:span><text:change-end text:change-id="ct183142080"/><text:change-start text:change-id="ct183141976"/><text:span text:style-name="T7"><text:tab/></text:span><text:span text:style-name="T5">Page </text:span><text:span text:style-name="T7"><text:page-number text:select-page="current">5</text:page-number></text:span><text:span text:style-name="T5"> sur </text:span><text:span text:style-name="T7"><text:page-count style:num-format="1">5</text:page-count></text:span><text:change-end text:change-id="ct183141976"/><text:change text:change-id="ct183142848"/><text:change text:change-id="ct183142952"/><text:change text:change-id="ct183143056"/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Document PRAM</dc:title>
    <meta:initial-creator>DDE62</meta:initial-creator>
    <meta:creation-date>2007-01-24T10:33:00</meta:creation-date>
    <dc:creator>d d</dc:creator>
    <dc:date>2009-09-14T15:29:00</dc:date>
    <meta:printed-by>d d</meta:printed-by>
    <meta:print-date>2009-09-07T13:45:41</meta:print-date>
    <meta:editing-cycles>58</meta:editing-cycles>
    <meta:editing-duration>PT3H38M17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289" meta:word-count="1992" meta:character-count="12381"/>
  </office:meta>
</office:document-meta>
</file>