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ca Raton ICG" svg:font-family="'Boca Raton ICG'"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5.669cm" table:align="left" style:writing-mode="lr-tb"/>
    </style:style>
    <style:style style:name="Tableau1.A" style:family="table-column">
      <style:table-column-properties style:column-width="15.669cm"/>
    </style:style>
    <style:style style:name="Tableau1.1" style:family="table-row">
      <style:table-row-properties style:keep-together="true" fo:keep-together="auto"/>
    </style:style>
    <style:style style:name="Tableau1.A1" style:family="table-cell">
      <style:table-cell-properties style:vertical-align="top" style:border-line-width="0.002cm 0.035cm 0.002cm" fo:padding="0cm" fo:border="0.039cm double #000000" style:writing-mode="lr-tb"/>
    </style:style>
    <style:style style:name="Tableau2" style:family="table">
      <style:table-properties style:width="15.669cm" table:align="left" style:writing-mode="lr-tb"/>
    </style:style>
    <style:style style:name="Tableau2.A" style:family="table-column">
      <style:table-column-properties style:column-width="15.669cm"/>
    </style:style>
    <style:style style:name="Tableau2.1" style:family="table-row">
      <style:table-row-properties style:keep-together="true" fo:keep-together="auto"/>
    </style:style>
    <style:style style:name="Tableau2.A1" style:family="table-cell">
      <style:table-cell-properties style:vertical-align="top" fo:padding="0cm" fo:border="0.018cm solid #000000" style:writing-mode="lr-tb"/>
    </style:style>
    <style:style style:name="Tableau2.A2" style:family="table-cell">
      <style:table-cell-properties style:vertical-align="top" fo:padding="0cm" fo:border-left="0.018cm solid #000000" fo:border-right="0.018cm solid #000000" fo:border-top="none" fo:border-bottom="0.018cm solid #000000" style:writing-mode="lr-tb"/>
    </style:style>
    <style:style style:name="Tableau3" style:family="table">
      <style:table-properties style:width="15.669cm" table:align="left" style:writing-mode="lr-tb"/>
    </style:style>
    <style:style style:name="Tableau3.A" style:family="table-column">
      <style:table-column-properties style:column-width="15.669cm"/>
    </style:style>
    <style:style style:name="Tableau3.1" style:family="table-row">
      <style:table-row-properties style:keep-together="true" fo:keep-together="auto"/>
    </style:style>
    <style:style style:name="Tableau3.A1" style:family="table-cell">
      <style:table-cell-properties style:vertical-align="top" fo:padding="0cm" fo:border="0.018cm solid #000000" style:writing-mode="lr-tb"/>
    </style:style>
    <style:style style:name="Tableau3.A2" style:family="table-cell">
      <style:table-cell-properties style:vertical-align="top" fo:padding="0cm" fo:border-left="0.018cm solid #000000" fo:border-right="0.018cm solid #000000" fo:border-top="none" fo:border-bottom="0.018cm solid #000000" style:writing-mode="lr-tb"/>
    </style:style>
    <style:style style:name="Tableau4" style:family="table">
      <style:table-properties style:width="15.692cm" table:align="left" style:writing-mode="lr-tb"/>
    </style:style>
    <style:style style:name="Tableau4.A" style:family="table-column">
      <style:table-column-properties style:column-width="15.692cm"/>
    </style:style>
    <style:style style:name="Tableau4.1" style:family="table-row">
      <style:table-row-properties style:keep-together="true" fo:keep-together="auto"/>
    </style:style>
    <style:style style:name="Tableau4.A1" style:family="table-cell">
      <style:table-cell-properties style:vertical-align="top" fo:padding="0cm" fo:border="0.018cm solid #000000" style:writing-mode="lr-tb"/>
    </style:style>
    <style:style style:name="Tableau4.A2" style:family="table-cell">
      <style:table-cell-properties style:vertical-align="top" fo:padding="0cm" fo:border-left="0.018cm solid #000000" fo:border-right="0.018cm solid #000000" fo:border-top="none" fo:border-bottom="0.018cm solid #000000" style:writing-mode="lr-tb"/>
    </style:style>
    <style:style style:name="Tableau5" style:family="table">
      <style:table-properties style:width="14.265cm" fo:margin-left="0.646cm" fo:margin-right="0.804cm" table:align="margins" style:writing-mode="lr-tb"/>
    </style:style>
    <style:style style:name="Tableau5.A" style:family="table-column">
      <style:table-column-properties style:column-width="14.265cm" style:rel-column-width="65535*"/>
    </style:style>
    <style:style style:name="Tableau5.1" style:family="table-row">
      <style:table-row-properties style:keep-together="true" fo:keep-together="auto"/>
    </style:style>
    <style:style style:name="Tableau5.A1" style:family="table-cell">
      <style:table-cell-properties style:vertical-align="top" fo:padding="0cm" fo:border="0.018cm solid #000000" style:writing-mode="lr-tb"/>
    </style:style>
    <style:style style:name="P1" style:family="paragraph" style:parent-style-name="Heading_20_2">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text-properties style:font-name="Boca Raton ICG" fo:font-size="16pt" fo:language="fr" fo:country="FR" style:font-size-asian="16pt" style:language-asian="zxx" style:country-asian="none" style:font-size-complex="16pt"/>
    </style:style>
    <style:style style:name="P3" style:family="paragraph" style:parent-style-name="Standard">
      <style:paragraph-properties fo:margin-top="0cm" fo:margin-bottom="0.4cm" fo:orphans="2" fo:widows="2"/>
      <style:text-properties style:font-name="Times New Roman" fo:font-size="12pt" fo:language="fr" fo:country="FR" fo:font-weight="bold" style:font-size-asian="12pt" style:language-asian="zxx" style:country-asian="none" style:font-weight-asian="bold" style:font-size-complex="12pt" style:font-weight-complex="bold"/>
    </style:style>
    <style:style style:name="P4" style:family="paragraph" style:parent-style-name="Header">
      <style:paragraph-properties fo:margin-top="0cm" fo:margin-bottom="0.4cm" fo:orphans="2" fo:widows="2">
        <style:tab-stops/>
      </style:paragraph-properties>
      <style:text-properties style:font-name="Times New Roman" fo:font-size="12pt" fo:language="fr" fo:country="FR" style:font-size-asian="12pt" style:language-asian="zxx" style:country-asian="none" style:font-size-complex="12pt"/>
    </style:style>
    <style:style style:name="P5" style:family="paragraph" style:parent-style-name="Standard">
      <style:paragraph-properties fo:margin-top="0cm" fo:margin-bottom="0.4cm" fo:orphans="2" fo:widows="2"/>
      <style:text-properties style:font-name="Times New Roman" fo:font-size="12pt" fo:language="fr" fo:country="FR" style:font-size-asian="12pt" style:language-asian="zxx" style:country-asian="none" style:font-size-complex="12pt"/>
    </style:style>
    <style:style style:name="P6" style:family="paragraph" style:parent-style-name="Standard">
      <style:paragraph-properties fo:margin-left="0cm" fo:margin-right="0cm" fo:margin-top="0cm" fo:margin-bottom="0.4cm" fo:text-align="justify" style:justify-single-word="false" fo:orphans="2" fo:widows="2" fo:text-indent="0cm" style:auto-text-indent="false">
        <style:tab-stops>
          <style:tab-stop style:position="0.25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4cm" fo:text-align="justify" style:justify-single-word="false" fo:orphans="2" fo:widows="2" fo:text-indent="0cm" style:auto-text-indent="false">
        <style:tab-stops>
          <style:tab-stop style:position="0.25cm"/>
        </style:tab-stops>
      </style:paragraph-properties>
      <style:text-properties style:font-name="Times New Roman" fo:font-size="12pt" fo:language="fr" fo:country="FR" style:font-size-asian="12pt" style:language-asian="zxx" style:country-asian="none" style:font-size-complex="12pt"/>
    </style:style>
    <style:style style:name="P8" style:family="paragraph" style:parent-style-name="Standard">
      <style:paragraph-properties fo:margin-left="0cm" fo:margin-right="1.427cm" fo:margin-top="0cm" fo:margin-bottom="0.4cm" fo:text-align="justify" style:justify-single-word="false" fo:orphans="2" fo:widows="2" fo:text-indent="0cm" style:auto-text-indent="false">
        <style:tab-stops>
          <style:tab-stop style:position="0.25cm"/>
        </style:tab-stops>
      </style:paragraph-properties>
    </style:style>
    <style:style style:name="P9" style:family="paragraph" style:parent-style-name="Standard">
      <style:paragraph-properties fo:margin-left="0cm" fo:margin-right="1.427cm" fo:margin-top="0cm" fo:margin-bottom="0.4cm" fo:text-align="justify" style:justify-single-word="false" fo:orphans="2" fo:widows="2" fo:text-indent="0cm" style:auto-text-indent="false">
        <style:tab-stops>
          <style:tab-stop style:position="0.25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margin-left="0cm" fo:margin-right="-0.092cm" fo:margin-top="0cm" fo:margin-bottom="0.4cm" fo:orphans="2" fo:widows="2"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092cm" fo:margin-top="0cm" fo:margin-bottom="0.4cm" fo:orphans="2" fo:widows="2" fo:text-indent="0cm" style:auto-text-indent="false"/>
      <style:text-properties style:font-name="Times New Roman" fo:font-size="12pt" fo:language="fr" fo:country="FR" style:font-size-asian="12pt" style:language-asian="zxx" style:country-asian="none" style:font-size-complex="12pt"/>
    </style:style>
    <style:style style:name="P12" style:family="paragraph" style:parent-style-name="Standard">
      <style:paragraph-properties fo:margin-left="0.866cm" fo:margin-right="0cm" fo:margin-top="0cm" fo:margin-bottom="0.4cm" fo:orphans="2" fo:widows="2" fo:text-indent="0cm" style:auto-text-indent="false"/>
      <style:text-properties style:font-name="Times New Roman" fo:font-size="12pt" fo:language="fr" fo:country="FR" style:font-size-asian="12pt" style:language-asian="zxx" style:country-asian="none" style:font-size-complex="12pt"/>
    </style:style>
    <style:style style:name="P13" style:family="paragraph" style:parent-style-name="Heading_20_3">
      <style:paragraph-properties fo:margin-top="0cm" fo:margin-bottom="0.4cm" fo:orphans="2" fo:widows="2" fo:break-before="page"/>
      <style:text-properties style:font-name="Times New Roman" fo:font-size="9pt" fo:language="fr" fo:country="FR" style:font-size-asian="9pt" style:language-asian="zxx" style:country-asian="none" style:font-size-complex="9pt"/>
    </style:style>
    <style:style style:name="P14" style:family="paragraph" style:parent-style-name="Standard">
      <style:paragraph-properties fo:orphans="2" fo:widows="2"/>
      <style:text-properties style:font-name="Times New Roman" fo:font-size="12pt" fo:language="fr" fo:country="FR" style:font-size-asian="12pt" style:language-asian="zxx" style:country-asian="none" style:font-size-complex="9pt"/>
    </style:style>
    <style:style style:name="P15" style:family="paragraph" style:parent-style-name="Standard">
      <style:paragraph-properties fo:margin-top="0cm" fo:margin-bottom="0.4cm" fo:orphans="2" fo:widows="2" fo:break-before="page"/>
      <style:text-properties style:font-name="Times New Roman" fo:font-size="12pt" fo:language="fr" fo:country="FR" style:font-size-asian="12pt" style:language-asian="zxx" style:country-asian="none" style:font-size-complex="9pt"/>
    </style:style>
    <style:style style:name="P16" style:family="paragraph" style:parent-style-name="Standard">
      <style:paragraph-properties fo:orphans="2" fo:widows="2" fo:break-before="page"/>
      <style:text-properties style:font-name="Times New Roman" fo:font-size="12pt" fo:language="fr" fo:country="FR" style:font-size-asian="12pt" style:language-asian="zxx" style:country-asian="none" style:font-size-complex="9pt"/>
    </style:style>
    <style:style style:name="P17" style:family="paragraph" style:parent-style-name="Heading_20_6">
      <style:paragraph-properties fo:margin-top="0cm" fo:margin-bottom="0.4cm" fo:orphans="2" fo:widows="2" fo:background-color="transparent">
        <style:background-image/>
      </style:paragraph-properties>
      <style:text-properties style:font-name="Times New Roman" fo:font-size="12pt" fo:language="fr" fo:country="FR" fo:background-color="#ffff00" style:font-size-asian="12pt" style:language-asian="zxx" style:country-asian="none" style:font-size-complex="12pt"/>
    </style:style>
    <style:style style:name="P18" style:family="paragraph" style:parent-style-name="Standard">
      <style:paragraph-properties fo:margin-top="0cm" fo:margin-bottom="0.4cm" fo:orphans="2" fo:widows="2" fo:background-color="transparent">
        <style:background-image/>
      </style:paragraph-properties>
      <style:text-properties style:font-name="Times New Roman" fo:font-size="12pt" fo:language="fr" fo:country="FR" fo:background-color="#ffff00" style:font-size-asian="12pt" style:language-asian="zxx" style:country-asian="none" style:font-size-complex="12pt"/>
    </style:style>
    <style:style style:name="P19" style:family="paragraph" style:parent-style-name="Heading_20_1">
      <style:paragraph-properties fo:orphans="2" fo:widows="2"/>
      <style:text-properties style:font-name="Times New Roman" fo:font-size="12pt" style:font-size-asian="12pt" style:font-size-complex="12pt"/>
    </style:style>
    <style:style style:name="P20" style:family="paragraph" style:parent-style-name="Standard">
      <style:paragraph-properties fo:orphans="2" fo:widows="2"/>
      <style:text-properties style:font-name="Times New Roman" fo:font-size="12pt" fo:language="fr" fo:country="FR" style:font-size-asian="12pt" style:language-asian="zxx" style:country-asian="none" style:font-size-complex="12pt"/>
    </style:style>
    <style:style style:name="P21" style:family="paragraph" style:parent-style-name="Standard">
      <style:paragraph-properties fo:orphans="2" fo:widows="2"/>
      <style:text-properties style:font-name="Times New Roman" fo:font-size="12pt" fo:language="fr" fo:country="FR" fo:background-color="#ffff00" style:font-size-asian="12pt" style:language-asian="zxx" style:country-asian="none" style:font-size-complex="12pt"/>
    </style:style>
    <style:style style:name="P22" style:family="paragraph" style:parent-style-name="Text_20_body">
      <style:paragraph-properties fo:margin-left="0cm" fo:margin-right="0cm" fo:margin-top="0cm" fo:margin-bottom="0.199cm" fo:text-indent="0cm" style:auto-text-indent="false" fo:background-color="transparent">
        <style:background-image/>
      </style:paragraph-properties>
    </style:style>
    <style:style style:name="P23"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P24" style:family="paragraph" style:parent-style-name="Standard">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P25" style:family="paragraph" style:parent-style-name="Standard">
      <style:paragraph-properties fo:margin-left="0.506cm" fo:margin-right="0cm" fo:margin-top="0cm" fo:margin-bottom="0.4cm" fo:text-indent="0cm" style:auto-text-indent="false" fo:background-color="transparent">
        <style:background-image/>
      </style:paragraph-properties>
      <style:text-properties style:font-name="Times New Roman" fo:font-size="12pt" fo:language="fr" fo:country="FR" fo:font-weight="normal" style:font-size-asian="12pt" style:language-asian="zxx" style:country-asian="none" style:font-weight-asian="normal" style:font-size-complex="12pt" style:font-weight-complex="normal"/>
    </style:style>
    <style:style style:name="P26" style:family="paragraph" style:parent-style-name="Text_20_body">
      <style:paragraph-properties fo:margin-left="0.506cm" fo:margin-right="0cm" fo:margin-top="0cm" fo:margin-bottom="0.4cm" fo:text-indent="0cm" style:auto-text-indent="false" fo:background-color="transparent">
        <style:background-image/>
      </style:paragraph-properties>
      <style:text-properties style:font-name="Times New Roman" fo:font-size="12pt" fo:language="fr" fo:country="FR" fo:font-weight="normal" style:font-size-asian="12pt" style:language-asian="zxx" style:country-asian="none" style:font-weight-asian="normal" style:font-size-complex="12pt" style:font-weight-complex="normal"/>
    </style:style>
    <style:style style:name="P27"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28" style:family="paragraph" style:parent-style-name="Text_20_body">
      <style:paragraph-properties fo:margin-left="0.529cm" fo:margin-right="0cm" fo:text-align="justify" style:justify-single-word="false" fo:orphans="2" fo:widows="2"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30" style:family="paragraph" style:parent-style-name="Text_20_body_20_indent">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31" style:family="paragraph" style:parent-style-name="Text_20_body">
      <style:paragraph-properties fo:margin-left="0.529cm" fo:margin-right="0cm" fo:margin-top="0cm" fo:margin-bottom="0.4cm" fo:text-indent="0cm" style:auto-text-indent="false" fo:background-color="transparent">
        <style:background-image/>
      </style:paragraph-properties>
    </style:style>
    <style:style style:name="P32" style:family="paragraph" style:parent-style-name="Text_20_body">
      <style:paragraph-properties fo:margin-left="0.023cm" fo:margin-right="0cm" fo:margin-top="0cm" fo:margin-bottom="0.4cm" fo:orphans="2" fo:widows="2" fo:text-indent="0cm" style:auto-text-indent="false" fo:background-color="transparent">
        <style:background-image/>
      </style:paragraph-properties>
      <style:text-properties style:use-window-font-color="true" style:font-name-asian="Times New Roman" style:language-asian="zxx" style:country-asian="none" style:font-size-complex="12pt" style:language-complex="ar" style:country-complex="SA"/>
    </style:style>
    <style:style style:name="P33" style:family="paragraph" style:parent-style-name="Standard">
      <style:paragraph-properties fo:margin-left="0.023cm" fo:margin-right="0cm" fo:margin-top="0cm" fo:margin-bottom="0.4cm" fo:orphans="2" fo:widows="2" fo:text-indent="0cm" style:auto-text-indent="false" fo:background-color="transparent">
        <style:background-image/>
      </style:paragraph-properties>
      <style:text-properties style:use-window-font-color="true" style:font-name-asian="Times New Roman" style:language-asian="zxx" style:country-asian="none" style:font-size-complex="12pt" style:language-complex="ar" style:country-complex="SA"/>
    </style:style>
    <style:style style:name="P34" style:family="paragraph" style:parent-style-name="Text_20_body">
      <style:paragraph-properties fo:margin-left="0.552cm" fo:margin-right="0cm" fo:text-indent="0cm" style:auto-text-indent="false"/>
    </style:style>
    <style:style style:name="P35"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font-weight="bold" style:font-weight-asian="bold" style:font-weight-complex="bold"/>
    </style:style>
    <style:style style:name="P36" style:family="paragraph" style:parent-style-name="Text_20_body">
      <style:paragraph-properties fo:margin-left="0cm" fo:margin-right="0cm" fo:margin-top="0cm" fo:margin-bottom="0.3cm" fo:text-indent="0cm" style:auto-text-indent="false" fo:background-color="transparent">
        <style:background-image/>
      </style:paragraph-properties>
    </style:style>
    <style:style style:name="P37"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style:text-underline-style="solid" style:text-underline-width="auto" style:text-underline-color="font-color"/>
    </style:style>
    <style:style style:name="P38"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background-color="transparent"/>
    </style:style>
    <style:style style:name="P39" style:family="paragraph" style:parent-style-name="Text_20_body_20_indent">
      <style:paragraph-properties fo:margin-left="1cm" fo:margin-right="0cm" fo:margin-top="0cm" fo:margin-bottom="0.4cm" fo:text-align="justify" style:justify-single-word="false"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40" style:family="paragraph" style:parent-style-name="Text_20_body_20_indent">
      <style:paragraph-properties fo:margin-left="1.752cm" fo:margin-right="0cm" fo:margin-top="0cm" fo:margin-bottom="0.4cm" fo:text-align="justify" style:justify-single-word="false" fo:orphans="2" fo:widows="2" fo:text-indent="-0.751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41" style:family="paragraph" style:parent-style-name="Standard">
      <style:paragraph-properties fo:margin-left="1.752cm" fo:margin-right="0cm" fo:margin-top="0cm" fo:margin-bottom="0.4cm" fo:text-align="justify" style:justify-single-word="false" fo:orphans="2" fo:widows="2" fo:text-indent="-0.751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42" style:family="paragraph" style:parent-style-name="Standard">
      <style:paragraph-properties fo:margin-left="1.752cm" fo:margin-right="0cm" fo:text-align="justify" style:justify-single-word="false" fo:orphans="2" fo:widows="2" fo:text-indent="-0.751cm" style:auto-text-indent="false"/>
      <style:text-properties style:font-name="Times New Roman" fo:font-size="12pt" fo:language="fr" fo:country="FR" style:font-size-asian="12pt" style:language-asian="zxx" style:country-asian="none"/>
    </style:style>
    <style:style style:name="P43" style:family="paragraph" style:parent-style-name="Text_20_body_20_indent">
      <style:paragraph-properties fo:margin-left="1cm" fo:margin-right="0cm" fo:margin-top="0cm" fo:margin-bottom="0.4cm" fo:text-align="justify" style:justify-single-word="false" fo:orphans="2" fo:widows="2" fo:text-indent="0cm" style:auto-text-indent="false" fo:background-color="transparent">
        <style:background-image/>
      </style:paragraph-properties>
      <style:text-properties style:font-name="Times New Roman" fo:font-size="12pt" fo:language="zxx" fo:country="none" style:font-size-asian="12pt" style:language-asian="zxx" style:country-asian="none" style:font-size-complex="12pt"/>
    </style:style>
    <style:style style:name="P44" style:family="paragraph" style:parent-style-name="Standard">
      <style:paragraph-properties fo:margin-left="1cm" fo:margin-right="0cm" fo:text-align="justify" style:justify-single-word="false" fo:orphans="2" fo:widows="2" fo:text-indent="0cm" style:auto-text-indent="false"/>
      <style:text-properties style:font-name="Times New Roman" fo:font-size="12pt" fo:language="fr" fo:country="FR" style:font-size-asian="12pt" style:language-asian="zxx" style:country-asian="none"/>
    </style:style>
    <style:style style:name="P45" style:family="paragraph" style:parent-style-name="Standard" style:list-style-name="WW8Num5">
      <style:paragraph-properties fo:margin-left="-0.826cm" fo:margin-right="0cm" fo:text-align="justify" style:justify-single-word="false" fo:orphans="2" fo:widows="2" fo:text-indent="0cm" style:auto-text-indent="false">
        <style:tab-stops>
          <style:tab-stop style:position="5.327cm"/>
        </style:tab-stops>
      </style:paragraph-properties>
      <style:text-properties style:font-name="Times New Roman" fo:font-size="12pt" fo:language="fr" fo:country="FR" style:font-size-asian="12pt" style:language-asian="zxx" style:country-asian="none"/>
    </style:style>
    <style:style style:name="P46"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weight="normal" fo:background-color="transparent" style:font-name-asian="Times New Roman" style:language-asian="zxx" style:country-asian="none" style:font-weight-asian="normal" style:font-size-complex="12pt" style:language-complex="ar" style:country-complex="SA" style:font-weight-complex="normal"/>
    </style:style>
    <style:style style:name="P47"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size="12pt" fo:font-weight="normal" fo:background-color="#ffff00" style:font-name-asian="Times New Roman" style:language-asian="zxx" style:country-asian="none" style:font-weight-asian="normal" style:font-size-complex="12pt" style:language-complex="ar" style:country-complex="SA" style:font-weight-complex="normal"/>
    </style:style>
    <style:style style:name="P48" style:family="paragraph" style:parent-style-name="Text_20_body" style:list-style-name="L1">
      <style:paragraph-properties fo:margin-left="1.311cm" fo:margin-right="0cm" fo:text-indent="0cm" style:auto-text-indent="false" style:text-autospace="none" style:writing-mode="lr-tb"/>
      <style:text-properties style:use-window-font-color="true" style:font-name="Times New Roman" fo:font-weight="normal" style:font-name-asian="Times New Roman" style:language-asian="zxx" style:country-asian="none" style:font-weight-asian="normal" style:font-size-complex="12pt" style:language-complex="ar" style:country-complex="SA" style:font-weight-complex="normal"/>
    </style:style>
    <style:style style:name="P49"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weight="normal" fo:background-color="transparent" style:font-name-asian="Times New Roman" style:language-asian="zxx" style:country-asian="none" style:font-weight-asian="normal" style:font-size-complex="12pt" style:language-complex="ar" style:country-complex="SA" style:font-weight-complex="normal"/>
    </style:style>
    <style:style style:name="P50"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51"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52"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fo:color="#000000" style:font-name="Times New Roman" fo:font-size="12pt" fo:font-weight="normal" fo:background-color="transparent" style:font-weight-asian="normal" style:font-weight-complex="normal"/>
    </style:style>
    <style:style style:name="P53" style:family="paragraph" style:parent-style-name="Text_20_body">
      <style:paragraph-properties fo:margin-left="0cm" fo:margin-right="0cm" fo:text-indent="0.575cm" style:auto-text-indent="false"/>
    </style:style>
    <style:style style:name="P54"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55" style:family="paragraph" style:parent-style-name="Standard">
      <style:paragraph-properties fo:margin-left="0cm" fo:margin-right="0cm" fo:margin-top="0cm" fo:margin-bottom="0.199cm"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56"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font-name="Times New Roman" fo:font-size="12pt" style:font-size-asian="12pt" style:font-size-complex="12pt"/>
    </style:style>
    <style:style style:name="P57"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fo:font-weight="normal" style:font-weight-asian="normal" style:font-weight-complex="normal"/>
    </style:style>
    <style:style style:name="P58"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font-weight="normal" style:font-weight-asian="normal" style:font-weight-complex="normal"/>
    </style:style>
    <style:style style:name="P59"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font-weight="normal" style:font-weight-asian="normal" style:font-weight-complex="normal"/>
    </style:style>
    <style:style style:name="P61" style:family="paragraph" style:parent-style-name="Standard">
      <style:paragraph-properties fo:margin-left="1cm" fo:margin-right="0cm" fo:margin-top="0cm" fo:margin-bottom="0.4cm"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62" style:family="paragraph" style:parent-style-name="Text_20_body">
      <style:paragraph-properties fo:margin-left="0.621cm" fo:margin-right="0cm" fo:margin-top="0cm" fo:margin-bottom="0.4cm" fo:text-indent="0cm" style:auto-text-indent="false" fo:background-color="transparent">
        <style:background-image/>
      </style:paragraph-properties>
    </style:style>
    <style:style style:name="P63" style:family="paragraph" style:parent-style-name="Text_20_body">
      <style:paragraph-properties fo:margin-left="0.621cm" fo:margin-right="0cm" fo:text-indent="0cm" style:auto-text-indent="false"/>
      <style:text-properties style:font-name="Times New Roman" fo:font-size="12pt" fo:language="fr" fo:country="FR" style:font-size-asian="12pt" style:language-asian="zxx" style:country-asian="none" style:font-size-complex="12pt"/>
    </style:style>
    <style:style style:name="P64" style:family="paragraph" style:parent-style-name="Text_20_body">
      <style:paragraph-properties fo:margin-left="0cm" fo:margin-right="0cm" fo:margin-top="0cm" fo:margin-bottom="0.199cm" fo:text-align="justify" style:justify-single-word="false"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65" style:family="paragraph" style:parent-style-name="Standard">
      <style:paragraph-properties fo:text-align="start" style:justify-single-word="false" fo:orphans="2" fo:widows="2" fo:padding-left="0cm" fo:padding-right="0cm" fo:padding-top="0cm" fo:padding-bottom="0.035cm" fo:border-left="none" fo:border-right="none" fo:border-top="none" fo:border-bottom="0.018cm solid #000000">
        <style:tab-stops>
          <style:tab-stop style:position="15.713cm" style:type="right"/>
        </style:tab-stops>
      </style:paragraph-properties>
    </style:style>
    <style:style style:name="P66"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P67"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fo:background-color="transparent" style:font-name-asian="Times New Roman" style:language-asian="zxx" style:country-asian="none" style:font-size-complex="12pt" style:language-complex="ar" style:country-complex="SA"/>
    </style:style>
    <style:style style:name="P68"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69" style:family="paragraph" style:parent-style-name="Text_20_body">
      <style:paragraph-properties fo:margin-left="0cm" fo:margin-right="0cm" fo:margin-top="0cm" fo:margin-bottom="0.199cm" fo:text-indent="0cm" style:auto-text-indent="false" fo:background-color="transparent">
        <style:background-image/>
      </style:paragraph-properties>
    </style:style>
    <style:style style:name="P70"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background-color="transparent"/>
    </style:style>
    <style:style style:name="P71"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72" style:family="paragraph" style:parent-style-name="Standard">
      <style:paragraph-properties fo:margin-left="0cm" fo:margin-right="0cm" fo:margin-top="0cm" fo:margin-bottom="0.199cm" fo:orphans="2" fo:widows="2" fo:text-indent="0cm" style:auto-text-indent="false" fo:background-color="transparent">
        <style:background-image/>
      </style:paragraph-properties>
      <style:text-properties style:font-name="Liberation Sans" fo:font-size="12pt" fo:language="fr" fo:country="FR" style:font-size-asian="12pt" style:language-asian="zxx" style:country-asian="none" style:font-size-complex="12pt"/>
    </style:style>
    <style:style style:name="P73"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font-name="Times New Roman" fo:font-size="12pt" style:font-size-asian="12pt" style:font-size-complex="12pt"/>
    </style:style>
    <style:style style:name="P74" style:family="paragraph" style:parent-style-name="Standard">
      <style:paragraph-properties fo:margin-left="0cm" fo:margin-right="0cm" fo:orphans="2" fo:widows="2" fo:text-indent="0cm" style:auto-text-indent="false"/>
      <style:text-properties style:font-name="Boca Raton ICG" fo:font-size="16pt" fo:language="fr" fo:country="FR" style:font-size-asian="16pt" style:language-asian="zxx" style:country-asian="none" style:font-size-complex="16pt"/>
    </style:style>
    <style:style style:name="P75" style:family="paragraph" style:parent-style-name="Heading_20_2">
      <style:paragraph-properties fo:text-align="center" style:justify-single-word="false"/>
    </style:style>
    <style:style style:name="P76" style:family="paragraph" style:parent-style-name="Standard">
      <style:paragraph-properties fo:text-align="center" style:justify-single-word="false" fo:orphans="2" fo:widows="2"/>
      <style:text-properties style:font-name="Boca Raton ICG" fo:font-size="16pt" fo:language="fr" fo:country="FR" style:font-size-asian="16pt" style:language-asian="zxx" style:country-asian="none" style:font-size-complex="16pt"/>
    </style:style>
    <style:style style:name="P77" style:family="paragraph" style:parent-style-name="Standard">
      <style:paragraph-properties fo:text-align="center" style:justify-single-word="false" fo:orphans="2" fo:widows="2" style:snap-to-layout-grid="false"/>
      <style:text-properties style:font-name="Boca Raton ICG" fo:font-size="16pt" fo:language="fr" fo:country="FR" style:font-size-asian="16pt" style:language-asian="zxx" style:country-asian="none" style:font-size-complex="16pt"/>
    </style:style>
    <style:style style:name="P78" style:family="paragraph" style:parent-style-name="Standard">
      <style:paragraph-properties fo:orphans="2" fo:widows="2"/>
      <style:text-properties style:font-name="Times New Roman" fo:font-size="12pt" fo:language="fr" fo:country="FR" style:font-size-asian="12pt" style:language-asian="zxx" style:country-asian="none"/>
    </style:style>
    <style:style style:name="P79" style:family="paragraph" style:parent-style-name="Standard">
      <style:paragraph-properties fo:text-align="center" style:justify-single-word="false" fo:orphans="2" fo:widows="2"/>
      <style:text-properties style:font-name="Times New Roman" fo:font-size="12pt" fo:language="fr" fo:country="FR" style:font-size-asian="12pt" style:language-asian="zxx" style:country-asian="none"/>
    </style:style>
    <style:style style:name="P80" style:family="paragraph" style:parent-style-name="Standard">
      <style:paragraph-properties fo:margin-top="0cm" fo:margin-bottom="0.4cm" fo:orphans="2" fo:widows="2" style:snap-to-layout-grid="false"/>
      <style:text-properties style:font-name="Times New Roman" fo:font-size="12pt" fo:language="fr" fo:country="FR" fo:font-weight="bold" style:font-size-asian="12pt" style:language-asian="zxx" style:country-asian="none" style:font-weight-asian="bold" style:font-size-complex="12pt" style:font-weight-complex="bold"/>
    </style:style>
    <style:style style:name="P81" style:family="paragraph" style:parent-style-name="Standard">
      <style:paragraph-properties fo:margin-top="0cm" fo:margin-bottom="0.4cm" fo:orphans="2" fo:widows="2"/>
      <style:text-properties style:font-name="Times New Roman" fo:font-size="12pt" fo:language="fr" fo:country="FR" style:font-size-asian="12pt" style:language-asian="zxx" style:country-asian="none" style:font-size-complex="12pt"/>
    </style:style>
    <style:style style:name="P82" style:family="paragraph" style:parent-style-name="Standard">
      <style:paragraph-properties fo:margin-top="0cm" fo:margin-bottom="0.4cm" fo:orphans="2" fo:widows="2" style:snap-to-layout-grid="false"/>
      <style:text-properties style:font-name="Times New Roman" fo:font-size="12pt" fo:language="fr" fo:country="FR" style:font-size-asian="12pt" style:language-asian="zxx" style:country-asian="none" style:font-size-complex="12pt"/>
    </style:style>
    <style:style style:name="P83" style:family="paragraph" style:parent-style-name="Standard">
      <style:paragraph-properties fo:margin-left="0cm" fo:margin-right="1.427cm" fo:margin-top="0cm" fo:margin-bottom="0.4cm" fo:orphans="2" fo:widows="2" fo:text-indent="0cm" style:auto-text-indent="false" style:snap-to-layout-grid="false"/>
      <style:text-properties style:font-name="Times New Roman" fo:font-size="12pt" fo:language="fr" fo:country="FR" fo:font-weight="bold" style:font-size-asian="12pt" style:language-asian="zxx" style:country-asian="none" style:font-weight-asian="bold" style:font-size-complex="12pt" style:font-weight-complex="bold"/>
    </style:style>
    <style:style style:name="P84" style:family="paragraph" style:parent-style-name="Standard">
      <style:paragraph-properties fo:margin-left="0cm" fo:margin-right="1.427cm" fo:margin-top="0cm" fo:margin-bottom="0.4cm" fo:orphans="2" fo:widows="2" fo:text-indent="0cm" style:auto-text-indent="false" style:snap-to-layout-grid="false">
        <style:tab-stops>
          <style:tab-stop style:position="0.866cm"/>
        </style:tab-stops>
      </style:paragraph-properties>
      <style:text-properties style:font-name="Times New Roman" fo:font-size="12pt" fo:language="zxx" fo:country="none" style:font-size-asian="12pt" style:language-asian="zxx" style:country-asian="none" style:font-size-complex="12pt"/>
    </style:style>
    <style:style style:name="P85" style:family="paragraph" style:parent-style-name="Standard">
      <style:paragraph-properties fo:margin-left="0cm" fo:margin-right="-0.092cm" fo:margin-top="0cm" fo:margin-bottom="0.4cm" fo:orphans="2" fo:widows="2" fo:text-indent="0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092cm" fo:margin-top="0cm" fo:margin-bottom="0.4cm" fo:orphans="2" fo:widows="2" fo:text-indent="0cm" style:auto-text-indent="false" style:snap-to-layout-grid="false"/>
      <style:text-properties style:font-name="Times New Roman" fo:font-size="12pt" fo:language="fr" fo:country="FR" style:font-size-asian="12pt" style:language-asian="zxx" style:country-asian="none" style:font-size-complex="12pt"/>
    </style:style>
    <style:style style:name="P87" style:family="paragraph" style:parent-style-name="Standard">
      <style:paragraph-properties fo:margin-left="0cm" fo:margin-right="-0.092cm" fo:margin-top="0cm" fo:margin-bottom="0.4cm" fo:orphans="2" fo:widows="2" fo:text-indent="0cm" style:auto-text-indent="false" style:snap-to-layout-grid="false"/>
      <style:text-properties style:font-name="Times New Roman" fo:font-size="12pt" fo:language="fr" fo:country="FR" fo:font-weight="bold" style:font-size-asian="12pt" style:language-asian="zxx" style:country-asian="none" style:font-weight-asian="bold" style:font-size-complex="12pt" style:font-weight-complex="bold"/>
    </style:style>
    <style:style style:name="P88" style:family="paragraph" style:parent-style-name="Text_20_body_20_indent">
      <style:paragraph-properties fo:margin-left="1cm" fo:margin-right="0cm" fo:margin-top="0cm" fo:margin-bottom="0.4cm" fo:text-align="justify" style:justify-single-word="false"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89" style:family="paragraph" style:parent-style-name="Standard">
      <style:paragraph-properties fo:margin-left="1cm" fo:margin-right="0cm" fo:margin-top="0cm" fo:margin-bottom="0.4cm" fo:orphans="2" fo:widows="2" fo:text-indent="0cm" style:auto-text-indent="false" fo:background-color="transparent">
        <style:background-image/>
      </style:paragraph-properties>
      <style:text-properties style:use-window-font-color="true" style:font-name-asian="Times New Roman" style:language-asian="zxx" style:country-asian="none" style:font-size-complex="12pt" style:language-complex="ar" style:country-complex="SA"/>
    </style:style>
    <style:style style:name="P90" style:family="paragraph" style:parent-style-name="Header">
      <style:paragraph-properties fo:orphans="2" fo:widows="2">
        <style:tab-stops/>
      </style:paragraph-properties>
      <style:text-properties style:font-name="Times New Roman" fo:font-size="12pt" fo:language="fr" fo:country="FR" style:font-size-asian="12pt" style:language-asian="zxx" style:country-asian="none"/>
    </style:style>
    <style:style style:name="P91" style:family="paragraph" style:parent-style-name="Standard">
      <style:paragraph-properties fo:margin-left="0cm" fo:margin-right="-2.439cm" fo:text-align="center" style:justify-single-word="false" fo:orphans="2" fo:widows="2" fo:text-indent="0cm" style:auto-text-indent="false"/>
      <style:text-properties style:font-name="Times New Roman" fo:font-size="12pt" fo:language="fr" fo:country="FR" style:font-size-asian="12pt" style:language-asian="zxx" style:country-asian="none"/>
    </style:style>
    <style:style style:name="P92" style:family="paragraph" style:parent-style-name="Heading_20_8">
      <style:paragraph-properties fo:text-align="center" style:justify-single-word="false"/>
    </style:style>
    <style:style style:name="P93" style:family="paragraph" style:parent-style-name="Heading_20_1">
      <style:paragraph-properties fo:margin-top="0cm" fo:margin-bottom="0.199cm" fo:text-align="center" style:justify-single-word="false"/>
      <style:text-properties style:font-name="Times New Roman" fo:font-size="12pt" style:font-size-asian="12pt" style:font-size-complex="12pt"/>
    </style:style>
    <style:style style:name="P94" style:family="paragraph" style:parent-style-name="Standard">
      <style:paragraph-properties fo:margin-top="0cm" fo:margin-bottom="0.199cm" fo:orphans="2" fo:widows="2"/>
      <style:text-properties style:font-name="Times New Roman" fo:font-size="12pt" fo:language="fr" fo:country="FR" fo:background-color="#ffff00" style:font-size-asian="12pt" style:language-asian="zxx" style:country-asian="none" style:font-size-complex="12pt"/>
    </style:style>
    <style:style style:name="P95"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font-name="Times New Roman" fo:font-size="12pt" fo:font-weight="normal" fo:background-color="transparent" style:font-weight-asian="normal" style:font-weight-complex="normal"/>
    </style:style>
    <style:style style:name="P96"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size="12pt" fo:font-weight="normal" fo:background-color="#ffff00" style:font-name-asian="Times New Roman" style:language-asian="zxx" style:country-asian="none" style:font-weight-asian="normal" style:font-size-complex="12pt" style:language-complex="ar" style:country-complex="SA" style:font-weight-complex="normal"/>
    </style:style>
    <style:style style:name="P97"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weight="normal" fo:background-color="transparent" style:font-name-asian="Times New Roman" style:language-asian="zxx" style:country-asian="none" style:font-weight-asian="normal" style:font-size-complex="12pt" style:language-complex="ar" style:country-complex="SA" style:font-weight-complex="normal"/>
    </style:style>
    <style:style style:name="P98"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weight="normal" fo:background-color="transparent" style:font-name-asian="Times New Roman" style:language-asian="zxx" style:country-asian="none" style:font-weight-asian="normal" style:font-size-complex="12pt" style:language-complex="ar" style:country-complex="SA" style:font-weight-complex="normal"/>
    </style:style>
    <style:style style:name="P99"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Times New Roman" fo:font-weight="normal" fo:background-color="transparent" style:font-name-asian="Times New Roman" style:language-asian="zxx" style:country-asian="none" style:font-weight-asian="normal" style:font-size-complex="12pt" style:language-complex="ar" style:country-complex="SA" style:font-weight-complex="normal"/>
    </style:style>
    <style:style style:name="P100"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101"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P102"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103"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104" style:family="paragraph" style:parent-style-name="Text_20_body" style:list-style-name="L1">
      <style:paragraph-properties fo:margin-left="0cm" fo:margin-right="0cm" fo:margin-top="0cm" fo:margin-bottom="0.199cm" fo:text-indent="0cm" style:auto-text-indent="false" fo:background-color="transparent" style:text-autospace="none" style:writing-mode="lr-tb">
        <style:background-image/>
      </style:paragraph-properties>
      <style:text-properties fo:background-color="transparent"/>
    </style:style>
    <style:style style:name="P105"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text-properties fo:color="#000000" style:font-name="Times New Roman" fo:font-size="12pt" fo:font-weight="normal" fo:background-color="transparent" style:font-weight-asian="normal" style:font-weight-complex="normal"/>
    </style:style>
    <style:style style:name="P106" style:family="paragraph" style:parent-style-name="Text_20_body">
      <style:paragraph-properties fo:margin-left="0cm" fo:margin-right="0cm" fo:margin-top="0cm" fo:margin-bottom="0.199cm" fo:text-indent="0cm" style:auto-text-indent="false" fo:background-color="transparent">
        <style:background-image/>
      </style:paragraph-properties>
    </style:style>
    <style:style style:name="P107"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08" style:family="paragraph" style:parent-style-name="Text_20_body">
      <style:paragraph-properties fo:margin-left="0cm" fo:margin-right="0cm" fo:margin-top="0cm" fo:margin-bottom="0.199cm" fo:text-align="justify" style:justify-single-word="false"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09"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font-weight="bold" style:font-weight-asian="bold" style:font-weight-complex="bold"/>
    </style:style>
    <style:style style:name="P110"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style:text-underline-style="solid" style:text-underline-width="auto" style:text-underline-color="font-color"/>
    </style:style>
    <style:style style:name="P111"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background-color="transparent"/>
    </style:style>
    <style:style style:name="P112" style:family="paragraph" style:parent-style-name="Text_20_body">
      <style:paragraph-properties fo:margin-left="0cm" fo:margin-right="0cm" fo:margin-top="0cm" fo:margin-bottom="0.199cm" fo:text-indent="0cm" style:auto-text-indent="false" fo:background-color="transparent">
        <style:background-image/>
      </style:paragraph-properties>
      <style:text-properties fo:font-weight="normal" style:font-weight-asian="normal" style:font-weight-complex="normal"/>
    </style:style>
    <style:style style:name="P113"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font-name="Times New Roman" fo:font-size="12pt" style:font-size-asian="12pt" style:font-size-complex="12pt"/>
    </style:style>
    <style:style style:name="P114"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5"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fo:font-weight="normal" style:font-weight-asian="normal" style:font-weight-complex="normal"/>
    </style:style>
    <style:style style:name="P116" style:family="paragraph" style:parent-style-name="Text_20_body">
      <style:paragraph-properties fo:margin-left="0cm" fo:margin-right="0cm" fo:margin-top="0cm" fo:margin-bottom="0.3cm" fo:text-indent="0cm" style:auto-text-indent="false" fo:background-color="transparent">
        <style:background-image/>
      </style:paragraph-properties>
    </style:style>
    <style:style style:name="P117" style:family="paragraph" style:parent-style-name="Text_20_body" style:list-style-name="L1">
      <style:paragraph-properties fo:margin-left="1.311cm" fo:margin-right="0cm" fo:text-indent="0cm" style:auto-text-indent="false" style:text-autospace="none" style:writing-mode="lr-tb"/>
      <style:text-properties style:use-window-font-color="true" style:font-name="Times New Roman" fo:font-weight="normal" style:font-name-asian="Times New Roman" style:language-asian="zxx" style:country-asian="none" style:font-weight-asian="normal" style:font-size-complex="12pt" style:language-complex="ar" style:country-complex="SA" style:font-weight-complex="normal"/>
    </style:style>
    <style:style style:name="P118" style:family="paragraph" style:parent-style-name="Text_20_body">
      <style:paragraph-properties fo:margin-left="0.506cm" fo:margin-right="0cm" fo:margin-top="0cm" fo:margin-bottom="0.4cm" fo:text-indent="0cm" style:auto-text-indent="false" fo:background-color="transparent">
        <style:background-image/>
      </style:paragraph-properties>
      <style:text-properties style:font-name="Times New Roman" fo:font-size="12pt" fo:language="fr" fo:country="FR" fo:font-weight="normal" style:font-size-asian="12pt" style:language-asian="zxx" style:country-asian="none" style:font-weight-asian="normal" style:font-size-complex="12pt" style:font-weight-complex="normal"/>
    </style:style>
    <style:style style:name="P119" style:family="paragraph" style:parent-style-name="Text_20_body">
      <style:paragraph-properties fo:margin-left="0.529cm" fo:margin-right="0cm" fo:margin-top="0cm" fo:margin-bottom="0.4cm" fo:text-indent="0cm" style:auto-text-indent="false" fo:background-color="transparent">
        <style:background-image/>
      </style:paragraph-properties>
    </style:style>
    <style:style style:name="P120" style:family="paragraph" style:parent-style-name="Text_20_body">
      <style:paragraph-properties fo:margin-left="0.529cm" fo:margin-right="0cm" fo:text-align="justify" style:justify-single-word="false" fo:orphans="2" fo:widows="2" fo:text-indent="0cm" style:auto-text-indent="false"/>
      <style:text-properties style:font-name="Times New Roman" fo:font-size="12pt" style:font-size-asian="12pt" style:font-size-complex="12pt"/>
    </style:style>
    <style:style style:name="P121" style:family="paragraph" style:parent-style-name="Text_20_body">
      <style:paragraph-properties fo:margin-left="0.023cm" fo:margin-right="0cm" fo:margin-top="0cm" fo:margin-bottom="0.4cm" fo:orphans="2" fo:widows="2" fo:text-indent="0cm" style:auto-text-indent="false" fo:background-color="transparent">
        <style:background-image/>
      </style:paragraph-properties>
      <style:text-properties style:use-window-font-color="true" style:font-name-asian="Times New Roman" style:language-asian="zxx" style:country-asian="none" style:font-size-complex="12pt" style:language-complex="ar" style:country-complex="SA"/>
    </style:style>
    <style:style style:name="P122" style:family="paragraph" style:parent-style-name="Text_20_body">
      <style:paragraph-properties fo:margin-left="0.621cm" fo:margin-right="0cm" fo:margin-top="0cm" fo:margin-bottom="0.4cm" fo:text-indent="0cm" style:auto-text-indent="false" fo:background-color="transparent">
        <style:background-image/>
      </style:paragraph-properties>
    </style:style>
    <style:style style:name="P123" style:family="paragraph" style:parent-style-name="Text_20_body">
      <style:paragraph-properties fo:margin-left="0.621cm" fo:margin-right="0cm" fo:text-indent="0cm" style:auto-text-indent="false"/>
      <style:text-properties style:font-name="Times New Roman" fo:font-size="12pt" fo:language="fr" fo:country="FR" style:font-size-asian="12pt" style:language-asian="zxx" style:country-asian="none" style:font-size-complex="12pt"/>
    </style:style>
    <style:style style:name="P124" style:family="paragraph" style:parent-style-name="Text_20_body">
      <style:paragraph-properties fo:margin-left="0.552cm" fo:margin-right="0cm" fo:text-indent="0cm" style:auto-text-indent="false"/>
    </style:style>
    <style:style style:name="P125" style:family="paragraph" style:parent-style-name="Text_20_body">
      <style:paragraph-properties fo:margin-left="0cm" fo:margin-right="0cm" fo:text-indent="0.575cm" style:auto-text-indent="false"/>
    </style:style>
    <style:style style:name="P126" style:family="paragraph" style:parent-style-name="Heading_20_3">
      <style:paragraph-properties fo:margin-top="0cm" fo:margin-bottom="0.4cm" fo:orphans="2" fo:widows="2" fo:break-before="page"/>
      <style:text-properties style:font-name="Times New Roman" fo:font-size="12pt" fo:language="fr" fo:country="FR" style:font-size-asian="12pt" style:language-asian="zxx" style:country-asian="none" style:font-size-complex="9pt"/>
    </style:style>
    <style:style style:name="P127" style:family="paragraph" style:parent-style-name="Heading_20_3">
      <style:paragraph-properties fo:margin-top="0cm" fo:margin-bottom="0.4cm" fo:orphans="2" fo:widows="2" fo:break-before="page"/>
      <style:text-properties style:font-name="Times New Roman" fo:font-size="9pt" fo:language="fr" fo:country="FR" style:font-size-asian="9pt" style:language-asian="zxx" style:country-asian="none" style:font-size-complex="9pt"/>
    </style:style>
    <style:style style:name="P128" style:family="paragraph" style:parent-style-name="Heading_20_1">
      <style:paragraph-properties fo:orphans="2" fo:widows="2"/>
      <style:text-properties style:font-name="Times New Roman" fo:font-size="12pt" style:font-size-asian="12pt" style:font-size-complex="12pt"/>
    </style:style>
    <style:style style:name="P129" style:family="paragraph" style:parent-style-name="Heading_20_2">
      <style:paragraph-properties fo:text-align="center" style:justify-single-word="false"/>
    </style:style>
    <style:style style:name="P130" style:family="paragraph" style:parent-style-name="Heading_20_6">
      <style:paragraph-properties fo:margin-top="0cm" fo:margin-bottom="0.4cm" fo:orphans="2" fo:widows="2" fo:background-color="transparent">
        <style:background-image/>
      </style:paragraph-properties>
      <style:text-properties style:font-name="Times New Roman" fo:font-size="12pt" fo:language="fr" fo:country="FR" fo:background-color="#ffff00" style:font-size-asian="12pt" style:language-asian="zxx" style:country-asian="none" style:font-size-complex="12pt"/>
    </style:style>
    <style:style style:name="P131" style:family="paragraph" style:parent-style-name="Standard">
      <style:paragraph-properties fo:text-align="start" style:justify-single-word="false" fo:orphans="2" fo:widows="2" fo:padding-left="0cm" fo:padding-right="0cm" fo:padding-top="0cm" fo:padding-bottom="0.035cm" fo:border-left="none" fo:border-right="none" fo:border-top="none" fo:border-bottom="0.018cm solid #000000">
        <style:tab-stops>
          <style:tab-stop style:position="15.713cm" style:type="right"/>
        </style:tab-stops>
      </style:paragraph-properties>
    </style:style>
    <style:style style:name="P132" style:family="paragraph" style:parent-style-name="Standard">
      <style:paragraph-properties fo:text-align="center" style:justify-single-word="false" fo:orphans="2" fo:widows="2" style:snap-to-layout-grid="false"/>
      <style:text-properties style:font-name="Boca Raton ICG" fo:font-size="16pt" fo:language="fr" fo:country="FR" style:font-size-asian="16pt" style:language-asian="zxx" style:country-asian="none" style:font-size-complex="16pt"/>
    </style:style>
    <style:style style:name="P133" style:family="paragraph" style:parent-style-name="Standard">
      <style:paragraph-properties fo:orphans="2" fo:widows="2"/>
      <style:text-properties style:font-name="Times New Roman" fo:font-size="12pt" fo:language="fr" fo:country="FR" style:font-size-asian="12pt" style:language-asian="zxx" style:country-asian="none" style:font-size-complex="9pt"/>
    </style:style>
    <style:style style:name="P134" style:family="paragraph" style:parent-style-name="Standard">
      <style:paragraph-properties fo:orphans="2" fo:widows="2"/>
      <style:text-properties style:font-name="Times New Roman" fo:font-size="12pt" fo:language="fr" fo:country="FR" style:font-size-asian="12pt" style:language-asian="zxx" style:country-asian="none" style:font-size-complex="12pt"/>
    </style:style>
    <style:style style:name="P135" style:family="paragraph" style:parent-style-name="Standard">
      <style:paragraph-properties fo:orphans="2" fo:widows="2"/>
      <style:text-properties style:font-name="Times New Roman" fo:font-size="12pt" fo:language="fr" fo:country="FR" fo:background-color="#ffff00" style:font-size-asian="12pt" style:language-asian="zxx" style:country-asian="none" style:font-size-complex="12pt"/>
    </style:style>
    <style:style style:name="P136" style:family="paragraph" style:parent-style-name="Standard">
      <style:paragraph-properties fo:margin-left="0cm" fo:margin-right="0cm" fo:margin-top="0cm" fo:margin-bottom="0.4cm" fo:text-align="justify" style:justify-single-word="false" fo:orphans="2" fo:widows="2" fo:text-indent="0cm" style:auto-text-indent="false">
        <style:tab-stops>
          <style:tab-stop style:position="0.25cm"/>
        </style:tab-stops>
      </style:paragraph-properties>
      <style:text-properties style:font-name="Times New Roman" fo:font-size="12pt" fo:language="fr" fo:country="FR" style:font-size-asian="12pt" style:language-asian="zxx" style:country-asian="none" style:font-size-complex="12pt"/>
    </style:style>
    <style:style style:name="P137" style:family="paragraph" style:parent-style-name="Standard">
      <style:paragraph-properties fo:margin-left="0cm" fo:margin-right="0cm" fo:margin-top="0cm" fo:margin-bottom="0.4cm" fo:text-align="justify" style:justify-single-word="false" fo:orphans="2" fo:widows="2" fo:text-indent="0cm" style:auto-text-indent="false">
        <style:tab-stops>
          <style:tab-stop style:position="0.25cm"/>
        </style:tab-stops>
      </style:paragraph-properties>
      <style:text-properties style:font-name="Times New Roman" fo:font-size="12pt" style:font-size-asian="12pt" style:font-size-complex="12pt"/>
    </style:style>
    <style:style style:name="P138" style:family="paragraph" style:parent-style-name="Standard">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139" style:family="paragraph" style:parent-style-name="Standard">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P140" style:family="paragraph" style:parent-style-name="Standard">
      <style:paragraph-properties fo:margin-left="0cm" fo:margin-right="0cm" fo:margin-top="0cm" fo:margin-bottom="0.199cm"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41"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font-weight="normal" style:font-weight-asian="normal" style:font-weight-complex="normal"/>
    </style:style>
    <style:style style:name="P142" style:family="paragraph" style:parent-style-name="Standard">
      <style:paragraph-properties fo:margin-left="0cm" fo:margin-right="1.427cm" fo:margin-top="0cm" fo:margin-bottom="0.4cm" fo:text-align="justify" style:justify-single-word="false" fo:orphans="2" fo:widows="2" fo:text-indent="0cm" style:auto-text-indent="false">
        <style:tab-stops>
          <style:tab-stop style:position="0.25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3" style:family="paragraph" style:parent-style-name="Standard">
      <style:paragraph-properties fo:margin-left="0cm" fo:margin-right="1.427cm" fo:margin-top="0cm" fo:margin-bottom="0.4cm" fo:text-align="justify" style:justify-single-word="false" fo:orphans="2" fo:widows="2" fo:text-indent="0cm" style:auto-text-indent="false">
        <style:tab-stops>
          <style:tab-stop style:position="0.25cm"/>
        </style:tab-stops>
      </style:paragraph-properties>
    </style:style>
    <style:style style:name="P144" style:family="paragraph" style:parent-style-name="Standard">
      <style:paragraph-properties fo:margin-left="0cm" fo:margin-right="-0.092cm" fo:margin-top="0cm" fo:margin-bottom="0.4cm" fo:orphans="2" fo:widows="2" fo:text-indent="0cm" style:auto-text-indent="false"/>
      <style:text-properties style:font-name="Times New Roman" fo:font-size="12pt" fo:language="fr" fo:country="FR" style:font-size-asian="12pt" style:language-asian="zxx" style:country-asian="none" style:font-size-complex="12pt"/>
    </style:style>
    <style:style style:name="P145" style:family="paragraph" style:parent-style-name="Standard">
      <style:paragraph-properties fo:margin-left="0cm" fo:margin-right="-0.092cm" fo:margin-top="0cm" fo:margin-bottom="0.4cm" fo:orphans="2" fo:widows="2" fo:text-indent="0cm" style:auto-text-indent="false"/>
      <style:text-properties style:font-name="Times New Roman" fo:font-size="12pt" style:font-size-asian="12pt" style:font-size-complex="12pt"/>
    </style:style>
    <style:style style:name="P146" style:family="paragraph" style:parent-style-name="Standard" style:list-style-name="WW8Num5">
      <style:paragraph-properties fo:margin-left="-0.826cm" fo:margin-right="0cm" fo:text-align="justify" style:justify-single-word="false" fo:orphans="2" fo:widows="2" fo:text-indent="0cm" style:auto-text-indent="false">
        <style:tab-stops>
          <style:tab-stop style:position="5.327cm"/>
        </style:tab-stops>
      </style:paragraph-properties>
      <style:text-properties style:font-name="Times New Roman" fo:font-size="12pt" fo:language="fr" fo:country="FR" style:font-size-asian="12pt" style:language-asian="zxx" style:country-asian="none"/>
    </style:style>
    <style:style style:name="P147" style:family="paragraph" style:parent-style-name="Standard">
      <style:paragraph-properties fo:margin-top="0cm" fo:margin-bottom="0.4cm" fo:orphans="2" fo:widows="2"/>
      <style:text-properties style:font-name="Times New Roman" fo:font-size="12pt" fo:language="fr" fo:country="FR" style:font-size-asian="12pt" style:language-asian="zxx" style:country-asian="none" style:font-size-complex="12pt"/>
    </style:style>
    <style:style style:name="P148" style:family="paragraph" style:parent-style-name="Standard">
      <style:paragraph-properties fo:margin-top="0cm" fo:margin-bottom="0.4cm" fo:orphans="2" fo:widows="2"/>
      <style:text-properties style:font-name="Times New Roman" fo:font-size="12pt" fo:language="fr" fo:country="FR" fo:font-weight="bold" style:font-size-asian="12pt" style:language-asian="zxx" style:country-asian="none" style:font-weight-asian="bold" style:font-size-complex="12pt" style:font-weight-complex="bold"/>
    </style:style>
    <style:style style:name="P149" style:family="paragraph" style:parent-style-name="Standard">
      <style:paragraph-properties fo:margin-top="0cm" fo:margin-bottom="0.4cm" fo:orphans="2" fo:widows="2" fo:break-before="page"/>
      <style:text-properties style:font-name="Times New Roman" fo:font-size="12pt" fo:language="fr" fo:country="FR" style:font-size-asian="12pt" style:language-asian="zxx" style:country-asian="none" style:font-size-complex="9pt"/>
    </style:style>
    <style:style style:name="P150" style:family="paragraph" style:parent-style-name="Standard">
      <style:paragraph-properties fo:margin-top="0cm" fo:margin-bottom="0.4cm" fo:orphans="2" fo:widows="2" fo:background-color="transparent">
        <style:background-image/>
      </style:paragraph-properties>
      <style:text-properties style:font-name="Times New Roman" fo:font-size="12pt" fo:language="fr" fo:country="FR" fo:background-color="#ffff00" style:font-size-asian="12pt" style:language-asian="zxx" style:country-asian="none" style:font-size-complex="12pt"/>
    </style:style>
    <style:style style:name="P151" style:family="paragraph" style:parent-style-name="Standard">
      <style:paragraph-properties fo:margin-left="0.866cm" fo:margin-right="0cm" fo:margin-top="0cm" fo:margin-bottom="0.4cm" fo:orphans="2" fo:widows="2" fo:text-indent="0cm" style:auto-text-indent="false"/>
      <style:text-properties style:font-name="Times New Roman" fo:font-size="12pt" fo:language="fr" fo:country="FR" style:font-size-asian="12pt" style:language-asian="zxx" style:country-asian="none" style:font-size-complex="12pt"/>
    </style:style>
    <style:style style:name="P152" style:family="paragraph" style:parent-style-name="Standard">
      <style:paragraph-properties fo:margin-left="0.506cm" fo:margin-right="0cm" fo:margin-top="0cm" fo:margin-bottom="0.4cm" fo:text-indent="0cm" style:auto-text-indent="false" fo:background-color="transparent">
        <style:background-image/>
      </style:paragraph-properties>
      <style:text-properties style:font-name="Times New Roman" fo:font-size="12pt" fo:language="fr" fo:country="FR" fo:font-weight="normal" style:font-size-asian="12pt" style:language-asian="zxx" style:country-asian="none" style:font-weight-asian="normal" style:font-size-complex="12pt" style:font-weight-complex="normal"/>
    </style:style>
    <style:style style:name="P153" style:family="paragraph" style:parent-style-name="Standard">
      <style:paragraph-properties fo:margin-left="0.023cm" fo:margin-right="0cm" fo:margin-top="0cm" fo:margin-bottom="0.4cm" fo:orphans="2" fo:widows="2" fo:text-indent="0cm" style:auto-text-indent="false" fo:background-color="transparent">
        <style:background-image/>
      </style:paragraph-properties>
      <style:text-properties style:use-window-font-color="true" style:font-name-asian="Times New Roman" style:language-asian="zxx" style:country-asian="none" style:font-size-complex="12pt" style:language-complex="ar" style:country-complex="SA"/>
    </style:style>
    <style:style style:name="P154" style:family="paragraph" style:parent-style-name="Standard">
      <style:paragraph-properties fo:margin-left="1.752cm" fo:margin-right="0cm" fo:margin-top="0cm" fo:margin-bottom="0.4cm" fo:text-align="justify" style:justify-single-word="false" fo:orphans="2" fo:widows="2" fo:text-indent="-0.751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55" style:family="paragraph" style:parent-style-name="Standard">
      <style:paragraph-properties fo:margin-left="1.752cm" fo:margin-right="0cm" fo:text-align="justify" style:justify-single-word="false" fo:orphans="2" fo:widows="2" fo:text-indent="-0.751cm" style:auto-text-indent="false"/>
      <style:text-properties style:font-name="Times New Roman" fo:font-size="12pt" fo:language="fr" fo:country="FR" style:font-size-asian="12pt" style:language-asian="zxx" style:country-asian="none"/>
    </style:style>
    <style:style style:name="P156" style:family="paragraph" style:parent-style-name="Standard">
      <style:paragraph-properties fo:margin-left="1cm" fo:margin-right="0cm" fo:margin-top="0cm" fo:margin-bottom="0.4cm"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57" style:family="paragraph" style:parent-style-name="Standard">
      <style:paragraph-properties fo:margin-left="1cm" fo:margin-right="0cm" fo:text-align="justify" style:justify-single-word="false" fo:orphans="2" fo:widows="2" fo:text-indent="0cm" style:auto-text-indent="false"/>
      <style:text-properties style:font-name="Times New Roman" fo:font-size="12pt" fo:language="fr" fo:country="FR" style:font-size-asian="12pt" style:language-asian="zxx" style:country-asian="none"/>
    </style:style>
    <style:style style:name="P158" style:family="paragraph" style:parent-style-name="Standard">
      <style:paragraph-properties fo:orphans="2" fo:widows="2" fo:break-before="page"/>
      <style:text-properties style:font-name="Times New Roman" fo:font-size="12pt" fo:language="fr" fo:country="FR" style:font-size-asian="12pt" style:language-asian="zxx" style:country-asian="none" style:font-size-complex="9pt"/>
    </style:style>
    <style:style style:name="P159" style:family="paragraph" style:parent-style-name="Text_20_body_20_indent">
      <style:paragraph-properties fo:margin-left="0cm" fo:margin-right="0cm" fo:margin-top="0cm" fo:margin-bottom="0.199cm" fo:text-indent="0cm" style:auto-text-indent="false" fo:background-color="transparent" style:text-autospace="none" style:writing-mode="lr-tb">
        <style:background-image/>
      </style:paragraph-properties>
      <style:text-properties style:use-window-font-color="true" style:font-name-asian="Times New Roman" style:language-asian="zxx" style:country-asian="none" style:font-size-complex="12pt" style:language-complex="ar" style:country-complex="SA"/>
    </style:style>
    <style:style style:name="P160" style:family="paragraph" style:parent-style-name="Text_20_body_20_indent">
      <style:paragraph-properties fo:margin-left="1.752cm" fo:margin-right="0cm" fo:margin-top="0cm" fo:margin-bottom="0.4cm" fo:text-align="justify" style:justify-single-word="false" fo:orphans="2" fo:widows="2" fo:text-indent="-0.751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61" style:family="paragraph" style:parent-style-name="Text_20_body_20_indent">
      <style:paragraph-properties fo:margin-left="1cm" fo:margin-right="0cm" fo:margin-top="0cm" fo:margin-bottom="0.4cm" fo:text-align="justify" style:justify-single-word="false" fo:orphans="2" fo:widows="2" fo:text-indent="0cm" style:auto-text-indent="false" fo:background-color="transparent">
        <style:background-image/>
      </style:paragraph-properties>
      <style:text-properties style:font-name="Times New Roman" fo:font-size="12pt" fo:language="fr" fo:country="FR" style:font-size-asian="12pt" style:language-asian="zxx" style:country-asian="none" style:font-size-complex="12pt"/>
    </style:style>
    <style:style style:name="P162" style:family="paragraph" style:parent-style-name="Text_20_body_20_indent">
      <style:paragraph-properties fo:margin-left="1cm" fo:margin-right="0cm" fo:margin-top="0cm" fo:margin-bottom="0.4cm" fo:text-align="justify" style:justify-single-word="false" fo:orphans="2" fo:widows="2" fo:text-indent="0cm" style:auto-text-indent="false" fo:background-color="transparent">
        <style:background-image/>
      </style:paragraph-properties>
      <style:text-properties style:font-name="Times New Roman" fo:font-size="12pt" fo:language="zxx" fo:country="none" style:font-size-asian="12pt" style:language-asian="zxx" style:country-asian="none" style:font-size-complex="12pt"/>
    </style:style>
    <style:style style:name="P163" style:family="paragraph" style:parent-style-name="Header" style:master-page-name="Standard">
      <style:paragraph-properties fo:orphans="2" fo:widows="2" style:page-number="auto">
        <style:tab-stops/>
      </style:paragraph-properties>
      <style:text-properties style:font-name="Times New Roman" fo:font-size="12pt" fo:language="zxx" fo:country="none" style:font-size-asian="12pt" style:language-asian="zxx" style:country-asian="none"/>
    </style:style>
    <style:style style:name="P164" style:family="paragraph" style:parent-style-name="Header">
      <style:paragraph-properties fo:margin-top="0cm" fo:margin-bottom="0.4cm" fo:orphans="2" fo:widows="2">
        <style:tab-stops/>
      </style:paragraph-properties>
      <style:text-properties style:font-name="Times New Roman" fo:font-size="12pt" fo:language="fr" fo:country="FR" style:font-size-asian="12pt" style:language-asian="zxx" style:country-asian="none" style:font-size-complex="12pt"/>
    </style:style>
    <style:style style:name="T1" style:family="text">
      <style:text-properties fo:language="fr" fo:country="FR" style:language-asian="zxx" style:country-asian="none"/>
    </style:style>
    <style:style style:name="T2"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style:font-name="Times New Roman" fo:font-size="12pt" fo:language="fr" fo:country="FR" style:font-size-asian="12pt"/>
    </style:style>
    <style:style style:name="T4"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Arial" style:font-size-complex="11pt" style:language-complex="ar" style:country-complex="SA" style:font-weight-complex="bold"/>
    </style:style>
    <style:style style:name="T5"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6" style:family="text">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7"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fo:language="fr" fo:country="FR" fo:background-color="#ffff00" style:language-asian="zxx" style:country-asian="none"/>
    </style:style>
    <style:style style:name="T9" style:family="text">
      <style:text-properties fo:language="fr" fo:country="FR" fo:background-color="transparent" style:language-asian="zxx" style:country-asian="none"/>
    </style:style>
    <style:style style:name="T10" style:family="text">
      <style:text-properties fo:background-color="transparent"/>
    </style:style>
    <style:style style:name="T11"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Arial" style:font-size-complex="11pt" style:language-complex="ar" style:country-complex="SA"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style>
    <style:style style:name="T16" style:family="text">
      <style:text-properties style:font-name="Times New Roman" fo:font-size="12pt" fo:language="fr" fo:country="FR" fo:background-color="transparent" style:font-size-asian="12pt" style:language-asian="zxx" style:country-asian="none"/>
    </style:style>
    <style:style style:name="T17" style:family="text">
      <style:text-properties style:font-name="Times New Roman" fo:font-size="12pt" fo:language="fr" fo:country="FR" style:text-underline-style="none" fo:background-color="transparent" style:font-name-asian="Times New Roman" style:font-size-asian="12pt" style:language-asian="zxx" style:country-asian="none" style:font-size-complex="12pt" style:language-complex="ar" style:country-complex="SA"/>
    </style:style>
    <style:style style:name="T18" style:family="text">
      <style:text-properties style:font-name="Times New Roman" fo:font-size="12pt" fo:language="fr" fo:country="FR" fo:background-color="transparent" style:font-name-asian="Times New Roman" style:font-size-asian="12pt" style:language-asian="zxx" style:country-asian="none" style:font-size-complex="12pt" style:language-complex="ar" style:country-complex="SA"/>
    </style:style>
    <style:style style:name="T19" style:family="text">
      <style:text-properties style:font-name="Times New Roman" fo:font-size="12pt" fo:language="fr" fo:country="FR" style:font-size-asian="12pt" style:language-asian="zxx" style:country-asian="none" style:font-size-complex="12pt"/>
    </style:style>
    <style:style style:name="T20" style:family="text">
      <style:text-properties style:font-name="Times New Roman" fo:font-size="12pt" fo:language="fr" fo:country="FR" fo:background-color="#ffff00" style:font-size-asian="12pt" style:language-asian="zxx" style:country-asian="none" style:font-size-complex="12pt"/>
    </style:style>
    <style:style style:name="T21" style:family="text">
      <style:text-properties style:font-name="Times New Roman" fo:font-size="12pt" fo:language="fr" fo:country="FR" style:text-underline-style="solid" style:text-underline-width="auto" style:text-underline-color="font-color" fo:background-color="#ffff00" style:font-size-asian="12pt" style:language-asian="zxx" style:country-asian="none" style:font-size-complex="12pt"/>
    </style:style>
    <style:style style:name="T22" style:family="text">
      <style:text-properties fo:background-color="#ffff00"/>
    </style:style>
    <style:style style:name="T23" style:family="text">
      <style:text-properties fo:font-size="12pt" fo:background-color="#ffff00"/>
    </style:style>
    <style:style style:name="T24" style:family="text">
      <style:text-properties fo:color="#0000ff" fo:background-color="#ffff00"/>
    </style:style>
    <style:style style:name="T25"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6" style:family="text">
      <style:text-properties style:use-window-font-color="true" style:font-name="Times New Roman" fo:font-size="12pt" fo:language="fr" fo:country="FR" style:font-name-asian="Times New Roman" style:font-size-asian="12pt" style:language-asian="zxx" style:country-asian="none" style:font-name-complex="Arial" style:font-size-complex="11pt" style:language-complex="ar" style:country-complex="SA"/>
    </style:style>
    <style:style style:name="T27" style:family="text">
      <style:text-properties style:font-name="Times New Roman" fo:font-size="8pt" fo:language="zxx" fo:country="none" style:font-size-asian="8pt" style:language-asian="zxx" style:country-asian="none" style:font-size-complex="8pt"/>
    </style:style>
    <style:style style:name="T28" style:family="text">
      <style:text-properties style:font-name="Times New Roman" fo:font-size="8pt" fo:language="zxx" fo:country="none" fo:background-color="transparent" style:font-size-asian="8pt" style:language-asian="zxx" style:country-asian="none" style:font-size-complex="8pt"/>
    </style:style>
    <style:style style:name="T29" style:family="text">
      <style:text-properties style:font-name="Times New Roman" fo:font-size="8pt" fo:language="zxx" fo:country="none" fo:background-color="#ffff00" style:font-size-asian="8pt" style:language-asian="zxx" style:country-asian="none" style:font-size-complex="8pt"/>
    </style:style>
    <style:style style:name="T30" style:family="text">
      <style:text-properties style:font-name="Times New Roman" fo:font-size="8pt" fo:language="fr" fo:country="FR" style:font-size-asian="8pt" style:language-asian="zxx" style:country-asian="none" style:font-size-complex="8pt"/>
    </style:style>
    <style:style style:name="T31" style:family="text">
      <style:text-properties style:font-name="Times New Roman" fo:font-size="8pt" style:font-size-asian="8pt" style:font-size-complex="8pt"/>
    </style:style>
    <style:style style:name="T32" style:family="text">
      <style:text-properties style:font-name="Times New Roman" fo:font-size="12pt" fo:language="fr" fo:country="FR" style:font-size-asian="12pt"/>
    </style:style>
    <style:style style:name="T33" style:family="text">
      <style:text-properties style:font-name="Times New Roman" fo:font-size="12pt" fo:language="fr" fo:country="FR" style:font-size-asian="12pt" style:language-asian="zxx" style:country-asian="none" style:font-size-complex="12pt"/>
    </style:style>
    <style:style style:name="T34" style:family="text">
      <style:text-properties style:font-name="Times New Roman" fo:font-size="12pt" fo:language="fr" fo:country="FR" fo:background-color="transparent" style:font-size-asian="12pt" style:language-asian="zxx" style:country-asian="none"/>
    </style:style>
    <style:style style:name="T35" style:family="text">
      <style:text-properties style:font-name="Times New Roman" fo:font-size="12pt" fo:language="fr" fo:country="FR" fo:background-color="transparent" style:font-name-asian="Times New Roman" style:font-size-asian="12pt" style:language-asian="zxx" style:country-asian="none" style:font-size-complex="12pt" style:language-complex="ar" style:country-complex="SA"/>
    </style:style>
    <style:style style:name="T36" style:family="text">
      <style:text-properties style:font-name="Times New Roman" fo:font-size="12pt" fo:language="fr" fo:country="FR" style:text-underline-style="none" fo:background-color="transparent" style:font-name-asian="Times New Roman" style:font-size-asian="12pt" style:language-asian="zxx" style:country-asian="none" style:font-size-complex="12pt" style:language-complex="ar" style:country-complex="SA"/>
    </style:style>
    <style:style style:name="T37" style:family="text">
      <style:text-properties style:font-name="Times New Roman" fo:font-size="12pt" fo:language="fr" fo:country="FR" style:text-underline-style="solid" style:text-underline-width="auto" style:text-underline-color="font-color" fo:background-color="#ffff00" style:font-size-asian="12pt" style:language-asian="zxx" style:country-asian="none" style:font-size-complex="12pt"/>
    </style:style>
    <style:style style:name="T38" style:family="text">
      <style:text-properties style:font-name="Times New Roman" fo:font-size="12pt" fo:language="fr" fo:country="FR" fo:background-color="#ffff00" style:font-size-asian="12pt" style:language-asian="zxx" style:country-asian="none" style:font-size-complex="12pt"/>
    </style:style>
    <style:style style:name="T39" style:family="text">
      <style:text-properties style:font-name="Times New Roman" fo:font-size="12pt" fo:language="fr" fo:country="FR" fo:font-weight="bold" style:font-size-asian="12pt" style:font-weight-asian="bold" style:font-name-complex="Times New Roman" style:font-weight-complex="bold"/>
    </style:style>
    <style:style style:name="T40" style:family="text">
      <style:text-properties style:font-name="Times New Roman" fo:font-size="12pt" style:font-size-asian="12pt"/>
    </style:style>
    <style:style style:name="T41" style:family="text">
      <style:text-properties style:font-name="Times New Roman" fo:font-size="12pt" style:font-size-asian="12pt" style:font-size-complex="12pt"/>
    </style:style>
    <style:style style:name="T42" style:family="text">
      <style:text-properties style:font-name="Times New Roman" fo:font-weight="normal" style:font-weight-asian="normal" style:font-weight-complex="normal"/>
    </style:style>
    <style:style style:name="T43" style:family="text">
      <style:text-properties style:use-window-font-color="true" style:font-name="Times New Roman" fo:font-size="8pt" fo:language="fr" fo:country="F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44"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Arial" style:font-size-complex="11pt" style:language-complex="ar" style:country-complex="SA" style:font-weight-complex="bold"/>
    </style:style>
    <style:style style:name="T45"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46"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7"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48"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Arial" style:font-size-complex="11pt" style:language-complex="ar" style:country-complex="SA" style:font-weight-complex="normal"/>
    </style:style>
    <style:style style:name="T50"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51" style:family="text">
      <style:text-properties style:use-window-font-color="true" style:font-name="Times New Roman" fo:font-size="12pt" fo:language="fr" fo:country="FR" style:font-name-asian="Times New Roman" style:font-size-asian="12pt" style:language-asian="zxx" style:country-asian="none" style:font-name-complex="Arial" style:font-size-complex="11pt" style:language-complex="ar" style:country-complex="SA"/>
    </style:style>
    <style:style style:name="T52" style:family="text">
      <style:text-properties style:use-window-font-color="true" style:font-name="Times New Roman" fo:font-size="12pt" fo:language="fr" fo:country="FR" style:text-underline-style="none" fo:background-color="transparent" style:font-name-asian="Times New Roman" style:font-size-asian="12pt" style:language-asian="zxx" style:country-asian="none" style:font-size-complex="12pt" style:language-complex="ar" style:country-complex="SA"/>
    </style:style>
    <style:style style:name="T53" style:family="text">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4" style:family="text">
      <style:text-properties style:use-window-font-color="true" style:font-name-asian="Times New Roman" style:language-asian="zxx" style:country-asian="none" style:font-size-complex="12pt" style:language-complex="ar" style:country-complex="SA"/>
    </style:style>
    <style:style style:name="T55" style:family="text">
      <style:text-properties fo:language="fr" fo:country="FR" style:language-asian="zxx" style:country-asian="none"/>
    </style:style>
    <style:style style:name="T56" style:family="text">
      <style:text-properties fo:language="fr" fo:country="FR" fo:background-color="transparent" style:language-asian="zxx" style:country-asian="none"/>
    </style:style>
    <style:style style:name="T57" style:family="text">
      <style:text-properties fo:language="fr" fo:country="FR" fo:background-color="#ffff00" style:language-asian="zxx" style:country-asian="none"/>
    </style:style>
    <style:style style:name="T58" style:family="text">
      <style:text-properties fo:background-color="transparent"/>
    </style:style>
    <style:style style:name="T59" style:family="text">
      <style:text-properties fo:background-color="#ffff00"/>
    </style:style>
    <style:style style:name="T60" style:family="text">
      <style:text-properties fo:font-size="12pt"/>
    </style:style>
    <style:style style:name="T61" style:family="text">
      <style:text-properties fo:font-size="12pt" fo:background-color="#ffff00"/>
    </style:style>
    <style:style style:name="T62" style:family="text">
      <style:text-properties fo:color="#0000ff" fo:background-color="#ffff00"/>
    </style:style>
    <style:style style:name="T63" style:family="text">
      <style:text-properties fo:font-weight="normal" style:font-weight-asian="normal" style:font-weight-complex="normal"/>
    </style:style>
    <style:style style:name="T64" style:family="text">
      <style:text-properties style:font-name-asian="Times New Roman" style:language-asian="zxx" style:country-asian="none" style:font-size-complex="12pt" style:language-complex="ar" style:country-complex="SA"/>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81099536">
          <text:deletion>
            <office:change-info>
              <dc:creator>Cdel</dc:creator>
              <dc:date>2007-03-23T14:48:00</dc:date>
            </office:change-info>
            <text:h text:style-name="P1" text:outline-level="2">DE FOURNITURES DE BUREAU</text:h>
          </text:deletion>
        </text:changed-region>
        <text:changed-region text:id="ct188182032">
          <text:insertion>
            <office:change-info>
              <dc:creator>virginie potier</dc:creator>
              <dc:date>2009-03-31T11:10:00</dc:date>
            </office:change-info>
          </text:insertion>
        </text:changed-region>
        <text:changed-region text:id="ct292967640">
          <text:deletion>
            <office:change-info>
              <dc:creator>virginie potier</dc:creator>
              <dc:date>2009-03-31T11:10:00</dc:date>
            </office:change-info>
            <text:p text:style-name="P2"/>
            <text:p text:style-name="P2"/>
          </text:deletion>
        </text:changed-region>
        <text:changed-region text:id="ct290749800">
          <text:insertion>
            <office:change-info>
              <dc:creator>virginie potier</dc:creator>
              <dc:date>2009-03-31T11:11:00</dc:date>
            </office:change-info>
          </text:insertion>
        </text:changed-region>
        <text:changed-region text:id="ct177769088">
          <text:deletion>
            <office:change-info>
              <dc:creator>d d</dc:creator>
              <dc:date>2009-09-07T13:37:00</dc:date>
            </office:change-info>
            <text:p text:style-name="P3"/>
            <text:p text:style-name="P4"/>
            <text:p text:style-name="P5"/>
            <text:p text:style-name="P5"/>
            <text:p text:style-name="P3">( R.C.)</text:p>
            <text:p text:style-name="P5"/>
            <text:p text:style-name="P5"/>
          </text:deletion>
        </text:changed-region>
        <text:changed-region text:id="ct181123352">
          <text:format-change>
            <office:change-info>
              <dc:creator>virginie potier</dc:creator>
              <dc:date>2009-03-27T15:31:00</dc:date>
            </office:change-info>
          </text:format-change>
        </text:changed-region>
        <text:changed-region text:id="ct181039344">
          <text:format-change>
            <office:change-info>
              <dc:creator>virginie potier</dc:creator>
              <dc:date>2009-03-27T15:31:00</dc:date>
            </office:change-info>
          </text:format-change>
        </text:changed-region>
        <text:changed-region text:id="ct188152408">
          <text:deletion>
            <office:change-info>
              <dc:creator>Vpot</dc:creator>
              <dc:date>2008-07-22T10:47:00</dc:date>
            </office:change-info>
            <text:p text:style-name="P6"><text:span text:style-name="T1"><text:s text:c="8"/></text:span></text:p>
          </text:deletion>
        </text:changed-region>
        <text:changed-region text:id="ct179351024">
          <text:format-change>
            <office:change-info>
              <dc:creator>virginie potier</dc:creator>
              <dc:date>2009-03-27T15:30:00</dc:date>
            </office:change-info>
          </text:format-change>
        </text:changed-region>
        <text:changed-region text:id="ct113863720">
          <text:deletion>
            <office:change-info>
              <dc:creator>Vpot</dc:creator>
              <dc:date>2008-07-22T10:47:00</dc:date>
            </office:change-info>
            <text:p text:style-name="P6"><text:span text:style-name="T1">M</text:span></text:p>
          </text:deletion>
        </text:changed-region>
        <text:changed-region text:id="ct178814496">
          <text:deletion>
            <office:change-info>
              <dc:creator>virginie potier</dc:creator>
              <dc:date>2009-03-27T15:29:00</dc:date>
            </office:change-info>
            <text:p text:style-name="P6"><text:span text:style-name="T1">m</text:span></text:p>
          </text:deletion>
        </text:changed-region>
        <text:changed-region text:id="ct291322392">
          <text:insertion>
            <office:change-info>
              <dc:creator>virginie potier</dc:creator>
              <dc:date>2009-03-27T15:29:00</dc:date>
            </office:change-info>
          </text:insertion>
        </text:changed-region>
        <text:changed-region text:id="ct292967992">
          <text:format-change>
            <office:change-info>
              <dc:creator>virginie potier</dc:creator>
              <dc:date>2009-03-27T15:30:00</dc:date>
            </office:change-info>
          </text:format-change>
        </text:changed-region>
        <text:changed-region text:id="ct291619064">
          <text:deletion>
            <office:change-info>
              <dc:creator>virginie potier</dc:creator>
              <dc:date>2009-03-27T15:29:00</dc:date>
            </office:change-info>
            <text:p text:style-name="P6"><text:span text:style-name="T1">é</text:span></text:p>
          </text:deletion>
        </text:changed-region>
        <text:changed-region text:id="ct292563608">
          <text:deletion>
            <office:change-info>
              <dc:creator>Vpot</dc:creator>
              <dc:date>2008-07-22T10:47:00</dc:date>
            </office:change-info>
            <text:p text:style-name="P6"><text:span text:style-name="T1">E</text:span></text:p>
          </text:deletion>
        </text:changed-region>
        <text:changed-region text:id="ct180163960">
          <text:insertion>
            <office:change-info>
              <dc:creator>virginie potier</dc:creator>
              <dc:date>2009-03-27T15:29:00</dc:date>
            </office:change-info>
          </text:insertion>
        </text:changed-region>
        <text:changed-region text:id="ct289890336">
          <text:insertion>
            <office:change-info>
              <dc:creator>Vpot</dc:creator>
              <dc:date>2008-07-22T10:47:00</dc:date>
            </office:change-info>
          </text:insertion>
        </text:changed-region>
        <text:changed-region text:id="ct181098328">
          <text:deletion>
            <office:change-info>
              <dc:creator>Vpot</dc:creator>
              <dc:date>2008-07-22T10:47:00</dc:date>
            </office:change-info>
            <text:p text:style-name="P6"><text:span text:style-name="T1">co</text:span></text:p>
          </text:deletion>
        </text:changed-region>
        <text:changed-region text:id="ct190325264">
          <text:format-change>
            <office:change-info>
              <dc:creator>virginie potier</dc:creator>
              <dc:date>2009-03-27T15:30:00</dc:date>
            </office:change-info>
          </text:format-change>
        </text:changed-region>
        <text:changed-region text:id="ct293423560">
          <text:insertion>
            <office:change-info>
              <dc:creator>Vpot</dc:creator>
              <dc:date>2008-07-22T10:46:00</dc:date>
            </office:change-info>
          </text:insertion>
        </text:changed-region>
        <text:changed-region text:id="ct292628152">
          <text:deletion>
            <office:change-info>
              <dc:creator>virginie potier</dc:creator>
              <dc:date>2009-03-27T15:29:00</dc:date>
            </office:change-info>
            <text:p text:style-name="P6"><text:span text:style-name="T1">é</text:span></text:p>
          </text:deletion>
        </text:changed-region>
        <text:changed-region text:id="ct289795048">
          <text:insertion>
            <office:change-info>
              <dc:creator>virginie potier</dc:creator>
              <dc:date>2009-03-27T15:29:00</dc:date>
            </office:change-info>
          </text:insertion>
        </text:changed-region>
        <text:changed-region text:id="ct177745576">
          <text:insertion>
            <office:change-info>
              <dc:creator>Vpot</dc:creator>
              <dc:date>2008-07-22T10:46:00</dc:date>
            </office:change-info>
          </text:insertion>
        </text:changed-region>
        <text:changed-region text:id="ct289605472">
          <text:deletion>
            <office:change-info>
              <dc:creator>virginie potier</dc:creator>
              <dc:date>2009-03-27T15:29:00</dc:date>
            </office:change-info>
            <text:p text:style-name="P6"><text:span text:style-name="T1">d</text:span></text:p>
          </text:deletion>
        </text:changed-region>
        <text:changed-region text:id="ct180429304">
          <text:insertion>
            <office:change-info>
              <dc:creator>virginie potier</dc:creator>
              <dc:date>2009-03-27T15:29:00</dc:date>
            </office:change-info>
          </text:insertion>
        </text:changed-region>
        <text:changed-region text:id="ct180949784">
          <text:insertion>
            <office:change-info>
              <dc:creator>Vpot</dc:creator>
              <dc:date>2008-07-22T10:46:00</dc:date>
            </office:change-info>
          </text:insertion>
        </text:changed-region>
        <text:changed-region text:id="ct288828808">
          <text:deletion>
            <office:change-info>
              <dc:creator>inconnu</dc:creator>
              <dc:date>2009-03-27T17:16:00</dc:date>
            </office:change-info>
            <text:p text:style-name="P6"><text:span text:style-name="T1">e</text:span></text:p>
          </text:deletion>
        </text:changed-region>
        <text:changed-region text:id="ct113242448">
          <text:insertion>
            <office:change-info>
              <dc:creator>Vpot</dc:creator>
              <dc:date>2008-07-22T10:46:00</dc:date>
            </office:change-info>
          </text:insertion>
        </text:changed-region>
        <text:changed-region text:id="ct181090808">
          <text:insertion>
            <office:change-info>
              <dc:creator>inconnu</dc:creator>
              <dc:date>2009-03-27T17:16:00</dc:date>
            </office:change-info>
          </text:insertion>
        </text:changed-region>
        <text:changed-region text:id="ct178307888">
          <text:insertion>
            <office:change-info>
              <dc:creator>Vpot</dc:creator>
              <dc:date>2008-07-22T10:46:00</dc:date>
            </office:change-info>
          </text:insertion>
        </text:changed-region>
        <text:changed-region text:id="ct181088096">
          <text:deletion>
            <office:change-info>
              <dc:creator>virginie potier</dc:creator>
              <dc:date>2009-03-27T15:29:00</dc:date>
            </office:change-info>
            <text:p text:style-name="P6"><text:span text:style-name="T1">d</text:span></text:p>
          </text:deletion>
        </text:changed-region>
        <text:changed-region text:id="ct290594656">
          <text:insertion>
            <office:change-info>
              <dc:creator>virginie potier</dc:creator>
              <dc:date>2009-03-27T15:29:00</dc:date>
            </office:change-info>
          </text:insertion>
        </text:changed-region>
        <text:changed-region text:id="ct177880448">
          <text:insertion>
            <office:change-info>
              <dc:creator>Vpot</dc:creator>
              <dc:date>2008-07-22T10:46:00</dc:date>
            </office:change-info>
          </text:insertion>
        </text:changed-region>
        <text:changed-region text:id="ct190380656">
          <text:insertion>
            <office:change-info>
              <dc:creator>Vpot</dc:creator>
              <dc:date>2008-07-22T10:47:00</dc:date>
            </office:change-info>
          </text:insertion>
        </text:changed-region>
        <text:changed-region text:id="ct115132168">
          <text:insertion>
            <office:change-info>
              <dc:creator>Vpot</dc:creator>
              <dc:date>2008-07-22T10:46:00</dc:date>
            </office:change-info>
          </text:insertion>
        </text:changed-region>
        <text:changed-region text:id="ct180432992">
          <text:deletion>
            <office:change-info>
              <dc:creator>sm sm</dc:creator>
              <dc:date>2009-08-21T08:36:00</dc:date>
            </office:change-info>
            <text:p text:style-name="P6"><text:span text:style-name="T1">Territoire</text:span></text:p>
          </text:deletion>
        </text:changed-region>
        <text:changed-region text:id="ct176730104">
          <text:deletion>
            <office:change-info>
              <dc:creator>virginie potier</dc:creator>
              <dc:date>2009-03-27T15:29:00</dc:date>
            </office:change-info>
            <text:p text:style-name="P6"><text:span text:style-name="T1">t</text:span></text:p>
          </text:deletion>
        </text:changed-region>
        <text:changed-region text:id="ct289096160">
          <text:deletion>
            <office:change-info>
              <dc:creator>sm sm</dc:creator>
              <dc:date>2009-08-21T08:36:00</dc:date>
            </office:change-info>
            <text:p text:style-name="P6"><text:span text:style-name="T1">Aménagement du </text:span></text:p>
          </text:deletion>
        </text:changed-region>
        <text:changed-region text:id="ct180165088">
          <text:deletion>
            <office:change-info>
              <dc:creator>virginie potier</dc:creator>
              <dc:date>2009-03-27T15:29:00</dc:date>
            </office:change-info>
            <text:p text:style-name="P6"><text:span text:style-name="T1">a</text:span></text:p>
          </text:deletion>
        </text:changed-region>
        <text:changed-region text:id="ct292630592">
          <text:deletion>
            <office:change-info>
              <dc:creator>sm sm</dc:creator>
              <dc:date>2009-08-21T08:36:00</dc:date>
            </office:change-info>
            <text:p text:style-name="P6"><text:span text:style-name="T1">’</text:span></text:p>
          </text:deletion>
        </text:changed-region>
        <text:changed-region text:id="ct291896376">
          <text:insertion>
            <office:change-info>
              <dc:creator>sm sm</dc:creator>
              <dc:date>2009-08-21T08:36:00</dc:date>
            </office:change-info>
          </text:insertion>
        </text:changed-region>
        <text:changed-region text:id="ct293412848">
          <text:insertion>
            <office:change-info>
              <dc:creator>Vpot</dc:creator>
              <dc:date>2008-07-22T10:47:00</dc:date>
            </office:change-info>
          </text:insertion>
        </text:changed-region>
        <text:changed-region text:id="ct177589720">
          <text:deletion>
            <office:change-info>
              <dc:creator>d d</dc:creator>
              <dc:date>2009-09-07T13:37:00</dc:date>
            </office:change-info>
            <text:p text:style-name="P6"><text:span text:style-name="T1"/></text:p>
            <text:p text:style-name="P7"/>
          </text:deletion>
        </text:changed-region>
        <text:changed-region text:id="ct113331248">
          <text:deletion>
            <office:change-info>
              <dc:creator>Vpot</dc:creator>
              <dc:date>2008-07-22T10:46:00</dc:date>
            </office:change-info>
            <text:p text:style-name="P7"><text:s/>et du Développement Durable </text:p>
          </text:deletion>
        </text:changed-region>
        <text:changed-region text:id="ct178454688">
          <text:deletion>
            <office:change-info>
              <dc:creator>d d</dc:creator>
              <dc:date>2009-09-07T13:37:00</dc:date>
            </office:change-info>
            <text:p text:style-name="P5"/>
            <text:p text:style-name="P5"/>
          </text:deletion>
        </text:changed-region>
        <text:changed-region text:id="ct181070752">
          <text:deletion>
            <office:change-info>
              <dc:creator>d d</dc:creator>
              <dc:date>2009-09-07T13:38:00</dc:date>
            </office:change-info>
            <text:p text:style-name="P5"/>
            <text:p text:style-name="P5"/>
          </text:deletion>
        </text:changed-region>
        <text:changed-region text:id="ct292448424">
          <text:format-change>
            <office:change-info>
              <dc:creator>virginie potier</dc:creator>
              <dc:date>2009-03-27T15:31:00</dc:date>
            </office:change-info>
          </text:format-change>
        </text:changed-region>
        <text:changed-region text:id="ct113957256">
          <text:format-change>
            <office:change-info>
              <dc:creator>virginie potier</dc:creator>
              <dc:date>2009-03-27T15:31:00</dc:date>
            </office:change-info>
          </text:format-change>
        </text:changed-region>
        <text:changed-region text:id="ct190329120">
          <text:insertion>
            <office:change-info>
              <dc:creator>sm sm</dc:creator>
              <dc:date>2009-08-21T08:37:00</dc:date>
            </office:change-info>
          </text:insertion>
        </text:changed-region>
        <text:changed-region text:id="ct190240200">
          <text:deletion>
            <office:change-info>
              <dc:creator>sm sm</dc:creator>
              <dc:date>2009-08-21T08:37:00</dc:date>
            </office:change-info>
            <text:p text:style-name="P8"><text:span text:style-name="T2">Mise en oeuvre du DOCOB </text:span></text:p>
            <text:p text:style-name="P8"><text:span text:style-name="T2">et animation sur le site Natura 2000 « Coteaux de la Vallée de l'Automne </text:span><text:span text:style-name="T3">»</text:span></text:p>
          </text:deletion>
        </text:changed-region>
        <text:changed-region text:id="ct292843120">
          <text:deletion>
            <office:change-info>
              <dc:creator>virginie potier</dc:creator>
              <dc:date>2009-03-27T15:32:00</dc:date>
            </office:change-info>
            <text:p text:style-name="P8"><text:span text:style-name="T2">Établissement d'un Atlas des Zones Inondables de la vallée de l'Avre Picarde en aval de Contoire</text:span></text:p>
          </text:deletion>
        </text:changed-region>
        <text:changed-region text:id="ct292153736">
          <text:deletion>
            <office:change-info>
              <dc:creator>virginie potier</dc:creator>
              <dc:date>2009-03-27T15:30:00</dc:date>
            </office:change-info>
            <text:p text:style-name="P8"><text:span text:style-name="T2"/></text:p>
            <text:p text:style-name="P8"><text:span text:style-name="T4"/></text:p>
          </text:deletion>
        </text:changed-region>
        <text:changed-region text:id="ct177646808">
          <text:deletion>
            <office:change-info>
              <dc:creator>Vpot</dc:creator>
              <dc:date>2008-07-22T10:48:00</dc:date>
            </office:change-info>
            <text:p text:style-name="P8"><text:span text:style-name="T4">(30 mai au 5 juin 2005).</text:span><text:span text:style-name="T5">dimanche 1er avril au samedi 7 avril 2007</text:span><text:span text:style-name="T4"> </text:span><text:span text:style-name="T6">du </text:span><text:span text:style-name="T4">éme édition de la Semaine du Développement Durable è35 inscrites ou labellisées au titre de la <text:s/>sélectionnées sur le programme des manifestationsgrand public présentant éalisation d’un dépliant rRConception et <text:s text:c="8"/></text:span></text:p>
          </text:deletion>
        </text:changed-region>
        <text:changed-region text:id="ct288827840">
          <text:insertion>
            <office:change-info>
              <dc:creator>sm sm</dc:creator>
              <dc:date>2009-08-21T08:37:00</dc:date>
            </office:change-info>
          </text:insertion>
        </text:changed-region>
        <text:changed-region text:id="ct179518280">
          <text:deletion>
            <office:change-info>
              <dc:creator>d d</dc:creator>
              <dc:date>2009-09-07T13:37:00</dc:date>
            </office:change-info>
            <text:p text:style-name="P8"><text:span text:style-name="T7"/></text:p>
            <text:p text:style-name="P9"><text:span text:style-name="T7"/></text:p>
          </text:deletion>
        </text:changed-region>
        <text:changed-region text:id="ct291941688">
          <text:deletion>
            <office:change-info>
              <dc:creator>d d</dc:creator>
              <dc:date>2009-09-07T13:37:00</dc:date>
            </office:change-info>
            <text:p text:style-name="P5"/>
            <text:p text:style-name="P5"/>
          </text:deletion>
        </text:changed-region>
        <text:changed-region text:id="ct179231040">
          <text:deletion>
            <office:change-info>
              <dc:creator>d d</dc:creator>
              <dc:date>2009-09-07T13:38:00</dc:date>
            </office:change-info>
            <text:p text:style-name="P5"/>
            <text:p text:style-name="P5"/>
          </text:deletion>
        </text:changed-region>
        <text:changed-region text:id="ct187912928">
          <text:format-change>
            <office:change-info>
              <dc:creator>virginie potier</dc:creator>
              <dc:date>2009-03-27T15:31:00</dc:date>
            </office:change-info>
          </text:format-change>
        </text:changed-region>
        <text:changed-region text:id="ct181061800">
          <text:format-change>
            <office:change-info>
              <dc:creator>virginie potier</dc:creator>
              <dc:date>2009-03-27T15:31:00</dc:date>
            </office:change-info>
          </text:format-change>
        </text:changed-region>
        <text:changed-region text:id="ct177759440">
          <text:deletion>
            <office:change-info>
              <dc:creator>DIREN Picardie</dc:creator>
              <dc:date>2008-09-15T09:52:00</dc:date>
            </office:change-info>
            <text:p text:style-name="P10"><text:span text:style-name="T1"><text:s/></text:span></text:p>
          </text:deletion>
        </text:changed-region>
        <text:changed-region text:id="ct188556280">
          <text:format-change>
            <office:change-info>
              <dc:creator>virginie potier</dc:creator>
              <dc:date>2009-03-27T15:30:00</dc:date>
            </office:change-info>
          </text:format-change>
        </text:changed-region>
        <text:changed-region text:id="ct177481120">
          <text:insertion>
            <office:change-info>
              <dc:creator>DIREN Picardie</dc:creator>
              <dc:date>2008-09-15T09:52:00</dc:date>
            </office:change-info>
          </text:insertion>
        </text:changed-region>
        <text:changed-region text:id="ct294273560">
          <text:deletion>
            <office:change-info>
              <dc:creator>d d</dc:creator>
              <dc:date>2009-09-07T13:27:00</dc:date>
            </office:change-info>
            <text:p text:style-name="P10"><text:span text:style-name="T8">5</text:span></text:p>
          </text:deletion>
        </text:changed-region>
        <text:changed-region text:id="ct294271856">
          <text:deletion>
            <office:change-info>
              <dc:creator>sm sm</dc:creator>
              <dc:date>2009-08-21T08:38:00</dc:date>
            </office:change-info>
            <text:p text:style-name="P10"><text:span text:style-name="T9">7 mai 2009</text:span></text:p>
          </text:deletion>
        </text:changed-region>
        <text:changed-region text:id="ct294272656">
          <text:deletion>
            <office:change-info>
              <dc:creator>DIREN Picardie</dc:creator>
              <dc:date>2008-09-15T09:51:00</dc:date>
            </office:change-info>
            <text:p text:style-name="P10"><text:span text:style-name="T9">19 SEPTEMBRE 2008</text:span></text:p>
          </text:deletion>
        </text:changed-region>
        <text:changed-region text:id="ct294285592">
          <text:deletion>
            <office:change-info>
              <dc:creator>Cdel</dc:creator>
              <dc:date>2007-03-23T14:47:00</dc:date>
            </office:change-info>
            <text:p text:style-name="P10"><text:span text:style-name="T9">57 avril 20004février lundi <text:s/>mercredi 0615</text:span></text:p>
          </text:deletion>
        </text:changed-region>
        <text:changed-region text:id="ct177602000">
          <text:deletion>
            <office:change-info>
              <dc:creator>virginie potier</dc:creator>
              <dc:date>2009-03-27T15:33:00</dc:date>
            </office:change-info>
            <text:p text:style-name="P10"><text:span text:style-name="T9"><text:s text:c="2"/>20081er OCTOBRE</text:span></text:p>
          </text:deletion>
        </text:changed-region>
        <text:changed-region text:id="ct176175112">
          <text:insertion>
            <office:change-info>
              <dc:creator>d d</dc:creator>
              <dc:date>2009-09-08T18:17:00</dc:date>
            </office:change-info>
          </text:insertion>
        </text:changed-region>
        <text:changed-region text:id="ct190327864">
          <text:insertion>
            <office:change-info>
              <dc:creator>d d</dc:creator>
              <dc:date>2009-09-07T13:29:00</dc:date>
            </office:change-info>
          </text:insertion>
        </text:changed-region>
        <text:changed-region text:id="ct190326584">
          <text:insertion>
            <office:change-info>
              <dc:creator>d d</dc:creator>
              <dc:date>2009-09-07T13:30:00</dc:date>
            </office:change-info>
          </text:insertion>
        </text:changed-region>
        <text:changed-region text:id="ct292859176">
          <text:deletion>
            <office:change-info>
              <dc:creator>d d</dc:creator>
              <dc:date>2009-09-07T13:38:00</dc:date>
            </office:change-info>
            <text:p text:style-name="P11"/>
            <text:p text:style-name="P11"/>
          </text:deletion>
        </text:changed-region>
        <text:changed-region text:id="ct292860776">
          <text:deletion>
            <office:change-info>
              <dc:creator>d d</dc:creator>
              <dc:date>2009-09-07T13:30:00</dc:date>
            </office:change-info>
            <text:p text:style-name="P11"/>
            <text:p text:style-name="P11"><text:span text:style-name="T10"><text:s/>semaines après le lancement</text:span></text:p>
          </text:deletion>
        </text:changed-region>
        <text:changed-region text:id="ct292858536">
          <text:format-change>
            <office:change-info>
              <dc:creator>virginie potier</dc:creator>
              <dc:date>2009-03-27T15:30:00</dc:date>
            </office:change-info>
          </text:format-change>
        </text:changed-region>
        <text:changed-region text:id="ct292857896">
          <text:insertion>
            <office:change-info>
              <dc:creator>virginie potier</dc:creator>
              <dc:date>2009-04-14T09:56:00</dc:date>
            </office:change-info>
          </text:insertion>
        </text:changed-region>
        <text:changed-region text:id="ct292825704">
          <text:deletion>
            <office:change-info>
              <dc:creator>virginie potier</dc:creator>
              <dc:date>2009-03-27T15:33:00</dc:date>
            </office:change-info>
            <text:p text:style-name="P11"/>
            <text:p text:style-name="P12">18H</text:p>
          </text:deletion>
        </text:changed-region>
        <text:changed-region text:id="ct292856936">
          <text:deletion>
            <office:change-info>
              <dc:creator>Cdel</dc:creator>
              <dc:date>2007-03-23T14:47:00</dc:date>
            </office:change-info>
            <text:p text:style-name="P12">16h00</text:p>
          </text:deletion>
        </text:changed-region>
        <text:changed-region text:id="ct292857256">
          <text:deletion>
            <office:change-info>
              <dc:creator>d d</dc:creator>
              <dc:date>2009-09-07T13:38:00</dc:date>
            </office:change-info>
            <text:p text:style-name="P12"/>
            <text:p text:style-name="P12"/>
          </text:deletion>
        </text:changed-region>
        <text:changed-region text:id="ct183189048">
          <text:format-change>
            <office:change-info>
              <dc:creator>virginie potier</dc:creator>
              <dc:date>2009-03-27T15:31:00</dc:date>
            </office:change-info>
          </text:format-change>
        </text:changed-region>
        <text:changed-region text:id="ct289946096">
          <text:deletion>
            <office:change-info>
              <dc:creator>DIREN Picardie</dc:creator>
              <dc:date>2008-09-15T11:11:00</dc:date>
            </office:change-info>
            <text:h text:style-name="P13" text:outline-level="3"/>
            <text:p text:style-name="P14"/>
            <text:p text:style-name="P14"/>
            <text:p text:style-name="P15"/>
          </text:deletion>
        </text:changed-region>
        <text:changed-region text:id="ct290946896">
          <text:deletion>
            <office:change-info>
              <dc:creator>inconnu</dc:creator>
              <dc:date>2008-08-22T13:51:00</dc:date>
            </office:change-info>
            <text:p text:style-name="P15"/>
            <text:p text:style-name="P16"/>
            <text:h text:style-name="P13" text:outline-level="3"/>
          </text:deletion>
        </text:changed-region>
        <text:changed-region text:id="ct112394208">
          <text:deletion>
            <office:change-info>
              <dc:creator>inconnu</dc:creator>
              <dc:date>2008-08-22T13:50:00</dc:date>
            </office:change-info>
            <text:h text:style-name="P13" text:outline-level="3"/>
            <text:p text:style-name="P15"/>
          </text:deletion>
        </text:changed-region>
        <text:changed-region text:id="ct187657840">
          <text:deletion>
            <office:change-info>
              <dc:creator>DIREN Picardie</dc:creator>
              <dc:date>2008-09-15T09:52:00</dc:date>
            </office:change-info>
            <text:p text:style-name="P15"/>
            <text:p text:style-name="P15"/>
          </text:deletion>
        </text:changed-region>
        <text:changed-region text:id="ct292330680">
          <text:deletion>
            <office:change-info>
              <dc:creator>DIREN Picardie</dc:creator>
              <dc:date>2008-09-15T11:11:00</dc:date>
            </office:change-info>
            <text:p text:style-name="P15"/>
            <text:p text:style-name="P16"/>
            <text:p text:style-name="P15"/>
          </text:deletion>
        </text:changed-region>
        <text:changed-region text:id="ct295175936">
          <text:format-change>
            <office:change-info>
              <dc:creator>virginie potier</dc:creator>
              <dc:date>2009-03-27T15:30:00</dc:date>
            </office:change-info>
          </text:format-change>
        </text:changed-region>
        <text:changed-region text:id="ct294307128">
          <text:insertion>
            <office:change-info>
              <dc:creator>d d</dc:creator>
              <dc:date>2009-09-07T13:32:00</dc:date>
            </office:change-info>
          </text:insertion>
        </text:changed-region>
        <text:changed-region text:id="ct180747320">
          <text:deletion>
            <office:change-info>
              <dc:creator>d d</dc:creator>
              <dc:date>2009-09-07T13:31:00</dc:date>
            </office:change-info>
            <text:h text:style-name="P17" text:outline-level="6"/>
            <text:p text:style-name="P18"><text:s text:c="3"/>artie 1 ?)</text:p>
          </text:deletion>
        </text:changed-region>
        <text:changed-region text:id="ct189383952">
          <text:deletion>
            <office:change-info>
              <dc:creator>d d</dc:creator>
              <dc:date>2009-09-07T13:30:00</dc:date>
            </office:change-info>
            <text:p text:style-name="P18">otation du sommaire (pas de p </text:p>
            <text:p text:style-name="P18">Revoir la numér</text:p>
            <text:h text:style-name="P19" text:outline-level="1">SOMMAIRE</text:h>
            <text:p text:style-name="P20"/>
            <text:h text:style-name="P17" text:outline-level="6"><text:s/>Pages</text:h>
          </text:deletion>
        </text:changed-region>
        <text:changed-region text:id="ct179473392">
          <text:deletion>
            <office:change-info>
              <dc:creator>d d</dc:creator>
              <dc:date>2009-09-07T13:31:00</dc:date>
            </office:change-info>
            <text:h text:style-name="P17" text:outline-level="6"/>
            <text:p text:style-name="P21"/>
            <text:p text:style-name="P21"/>
            <text:p text:style-name="P21"/>
            <text:p text:style-name="P18"/>
          </text:deletion>
        </text:changed-region>
        <text:changed-region text:id="ct189008056">
          <text:deletion>
            <office:change-info>
              <dc:creator>virginie potier</dc:creator>
              <dc:date>2009-03-31T11:19:00</dc:date>
            </office:change-info>
            <text:p text:style-name="P22"><text:bookmark-start text:name="CHAMP_01"/><text:bookmark-end text:name="CHAMP_01"/></text:p>
            <text:p text:style-name="P22"/>
          </text:deletion>
        </text:changed-region>
        <text:changed-region text:id="ct189446272">
          <text:deletion>
            <office:change-info>
              <dc:creator>d d</dc:creator>
              <dc:date>2009-09-07T13:31:00</dc:date>
            </office:change-info>
            <text:p text:style-name="P22"/>
            <text:p text:style-name="P22"/>
          </text:deletion>
        </text:changed-region>
        <text:changed-region text:id="ct295139840">
          <text:format-change>
            <office:change-info>
              <dc:creator>virginie potier</dc:creator>
              <dc:date>2009-03-27T15:30:00</dc:date>
            </office:change-info>
          </text:format-change>
        </text:changed-region>
        <text:changed-region text:id="ct180952368">
          <text:deletion>
            <office:change-info>
              <dc:creator>d d</dc:creator>
              <dc:date>2009-09-07T13:38:00</dc:date>
            </office:change-info>
            <text:p text:style-name="P23"/>
            <text:p text:style-name="P23"/>
          </text:deletion>
        </text:changed-region>
        <text:changed-region text:id="ct295151912">
          <text:format-change>
            <office:change-info>
              <dc:creator>virginie potier</dc:creator>
              <dc:date>2009-03-27T15:30:00</dc:date>
            </office:change-info>
          </text:format-change>
        </text:changed-region>
        <text:changed-region text:id="ct289900344">
          <text:deletion>
            <office:change-info>
              <dc:creator>sm sm</dc:creator>
              <dc:date>2009-08-21T08:41:00</dc:date>
            </office:change-info>
            <text:p text:style-name="P23">:</text:p>
          </text:deletion>
        </text:changed-region>
        <text:changed-region text:id="ct291522896">
          <text:insertion>
            <office:change-info>
              <dc:creator>sm sm</dc:creator>
              <dc:date>2009-08-21T08:41:00</dc:date>
            </office:change-info>
          </text:insertion>
        </text:changed-region>
        <text:changed-region text:id="ct177880016">
          <text:insertion>
            <office:change-info>
              <dc:creator>virginie potier</dc:creator>
              <dc:date>2009-03-27T15:40:00</dc:date>
            </office:change-info>
          </text:insertion>
        </text:changed-region>
        <text:changed-region text:id="ct295419600">
          <text:deletion>
            <office:change-info>
              <dc:creator>sm sm</dc:creator>
              <dc:date>2009-08-21T08:41:00</dc:date>
            </office:change-info>
            <text:p text:style-name="P23"><text:span text:style-name="T7">et l'animation sur le site Natura 2000 « Coteaux de la Vallée de l'Automne »</text:span></text:p>
          </text:deletion>
        </text:changed-region>
        <text:changed-region text:id="ct295533992">
          <text:deletion>
            <office:change-info>
              <dc:creator>virginie potier</dc:creator>
              <dc:date>2009-03-27T15:39:00</dc:date>
            </office:change-info>
            <text:p text:style-name="P23"><text:span text:style-name="T2">l'Établissement d'un Atlas des Zones Inondables de la vallée de l'Avre Picarde en aval de Contoire.</text:span></text:p>
            <text:p text:style-name="P23"><text:span text:style-name="T7"/></text:p>
          </text:deletion>
        </text:changed-region>
        <text:changed-region text:id="ct293828352">
          <text:deletion>
            <office:change-info>
              <dc:creator>inconnu</dc:creator>
              <dc:date>2008-08-22T13:52:00</dc:date>
            </office:change-info>
            <text:p text:style-name="P23"><text:span text:style-name="T7"/></text:p>
            <text:p text:style-name="P24"><text:span text:style-name="T2"/></text:p>
          </text:deletion>
        </text:changed-region>
        <text:changed-region text:id="ct180829928">
          <text:deletion>
            <office:change-info>
              <dc:creator>Cdel</dc:creator>
              <dc:date>2007-03-23T14:48:00</dc:date>
            </office:change-info>
            <text:p text:style-name="P24"><text:span text:style-name="T2">la 5ème édition de la Semaine du Développement Durable </text:span><text:span text:style-name="T6">du </text:span><text:span text:style-name="T11">dimanche 1er avril au samedi 7 avril 2007</text:span><text:span text:style-name="T2"> inscrites ou labellisées au titre de la sélectionnées sur le programme des manifestations grand public présentant réalisation d’un dépliant conception et la La </text:span></text:p>
          </text:deletion>
        </text:changed-region>
        <text:changed-region text:id="ct178077840">
          <text:deletion>
            <office:change-info>
              <dc:creator>sm sm</dc:creator>
              <dc:date>2009-08-21T08:41:00</dc:date>
            </office:change-info>
            <text:p text:style-name="P24"><text:span text:style-name="T12"><text:s/>m</text:span><text:span text:style-name="T7">ise en oeuvre du DOCOB </text:span></text:p>
          </text:deletion>
        </text:changed-region>
        <text:changed-region text:id="ct188309768">
          <text:deletion>
            <office:change-info>
              <dc:creator>virginie potier</dc:creator>
              <dc:date>2009-03-27T15:40:00</dc:date>
            </office:change-info>
            <text:p text:style-name="P24"><text:span text:style-name="T7"/></text:p>
            <text:p text:style-name="P24"><text:span text:style-name="T13"/></text:p>
          </text:deletion>
        </text:changed-region>
        <text:changed-region text:id="ct291544920">
          <text:deletion>
            <office:change-info>
              <dc:creator>sm sm</dc:creator>
              <dc:date>2009-08-21T08:41:00</dc:date>
            </office:change-info>
            <text:p text:style-name="P24"><text:span text:style-name="T13">La</text:span></text:p>
          </text:deletion>
        </text:changed-region>
        <text:changed-region text:id="ct295420016">
          <text:insertion>
            <office:change-info>
              <dc:creator>sm sm</dc:creator>
              <dc:date>2009-08-21T08:41:00</dc:date>
            </office:change-info>
          </text:insertion>
        </text:changed-region>
        <text:changed-region text:id="ct295419808">
          <text:insertion>
            <office:change-info>
              <dc:creator>virginie potier</dc:creator>
              <dc:date>2009-03-27T15:40:00</dc:date>
            </office:change-info>
          </text:insertion>
        </text:changed-region>
        <text:changed-region text:id="ct295418976">
          <text:deletion>
            <office:change-info>
              <dc:creator>virginie potier</dc:creator>
              <dc:date>2009-03-27T15:40:00</dc:date>
            </office:change-info>
            <text:p text:style-name="P25"/>
            <text:p text:style-name="P25"/>
          </text:deletion>
        </text:changed-region>
        <text:changed-region text:id="ct295419184">
          <text:deletion>
            <office:change-info>
              <dc:creator>DIREN</dc:creator>
              <dc:date>2006-02-24T10:53:00</dc:date>
            </office:change-info>
            <text:p text:style-name="P25"><text:s/>du 30 mai au 5 juin 2005.ra3éme édition de la Semaine du Développement Durable, qui se déroule</text:p>
          </text:deletion>
        </text:changed-region>
        <text:changed-region text:id="ct295133696">
          <text:deletion>
            <office:change-info>
              <dc:creator>inconnu</dc:creator>
              <dc:date>2008-08-22T13:52:00</dc:date>
            </office:change-info>
            <text:p text:style-name="P25"/>
            <text:p text:style-name="P26"/>
          </text:deletion>
        </text:changed-region>
        <text:changed-region text:id="ct295419392">
          <text:deletion>
            <office:change-info>
              <dc:creator>d d</dc:creator>
              <dc:date>2009-09-07T13:38:00</dc:date>
            </office:change-info>
            <text:p text:style-name="P26"/>
            <text:p text:style-name="P25"/>
          </text:deletion>
        </text:changed-region>
        <text:changed-region text:id="ct293899696">
          <text:format-change>
            <office:change-info>
              <dc:creator>virginie potier</dc:creator>
              <dc:date>2009-03-27T15:30:00</dc:date>
            </office:change-info>
          </text:format-change>
        </text:changed-region>
        <text:changed-region text:id="ct295418560">
          <text:deletion>
            <office:change-info>
              <dc:creator>d d</dc:creator>
              <dc:date>2009-09-07T13:39:00</dc:date>
            </office:change-info>
            <text:p text:style-name="P22"/>
            <text:p text:style-name="P22"/>
          </text:deletion>
        </text:changed-region>
        <text:changed-region text:id="ct295418352">
          <text:deletion>
            <office:change-info>
              <dc:creator>virginie potier</dc:creator>
              <dc:date>2009-03-27T15:40:00</dc:date>
            </office:change-info>
            <text:p text:style-name="P22"/>
            <text:p text:style-name="P22"/>
          </text:deletion>
        </text:changed-region>
        <text:changed-region text:id="ct181146496">
          <text:format-change>
            <office:change-info>
              <dc:creator>virginie potier</dc:creator>
              <dc:date>2009-03-27T15:30:00</dc:date>
            </office:change-info>
          </text:format-change>
        </text:changed-region>
        <text:changed-region text:id="ct295452064">
          <text:deletion>
            <office:change-info>
              <dc:creator>virginie potier</dc:creator>
              <dc:date>2009-03-27T15:41:00</dc:date>
            </office:change-info>
            <text:p text:style-name="P22"/>
            <text:p text:style-name="P22"/>
          </text:deletion>
        </text:changed-region>
        <text:changed-region text:id="ct295418768">
          <text:format-change>
            <office:change-info>
              <dc:creator>virginie potier</dc:creator>
              <dc:date>2009-03-27T15:30:00</dc:date>
            </office:change-info>
          </text:format-change>
        </text:changed-region>
        <text:changed-region text:id="ct290243720">
          <text:insertion>
            <office:change-info>
              <dc:creator>inconnu</dc:creator>
              <dc:date>2009-04-10T10:10:00</dc:date>
            </office:change-info>
          </text:insertion>
        </text:changed-region>
        <text:changed-region text:id="ct290748864">
          <text:deletion>
            <office:change-info>
              <dc:creator>d d</dc:creator>
              <dc:date>2009-09-08T13:50:00</dc:date>
            </office:change-info>
            <text:p text:style-name="P22">90</text:p>
          </text:deletion>
        </text:changed-region>
        <text:changed-region text:id="ct181035320">
          <text:insertion>
            <office:change-info>
              <dc:creator>d d</dc:creator>
              <dc:date>2009-09-08T17:35:00</dc:date>
            </office:change-info>
          </text:insertion>
        </text:changed-region>
        <text:changed-region text:id="ct112833544">
          <text:insertion>
            <office:change-info>
              <dc:creator>inconnu</dc:creator>
              <dc:date>2009-04-10T10:10:00</dc:date>
            </office:change-info>
          </text:insertion>
        </text:changed-region>
        <text:changed-region text:id="ct177146832">
          <text:insertion>
            <office:change-info>
              <dc:creator>d d</dc:creator>
              <dc:date>2009-09-08T17:35:00</dc:date>
            </office:change-info>
          </text:insertion>
        </text:changed-region>
        <text:changed-region text:id="ct177466144">
          <text:insertion>
            <office:change-info>
              <dc:creator>inconnu</dc:creator>
              <dc:date>2009-04-10T10:10:00</dc:date>
            </office:change-info>
          </text:insertion>
        </text:changed-region>
        <text:changed-region text:id="ct190325680">
          <text:insertion>
            <office:change-info>
              <dc:creator>d d</dc:creator>
              <dc:date>2009-09-08T13:50:00</dc:date>
            </office:change-info>
          </text:insertion>
        </text:changed-region>
        <text:changed-region text:id="ct180901608">
          <text:format-change>
            <office:change-info>
              <dc:creator>virginie potier</dc:creator>
              <dc:date>2009-03-27T15:30:00</dc:date>
            </office:change-info>
          </text:format-change>
        </text:changed-region>
        <text:changed-region text:id="ct178956568">
          <text:deletion>
            <office:change-info>
              <dc:creator>DIREN</dc:creator>
              <dc:date>2006-02-28T17:58:00</dc:date>
            </office:change-info>
            <text:p text:style-name="P22"><text:span text:style-name="T14">Il ne comprend ni option ni variante technique.</text:span></text:p>
          </text:deletion>
        </text:changed-region>
        <text:changed-region text:id="ct179251656">
          <text:format-change>
            <office:change-info>
              <dc:creator>virginie potier</dc:creator>
              <dc:date>2009-03-27T15:30:00</dc:date>
            </office:change-info>
          </text:format-change>
        </text:changed-region>
        <text:changed-region text:id="ct189658984">
          <text:deletion>
            <office:change-info>
              <dc:creator>virginie potier</dc:creator>
              <dc:date>2009-03-27T15:56:00</dc:date>
            </office:change-info>
            <text:p text:style-name="P22"/>
            <text:p text:style-name="P22"/>
          </text:deletion>
        </text:changed-region>
        <text:changed-region text:id="ct112787144">
          <text:format-change>
            <office:change-info>
              <dc:creator>virginie potier</dc:creator>
              <dc:date>2009-03-27T15:30:00</dc:date>
            </office:change-info>
          </text:format-change>
        </text:changed-region>
        <text:changed-region text:id="ct177659288">
          <text:deletion>
            <office:change-info>
              <dc:creator>virginie potier</dc:creator>
              <dc:date>2009-03-27T15:56:00</dc:date>
            </office:change-info>
            <text:p text:style-name="P22"><text:s/></text:p>
          </text:deletion>
        </text:changed-region>
        <text:changed-region text:id="ct181084520">
          <text:format-change>
            <office:change-info>
              <dc:creator>virginie potier</dc:creator>
              <dc:date>2009-03-27T15:30:00</dc:date>
            </office:change-info>
          </text:format-change>
        </text:changed-region>
        <text:changed-region text:id="ct295400912">
          <text:insertion>
            <office:change-info>
              <dc:creator>d d</dc:creator>
              <dc:date>2009-09-07T13:40:00</dc:date>
            </office:change-info>
          </text:insertion>
        </text:changed-region>
        <text:changed-region text:id="ct293829280">
          <text:format-change>
            <office:change-info>
              <dc:creator>virginie potier</dc:creator>
              <dc:date>2009-03-27T15:30:00</dc:date>
            </office:change-info>
          </text:format-change>
        </text:changed-region>
        <text:changed-region text:id="ct295894128">
          <text:deletion>
            <office:change-info>
              <dc:creator>d d</dc:creator>
              <dc:date>2009-09-07T13:39:00</dc:date>
            </office:change-info>
            <text:p text:style-name="P27"/>
            <text:p text:style-name="P27"/>
          </text:deletion>
        </text:changed-region>
        <text:changed-region text:id="ct295929792">
          <text:deletion>
            <office:change-info>
              <dc:creator>virginie potier</dc:creator>
              <dc:date>2009-03-27T15:56:00</dc:date>
            </office:change-info>
            <text:p text:style-name="P27"/>
            <text:p text:style-name="P28"/>
            <text:p text:style-name="P29"/>
          </text:deletion>
        </text:changed-region>
        <text:changed-region text:id="ct293833920">
          <text:deletion>
            <office:change-info>
              <dc:creator>inconnu</dc:creator>
              <dc:date>2008-08-22T13:53:00</dc:date>
            </office:change-info>
            <text:p text:style-name="P29"/>
            <text:p text:style-name="P30"><text:span text:style-name="T15">Les prestations feront l'objet d'un marché <text:s/>à bons de commande suivant la définition de l'article 71 du Code des Marchés Publics.</text:span></text:p>
          </text:deletion>
        </text:changed-region>
        <text:changed-region text:id="ct295194320">
          <text:format-change>
            <office:change-info>
              <dc:creator>d d</dc:creator>
              <dc:date>2009-09-07T13:40:00</dc:date>
            </office:change-info>
          </text:format-change>
        </text:changed-region>
        <text:changed-region text:id="ct295106168">
          <text:format-change>
            <office:change-info>
              <dc:creator>virginie potier</dc:creator>
              <dc:date>2009-03-27T15:30:00</dc:date>
            </office:change-info>
          </text:format-change>
        </text:changed-region>
        <text:changed-region text:id="ct295107392">
          <text:deletion>
            <office:change-info>
              <dc:creator>virginie potier</dc:creator>
              <dc:date>2009-03-27T15:56:00</dc:date>
            </office:change-info>
            <text:p text:style-name="P31"/>
            <text:p text:style-name="P31"/>
          </text:deletion>
        </text:changed-region>
        <text:changed-region text:id="ct295885144">
          <text:format-change>
            <office:change-info>
              <dc:creator>virginie potier</dc:creator>
              <dc:date>2009-03-27T15:30:00</dc:date>
            </office:change-info>
          </text:format-change>
        </text:changed-region>
        <text:changed-region text:id="ct295518040">
          <text:insertion>
            <office:change-info>
              <dc:creator>virginie potier</dc:creator>
              <dc:date>2009-03-27T15:56:00</dc:date>
            </office:change-info>
          </text:insertion>
        </text:changed-region>
        <text:changed-region text:id="ct295517832">
          <text:insertion>
            <office:change-info>
              <dc:creator>virginie potier</dc:creator>
              <dc:date>2009-03-27T15:57:00</dc:date>
            </office:change-info>
          </text:insertion>
        </text:changed-region>
        <text:changed-region text:id="ct293721688">
          <text:format-change>
            <office:change-info>
              <dc:creator>virginie potier</dc:creator>
              <dc:date>2009-03-27T15:30:00</dc:date>
            </office:change-info>
          </text:format-change>
        </text:changed-region>
        <text:changed-region text:id="ct293721480">
          <text:deletion>
            <office:change-info>
              <dc:creator>virginie potier</dc:creator>
              <dc:date>2009-03-27T15:57:00</dc:date>
            </office:change-info>
            <text:p text:style-name="P22">autorisées.pas sont ne Les variantes techniques </text:p>
          </text:deletion>
        </text:changed-region>
        <text:changed-region text:id="ct293721272">
          <text:insertion>
            <office:change-info>
              <dc:creator>virginie potier</dc:creator>
              <dc:date>2009-03-27T15:57:00</dc:date>
            </office:change-info>
          </text:insertion>
        </text:changed-region>
        <text:changed-region text:id="ct179972912">
          <text:format-change>
            <office:change-info>
              <dc:creator>virginie potier</dc:creator>
              <dc:date>2009-03-27T15:30:00</dc:date>
            </office:change-info>
          </text:format-change>
        </text:changed-region>
        <text:changed-region text:id="ct291131992">
          <text:deletion>
            <office:change-info>
              <dc:creator>virginie potier</dc:creator>
              <dc:date>2009-03-27T15:57:00</dc:date>
            </office:change-info>
            <text:p text:style-name="P22"/>
            <text:p text:style-name="P22"/>
          </text:deletion>
        </text:changed-region>
        <text:changed-region text:id="ct178409776">
          <text:format-change>
            <office:change-info>
              <dc:creator>virginie potier</dc:creator>
              <dc:date>2009-03-27T15:30:00</dc:date>
            </office:change-info>
          </text:format-change>
        </text:changed-region>
        <text:changed-region text:id="ct295518352">
          <text:deletion>
            <office:change-info>
              <dc:creator>virginie potier</dc:creator>
              <dc:date>2009-03-27T15:58:00</dc:date>
            </office:change-info>
            <text:p text:style-name="P22">et les délais d'exécution des bons commandes </text:p>
          </text:deletion>
        </text:changed-region>
        <text:changed-region text:id="ct291132296">
          <text:format-change>
            <office:change-info>
              <dc:creator>virginie potier</dc:creator>
              <dc:date>2009-03-27T15:30:00</dc:date>
            </office:change-info>
          </text:format-change>
        </text:changed-region>
        <text:changed-region text:id="ct293432136">
          <text:insertion>
            <office:change-info>
              <dc:creator>inconnu</dc:creator>
              <dc:date>2009-04-08T15:30:00</dc:date>
            </office:change-info>
          </text:insertion>
        </text:changed-region>
        <text:changed-region text:id="ct293296720">
          <text:format-change>
            <office:change-info>
              <dc:creator>inconnu</dc:creator>
              <dc:date>2009-04-10T09:18:00</dc:date>
            </office:change-info>
          </text:format-change>
        </text:changed-region>
        <text:changed-region text:id="ct181109672">
          <text:format-change>
            <office:change-info>
              <dc:creator>virginie potier</dc:creator>
              <dc:date>2009-03-27T15:30:00</dc:date>
            </office:change-info>
          </text:format-change>
        </text:changed-region>
        <text:changed-region text:id="ct180919032">
          <text:deletion>
            <office:change-info>
              <dc:creator>virginie potier</dc:creator>
              <dc:date>2009-03-27T15:58:00</dc:date>
            </office:change-info>
            <text:p text:style-name="P22"/>
            <text:p text:style-name="P22"/>
          </text:deletion>
        </text:changed-region>
        <text:changed-region text:id="ct292223360">
          <text:format-change>
            <office:change-info>
              <dc:creator>virginie potier</dc:creator>
              <dc:date>2009-03-27T15:30:00</dc:date>
            </office:change-info>
          </text:format-change>
        </text:changed-region>
        <text:changed-region text:id="ct293310552">
          <text:deletion>
            <office:change-info>
              <dc:creator>Jdec</dc:creator>
              <dc:date>2006-03-01T14:36:00</dc:date>
            </office:change-info>
            <text:p text:style-name="P22"><text:span text:style-name="T14"><text:s/></text:span></text:p>
          </text:deletion>
        </text:changed-region>
        <text:changed-region text:id="ct177595208">
          <text:format-change>
            <office:change-info>
              <dc:creator>virginie potier</dc:creator>
              <dc:date>2009-03-27T15:30:00</dc:date>
            </office:change-info>
          </text:format-change>
        </text:changed-region>
        <text:changed-region text:id="ct291142440">
          <text:deletion>
            <office:change-info>
              <dc:creator>Jdec</dc:creator>
              <dc:date>2006-03-01T14:36:00</dc:date>
            </office:change-info>
            <text:p text:style-name="P22"><text:span text:style-name="T14"><text:s/></text:span></text:p>
          </text:deletion>
        </text:changed-region>
        <text:changed-region text:id="ct177129648">
          <text:format-change>
            <office:change-info>
              <dc:creator>virginie potier</dc:creator>
              <dc:date>2009-03-27T15:30:00</dc:date>
            </office:change-info>
          </text:format-change>
        </text:changed-region>
        <text:changed-region text:id="ct178339288">
          <text:deletion>
            <office:change-info>
              <dc:creator>d d</dc:creator>
              <dc:date>2009-09-07T13:40:00</dc:date>
            </office:change-info>
            <text:p text:style-name="P22"/>
            <text:p text:style-name="P22"/>
          </text:deletion>
        </text:changed-region>
        <text:changed-region text:id="ct177271688">
          <text:format-change>
            <office:change-info>
              <dc:creator>virginie potier</dc:creator>
              <dc:date>2009-03-27T15:30:00</dc:date>
            </office:change-info>
          </text:format-change>
        </text:changed-region>
        <text:changed-region text:id="ct290542848">
          <text:deletion>
            <office:change-info>
              <dc:creator>Jdec</dc:creator>
              <dc:date>2006-03-01T14:36:00</dc:date>
            </office:change-info>
            <text:p text:style-name="P22"><text:span text:style-name="T14"><text:s/></text:span></text:p>
          </text:deletion>
        </text:changed-region>
        <text:changed-region text:id="ct177038360">
          <text:format-change>
            <office:change-info>
              <dc:creator>virginie potier</dc:creator>
              <dc:date>2009-03-27T15:30:00</dc:date>
            </office:change-info>
          </text:format-change>
        </text:changed-region>
        <text:changed-region text:id="ct113874488">
          <text:deletion>
            <office:change-info>
              <dc:creator>Jdec</dc:creator>
              <dc:date>2006-03-01T14:36:00</dc:date>
            </office:change-info>
            <text:p text:style-name="P22"><text:span text:style-name="T14"><text:s/></text:span></text:p>
          </text:deletion>
        </text:changed-region>
        <text:changed-region text:id="ct180162864">
          <text:format-change>
            <office:change-info>
              <dc:creator>virginie potier</dc:creator>
              <dc:date>2009-03-27T15:30:00</dc:date>
            </office:change-info>
          </text:format-change>
        </text:changed-region>
        <text:changed-region text:id="ct114424848">
          <text:deletion>
            <office:change-info>
              <dc:creator>Jdec</dc:creator>
              <dc:date>2006-03-01T14:36:00</dc:date>
            </office:change-info>
            <text:p text:style-name="P22"><text:span text:style-name="T14"><text:s/></text:span></text:p>
          </text:deletion>
        </text:changed-region>
        <text:changed-region text:id="ct189010304">
          <text:format-change>
            <office:change-info>
              <dc:creator>virginie potier</dc:creator>
              <dc:date>2009-03-27T15:30:00</dc:date>
            </office:change-info>
          </text:format-change>
        </text:changed-region>
        <text:changed-region text:id="ct178553392">
          <text:deletion>
            <office:change-info>
              <dc:creator>Jdec</dc:creator>
              <dc:date>2006-03-01T14:36:00</dc:date>
            </office:change-info>
            <text:p text:style-name="P22"><text:span text:style-name="T14"><text:s/></text:span></text:p>
          </text:deletion>
        </text:changed-region>
        <text:changed-region text:id="ct180131248">
          <text:format-change>
            <office:change-info>
              <dc:creator>virginie potier</dc:creator>
              <dc:date>2009-03-27T15:30:00</dc:date>
            </office:change-info>
          </text:format-change>
        </text:changed-region>
        <text:changed-region text:id="ct189813728">
          <text:insertion>
            <office:change-info>
              <dc:creator>d d</dc:creator>
              <dc:date>2009-09-07T13:40:00</dc:date>
            </office:change-info>
          </text:insertion>
        </text:changed-region>
        <text:changed-region text:id="ct190643848">
          <text:deletion>
            <office:change-info>
              <dc:creator>d d</dc:creator>
              <dc:date>2009-09-07T13:40:00</dc:date>
            </office:change-info>
            <text:p text:style-name="P32"/>
            <text:p text:style-name="P32"/>
          </text:deletion>
        </text:changed-region>
        <text:changed-region text:id="ct176671680">
          <text:deletion>
            <office:change-info>
              <dc:creator>virginie potier</dc:creator>
              <dc:date>2009-03-27T15:58:00</dc:date>
            </office:change-info>
            <text:p text:style-name="P32"/>
            <text:p text:style-name="P33"/>
          </text:deletion>
        </text:changed-region>
        <text:changed-region text:id="ct289493416">
          <text:deletion>
            <office:change-info>
              <dc:creator>Jdec</dc:creator>
              <dc:date>2006-03-01T14:36:00</dc:date>
            </office:change-info>
            <text:p text:style-name="P33"/>
            <text:p text:style-name="P33"/>
          </text:deletion>
        </text:changed-region>
        <text:changed-region text:id="ct288889904">
          <text:format-change>
            <office:change-info>
              <dc:creator>d d</dc:creator>
              <dc:date>2009-09-07T13:41:00</dc:date>
            </office:change-info>
          </text:format-change>
        </text:changed-region>
        <text:changed-region text:id="ct181135800">
          <text:format-change>
            <office:change-info>
              <dc:creator>virginie potier</dc:creator>
              <dc:date>2009-03-27T15:30:00</dc:date>
            </office:change-info>
          </text:format-change>
        </text:changed-region>
        <text:changed-region text:id="ct292352368">
          <text:deletion>
            <office:change-info>
              <dc:creator>virginie potier</dc:creator>
              <dc:date>2009-03-27T15:58:00</dc:date>
            </office:change-info>
            <text:p text:style-name="P22"/>
            <text:p text:style-name="P22"/>
          </text:deletion>
        </text:changed-region>
        <text:changed-region text:id="ct179350488">
          <text:format-change>
            <office:change-info>
              <dc:creator>virginie potier</dc:creator>
              <dc:date>2009-03-27T15:30:00</dc:date>
            </office:change-info>
          </text:format-change>
        </text:changed-region>
        <text:changed-region text:id="ct180996192">
          <text:deletion>
            <office:change-info>
              <dc:creator>d d</dc:creator>
              <dc:date>2009-09-07T13:42:00</dc:date>
            </office:change-info>
            <text:p text:style-name="P22"/>
            <text:p text:style-name="P22"/>
          </text:deletion>
        </text:changed-region>
        <text:changed-region text:id="ct181310672">
          <text:insertion>
            <office:change-info>
              <dc:creator>d d</dc:creator>
              <dc:date>2009-09-07T13:35:00</dc:date>
            </office:change-info>
          </text:insertion>
        </text:changed-region>
        <text:changed-region text:id="ct289489256">
          <text:format-change>
            <office:change-info>
              <dc:creator>virginie potier</dc:creator>
              <dc:date>2009-03-27T15:30:00</dc:date>
            </office:change-info>
          </text:format-change>
        </text:changed-region>
        <text:changed-region text:id="ct190283032">
          <text:deletion>
            <office:change-info>
              <dc:creator>virginie potier</dc:creator>
              <dc:date>2009-03-27T15:59:00</dc:date>
            </office:change-info>
            <text:p text:style-name="P22">Le Dossier de Consultation des Entreprises <text:s/>(D.C.E.) <text:s/>est mis en ligne sur la plate-forme interministérielle d’achat dématérialisé www.marches-publics.gouv.fr. </text:p>
            <text:p text:style-name="P34"/>
            <text:p text:style-name="P22"><text:span text:style-name="T16"/></text:p>
          </text:deletion>
        </text:changed-region>
        <text:changed-region text:id="ct289885528">
          <text:deletion>
            <office:change-info>
              <dc:creator>d d</dc:creator>
              <dc:date>2009-09-07T13:42:00</dc:date>
            </office:change-info>
            <text:p text:style-name="P22"><text:span text:style-name="T16"/></text:p>
            <text:p text:style-name="P22"><text:span text:style-name="T16"/></text:p>
          </text:deletion>
        </text:changed-region>
        <text:changed-region text:id="ct177474104">
          <text:insertion>
            <office:change-info>
              <dc:creator>inconnu</dc:creator>
              <dc:date>2009-04-08T14:58:00</dc:date>
            </office:change-info>
          </text:insertion>
        </text:changed-region>
        <text:changed-region text:id="ct181126096">
          <text:deletion>
            <office:change-info>
              <dc:creator>d d</dc:creator>
              <dc:date>2009-09-08T13:56:00</dc:date>
            </office:change-info>
            <text:p text:style-name="P22"><text:span text:style-name="T16"><text:s/></text:span></text:p>
          </text:deletion>
        </text:changed-region>
        <text:changed-region text:id="ct113879696">
          <text:insertion>
            <office:change-info>
              <dc:creator>inconnu</dc:creator>
              <dc:date>2009-04-08T14:58:00</dc:date>
            </office:change-info>
          </text:insertion>
        </text:changed-region>
        <text:changed-region text:id="ct288713952">
          <text:insertion>
            <office:change-info>
              <dc:creator>d d</dc:creator>
              <dc:date>2009-09-08T13:56:00</dc:date>
            </office:change-info>
          </text:insertion>
        </text:changed-region>
        <text:changed-region text:id="ct187699416">
          <text:deletion>
            <office:change-info>
              <dc:creator>d d</dc:creator>
              <dc:date>2009-09-08T13:56:00</dc:date>
            </office:change-info>
            <text:p text:style-name="P22"><text:span text:style-name="T16"><text:s/></text:span></text:p>
          </text:deletion>
        </text:changed-region>
        <text:changed-region text:id="ct178591888">
          <text:deletion>
            <office:change-info>
              <dc:creator>d d</dc:creator>
              <dc:date>2009-09-08T13:54:00</dc:date>
            </office:change-info>
            <text:p text:style-name="P22"><text:span text:style-name="T16"><text:s/></text:span></text:p>
          </text:deletion>
        </text:changed-region>
        <text:changed-region text:id="ct181698824">
          <text:insertion>
            <office:change-info>
              <dc:creator>inconnu</dc:creator>
              <dc:date>2009-04-08T14:58:00</dc:date>
            </office:change-info>
          </text:insertion>
        </text:changed-region>
        <text:changed-region text:id="ct188266976">
          <text:insertion>
            <office:change-info>
              <dc:creator>d d</dc:creator>
              <dc:date>2009-09-08T13:56:00</dc:date>
            </office:change-info>
          </text:insertion>
        </text:changed-region>
        <text:changed-region text:id="ct181339816">
          <text:insertion>
            <office:change-info>
              <dc:creator>d d</dc:creator>
              <dc:date>2009-09-08T13:58:00</dc:date>
            </office:change-info>
          </text:insertion>
        </text:changed-region>
        <text:changed-region text:id="ct179404392">
          <text:deletion>
            <office:change-info>
              <dc:creator>d d</dc:creator>
              <dc:date>2009-09-08T13:55:00</dc:date>
            </office:change-info>
            <text:p text:style-name="P23"><text:a xlink:type="simple" xlink:href="http://www.marches-publics.gouv.fr/"><text:span text:style-name="Internet_20_link"><text:span text:style-name="T17"><text:s/></text:span></text:span></text:a><text:a xlink:type="simple" xlink:href="http://www.marches-publics.gouv.fr/"><text:span text:style-name="Internet_20_link"><text:span text:style-name="T18">a</text:span></text:span></text:a></text:p>
          </text:deletion>
        </text:changed-region>
        <text:changed-region text:id="ct188919320">
          <text:deletion>
            <office:change-info>
              <dc:creator>d d</dc:creator>
              <dc:date>2009-09-08T13:57:00</dc:date>
            </office:change-info>
            <text:p text:style-name="P23"><text:a xlink:type="simple" xlink:href="http://www.marches-publics.gouv.fr/"><text:span text:style-name="Internet_20_link"><text:span text:style-name="T18">i</text:span></text:span></text:a><text:a xlink:type="simple" xlink:href="http://www.marches-publics.gouv.fr/"><text:span text:style-name="Internet_20_link"><text:span text:style-name="T18">n</text:span></text:span></text:a><text:a xlink:type="simple" xlink:href="http://www.marches-publics.gouv.fr/"><text:span text:style-name="Internet_20_link"><text:span text:style-name="T18">s</text:span></text:span></text:a><text:a xlink:type="simple" xlink:href="http://www.marches-publics.gouv.fr/"><text:span text:style-name="Internet_20_link"><text:span text:style-name="T18">i</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q</text:span></text:span></text:a><text:a xlink:type="simple" xlink:href="http://www.marches-publics.gouv.fr/"><text:span text:style-name="Internet_20_link"><text:span text:style-name="T18">u</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s</text:span></text:span></text:a><text:a xlink:type="simple" xlink:href="http://www.marches-publics.gouv.fr/"><text:span text:style-name="Internet_20_link"><text:span text:style-name="T18">u</text:span></text:span></text:a><text:a xlink:type="simple" xlink:href="http://www.marches-publics.gouv.fr/"><text:span text:style-name="Internet_20_link"><text:span text:style-name="T18">r</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l</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s</text:span></text:span></text:a><text:a xlink:type="simple" xlink:href="http://www.marches-publics.gouv.fr/"><text:span text:style-name="Internet_20_link"><text:span text:style-name="T18">i</text:span></text:span></text:a><text:a xlink:type="simple" xlink:href="http://www.marches-publics.gouv.fr/"><text:span text:style-name="Internet_20_link"><text:span text:style-name="T18">t</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i</text:span></text:span></text:a><text:a xlink:type="simple" xlink:href="http://www.marches-publics.gouv.fr/"><text:span text:style-name="Internet_20_link"><text:span text:style-name="T18">n</text:span></text:span></text:a><text:a xlink:type="simple" xlink:href="http://www.marches-publics.gouv.fr/"><text:span text:style-name="Internet_20_link"><text:span text:style-name="T18">t</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r</text:span></text:span></text:a><text:a xlink:type="simple" xlink:href="http://www.marches-publics.gouv.fr/"><text:span text:style-name="Internet_20_link"><text:span text:style-name="T18">n</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t</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d</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l</text:span></text:span></text:a><text:a xlink:type="simple" xlink:href="http://www.marches-publics.gouv.fr/"><text:span text:style-name="Internet_20_link"><text:span text:style-name="T18">a</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D</text:span></text:span></text:a><text:a xlink:type="simple" xlink:href="http://www.marches-publics.gouv.fr/"><text:span text:style-name="Internet_20_link"><text:span text:style-name="T18">R</text:span></text:span></text:a><text:a xlink:type="simple" xlink:href="http://www.marches-publics.gouv.fr/"><text:span text:style-name="Internet_20_link"><text:span text:style-name="T18">E</text:span></text:span></text:a><text:a xlink:type="simple" xlink:href="http://www.marches-publics.gouv.fr/"><text:span text:style-name="Internet_20_link"><text:span text:style-name="T18">A</text:span></text:span></text:a><text:a xlink:type="simple" xlink:href="http://www.marches-publics.gouv.fr/"><text:span text:style-name="Internet_20_link"><text:span text:style-name="T18">L</text:span></text:span></text:a><text:a xlink:type="simple" xlink:href="http://www.marches-publics.gouv.fr/"><text:span text:style-name="Internet_20_link"><text:span text:style-name="T18"> </text:span></text:span></text:a><text:a xlink:type="simple" xlink:href="http://www.marches-publics.gouv.fr/"><text:span text:style-name="Internet_20_link"><text:span text:style-name="T18">P</text:span></text:span></text:a><text:a xlink:type="simple" xlink:href="http://www.marches-publics.gouv.fr/"><text:span text:style-name="Internet_20_link"><text:span text:style-name="T18">i</text:span></text:span></text:a><text:a xlink:type="simple" xlink:href="http://www.marches-publics.gouv.fr/"><text:span text:style-name="Internet_20_link"><text:span text:style-name="T18">c</text:span></text:span></text:a><text:a xlink:type="simple" xlink:href="http://www.marches-publics.gouv.fr/"><text:span text:style-name="Internet_20_link"><text:span text:style-name="T18">a</text:span></text:span></text:a><text:a xlink:type="simple" xlink:href="http://www.marches-publics.gouv.fr/"><text:span text:style-name="Internet_20_link"><text:span text:style-name="T18">r</text:span></text:span></text:a><text:a xlink:type="simple" xlink:href="http://www.marches-publics.gouv.fr/"><text:span text:style-name="Internet_20_link"><text:span text:style-name="T18">d</text:span></text:span></text:a><text:a xlink:type="simple" xlink:href="http://www.marches-publics.gouv.fr/"><text:span text:style-name="Internet_20_link"><text:span text:style-name="T18">i</text:span></text:span></text:a><text:a xlink:type="simple" xlink:href="http://www.marches-publics.gouv.fr/"><text:span text:style-name="Internet_20_link"><text:span text:style-name="T18">e</text:span></text:span></text:a></text:p>
          </text:deletion>
        </text:changed-region>
        <text:changed-region text:id="ct290436344">
          <text:insertion>
            <office:change-info>
              <dc:creator>inconnu</dc:creator>
              <dc:date>2009-04-08T14:58:00</dc:date>
            </office:change-info>
          </text:insertion>
        </text:changed-region>
        <text:changed-region text:id="ct289092456">
          <text:insertion>
            <office:change-info>
              <dc:creator>d d</dc:creator>
              <dc:date>2009-09-08T13:54:00</dc:date>
            </office:change-info>
          </text:insertion>
        </text:changed-region>
        <text:changed-region text:id="ct188117384">
          <text:insertion>
            <office:change-info>
              <dc:creator>sm sm</dc:creator>
              <dc:date>2009-08-21T08:55:00</dc:date>
            </office:change-info>
          </text:insertion>
        </text:changed-region>
        <text:changed-region text:id="ct292142152">
          <text:insertion>
            <office:change-info>
              <dc:creator>d d</dc:creator>
              <dc:date>2009-09-08T13:58:00</dc:date>
            </office:change-info>
          </text:insertion>
        </text:changed-region>
        <text:changed-region text:id="ct181092152">
          <text:deletion>
            <office:change-info>
              <dc:creator>sm sm</dc:creator>
              <dc:date>2009-08-21T08:55:00</dc:date>
            </office:change-info>
            <text:p text:style-name="P23"/>
            <text:p text:style-name="P23"/>
          </text:deletion>
        </text:changed-region>
        <text:changed-region text:id="ct292273408">
          <text:deletion>
            <office:change-info>
              <dc:creator>d d</dc:creator>
              <dc:date>2009-09-07T13:42:00</dc:date>
            </office:change-info>
            <text:p text:style-name="P23"/>
            <text:p text:style-name="P23"/>
          </text:deletion>
        </text:changed-region>
        <text:changed-region text:id="ct177703728">
          <text:format-change>
            <office:change-info>
              <dc:creator>virginie potier</dc:creator>
              <dc:date>2009-03-27T15:30:00</dc:date>
            </office:change-info>
          </text:format-change>
        </text:changed-region>
        <text:changed-region text:id="ct183192040">
          <text:deletion>
            <office:change-info>
              <dc:creator>virginie potier</dc:creator>
              <dc:date>2009-03-27T15:59:00</dc:date>
            </office:change-info>
            <text:p text:style-name="P23"><text:s/></text:p>
          </text:deletion>
        </text:changed-region>
        <text:changed-region text:id="ct180364152">
          <text:format-change>
            <office:change-info>
              <dc:creator>virginie potier</dc:creator>
              <dc:date>2009-03-27T15:30:00</dc:date>
            </office:change-info>
          </text:format-change>
        </text:changed-region>
        <text:changed-region text:id="ct181112056">
          <text:deletion>
            <office:change-info>
              <dc:creator>d d</dc:creator>
              <dc:date>2009-09-07T13:42:00</dc:date>
            </office:change-info>
            <text:p text:style-name="P22"/>
            <text:p text:style-name="P22"/>
          </text:deletion>
        </text:changed-region>
        <text:changed-region text:id="ct189205032">
          <text:format-change>
            <office:change-info>
              <dc:creator>virginie potier</dc:creator>
              <dc:date>2009-03-27T15:30:00</dc:date>
            </office:change-info>
          </text:format-change>
        </text:changed-region>
        <text:changed-region text:id="ct181076296">
          <text:insertion>
            <office:change-info>
              <dc:creator>d d</dc:creator>
              <dc:date>2009-09-08T13:59:00</dc:date>
            </office:change-info>
          </text:insertion>
        </text:changed-region>
        <text:changed-region text:id="ct176694544">
          <text:insertion>
            <office:change-info>
              <dc:creator>d d</dc:creator>
              <dc:date>2009-09-08T13:53:00</dc:date>
            </office:change-info>
          </text:insertion>
        </text:changed-region>
        <text:changed-region text:id="ct289852424">
          <text:deletion>
            <office:change-info>
              <dc:creator>d d</dc:creator>
              <dc:date>2009-09-08T13:53:00</dc:date>
            </office:change-info>
            <text:p text:style-name="P35"/>
            <text:p text:style-name="P35"/>
          </text:deletion>
        </text:changed-region>
        <text:changed-region text:id="ct181091992">
          <text:deletion>
            <office:change-info>
              <dc:creator>d d</dc:creator>
              <dc:date>2009-09-07T13:42:00</dc:date>
            </office:change-info>
            <text:p text:style-name="P35"/>
            <text:p text:style-name="P35"/>
          </text:deletion>
        </text:changed-region>
        <text:changed-region text:id="ct190118728">
          <text:deletion>
            <office:change-info>
              <dc:creator>virginie potier</dc:creator>
              <dc:date>2009-03-27T15:59:00</dc:date>
            </office:change-info>
            <text:p text:style-name="P35"/>
            <text:p text:style-name="Text_20_body"/>
            <text:p text:style-name="P35"/>
          </text:deletion>
        </text:changed-region>
        <text:changed-region text:id="ct190016768">
          <text:deletion>
            <office:change-info>
              <dc:creator>d d</dc:creator>
              <dc:date>2009-09-08T13:53:00</dc:date>
            </office:change-info>
            <text:p text:style-name="P35">3-1. </text:p>
          </text:deletion>
        </text:changed-region>
        <text:changed-region text:id="ct291078944">
          <text:format-change>
            <office:change-info>
              <dc:creator>d d</dc:creator>
              <dc:date>2009-09-08T13:53:00</dc:date>
            </office:change-info>
          </text:format-change>
        </text:changed-region>
        <text:changed-region text:id="ct113064032">
          <text:format-change>
            <office:change-info>
              <dc:creator>virginie potier</dc:creator>
              <dc:date>2009-03-27T15:30:00</dc:date>
            </office:change-info>
          </text:format-change>
        </text:changed-region>
        <text:changed-region text:id="ct288995560">
          <text:deletion>
            <office:change-info>
              <dc:creator>virginie potier</dc:creator>
              <dc:date>2009-03-27T16:00:00</dc:date>
            </office:change-info>
            <text:p text:style-name="P36"/>
            <text:p text:style-name="P36"/>
          </text:deletion>
        </text:changed-region>
        <text:changed-region text:id="ct178363160">
          <text:format-change>
            <office:change-info>
              <dc:creator>virginie potier</dc:creator>
              <dc:date>2009-03-27T15:30:00</dc:date>
            </office:change-info>
          </text:format-change>
        </text:changed-region>
        <text:changed-region text:id="ct184027744">
          <text:deletion>
            <office:change-info>
              <dc:creator>virginie potier</dc:creator>
              <dc:date>2009-03-27T16:00:00</dc:date>
            </office:change-info>
            <text:p text:style-name="P36"><text:s/></text:p>
          </text:deletion>
        </text:changed-region>
        <text:changed-region text:id="ct289916088">
          <text:format-change>
            <office:change-info>
              <dc:creator>virginie potier</dc:creator>
              <dc:date>2009-03-27T15:30:00</dc:date>
            </office:change-info>
          </text:format-change>
        </text:changed-region>
        <text:changed-region text:id="ct187929616">
          <text:deletion>
            <office:change-info>
              <dc:creator>virginie potier</dc:creator>
              <dc:date>2009-03-27T16:00:00</dc:date>
            </office:change-info>
            <text:p text:style-name="P36">ou par voie électronique </text:p>
          </text:deletion>
        </text:changed-region>
        <text:changed-region text:id="ct178755976">
          <text:format-change>
            <office:change-info>
              <dc:creator>virginie potier</dc:creator>
              <dc:date>2009-03-27T15:30:00</dc:date>
            </office:change-info>
          </text:format-change>
        </text:changed-region>
        <text:changed-region text:id="ct189722944">
          <text:insertion>
            <office:change-info>
              <dc:creator>inconnu</dc:creator>
              <dc:date>2009-04-08T15:04:00</dc:date>
            </office:change-info>
          </text:insertion>
        </text:changed-region>
        <text:changed-region text:id="ct178427976">
          <text:deletion>
            <office:change-info>
              <dc:creator>virginie potier</dc:creator>
              <dc:date>2009-03-27T16:29:00</dc:date>
            </office:change-info>
            <text:p text:style-name="P22"/>
            <text:p text:style-name="P34"/>
            <text:p text:style-name="P22"/>
          </text:deletion>
        </text:changed-region>
        <text:changed-region text:id="ct177041848">
          <text:deletion>
            <office:change-info>
              <dc:creator>d d</dc:creator>
              <dc:date>2009-09-07T13:42:00</dc:date>
            </office:change-info>
            <text:p text:style-name="P22"/>
            <text:p text:style-name="P22"/>
          </text:deletion>
        </text:changed-region>
        <text:changed-region text:id="ct181131736">
          <text:format-change>
            <office:change-info>
              <dc:creator>virginie potier</dc:creator>
              <dc:date>2009-03-27T15:30:00</dc:date>
            </office:change-info>
          </text:format-change>
        </text:changed-region>
        <text:changed-region text:id="ct187902976">
          <text:deletion>
            <office:change-info>
              <dc:creator>virginie potier</dc:creator>
              <dc:date>2009-03-27T16:01:00</dc:date>
            </office:change-info>
            <text:p text:style-name="P37">1° Des </text:p>
          </text:deletion>
        </text:changed-region>
        <text:changed-region text:id="ct177816584">
          <text:deletion>
            <office:change-info>
              <dc:creator>inconnu</dc:creator>
              <dc:date>2009-04-08T15:04:00</dc:date>
            </office:change-info>
            <text:p text:style-name="P37"/>
            <text:p text:style-name="P37"/>
          </text:deletion>
        </text:changed-region>
        <text:changed-region text:id="ct115203792">
          <text:insertion>
            <office:change-info>
              <dc:creator>virginie potier</dc:creator>
              <dc:date>2009-03-27T16:01:00</dc:date>
            </office:change-info>
          </text:insertion>
        </text:changed-region>
        <text:changed-region text:id="ct114178528">
          <text:deletion>
            <office:change-info>
              <dc:creator>virginie potier</dc:creator>
              <dc:date>2009-03-27T16:01:00</dc:date>
            </office:change-info>
            <text:p text:style-name="P37">r</text:p>
          </text:deletion>
        </text:changed-region>
        <text:changed-region text:id="ct177107224">
          <text:insertion>
            <office:change-info>
              <dc:creator>Jdec</dc:creator>
              <dc:date>2006-03-01T14:37:00</dc:date>
            </office:change-info>
          </text:insertion>
        </text:changed-region>
        <text:changed-region text:id="ct188589288">
          <text:insertion>
            <office:change-info>
              <dc:creator>virginie potier</dc:creator>
              <dc:date>2009-03-27T16:01:00</dc:date>
            </office:change-info>
          </text:insertion>
        </text:changed-region>
        <text:changed-region text:id="ct182535408">
          <text:insertion>
            <office:change-info>
              <dc:creator>Jdec</dc:creator>
              <dc:date>2006-03-01T14:37:00</dc:date>
            </office:change-info>
          </text:insertion>
        </text:changed-region>
        <text:changed-region text:id="ct177254880">
          <text:insertion>
            <office:change-info>
              <dc:creator>virginie potier</dc:creator>
              <dc:date>2009-03-27T16:01:00</dc:date>
            </office:change-info>
          </text:insertion>
        </text:changed-region>
        <text:changed-region text:id="ct177584680">
          <text:insertion>
            <office:change-info>
              <dc:creator>Jdec</dc:creator>
              <dc:date>2006-03-01T14:37:00</dc:date>
            </office:change-info>
          </text:insertion>
        </text:changed-region>
        <text:changed-region text:id="ct182538864">
          <text:deletion>
            <office:change-info>
              <dc:creator>virginie potier</dc:creator>
              <dc:date>2009-03-27T16:02:00</dc:date>
            </office:change-info>
            <text:p text:style-name="P38">Chiffre d’affaires des trois dernières années,</text:p>
            <text:p text:style-name="P38"/>
          </text:deletion>
        </text:changed-region>
        <text:changed-region text:id="ct181015592">
          <text:insertion>
            <office:change-info>
              <dc:creator>virginie potier</dc:creator>
              <dc:date>2009-03-27T16:02:00</dc:date>
            </office:change-info>
          </text:insertion>
        </text:changed-region>
        <text:changed-region text:id="ct181365672">
          <text:insertion>
            <office:change-info>
              <dc:creator>Jdec</dc:creator>
              <dc:date>2006-03-01T14:37:00</dc:date>
            </office:change-info>
          </text:insertion>
        </text:changed-region>
        <text:changed-region text:id="ct290140928">
          <text:deletion>
            <office:change-info>
              <dc:creator>sm sm</dc:creator>
              <dc:date>2009-08-21T08:43:00</dc:date>
            </office:change-info>
            <text:p text:style-name="P38"><text:span text:style-name="T19">de DOCOB et d'animation Natura 2000</text:span></text:p>
          </text:deletion>
        </text:changed-region>
        <text:changed-region text:id="ct113847608">
          <text:deletion>
            <office:change-info>
              <dc:creator>inconnu</dc:creator>
              <dc:date>2009-03-27T17:24:00</dc:date>
            </office:change-info>
            <text:p text:style-name="P38"><text:span text:style-name="T20">de </text:span></text:p>
          </text:deletion>
        </text:changed-region>
        <text:changed-region text:id="ct189939216">
          <text:deletion>
            <office:change-info>
              <dc:creator>inconnu</dc:creator>
              <dc:date>2008-08-22T13:54:00</dc:date>
            </office:change-info>
            <text:p text:style-name="P38"><text:span text:style-name="T21">protection de l’environnement</text:span><text:span text:style-name="T20">.</text:span></text:p>
          </text:deletion>
        </text:changed-region>
        <text:changed-region text:id="ct187833272">
          <text:insertion>
            <office:change-info>
              <dc:creator>sm sm</dc:creator>
              <dc:date>2009-08-21T08:43:00</dc:date>
            </office:change-info>
          </text:insertion>
        </text:changed-region>
        <text:changed-region text:id="ct178979992">
          <text:insertion>
            <office:change-info>
              <dc:creator>sm sm</dc:creator>
              <dc:date>2009-08-21T08:44:00</dc:date>
            </office:change-info>
          </text:insertion>
        </text:changed-region>
        <text:changed-region text:id="ct180381408">
          <text:insertion>
            <office:change-info>
              <dc:creator>inconnu</dc:creator>
              <dc:date>2008-08-22T13:54:00</dc:date>
            </office:change-info>
          </text:insertion>
        </text:changed-region>
        <text:changed-region text:id="ct177719688">
          <text:insertion>
            <office:change-info>
              <dc:creator>Jdec</dc:creator>
              <dc:date>2006-03-01T14:37:00</dc:date>
            </office:change-info>
          </text:insertion>
        </text:changed-region>
        <text:changed-region text:id="ct292253496">
          <text:deletion>
            <office:change-info>
              <dc:creator>virginie potier</dc:creator>
              <dc:date>2009-03-27T16:02:00</dc:date>
            </office:change-info>
            <text:p text:style-name="P37">2° </text:p>
          </text:deletion>
        </text:changed-region>
        <text:changed-region text:id="ct183161888">
          <text:deletion>
            <office:change-info>
              <dc:creator>d d</dc:creator>
              <dc:date>2009-09-07T13:42:00</dc:date>
            </office:change-info>
            <text:p text:style-name="P37"/>
            <text:p text:style-name="P37"/>
          </text:deletion>
        </text:changed-region>
        <text:changed-region text:id="ct174680408">
          <text:insertion>
            <office:change-info>
              <dc:creator>Jdec</dc:creator>
              <dc:date>2006-03-01T14:37:00</dc:date>
            </office:change-info>
          </text:insertion>
        </text:changed-region>
        <text:changed-region text:id="ct188419920">
          <text:deletion>
            <office:change-info>
              <dc:creator>virginie potier</dc:creator>
              <dc:date>2009-03-27T16:02:00</dc:date>
            </office:change-info>
            <text:p text:style-name="P37">3° </text:p>
          </text:deletion>
        </text:changed-region>
        <text:changed-region text:id="ct176952928">
          <text:deletion>
            <office:change-info>
              <dc:creator>d d</dc:creator>
              <dc:date>2009-09-07T13:42:00</dc:date>
            </office:change-info>
            <text:p text:style-name="P37"/>
            <text:p text:style-name="P37"/>
          </text:deletion>
        </text:changed-region>
        <text:changed-region text:id="ct292863256">
          <text:insertion>
            <office:change-info>
              <dc:creator>Jdec</dc:creator>
              <dc:date>2006-03-01T14:37:00</dc:date>
            </office:change-info>
          </text:insertion>
        </text:changed-region>
        <text:changed-region text:id="ct178078360">
          <text:deletion>
            <office:change-info>
              <dc:creator>d d</dc:creator>
              <dc:date>2009-09-07T13:42:00</dc:date>
            </office:change-info>
            <text:p text:style-name="P37">e</text:p>
          </text:deletion>
        </text:changed-region>
        <text:changed-region text:id="ct188260872">
          <text:insertion>
            <office:change-info>
              <dc:creator>Jdec</dc:creator>
              <dc:date>2006-03-01T14:37:00</dc:date>
            </office:change-info>
          </text:insertion>
        </text:changed-region>
        <text:changed-region text:id="ct181081512">
          <text:insertion>
            <office:change-info>
              <dc:creator>virginie potier</dc:creator>
              <dc:date>2009-03-27T16:09:00</dc:date>
            </office:change-info>
          </text:insertion>
        </text:changed-region>
        <text:changed-region text:id="ct177585416">
          <text:insertion>
            <office:change-info>
              <dc:creator>Jdec</dc:creator>
              <dc:date>2006-03-01T14:37:00</dc:date>
            </office:change-info>
          </text:insertion>
        </text:changed-region>
        <text:changed-region text:id="ct177019560">
          <text:insertion>
            <office:change-info>
              <dc:creator>virginie potier</dc:creator>
              <dc:date>2009-03-27T16:09:00</dc:date>
            </office:change-info>
          </text:insertion>
        </text:changed-region>
        <text:changed-region text:id="ct177686464">
          <text:insertion>
            <office:change-info>
              <dc:creator>Jdec</dc:creator>
              <dc:date>2006-03-01T14:37:00</dc:date>
            </office:change-info>
          </text:insertion>
        </text:changed-region>
        <text:changed-region text:id="ct288902328">
          <text:insertion>
            <office:change-info>
              <dc:creator>virginie potier</dc:creator>
              <dc:date>2009-03-27T16:09:00</dc:date>
            </office:change-info>
          </text:insertion>
        </text:changed-region>
        <text:changed-region text:id="ct289900896">
          <text:insertion>
            <office:change-info>
              <dc:creator>Jdec</dc:creator>
              <dc:date>2006-03-01T14:37:00</dc:date>
            </office:change-info>
          </text:insertion>
        </text:changed-region>
        <text:changed-region text:id="ct188500704">
          <text:insertion>
            <office:change-info>
              <dc:creator>virginie potier</dc:creator>
              <dc:date>2009-03-27T16:09:00</dc:date>
            </office:change-info>
          </text:insertion>
        </text:changed-region>
        <text:changed-region text:id="ct289834784">
          <text:deletion>
            <office:change-info>
              <dc:creator>virginie potier</dc:creator>
              <dc:date>2009-03-27T16:09:00</dc:date>
            </office:change-info>
            <text:p text:style-name="P22"><text:s/></text:p>
          </text:deletion>
        </text:changed-region>
        <text:changed-region text:id="ct31782568">
          <text:insertion>
            <office:change-info>
              <dc:creator>Jdec</dc:creator>
              <dc:date>2006-03-01T14:37:00</dc:date>
            </office:change-info>
          </text:insertion>
        </text:changed-region>
        <text:changed-region text:id="ct190431352">
          <text:insertion>
            <office:change-info>
              <dc:creator>inconnu</dc:creator>
              <dc:date>2009-04-08T15:03:00</dc:date>
            </office:change-info>
          </text:insertion>
        </text:changed-region>
        <text:changed-region text:id="ct187649424">
          <text:insertion>
            <office:change-info>
              <dc:creator>Jdec</dc:creator>
              <dc:date>2006-03-01T14:37:00</dc:date>
            </office:change-info>
          </text:insertion>
        </text:changed-region>
        <text:changed-region text:id="ct290528688">
          <text:deletion>
            <office:change-info>
              <dc:creator>d d</dc:creator>
              <dc:date>2009-09-07T13:42:00</dc:date>
            </office:change-info>
            <text:p text:style-name="P22"/>
            <text:p text:style-name="P22"/>
          </text:deletion>
        </text:changed-region>
        <text:changed-region text:id="ct176668080">
          <text:insertion>
            <office:change-info>
              <dc:creator>Jdec</dc:creator>
              <dc:date>2006-03-01T14:37:00</dc:date>
            </office:change-info>
          </text:insertion>
        </text:changed-region>
        <text:changed-region text:id="ct291555288">
          <text:format-change>
            <office:change-info>
              <dc:creator>virginie potier</dc:creator>
              <dc:date>2009-03-27T15:30:00</dc:date>
            </office:change-info>
          </text:format-change>
        </text:changed-region>
        <text:changed-region text:id="ct289902688">
          <text:insertion>
            <office:change-info>
              <dc:creator>d d</dc:creator>
              <dc:date>2009-09-08T13:59:00</dc:date>
            </office:change-info>
          </text:insertion>
        </text:changed-region>
        <text:changed-region text:id="ct181110696">
          <text:deletion>
            <office:change-info>
              <dc:creator>virginie potier</dc:creator>
              <dc:date>2009-03-27T16:02:00</dc:date>
            </office:change-info>
            <text:p text:style-name="P39"/>
            <text:p text:style-name="P40"/>
          </text:deletion>
        </text:changed-region>
        <text:changed-region text:id="ct290847480">
          <text:deletion>
            <office:change-info>
              <dc:creator>Jdec</dc:creator>
              <dc:date>2006-03-01T14:37:00</dc:date>
            </office:change-info>
            <text:p text:style-name="P40">des documents relatifs aux pouvoirs de la personne habilitée pour l’engager et en ce qui concerne les marchés passés pour les besoins de la défense, à sa nationalité ;</text:p>
            <text:p text:style-name="P39"/>
          </text:deletion>
        </text:changed-region>
        <text:changed-region text:id="ct182554872">
          <text:deletion>
            <office:change-info>
              <dc:creator>inconnu</dc:creator>
              <dc:date>2008-08-22T13:54:00</dc:date>
            </office:change-info>
            <text:p text:style-name="P39"/>
            <text:p text:style-name="P41"/>
          </text:deletion>
        </text:changed-region>
        <text:changed-region text:id="ct180576448">
          <text:deletion>
            <office:change-info>
              <dc:creator>Jdec</dc:creator>
              <dc:date>2006-03-01T14:37:00</dc:date>
            </office:change-info>
            <text:p text:style-name="P41">2° Si le candidat est en redressement judiciaire, la copie du ou des jugements prononcés à cet effet ;</text:p>
            <text:p text:style-name="P42"/>
            <text:p text:style-name="P42">3° La déclaration que le candidat ne fait pas l’objet d’une interdiction à concourir ;</text:p>
            <text:p text:style-name="P42"/>
            <text:p text:style-name="P42">4° Les certificats et déclarations sur l’honneur mentionnés à l’article 46 du Code des Marchés Publics ;</text:p>
            <text:p text:style-name="P42"/>
            <text:p text:style-name="P42">5° L’attestation sur l’honneur que le candidat n’a pas fait l’objet, au cours des cinq dernières années, d’un condamnation inscrite au bulletin n°2 du casier judiciaire pour les infractions visées aux articles L 324-9, L 324-10, L 341-6, L 125-1 et L 125-3 du Code du Travail</text:p>
            <text:p text:style-name="P43"/>
          </text:deletion>
        </text:changed-region>
        <text:changed-region text:id="ct291519720">
          <text:deletion>
            <office:change-info>
              <dc:creator>inconnu</dc:creator>
              <dc:date>2008-08-22T13:54:00</dc:date>
            </office:change-info>
            <text:p text:style-name="P43"/>
            <text:p text:style-name="P43"/>
          </text:deletion>
        </text:changed-region>
        <text:changed-region text:id="ct178734584">
          <text:deletion>
            <office:change-info>
              <dc:creator>Jdec</dc:creator>
              <dc:date>2006-03-01T14:37:00</dc:date>
            </office:change-info>
            <text:p text:style-name="P43">Le candidat peut produire une déclaration sur l’honneur dûment datée et signée pour justifier qu’il a satisfait aux obligations fiscales et sociales.</text:p>
            <text:p text:style-name="P43">En cas d’absence de cette pièce, les candidats ont dix jours pour l’envoyer.</text:p>
          </text:deletion>
        </text:changed-region>
        <text:changed-region text:id="ct178734376">
          <text:deletion>
            <office:change-info>
              <dc:creator>inconnu</dc:creator>
              <dc:date>2008-08-22T13:54:00</dc:date>
            </office:change-info>
            <text:p text:style-name="P43"/>
            <text:p text:style-name="P44"/>
            <text:p text:style-name="P41"/>
          </text:deletion>
        </text:changed-region>
        <text:changed-region text:id="ct178734168">
          <text:deletion>
            <office:change-info>
              <dc:creator>virginie potier</dc:creator>
              <dc:date>2009-03-27T16:02:00</dc:date>
            </office:change-info>
            <text:p text:style-name="P41"/>
            <text:p text:style-name="P41"/>
          </text:deletion>
        </text:changed-region>
        <text:changed-region text:id="ct189156400">
          <text:deletion>
            <office:change-info>
              <dc:creator>Jdec</dc:creator>
              <dc:date>2006-03-01T14:37:00</dc:date>
            </office:change-info>
            <text:p text:style-name="P41">1° Des renseignements permettant d’évaluer les capacités professionnelles, techniques et financières du candidat :</text:p>
            <text:list text:style-name="WW8Num5">
              <text:list-item>
                <text:list>
                  <text:list-item>
                    <text:p text:style-name="P45">Références et certificats de capacités pour des prestations exclusivement de même nature et de même importance exécutées depuis moins de trois ans.</text:p>
                  </text:list-item>
                  <text:list-item>
                    <text:p text:style-name="P45">Liste du personnel et qualifications,</text:p>
                  </text:list-item>
                  <text:list-item>
                    <text:p text:style-name="P45">Chiffre d’affaires des trois dernières années,</text:p>
                  </text:list-item>
                </text:list>
              </text:list-item>
            </text:list>
            <text:p text:style-name="P41"/>
          </text:deletion>
        </text:changed-region>
        <text:changed-region text:id="ct176749336">
          <text:format-change>
            <office:change-info>
              <dc:creator>virginie potier</dc:creator>
              <dc:date>2009-03-27T15:30:00</dc:date>
            </office:change-info>
          </text:format-change>
        </text:changed-region>
        <text:changed-region text:id="ct292370880">
          <text:deletion>
            <office:change-info>
              <dc:creator>virginie potier</dc:creator>
              <dc:date>2009-03-27T16:04:00</dc:date>
            </office:change-info>
            <text:p text:style-name="P22"/>
            <text:p text:style-name="P22"/>
          </text:deletion>
        </text:changed-region>
        <text:changed-region text:id="ct181137432">
          <text:insertion>
            <office:change-info>
              <dc:creator>virginie potier</dc:creator>
              <dc:date>2009-03-27T16:05:00</dc:date>
            </office:change-info>
          </text:insertion>
        </text:changed-region>
        <text:changed-region text:id="ct188580944">
          <text:format-change>
            <office:change-info>
              <dc:creator>virginie potier</dc:creator>
              <dc:date>2009-03-27T15:30:00</dc:date>
            </office:change-info>
          </text:format-change>
        </text:changed-region>
        <text:changed-region text:id="ct288881992">
          <text:insertion>
            <office:change-info>
              <dc:creator>virginie potier</dc:creator>
              <dc:date>2009-03-27T16:05:00</dc:date>
            </office:change-info>
          </text:insertion>
        </text:changed-region>
        <text:changed-region text:id="ct188575208">
          <text:deletion>
            <office:change-info>
              <dc:creator>inconnu</dc:creator>
              <dc:date>2008-08-22T13:54:00</dc:date>
            </office:change-info>
            <text:p text:style-name="P22"><text:span text:style-name="T19">Une ou plusieurs maquettes de dépliant différentes</text:span></text:p>
          </text:deletion>
        </text:changed-region>
        <text:changed-region text:id="ct180991824">
          <text:deletion>
            <office:change-info>
              <dc:creator>virginie potier</dc:creator>
              <dc:date>2009-03-27T16:05:00</dc:date>
            </office:change-info>
            <text:p text:style-name="P22">Le présent règlement de la consultation, paraphé et signé.</text:p>
            <text:p text:style-name="P22"><text:span text:style-name="T19"/></text:p>
          </text:deletion>
        </text:changed-region>
        <text:changed-region text:id="ct290237352">
          <text:insertion>
            <office:change-info>
              <dc:creator>inconnu</dc:creator>
              <dc:date>2008-08-22T13:54:00</dc:date>
            </office:change-info>
          </text:insertion>
        </text:changed-region>
        <text:changed-region text:id="ct181077608">
          <text:insertion>
            <office:change-info>
              <dc:creator>virginie potier</dc:creator>
              <dc:date>2009-03-27T16:06:00</dc:date>
            </office:change-info>
          </text:insertion>
        </text:changed-region>
        <text:changed-region text:id="ct177698848">
          <text:insertion>
            <office:change-info>
              <dc:creator>inconnu</dc:creator>
              <dc:date>2009-04-08T15:04:00</dc:date>
            </office:change-info>
          </text:insertion>
        </text:changed-region>
        <text:changed-region text:id="ct289881992">
          <text:deletion>
            <office:change-info>
              <dc:creator>virginie potier</dc:creator>
              <dc:date>2009-03-27T16:06:00</dc:date>
            </office:change-info>
            <text:p text:style-name="P38"><text:span text:style-name="T22">.</text:span></text:p>
          </text:deletion>
        </text:changed-region>
        <text:changed-region text:id="ct291952184">
          <text:insertion>
            <office:change-info>
              <dc:creator>inconnu</dc:creator>
              <dc:date>2009-04-08T15:05:00</dc:date>
            </office:change-info>
          </text:insertion>
        </text:changed-region>
        <text:changed-region text:id="ct180575936">
          <text:insertion>
            <office:change-info>
              <dc:creator>d d</dc:creator>
              <dc:date>2009-09-07T13:42:00</dc:date>
            </office:change-info>
          </text:insertion>
        </text:changed-region>
        <text:changed-region text:id="ct292965384">
          <text:insertion>
            <office:change-info>
              <dc:creator>d d</dc:creator>
              <dc:date>2009-09-08T13:54:00</dc:date>
            </office:change-info>
          </text:insertion>
        </text:changed-region>
        <text:changed-region text:id="ct292966024">
          <text:insertion>
            <office:change-info>
              <dc:creator>virginie potier</dc:creator>
              <dc:date>2009-03-27T16:05:00</dc:date>
            </office:change-info>
          </text:insertion>
        </text:changed-region>
        <text:changed-region text:id="ct293276184">
          <text:insertion>
            <office:change-info>
              <dc:creator>inconnu</dc:creator>
              <dc:date>2009-04-08T15:08:00</dc:date>
            </office:change-info>
          </text:insertion>
        </text:changed-region>
        <text:changed-region text:id="ct292969968">
          <text:deletion>
            <office:change-info>
              <dc:creator>inconnu</dc:creator>
              <dc:date>2009-04-08T15:08:00</dc:date>
            </office:change-info>
            <text:p text:style-name="P38"><text:span text:style-name="T22">rév</text:span></text:p>
          </text:deletion>
        </text:changed-region>
        <text:changed-region text:id="ct190582216">
          <text:insertion>
            <office:change-info>
              <dc:creator>inconnu</dc:creator>
              <dc:date>2009-04-08T15:08:00</dc:date>
            </office:change-info>
          </text:insertion>
        </text:changed-region>
        <text:changed-region text:id="ct188636456">
          <text:insertion>
            <office:change-info>
              <dc:creator>inconnu</dc:creator>
              <dc:date>2009-04-08T15:12:00</dc:date>
            </office:change-info>
          </text:insertion>
        </text:changed-region>
        <text:changed-region text:id="ct190332832">
          <text:format-change>
            <office:change-info>
              <dc:creator>inconnu</dc:creator>
              <dc:date>2009-04-08T15:12:00</dc:date>
            </office:change-info>
          </text:format-change>
        </text:changed-region>
        <text:changed-region text:id="ct288897696">
          <text:deletion>
            <office:change-info>
              <dc:creator>inconnu</dc:creator>
              <dc:date>2009-04-08T15:14:00</dc:date>
            </office:change-info>
            <text:p text:style-name="P46"><text:span text:style-name="T23">qui servira à l’appréciation de la valeur technique de l’offre (critère n° 1) précisera l’ensemble des points suivants (sous-critères)</text:span></text:p>
          </text:deletion>
        </text:changed-region>
        <text:changed-region text:id="ct292828832">
          <text:insertion>
            <office:change-info>
              <dc:creator>inconnu</dc:creator>
              <dc:date>2009-04-08T15:14:00</dc:date>
            </office:change-info>
          </text:insertion>
        </text:changed-region>
        <text:changed-region text:id="ct176796000">
          <text:insertion>
            <office:change-info>
              <dc:creator>inconnu</dc:creator>
              <dc:date>2009-04-08T15:13:00</dc:date>
            </office:change-info>
          </text:insertion>
        </text:changed-region>
        <text:changed-region text:id="ct290854856">
          <text:deletion>
            <office:change-info>
              <dc:creator>inconnu</dc:creator>
              <dc:date>2009-04-08T15:13:00</dc:date>
            </office:change-info>
            <text:list text:style-name="L1">
              <text:list-item>
                <text:p text:style-name="P47">:</text:p>
              </text:list-item>
              <text:list-item>
                <text:p text:style-name="P48">-organisation du candidat pour réaliser les travaux</text:p>
              </text:list-item>
              <text:list-item>
                <text:p text:style-name="P49"><text:span text:style-name="T22">-</text:span></text:p>
              </text:list-item>
            </text:list>
          </text:deletion>
        </text:changed-region>
        <text:changed-region text:id="ct189156192">
          <text:insertion>
            <office:change-info>
              <dc:creator>inconnu</dc:creator>
              <dc:date>2009-04-08T15:13:00</dc:date>
            </office:change-info>
          </text:insertion>
        </text:changed-region>
        <text:changed-region text:id="ct182508784">
          <text:format-change>
            <office:change-info>
              <dc:creator>inconnu</dc:creator>
              <dc:date>2009-04-08T15:12:00</dc:date>
            </office:change-info>
          </text:format-change>
        </text:changed-region>
        <text:changed-region text:id="ct180735464">
          <text:deletion>
            <office:change-info>
              <dc:creator>sm sm</dc:creator>
              <dc:date>2009-08-21T08:46:00</dc:date>
            </office:change-info>
            <text:p text:style-name="P46">i</text:p>
          </text:deletion>
        </text:changed-region>
        <text:changed-region text:id="ct181075696">
          <text:insertion>
            <office:change-info>
              <dc:creator>sm sm</dc:creator>
              <dc:date>2009-08-21T08:46:00</dc:date>
            </office:change-info>
          </text:insertion>
        </text:changed-region>
        <text:changed-region text:id="ct189024544">
          <text:format-change>
            <office:change-info>
              <dc:creator>inconnu</dc:creator>
              <dc:date>2009-04-08T15:12:00</dc:date>
            </office:change-info>
          </text:format-change>
        </text:changed-region>
        <text:changed-region text:id="ct190101720">
          <text:deletion>
            <office:change-info>
              <dc:creator>inconnu</dc:creator>
              <dc:date>2009-04-08T15:13:00</dc:date>
            </office:change-info>
            <text:p text:style-name="P46"><text:span text:style-name="T22">titulaite</text:span></text:p>
          </text:deletion>
        </text:changed-region>
        <text:changed-region text:id="ct179249496">
          <text:insertion>
            <office:change-info>
              <dc:creator>inconnu</dc:creator>
              <dc:date>2009-04-08T15:13:00</dc:date>
            </office:change-info>
          </text:insertion>
        </text:changed-region>
        <text:changed-region text:id="ct292192704">
          <text:deletion>
            <office:change-info>
              <dc:creator>inconnu</dc:creator>
              <dc:date>2009-04-08T15:13:00</dc:date>
            </office:change-info>
            <text:p text:style-name="P46"><text:span text:style-name="T22"><text:s/></text:span></text:p>
          </text:deletion>
        </text:changed-region>
        <text:changed-region text:id="ct179169072">
          <text:insertion>
            <office:change-info>
              <dc:creator>inconnu</dc:creator>
              <dc:date>2009-04-08T15:13:00</dc:date>
            </office:change-info>
          </text:insertion>
        </text:changed-region>
        <text:changed-region text:id="ct180839680">
          <text:format-change>
            <office:change-info>
              <dc:creator>inconnu</dc:creator>
              <dc:date>2009-04-08T15:12:00</dc:date>
            </office:change-info>
          </text:format-change>
        </text:changed-region>
        <text:changed-region text:id="ct113228488">
          <text:deletion>
            <office:change-info>
              <dc:creator>inconnu</dc:creator>
              <dc:date>2009-04-08T15:13:00</dc:date>
            </office:change-info>
            <text:p text:style-name="P46"><text:span text:style-name="T22">travaux </text:span></text:p>
          </text:deletion>
        </text:changed-region>
        <text:changed-region text:id="ct176862976">
          <text:insertion>
            <office:change-info>
              <dc:creator>inconnu</dc:creator>
              <dc:date>2009-04-08T15:13:00</dc:date>
            </office:change-info>
          </text:insertion>
        </text:changed-region>
        <text:changed-region text:id="ct188598992">
          <text:format-change>
            <office:change-info>
              <dc:creator>inconnu</dc:creator>
              <dc:date>2009-04-08T15:12:00</dc:date>
            </office:change-info>
          </text:format-change>
        </text:changed-region>
        <text:changed-region text:id="ct112643824">
          <text:insertion>
            <office:change-info>
              <dc:creator>inconnu</dc:creator>
              <dc:date>2009-04-08T15:13:00</dc:date>
            </office:change-info>
          </text:insertion>
        </text:changed-region>
        <text:changed-region text:id="ct181137824">
          <text:deletion>
            <office:change-info>
              <dc:creator>inconnu</dc:creator>
              <dc:date>2009-04-08T15:08:00</dc:date>
            </office:change-info>
            <text:list text:style-name="L1">
              <text:list-item>
                <text:p text:style-name="P50"><text:span text:style-name="T22">élant la</text:span></text:p>
              </text:list-item>
            </text:list>
          </text:deletion>
        </text:changed-region>
        <text:changed-region text:id="ct190003736">
          <text:deletion>
            <office:change-info>
              <dc:creator>inconnu</dc:creator>
              <dc:date>2009-04-08T15:13:00</dc:date>
            </office:change-info>
            <text:list text:style-name="L1">
              <text:list-item>
                <text:p text:style-name="P50"><text:span text:style-name="T22"/></text:p>
              </text:list-item>
              <text:list-item>
                <text:p text:style-name="P50"><text:span text:style-name="T22"/></text:p>
              </text:list-item>
            </text:list>
          </text:deletion>
        </text:changed-region>
        <text:changed-region text:id="ct179246104">
          <text:insertion>
            <office:change-info>
              <dc:creator>inconnu</dc:creator>
              <dc:date>2009-04-08T15:08:00</dc:date>
            </office:change-info>
          </text:insertion>
        </text:changed-region>
        <text:changed-region text:id="ct181141016">
          <text:insertion>
            <office:change-info>
              <dc:creator>virginie potier</dc:creator>
              <dc:date>2009-03-27T16:05:00</dc:date>
            </office:change-info>
          </text:insertion>
        </text:changed-region>
        <text:changed-region text:id="ct180952472">
          <text:insertion>
            <office:change-info>
              <dc:creator>virginie potier</dc:creator>
              <dc:date>2009-03-27T16:06:00</dc:date>
            </office:change-info>
          </text:insertion>
        </text:changed-region>
        <text:changed-region text:id="ct188377496">
          <text:insertion>
            <office:change-info>
              <dc:creator>inconnu</dc:creator>
              <dc:date>2009-04-08T15:08:00</dc:date>
            </office:change-info>
          </text:insertion>
        </text:changed-region>
        <text:changed-region text:id="ct288883656">
          <text:deletion>
            <office:change-info>
              <dc:creator>d d</dc:creator>
              <dc:date>2009-09-08T13:50:00</dc:date>
            </office:change-info>
            <text:p text:style-name="P51">oeuvre</text:p>
          </text:deletion>
        </text:changed-region>
        <text:changed-region text:id="ct289930416">
          <text:insertion>
            <office:change-info>
              <dc:creator>d d</dc:creator>
              <dc:date>2009-09-08T13:50:00</dc:date>
            </office:change-info>
          </text:insertion>
        </text:changed-region>
        <text:changed-region text:id="ct289889600">
          <text:insertion>
            <office:change-info>
              <dc:creator>inconnu</dc:creator>
              <dc:date>2009-04-08T15:08:00</dc:date>
            </office:change-info>
          </text:insertion>
        </text:changed-region>
        <text:changed-region text:id="ct180869936">
          <text:insertion>
            <office:change-info>
              <dc:creator>inconnu</dc:creator>
              <dc:date>2009-04-08T15:09:00</dc:date>
            </office:change-info>
          </text:insertion>
        </text:changed-region>
        <text:changed-region text:id="ct292358360">
          <text:deletion>
            <office:change-info>
              <dc:creator>inconnu</dc:creator>
              <dc:date>2009-04-08T15:14:00</dc:date>
            </office:change-info>
            <text:p text:style-name="P51"><text:span text:style-name="T22">et la qualité de la prestation;</text:span></text:p>
          </text:deletion>
        </text:changed-region>
        <text:changed-region text:id="ct292628048">
          <text:insertion>
            <office:change-info>
              <dc:creator>inconnu</dc:creator>
              <dc:date>2009-04-08T15:14:00</dc:date>
            </office:change-info>
          </text:insertion>
        </text:changed-region>
        <text:changed-region text:id="ct289872600">
          <text:deletion>
            <office:change-info>
              <dc:creator>d d</dc:creator>
              <dc:date>2009-09-07T13:43:00</dc:date>
            </office:change-info>
            <text:p text:style-name="P51"><text:s/></text:p>
          </text:deletion>
        </text:changed-region>
        <text:changed-region text:id="ct292370736">
          <text:insertion>
            <office:change-info>
              <dc:creator>inconnu</dc:creator>
              <dc:date>2009-04-08T15:09:00</dc:date>
            </office:change-info>
          </text:insertion>
        </text:changed-region>
        <text:changed-region text:id="ct181046824">
          <text:insertion>
            <office:change-info>
              <dc:creator>inconnu</dc:creator>
              <dc:date>2009-04-08T15:10:00</dc:date>
            </office:change-info>
          </text:insertion>
        </text:changed-region>
        <text:changed-region text:id="ct291901664">
          <text:insertion>
            <office:change-info>
              <dc:creator>inconnu</dc:creator>
              <dc:date>2009-04-08T15:11:00</dc:date>
            </office:change-info>
          </text:insertion>
        </text:changed-region>
        <text:changed-region text:id="ct180351712">
          <text:insertion>
            <office:change-info>
              <dc:creator>inconnu</dc:creator>
              <dc:date>2009-04-14T09:45:00</dc:date>
            </office:change-info>
          </text:insertion>
        </text:changed-region>
        <text:changed-region text:id="ct180067400">
          <text:deletion>
            <office:change-info>
              <dc:creator>virginie potier</dc:creator>
              <dc:date>2009-03-27T16:06:00</dc:date>
            </office:change-info>
            <text:p text:style-name="P52"/>
            <text:p text:style-name="P53"/>
            <text:p text:style-name="P53"/>
            <text:p text:style-name="P53"/>
            <text:p text:style-name="P53"/>
            <text:p text:style-name="P52"/>
          </text:deletion>
        </text:changed-region>
        <text:changed-region text:id="ct177824312">
          <text:deletion>
            <office:change-info>
              <dc:creator>inconnu</dc:creator>
              <dc:date>2009-04-08T15:06:00</dc:date>
            </office:change-info>
            <text:p text:style-name="P52"/>
            <text:p text:style-name="P52"><text:span text:style-name="T24">-Un échéancier des actions, réunions, rendus...</text:span></text:p>
          </text:deletion>
        </text:changed-region>
        <text:changed-region text:id="ct289598728">
          <text:deletion>
            <office:change-info>
              <dc:creator>inconnu</dc:creator>
              <dc:date>2009-04-08T15:18:00</dc:date>
            </office:change-info>
            <text:p text:style-name="P52"><text:span text:style-name="T24"/></text:p>
            <text:p text:style-name="P52"><text:span text:style-name="T24"/></text:p>
          </text:deletion>
        </text:changed-region>
        <text:changed-region text:id="ct181735224">
          <text:insertion>
            <office:change-info>
              <dc:creator>inconnu</dc:creator>
              <dc:date>2009-04-14T09:46:00</dc:date>
            </office:change-info>
          </text:insertion>
        </text:changed-region>
        <text:changed-region text:id="ct292512144">
          <text:format-change>
            <office:change-info>
              <dc:creator>virginie potier</dc:creator>
              <dc:date>2009-03-27T15:30:00</dc:date>
            </office:change-info>
          </text:format-change>
        </text:changed-region>
        <text:changed-region text:id="ct289887152">
          <text:insertion>
            <office:change-info>
              <dc:creator>d d</dc:creator>
              <dc:date>2009-09-07T13:43:00</dc:date>
            </office:change-info>
          </text:insertion>
        </text:changed-region>
        <text:changed-region text:id="ct189150320">
          <text:format-change>
            <office:change-info>
              <dc:creator>virginie potier</dc:creator>
              <dc:date>2009-03-27T15:30:00</dc:date>
            </office:change-info>
          </text:format-change>
        </text:changed-region>
        <text:changed-region text:id="ct190101928">
          <text:deletion>
            <office:change-info>
              <dc:creator>virginie potier</dc:creator>
              <dc:date>2009-03-27T16:06:00</dc:date>
            </office:change-info>
            <text:p text:style-name="P22"><text:s/></text:p>
          </text:deletion>
        </text:changed-region>
        <text:changed-region text:id="ct176732432">
          <text:format-change>
            <office:change-info>
              <dc:creator>virginie potier</dc:creator>
              <dc:date>2009-03-27T15:30:00</dc:date>
            </office:change-info>
          </text:format-change>
        </text:changed-region>
        <text:changed-region text:id="ct177089744">
          <text:deletion>
            <office:change-info>
              <dc:creator>d d</dc:creator>
              <dc:date>2009-09-07T13:43:00</dc:date>
            </office:change-info>
            <text:p text:style-name="P22"/>
            <text:p text:style-name="P22"/>
          </text:deletion>
        </text:changed-region>
        <text:changed-region text:id="ct180662160">
          <text:format-change>
            <office:change-info>
              <dc:creator>virginie potier</dc:creator>
              <dc:date>2009-03-27T15:30:00</dc:date>
            </office:change-info>
          </text:format-change>
        </text:changed-region>
        <text:changed-region text:id="ct181071648">
          <text:deletion>
            <office:change-info>
              <dc:creator>virginie potier</dc:creator>
              <dc:date>2009-03-27T16:07:00</dc:date>
            </office:change-info>
            <text:p text:style-name="P22"/>
            <text:p text:style-name="P22"/>
          </text:deletion>
        </text:changed-region>
        <text:changed-region text:id="ct189010792">
          <text:format-change>
            <office:change-info>
              <dc:creator>virginie potier</dc:creator>
              <dc:date>2009-03-27T15:30:00</dc:date>
            </office:change-info>
          </text:format-change>
        </text:changed-region>
        <text:changed-region text:id="ct180357264">
          <text:deletion>
            <office:change-info>
              <dc:creator>virginie potier</dc:creator>
              <dc:date>2009-03-27T16:07:00</dc:date>
            </office:change-info>
            <text:p text:style-name="P22"/>
            <text:p text:style-name="P22"/>
          </text:deletion>
        </text:changed-region>
        <text:changed-region text:id="ct181446552">
          <text:insertion>
            <office:change-info>
              <dc:creator>virginie potier</dc:creator>
              <dc:date>2009-03-27T16:07:00</dc:date>
            </office:change-info>
          </text:insertion>
        </text:changed-region>
        <text:changed-region text:id="ct292219224">
          <text:format-change>
            <office:change-info>
              <dc:creator>virginie potier</dc:creator>
              <dc:date>2009-03-27T15:30:00</dc:date>
            </office:change-info>
          </text:format-change>
        </text:changed-region>
        <text:changed-region text:id="ct289960776">
          <text:insertion>
            <office:change-info>
              <dc:creator>virginie potier</dc:creator>
              <dc:date>2009-03-27T16:07:00</dc:date>
            </office:change-info>
          </text:insertion>
        </text:changed-region>
        <text:changed-region text:id="ct292840192">
          <text:format-change>
            <office:change-info>
              <dc:creator>virginie potier</dc:creator>
              <dc:date>2009-03-27T15:30:00</dc:date>
            </office:change-info>
          </text:format-change>
        </text:changed-region>
        <text:changed-region text:id="ct181083848">
          <text:insertion>
            <office:change-info>
              <dc:creator>virginie potier</dc:creator>
              <dc:date>2009-03-27T16:08:00</dc:date>
            </office:change-info>
          </text:insertion>
        </text:changed-region>
        <text:changed-region text:id="ct189647560">
          <text:deletion>
            <office:change-info>
              <dc:creator>virginie potier</dc:creator>
              <dc:date>2009-03-27T16:08:00</dc:date>
            </office:change-info>
            <text:p text:style-name="P22"><text:s/></text:p>
          </text:deletion>
        </text:changed-region>
        <text:changed-region text:id="ct178503256">
          <text:format-change>
            <office:change-info>
              <dc:creator>virginie potier</dc:creator>
              <dc:date>2009-03-27T15:30:00</dc:date>
            </office:change-info>
          </text:format-change>
        </text:changed-region>
        <text:changed-region text:id="ct177761216">
          <text:insertion>
            <office:change-info>
              <dc:creator>virginie potier</dc:creator>
              <dc:date>2009-03-27T16:08:00</dc:date>
            </office:change-info>
          </text:insertion>
        </text:changed-region>
        <text:changed-region text:id="ct181086280">
          <text:format-change>
            <office:change-info>
              <dc:creator>virginie potier</dc:creator>
              <dc:date>2009-03-27T15:30:00</dc:date>
            </office:change-info>
          </text:format-change>
        </text:changed-region>
        <text:changed-region text:id="ct189782256">
          <text:deletion>
            <office:change-info>
              <dc:creator>d d</dc:creator>
              <dc:date>2009-09-07T13:44:00</dc:date>
            </office:change-info>
            <text:p text:style-name="P27"/>
            <text:p text:style-name="P27"/>
          </text:deletion>
        </text:changed-region>
        <text:changed-region text:id="ct291554112">
          <text:deletion>
            <office:change-info>
              <dc:creator>inconnu</dc:creator>
              <dc:date>2008-08-22T13:57:00</dc:date>
            </office:change-info>
            <text:p text:style-name="P27"/>
            <text:p text:style-name="P29"/>
          </text:deletion>
        </text:changed-region>
        <text:changed-region text:id="ct179071040">
          <text:format-change>
            <office:change-info>
              <dc:creator>d d</dc:creator>
              <dc:date>2009-09-07T13:44:00</dc:date>
            </office:change-info>
          </text:format-change>
        </text:changed-region>
        <text:changed-region text:id="ct181149920">
          <text:format-change>
            <office:change-info>
              <dc:creator>virginie potier</dc:creator>
              <dc:date>2009-03-27T15:30:00</dc:date>
            </office:change-info>
          </text:format-change>
        </text:changed-region>
        <text:changed-region text:id="ct188490488">
          <text:deletion>
            <office:change-info>
              <dc:creator>virginie potier</dc:creator>
              <dc:date>2009-03-27T16:10:00</dc:date>
            </office:change-info>
            <text:p text:style-name="P22">La Personne Responsable du Marché </text:p>
          </text:deletion>
        </text:changed-region>
        <text:changed-region text:id="ct289523544">
          <text:deletion>
            <office:change-info>
              <dc:creator>virginie potier</dc:creator>
              <dc:date>2009-03-27T16:09:00</dc:date>
            </office:change-info>
            <text:p text:style-name="P22"/>
            <text:p text:style-name="P22"/>
          </text:deletion>
        </text:changed-region>
        <text:changed-region text:id="ct188181608">
          <text:insertion>
            <office:change-info>
              <dc:creator>virginie potier</dc:creator>
              <dc:date>2009-03-27T16:10:00</dc:date>
            </office:change-info>
          </text:insertion>
        </text:changed-region>
        <text:changed-region text:id="ct179384648">
          <text:format-change>
            <office:change-info>
              <dc:creator>virginie potier</dc:creator>
              <dc:date>2009-03-27T15:30:00</dc:date>
            </office:change-info>
          </text:format-change>
        </text:changed-region>
        <text:changed-region text:id="ct181679808">
          <text:insertion>
            <office:change-info>
              <dc:creator>inconnu</dc:creator>
              <dc:date>2009-04-08T15:17:00</dc:date>
            </office:change-info>
          </text:insertion>
        </text:changed-region>
        <text:changed-region text:id="ct179470736">
          <text:deletion>
            <office:change-info>
              <dc:creator>inconnu</dc:creator>
              <dc:date>2009-04-08T15:17:00</dc:date>
            </office:change-info>
            <text:p text:style-name="P22"><text:span text:style-name="T22">hiérarchisés par ordre décroisant</text:span></text:p>
          </text:deletion>
        </text:changed-region>
        <text:changed-region text:id="ct180166768">
          <text:format-change>
            <office:change-info>
              <dc:creator>inconnu</dc:creator>
              <dc:date>2009-04-10T09:19:00</dc:date>
            </office:change-info>
          </text:format-change>
        </text:changed-region>
        <text:changed-region text:id="ct292978768">
          <text:format-change>
            <office:change-info>
              <dc:creator>virginie potier</dc:creator>
              <dc:date>2009-03-27T15:30:00</dc:date>
            </office:change-info>
          </text:format-change>
        </text:changed-region>
        <text:changed-region text:id="ct289492080">
          <text:deletion>
            <office:change-info>
              <dc:creator>inconnu</dc:creator>
              <dc:date>2008-08-22T13:56:00</dc:date>
            </office:change-info>
            <text:p text:style-name="P54"/>
            <text:p text:style-name="P55"/>
          </text:deletion>
        </text:changed-region>
        <text:changed-region text:id="ct112833752">
          <text:deletion>
            <office:change-info>
              <dc:creator>virginie potier</dc:creator>
              <dc:date>2009-03-27T16:12:00</dc:date>
            </office:change-info>
            <text:p text:style-name="P55"/>
            <text:p text:style-name="P55"/>
          </text:deletion>
        </text:changed-region>
        <text:changed-region text:id="ct190329632">
          <text:deletion>
            <office:change-info>
              <dc:creator>Jdec</dc:creator>
              <dc:date>2006-03-01T14:43:00</dc:date>
            </office:change-info>
            <text:p text:style-name="P55">.</text:p>
          </text:deletion>
        </text:changed-region>
        <text:changed-region text:id="ct288829824">
          <text:deletion>
            <office:change-info>
              <dc:creator>virginie potier</dc:creator>
              <dc:date>2009-03-27T16:12:00</dc:date>
            </office:change-info>
            <text:p text:style-name="P55">%).40</text:p>
          </text:deletion>
        </text:changed-region>
        <text:changed-region text:id="ct291306400">
          <text:deletion>
            <office:change-info>
              <dc:creator>inconnu</dc:creator>
              <dc:date>2008-08-22T13:55:00</dc:date>
            </office:change-info>
            <text:p text:style-name="P55">20</text:p>
          </text:deletion>
        </text:changed-region>
        <text:changed-region text:id="ct177063864">
          <text:deletion>
            <office:change-info>
              <dc:creator>virginie potier</dc:creator>
              <dc:date>2009-03-27T16:12:00</dc:date>
            </office:change-info>
            <text:p text:style-name="P55"><text:s/>(</text:p>
          </text:deletion>
        </text:changed-region>
        <text:changed-region text:id="ct180164136">
          <text:deletion>
            <office:change-info>
              <dc:creator>Diren</dc:creator>
              <dc:date>2005-03-18T11:13:00</dc:date>
            </office:change-info>
            <text:p text:style-name="P55"><text:s/>des maquettes</text:p>
          </text:deletion>
        </text:changed-region>
        <text:changed-region text:id="ct189783968">
          <text:deletion>
            <office:change-info>
              <dc:creator>virginie potier</dc:creator>
              <dc:date>2009-03-27T16:12:00</dc:date>
            </office:change-info>
            <text:p text:style-name="P55"/>
            <text:p text:style-name="P54">Le prix</text:p>
          </text:deletion>
        </text:changed-region>
        <text:changed-region text:id="ct178242632">
          <text:deletion>
            <office:change-info>
              <dc:creator>Jdec</dc:creator>
              <dc:date>2006-03-01T14:40:00</dc:date>
            </office:change-info>
            <text:p text:style-name="P54">,propositionsLa qualité et l’esthétique des maquettes</text:p>
          </text:deletion>
        </text:changed-region>
        <text:changed-region text:id="ct292113280">
          <text:deletion>
            <office:change-info>
              <dc:creator>virginie potier</dc:creator>
              <dc:date>2009-03-27T16:12:00</dc:date>
            </office:change-info>
            <text:p text:style-name="P54"/>
            <text:p text:style-name="P55"> ;</text:p>
          </text:deletion>
        </text:changed-region>
        <text:changed-region text:id="ct178123728">
          <text:deletion>
            <office:change-info>
              <dc:creator>Jdec</dc:creator>
              <dc:date>2006-03-01T14:43:00</dc:date>
            </office:change-info>
            <text:p text:style-name="P55">,</text:p>
          </text:deletion>
        </text:changed-region>
        <text:changed-region text:id="ct187882008">
          <text:deletion>
            <office:change-info>
              <dc:creator>virginie potier</dc:creator>
              <dc:date>2009-03-27T16:12:00</dc:date>
            </office:change-info>
            <text:p text:style-name="P55">%)20</text:p>
          </text:deletion>
        </text:changed-region>
        <text:changed-region text:id="ct178123384">
          <text:deletion>
            <office:change-info>
              <dc:creator>inconnu</dc:creator>
              <dc:date>2008-08-22T13:55:00</dc:date>
            </office:change-info>
            <text:p text:style-name="P55">40</text:p>
          </text:deletion>
        </text:changed-region>
        <text:changed-region text:id="ct112748192">
          <text:deletion>
            <office:change-info>
              <dc:creator>virginie potier</dc:creator>
              <dc:date>2009-03-27T16:12:00</dc:date>
            </office:change-info>
            <text:p text:style-name="P55"><text:s/>(à respecter les délais impartis</text:p>
          </text:deletion>
        </text:changed-region>
        <text:changed-region text:id="ct288758408">
          <text:deletion>
            <office:change-info>
              <dc:creator>virginie potier</dc:creator>
              <dc:date>2009-03-27T16:11:00</dc:date>
            </office:change-info>
            <text:p text:style-name="P55"/>
            <text:p text:style-name="P54">La capacité </text:p>
          </text:deletion>
        </text:changed-region>
        <text:changed-region text:id="ct292309832">
          <text:deletion>
            <office:change-info>
              <dc:creator>Jdec</dc:creator>
              <dc:date>2006-03-01T14:40:00</dc:date>
            </office:change-info>
            <text:p text:style-name="P54">Les références des candidats,</text:p>
          </text:deletion>
        </text:changed-region>
        <text:changed-region text:id="ct181444288">
          <text:deletion>
            <office:change-info>
              <dc:creator>virginie potier</dc:creator>
              <dc:date>2009-03-27T16:11:00</dc:date>
            </office:change-info>
            <text:p text:style-name="P54"/>
            <text:p text:style-name="P55">;%) 40( modélisation hydrologique et hydraulique</text:p>
          </text:deletion>
        </text:changed-region>
        <text:changed-region text:id="ct176421456">
          <text:deletion>
            <office:change-info>
              <dc:creator>inconnu</dc:creator>
              <dc:date>2008-08-22T13:55:00</dc:date>
            </office:change-info>
            <text:p text:style-name="P55">protection de l’environnement</text:p>
          </text:deletion>
        </text:changed-region>
        <text:changed-region text:id="ct190485744">
          <text:deletion>
            <office:change-info>
              <dc:creator>virginie potier</dc:creator>
              <dc:date>2009-03-27T16:11:00</dc:date>
            </office:change-info>
            <text:p text:style-name="P55">La qualité de la prestation, notamment les références en matière de </text:p>
            <text:p text:style-name="P54"/>
          </text:deletion>
        </text:changed-region>
        <text:changed-region text:id="ct181378376">
          <text:insertion>
            <office:change-info>
              <dc:creator>virginie potier</dc:creator>
              <dc:date>2009-03-27T16:25:00</dc:date>
            </office:change-info>
          </text:insertion>
        </text:changed-region>
        <text:changed-region text:id="ct295342232">
          <text:insertion>
            <office:change-info>
              <dc:creator>virginie potier</dc:creator>
              <dc:date>2009-03-27T16:26:00</dc:date>
            </office:change-info>
          </text:insertion>
        </text:changed-region>
        <text:changed-region text:id="ct293237392">
          <text:insertion>
            <office:change-info>
              <dc:creator>sm sm</dc:creator>
              <dc:date>2009-08-21T08:47:00</dc:date>
            </office:change-info>
          </text:insertion>
        </text:changed-region>
        <text:changed-region text:id="ct293238200">
          <text:insertion>
            <office:change-info>
              <dc:creator>virginie potier</dc:creator>
              <dc:date>2009-03-27T16:26:00</dc:date>
            </office:change-info>
          </text:insertion>
        </text:changed-region>
        <text:changed-region text:id="ct292005712">
          <text:deletion>
            <office:change-info>
              <dc:creator>sm sm</dc:creator>
              <dc:date>2009-08-21T08:46:00</dc:date>
            </office:change-info>
            <text:p text:style-name="P54">'animation sur des sites Natura 2000</text:p>
          </text:deletion>
        </text:changed-region>
        <text:changed-region text:id="ct182536736">
          <text:insertion>
            <office:change-info>
              <dc:creator>sm sm</dc:creator>
              <dc:date>2009-08-21T08:46:00</dc:date>
            </office:change-info>
          </text:insertion>
        </text:changed-region>
        <text:changed-region text:id="ct190459944">
          <text:insertion>
            <office:change-info>
              <dc:creator>sm sm</dc:creator>
              <dc:date>2009-08-21T08:47:00</dc:date>
            </office:change-info>
          </text:insertion>
        </text:changed-region>
        <text:changed-region text:id="ct189600080">
          <text:insertion>
            <office:change-info>
              <dc:creator>virginie potier</dc:creator>
              <dc:date>2009-03-27T16:26:00</dc:date>
            </office:change-info>
          </text:insertion>
        </text:changed-region>
        <text:changed-region text:id="ct180090064">
          <text:insertion>
            <office:change-info>
              <dc:creator>virginie potier</dc:creator>
              <dc:date>2009-03-27T16:27:00</dc:date>
            </office:change-info>
          </text:insertion>
        </text:changed-region>
        <text:changed-region text:id="ct178133744">
          <text:deletion>
            <office:change-info>
              <dc:creator>inconnu</dc:creator>
              <dc:date>2009-03-27T17:23:00</dc:date>
            </office:change-info>
            <text:p text:style-name="P54">s</text:p>
          </text:deletion>
        </text:changed-region>
        <text:changed-region text:id="ct181001392">
          <text:insertion>
            <office:change-info>
              <dc:creator>virginie potier</dc:creator>
              <dc:date>2009-03-27T16:27:00</dc:date>
            </office:change-info>
          </text:insertion>
        </text:changed-region>
        <text:changed-region text:id="ct295821864">
          <text:deletion>
            <office:change-info>
              <dc:creator>inconnu</dc:creator>
              <dc:date>2009-03-27T17:23:00</dc:date>
            </office:change-info>
            <text:p text:style-name="P54">s</text:p>
          </text:deletion>
        </text:changed-region>
        <text:changed-region text:id="ct189197488">
          <text:insertion>
            <office:change-info>
              <dc:creator>virginie potier</dc:creator>
              <dc:date>2009-03-27T16:27:00</dc:date>
            </office:change-info>
          </text:insertion>
        </text:changed-region>
        <text:changed-region text:id="ct293846448">
          <text:deletion>
            <office:change-info>
              <dc:creator>sm sm</dc:creator>
              <dc:date>2009-08-21T08:47:00</dc:date>
            </office:change-info>
            <text:p text:style-name="P54">de réalisation pour la phase 1 </text:p>
          </text:deletion>
        </text:changed-region>
        <text:changed-region text:id="ct289212168">
          <text:insertion>
            <office:change-info>
              <dc:creator>virginie potier</dc:creator>
              <dc:date>2009-03-27T16:27:00</dc:date>
            </office:change-info>
          </text:insertion>
        </text:changed-region>
        <text:changed-region text:id="ct289092704">
          <text:insertion>
            <office:change-info>
              <dc:creator>virginie potier</dc:creator>
              <dc:date>2009-03-27T16:28:00</dc:date>
            </office:change-info>
          </text:insertion>
        </text:changed-region>
        <text:changed-region text:id="ct293295096">
          <text:format-change>
            <office:change-info>
              <dc:creator>virginie potier</dc:creator>
              <dc:date>2009-03-27T15:30:00</dc:date>
            </office:change-info>
          </text:format-change>
        </text:changed-region>
        <text:changed-region text:id="ct295351624">
          <text:deletion>
            <office:change-info>
              <dc:creator>virginie potier</dc:creator>
              <dc:date>2009-03-27T16:29:00</dc:date>
            </office:change-info>
            <text:p text:style-name="P22">La Personne Responsable des Marchés </text:p>
          </text:deletion>
        </text:changed-region>
        <text:changed-region text:id="ct181015744">
          <text:deletion>
            <office:change-info>
              <dc:creator>d d</dc:creator>
              <dc:date>2009-09-07T13:44:00</dc:date>
            </office:change-info>
            <text:p text:style-name="P22"/>
            <text:p text:style-name="P22"/>
          </text:deletion>
        </text:changed-region>
        <text:changed-region text:id="ct189136608">
          <text:insertion>
            <office:change-info>
              <dc:creator>virginie potier</dc:creator>
              <dc:date>2009-03-27T16:29:00</dc:date>
            </office:change-info>
          </text:insertion>
        </text:changed-region>
        <text:changed-region text:id="ct178741696">
          <text:format-change>
            <office:change-info>
              <dc:creator>virginie potier</dc:creator>
              <dc:date>2009-03-27T15:30:00</dc:date>
            </office:change-info>
          </text:format-change>
        </text:changed-region>
        <text:changed-region text:id="ct188646624">
          <text:insertion>
            <office:change-info>
              <dc:creator>inconnu</dc:creator>
              <dc:date>2009-04-08T15:18:00</dc:date>
            </office:change-info>
          </text:insertion>
        </text:changed-region>
        <text:changed-region text:id="ct189088784">
          <text:insertion>
            <office:change-info>
              <dc:creator>d d</dc:creator>
              <dc:date>2009-09-07T13:44:00</dc:date>
            </office:change-info>
          </text:insertion>
        </text:changed-region>
        <text:changed-region text:id="ct293770456">
          <text:format-change>
            <office:change-info>
              <dc:creator>virginie potier</dc:creator>
              <dc:date>2009-03-27T15:30:00</dc:date>
            </office:change-info>
          </text:format-change>
        </text:changed-region>
        <text:changed-region text:id="ct292261552">
          <text:deletion>
            <office:change-info>
              <dc:creator>virginie potier</dc:creator>
              <dc:date>2009-03-27T16:30:00</dc:date>
            </office:change-info>
            <text:p text:style-name="P22"><text:bookmark-start text:name="CHAMP_19"/><text:bookmark-end text:name="CHAMP_19"/></text:p>
            <text:p text:style-name="Text_20_body"/>
            <text:p text:style-name="P22"/>
          </text:deletion>
        </text:changed-region>
        <text:changed-region text:id="ct180807936">
          <text:format-change>
            <office:change-info>
              <dc:creator>virginie potier</dc:creator>
              <dc:date>2009-03-27T15:30:00</dc:date>
            </office:change-info>
          </text:format-change>
        </text:changed-region>
        <text:changed-region text:id="ct189888320">
          <text:deletion>
            <office:change-info>
              <dc:creator>d d</dc:creator>
              <dc:date>2009-09-07T13:44:00</dc:date>
            </office:change-info>
            <text:p text:style-name="P22"/>
            <text:p text:style-name="P22"/>
          </text:deletion>
        </text:changed-region>
        <text:changed-region text:id="ct113319528">
          <text:format-change>
            <office:change-info>
              <dc:creator>virginie potier</dc:creator>
              <dc:date>2009-03-27T15:30:00</dc:date>
            </office:change-info>
          </text:format-change>
        </text:changed-region>
        <text:changed-region text:id="ct293779808">
          <text:deletion>
            <office:change-info>
              <dc:creator>Jdec</dc:creator>
              <dc:date>2005-03-21T16:49:00</dc:date>
            </office:change-info>
            <text:p text:style-name="P22"><text:span text:style-name="Police_20_par_20_défaut"><text:span text:style-name="T19">déposées en ligne sur le site www.marches-publics.gouv.fr</text:span></text:span></text:p>
          </text:deletion>
        </text:changed-region>
        <text:changed-region text:id="ct177436376">
          <text:deletion>
            <office:change-info>
              <dc:creator>virginie potier</dc:creator>
              <dc:date>2009-03-27T16:30:00</dc:date>
            </office:change-info>
            <text:p text:style-name="P22"><text:span text:style-name="Police_20_par_20_défaut"><text:span text:style-name="T19"><text:s/></text:span></text:span></text:p>
          </text:deletion>
        </text:changed-region>
        <text:changed-region text:id="ct291288912">
          <text:deletion>
            <office:change-info>
              <dc:creator>Jdec</dc:creator>
              <dc:date>2005-03-21T16:49:00</dc:date>
            </office:change-info>
            <text:p text:style-name="P22"><text:span text:style-name="Police_20_par_20_défaut"><text:span text:style-name="T19">, ou</text:span></text:span></text:p>
          </text:deletion>
        </text:changed-region>
        <text:changed-region text:id="ct293349792">
          <text:format-change>
            <office:change-info>
              <dc:creator>virginie potier</dc:creator>
              <dc:date>2009-03-27T15:30:00</dc:date>
            </office:change-info>
          </text:format-change>
        </text:changed-region>
        <text:changed-region text:id="ct292394952">
          <text:deletion>
            <office:change-info>
              <dc:creator>d d</dc:creator>
              <dc:date>2009-09-07T13:44:00</dc:date>
            </office:change-info>
            <text:p text:style-name="P22"/>
            <text:p text:style-name="P22"/>
          </text:deletion>
        </text:changed-region>
        <text:changed-region text:id="ct176983392">
          <text:insertion>
            <office:change-info>
              <dc:creator>virginie potier</dc:creator>
              <dc:date>2009-03-27T16:31:00</dc:date>
            </office:change-info>
          </text:insertion>
        </text:changed-region>
        <text:changed-region text:id="ct177866432">
          <text:deletion>
            <office:change-info>
              <dc:creator>virginie potier</dc:creator>
              <dc:date>2009-03-31T11:11:00</dc:date>
            </office:change-info>
            <text:p text:style-name="P56"><text:span text:style-name="T22">s</text:span></text:p>
          </text:deletion>
        </text:changed-region>
        <text:changed-region text:id="ct188621832">
          <text:insertion>
            <office:change-info>
              <dc:creator>virginie potier</dc:creator>
              <dc:date>2009-03-27T16:31:00</dc:date>
            </office:change-info>
          </text:insertion>
        </text:changed-region>
        <text:changed-region text:id="ct295494720">
          <text:deletion>
            <office:change-info>
              <dc:creator>d d</dc:creator>
              <dc:date>2009-09-07T13:44:00</dc:date>
            </office:change-info>
            <text:p text:style-name="P57"/>
            <text:p text:style-name="P58"/>
            <text:p text:style-name="P57"/>
          </text:deletion>
        </text:changed-region>
        <text:changed-region text:id="ct293781216">
          <text:deletion>
            <office:change-info>
              <dc:creator>virginie potier</dc:creator>
              <dc:date>2009-03-27T16:31:00</dc:date>
            </office:change-info>
            <text:p text:style-name="P57"><text:s text:c="2"/>Direction Régionale de l'Environnement de Picardie</text:p>
            <text:p text:style-name="Text_20_body"><text:s text:c="2"/>56, rue Jules BARNI</text:p>
            <text:p text:style-name="P57"><text:s text:c="2"/>80 040 AMIENS Cedex</text:p>
          </text:deletion>
        </text:changed-region>
        <text:changed-region text:id="ct290749392">
          <text:format-change>
            <office:change-info>
              <dc:creator>virginie potier</dc:creator>
              <dc:date>2009-03-27T15:37:00</dc:date>
            </office:change-info>
          </text:format-change>
        </text:changed-region>
        <text:changed-region text:id="ct180059408">
          <text:insertion>
            <office:change-info>
              <dc:creator>virginie potier</dc:creator>
              <dc:date>2009-03-27T16:32:00</dc:date>
            </office:change-info>
          </text:insertion>
        </text:changed-region>
        <text:changed-region text:id="ct189011104">
          <text:deletion>
            <office:change-info>
              <dc:creator>sm sm</dc:creator>
              <dc:date>2009-08-21T08:51:00</dc:date>
            </office:change-info>
            <text:p text:style-name="P57"><text:span text:style-name="T25">et l'animation sur le site Natura 2000 « Coteaux de la Vallée de l'Automne »</text:span></text:p>
          </text:deletion>
        </text:changed-region>
        <text:changed-region text:id="ct190116792">
          <text:deletion>
            <office:change-info>
              <dc:creator>virginie potier</dc:creator>
              <dc:date>2009-03-27T16:32:00</dc:date>
            </office:change-info>
            <text:p text:style-name="P57"><text:span text:style-name="T2">'Établissement d'un Atlas des Zones Inondables de la vallée de l'Avre Picarde en aval de Contoire</text:span></text:p>
          </text:deletion>
        </text:changed-region>
        <text:changed-region text:id="ct189402224">
          <text:deletion>
            <office:change-info>
              <dc:creator>sm sm</dc:creator>
              <dc:date>2009-08-21T08:51:00</dc:date>
            </office:change-info>
            <text:p text:style-name="P57"><text:span text:style-name="T26"><text:s/>m</text:span><text:span text:style-name="T25">ise en oeuvre du DOCOB </text:span></text:p>
          </text:deletion>
        </text:changed-region>
        <text:changed-region text:id="ct289976496">
          <text:deletion>
            <office:change-info>
              <dc:creator>virginie potier</dc:creator>
              <dc:date>2009-03-27T16:32:00</dc:date>
            </office:change-info>
            <text:p text:style-name="P57"><text:span text:style-name="T2">l</text:span></text:p>
          </text:deletion>
        </text:changed-region>
        <text:changed-region text:id="ct291522752">
          <text:deletion>
            <office:change-info>
              <dc:creator>inconnu</dc:creator>
              <dc:date>2008-08-22T13:56:00</dc:date>
            </office:change-info>
            <text:p text:style-name="P57"><text:span text:style-name="T2">Conception et </text:span></text:p>
          </text:deletion>
        </text:changed-region>
        <text:changed-region text:id="ct176794736">
          <text:deletion>
            <office:change-info>
              <dc:creator>Jdec</dc:creator>
              <dc:date>2005-03-22T16:17:00</dc:date>
            </office:change-info>
            <text:p text:style-name="P57"><text:span text:style-name="T2">R</text:span></text:p>
          </text:deletion>
        </text:changed-region>
        <text:changed-region text:id="ct290910280">
          <text:deletion>
            <office:change-info>
              <dc:creator>inconnu</dc:creator>
              <dc:date>2008-08-22T13:56:00</dc:date>
            </office:change-info>
            <text:p text:style-name="P57"><text:span text:style-name="T2">la 5ème édition de la Semaine du Développement Durable </text:span><text:span text:style-name="T6">du </text:span><text:span text:style-name="T11">dimanche 1er avril au samedi 7 avril 2007</text:span><text:span text:style-name="T2"> éalisation d’un dépliant sur le programme des manifestations inscrites ou labellisées au titre r</text:span></text:p>
          </text:deletion>
        </text:changed-region>
        <text:changed-region text:id="ct188638552">
          <text:deletion>
            <office:change-info>
              <dc:creator>virginie potier</dc:creator>
              <dc:date>2009-03-27T16:32:00</dc:date>
            </office:change-info>
            <text:p text:style-name="P57"><text:span text:style-name="T2"/></text:p>
            <text:p text:style-name="P57"/>
          </text:deletion>
        </text:changed-region>
        <text:changed-region text:id="ct292351336">
          <text:deletion>
            <office:change-info>
              <dc:creator>sm sm</dc:creator>
              <dc:date>2009-08-21T08:51:00</dc:date>
            </office:change-info>
            <text:p text:style-name="P57">la</text:p>
          </text:deletion>
        </text:changed-region>
        <text:changed-region text:id="ct179238408">
          <text:insertion>
            <office:change-info>
              <dc:creator>sm sm</dc:creator>
              <dc:date>2009-08-21T08:51:00</dc:date>
            </office:change-info>
          </text:insertion>
        </text:changed-region>
        <text:changed-region text:id="ct180830032">
          <text:deletion>
            <office:change-info>
              <dc:creator>d d</dc:creator>
              <dc:date>2009-09-08T13:54:00</dc:date>
            </office:change-info>
            <text:p text:style-name="P57"><text:span text:style-name="T25"/></text:p>
            <text:p text:style-name="P59"><text:span text:style-name="T25"/></text:p>
          </text:deletion>
        </text:changed-region>
        <text:changed-region text:id="ct181717848">
          <text:format-change>
            <office:change-info>
              <dc:creator>virginie potier</dc:creator>
              <dc:date>2009-03-27T15:30:00</dc:date>
            </office:change-info>
          </text:format-change>
        </text:changed-region>
        <text:changed-region text:id="ct293325824">
          <text:deletion>
            <office:change-info>
              <dc:creator>DIREN</dc:creator>
              <dc:date>2006-02-24T10:54:00</dc:date>
            </office:change-info>
            <text:p text:style-name="P57"><text:span text:style-name="T19">de la 3éme édition de la Semaine du Développement Durable, du 30 mai au 5 juin 2005.</text:span></text:p>
          </text:deletion>
        </text:changed-region>
        <text:changed-region text:id="ct293429136">
          <text:deletion>
            <office:change-info>
              <dc:creator>inconnu</dc:creator>
              <dc:date>2008-08-22T13:56:00</dc:date>
            </office:change-info>
            <text:p text:style-name="P57"><text:span text:style-name="T19"/></text:p>
            <text:p text:style-name="P60"><text:span text:style-name="T19"/></text:p>
          </text:deletion>
        </text:changed-region>
        <text:changed-region text:id="ct293319504">
          <text:format-change>
            <office:change-info>
              <dc:creator>virginie potier</dc:creator>
              <dc:date>2009-03-27T16:33:00</dc:date>
            </office:change-info>
          </text:format-change>
        </text:changed-region>
        <text:changed-region text:id="ct293444496">
          <text:deletion>
            <office:change-info>
              <dc:creator>d d</dc:creator>
              <dc:date>2009-09-07T13:45:00</dc:date>
            </office:change-info>
            <text:p text:style-name="P60"/>
            <text:p text:style-name="P57"/>
          </text:deletion>
        </text:changed-region>
        <text:changed-region text:id="ct179239048">
          <text:insertion>
            <office:change-info>
              <dc:creator>d d</dc:creator>
              <dc:date>2009-09-08T13:54:00</dc:date>
            </office:change-info>
          </text:insertion>
        </text:changed-region>
        <text:changed-region text:id="ct293429480">
          <text:deletion>
            <office:change-info>
              <dc:creator>d d</dc:creator>
              <dc:date>2009-09-07T13:45:00</dc:date>
            </office:change-info>
            <text:p text:style-name="P22"/>
            <text:p text:style-name="P22"/>
          </text:deletion>
        </text:changed-region>
        <text:changed-region text:id="ct176793704">
          <text:format-change>
            <office:change-info>
              <dc:creator>virginie potier</dc:creator>
              <dc:date>2009-03-27T15:37:00</dc:date>
            </office:change-info>
          </text:format-change>
        </text:changed-region>
        <text:changed-region text:id="ct293299448">
          <text:deletion>
            <office:change-info>
              <dc:creator>virginie potier</dc:creator>
              <dc:date>2009-03-27T16:34:00</dc:date>
            </office:change-info>
            <text:p text:style-name="P22">d<office:annotation><dc:creator>Diren</dc:creator><dc:date>2008-08-22T00:00:00</dc:date><text:p>Réponses électroniques ??</text:p></office:annotation>ressées</text:p>
          </text:deletion>
        </text:changed-region>
        <text:changed-region text:id="ct293290904">
          <text:insertion>
            <office:change-info>
              <dc:creator>virginie potier</dc:creator>
              <dc:date>2009-03-27T16:34:00</dc:date>
            </office:change-info>
          </text:insertion>
        </text:changed-region>
        <text:changed-region text:id="ct179427032">
          <text:format-change>
            <office:change-info>
              <dc:creator>virginie potier</dc:creator>
              <dc:date>2009-03-27T15:37:00</dc:date>
            </office:change-info>
          </text:format-change>
        </text:changed-region>
        <text:changed-region text:id="ct189326416">
          <text:deletion>
            <office:change-info>
              <dc:creator>virginie potier</dc:creator>
              <dc:date>2009-03-27T16:35:00</dc:date>
            </office:change-info>
            <text:p text:style-name="P22"><text:s/></text:p>
          </text:deletion>
        </text:changed-region>
        <text:changed-region text:id="ct292865576">
          <text:format-change>
            <office:change-info>
              <dc:creator>virginie potier</dc:creator>
              <dc:date>2009-03-27T15:37:00</dc:date>
            </office:change-info>
          </text:format-change>
        </text:changed-region>
        <text:changed-region text:id="ct180922688">
          <text:deletion>
            <office:change-info>
              <dc:creator>d d</dc:creator>
              <dc:date>2009-09-07T13:45:00</dc:date>
            </office:change-info>
            <text:p text:style-name="P22"/>
            <text:p text:style-name="P22"/>
          </text:deletion>
        </text:changed-region>
        <text:changed-region text:id="ct292372312">
          <text:format-change>
            <office:change-info>
              <dc:creator>virginie potier</dc:creator>
              <dc:date>2009-03-27T15:37:00</dc:date>
            </office:change-info>
          </text:format-change>
        </text:changed-region>
        <text:changed-region text:id="ct293792744">
          <text:deletion>
            <office:change-info>
              <dc:creator>virginie potier</dc:creator>
              <dc:date>2009-03-27T16:35:00</dc:date>
            </office:change-info>
            <text:p text:style-name="P22"><text:s/></text:p>
          </text:deletion>
        </text:changed-region>
        <text:changed-region text:id="ct180800632">
          <text:format-change>
            <office:change-info>
              <dc:creator>virginie potier</dc:creator>
              <dc:date>2009-03-27T15:37:00</dc:date>
            </office:change-info>
          </text:format-change>
        </text:changed-region>
        <text:changed-region text:id="ct188728496">
          <text:deletion>
            <office:change-info>
              <dc:creator>d d</dc:creator>
              <dc:date>2009-09-07T13:45:00</dc:date>
            </office:change-info>
            <text:p text:style-name="P22"/>
            <text:p text:style-name="P22"/>
          </text:deletion>
        </text:changed-region>
        <text:changed-region text:id="ct289634616">
          <text:format-change>
            <office:change-info>
              <dc:creator>virginie potier</dc:creator>
              <dc:date>2009-03-27T15:37:00</dc:date>
            </office:change-info>
          </text:format-change>
        </text:changed-region>
        <text:changed-region text:id="ct289574184">
          <text:deletion>
            <office:change-info>
              <dc:creator>virginie potier</dc:creator>
              <dc:date>2009-03-27T16:35:00</dc:date>
            </office:change-info>
            <text:p text:style-name="P22"><text:s/></text:p>
          </text:deletion>
        </text:changed-region>
        <text:changed-region text:id="ct292002400">
          <text:format-change>
            <office:change-info>
              <dc:creator>virginie potier</dc:creator>
              <dc:date>2009-03-27T15:37:00</dc:date>
            </office:change-info>
          </text:format-change>
        </text:changed-region>
        <text:changed-region text:id="ct189321104">
          <text:deletion>
            <office:change-info>
              <dc:creator>virginie potier</dc:creator>
              <dc:date>2009-03-27T16:35:00</dc:date>
            </office:change-info>
            <text:p text:style-name="P22"><text:s/></text:p>
          </text:deletion>
        </text:changed-region>
        <text:changed-region text:id="ct180837032">
          <text:format-change>
            <office:change-info>
              <dc:creator>virginie potier</dc:creator>
              <dc:date>2009-03-27T15:37:00</dc:date>
            </office:change-info>
          </text:format-change>
        </text:changed-region>
        <text:changed-region text:id="ct180400312">
          <text:deletion>
            <office:change-info>
              <dc:creator>virginie potier</dc:creator>
              <dc:date>2009-03-27T16:35:00</dc:date>
            </office:change-info>
            <text:p text:style-name="P22"><text:s/></text:p>
          </text:deletion>
        </text:changed-region>
        <text:changed-region text:id="ct293799616">
          <text:format-change>
            <office:change-info>
              <dc:creator>virginie potier</dc:creator>
              <dc:date>2009-03-27T15:37:00</dc:date>
            </office:change-info>
          </text:format-change>
        </text:changed-region>
        <text:changed-region text:id="ct113833488">
          <text:deletion>
            <office:change-info>
              <dc:creator>virginie potier</dc:creator>
              <dc:date>2009-03-27T16:35:00</dc:date>
            </office:change-info>
            <text:p text:style-name="P22"><text:s/></text:p>
          </text:deletion>
        </text:changed-region>
        <text:changed-region text:id="ct291071760">
          <text:format-change>
            <office:change-info>
              <dc:creator>virginie potier</dc:creator>
              <dc:date>2009-03-27T15:37:00</dc:date>
            </office:change-info>
          </text:format-change>
        </text:changed-region>
        <text:changed-region text:id="ct189330472">
          <text:deletion>
            <office:change-info>
              <dc:creator>virginie potier</dc:creator>
              <dc:date>2009-03-27T16:35:00</dc:date>
            </office:change-info>
            <text:p text:style-name="P22"><text:s/></text:p>
          </text:deletion>
        </text:changed-region>
        <text:changed-region text:id="ct294312448">
          <text:format-change>
            <office:change-info>
              <dc:creator>virginie potier</dc:creator>
              <dc:date>2009-03-27T15:37:00</dc:date>
            </office:change-info>
          </text:format-change>
        </text:changed-region>
        <text:changed-region text:id="ct291967600">
          <text:deletion>
            <office:change-info>
              <dc:creator>virginie potier</dc:creator>
              <dc:date>2009-03-27T16:35:00</dc:date>
            </office:change-info>
            <text:p text:style-name="P22"><text:s/></text:p>
          </text:deletion>
        </text:changed-region>
        <text:changed-region text:id="ct293423304">
          <text:format-change>
            <office:change-info>
              <dc:creator>virginie potier</dc:creator>
              <dc:date>2009-03-27T15:37:00</dc:date>
            </office:change-info>
          </text:format-change>
        </text:changed-region>
        <text:changed-region text:id="ct291883720">
          <text:deletion>
            <office:change-info>
              <dc:creator>inconnu</dc:creator>
              <dc:date>2008-08-22T13:57:00</dc:date>
            </office:change-info>
            <text:p text:style-name="P61"/>
            <text:p text:style-name="P61"/>
          </text:deletion>
        </text:changed-region>
        <text:changed-region text:id="ct290840664">
          <text:deletion>
            <office:change-info>
              <dc:creator>Jdec</dc:creator>
              <dc:date>2006-03-01T14:43:00</dc:date>
            </office:change-info>
            <text:p text:style-name="P61"/>
            <text:p text:style-name="P61"/>
          </text:deletion>
        </text:changed-region>
        <text:changed-region text:id="ct190381792">
          <text:format-change>
            <office:change-info>
              <dc:creator>virginie potier</dc:creator>
              <dc:date>2009-03-27T15:30:00</dc:date>
            </office:change-info>
          </text:format-change>
        </text:changed-region>
        <text:changed-region text:id="ct289746048">
          <text:deletion>
            <office:change-info>
              <dc:creator>virginie potier</dc:creator>
              <dc:date>2009-03-27T16:35:00</dc:date>
            </office:change-info>
            <text:p text:style-name="P22"><text:s/></text:p>
          </text:deletion>
        </text:changed-region>
        <text:changed-region text:id="ct291067704">
          <text:format-change>
            <office:change-info>
              <dc:creator>virginie potier</dc:creator>
              <dc:date>2009-03-27T15:30:00</dc:date>
            </office:change-info>
          </text:format-change>
        </text:changed-region>
        <text:changed-region text:id="ct190521520">
          <text:deletion>
            <office:change-info>
              <dc:creator>d d</dc:creator>
              <dc:date>2009-09-07T13:45:00</dc:date>
            </office:change-info>
            <text:p text:style-name="P22"/>
            <text:p text:style-name="P22"/>
          </text:deletion>
        </text:changed-region>
        <text:changed-region text:id="ct291063136">
          <text:format-change>
            <office:change-info>
              <dc:creator>virginie potier</dc:creator>
              <dc:date>2009-03-27T15:30:00</dc:date>
            </office:change-info>
          </text:format-change>
        </text:changed-region>
        <text:changed-region text:id="ct290815024">
          <text:deletion>
            <office:change-info>
              <dc:creator>virginie potier</dc:creator>
              <dc:date>2009-03-27T16:35:00</dc:date>
            </office:change-info>
            <text:p text:style-name="P22"><text:s/></text:p>
          </text:deletion>
        </text:changed-region>
        <text:changed-region text:id="ct180833920">
          <text:format-change>
            <office:change-info>
              <dc:creator>virginie potier</dc:creator>
              <dc:date>2009-03-27T15:30:00</dc:date>
            </office:change-info>
          </text:format-change>
        </text:changed-region>
        <text:changed-region text:id="ct187886616">
          <text:deletion>
            <office:change-info>
              <dc:creator>virginie potier</dc:creator>
              <dc:date>2009-03-27T16:35:00</dc:date>
            </office:change-info>
            <text:p text:style-name="P22"><text:s/></text:p>
          </text:deletion>
        </text:changed-region>
        <text:changed-region text:id="ct292368112">
          <text:format-change>
            <office:change-info>
              <dc:creator>virginie potier</dc:creator>
              <dc:date>2009-03-27T15:30:00</dc:date>
            </office:change-info>
          </text:format-change>
        </text:changed-region>
        <text:changed-region text:id="ct291053760">
          <text:deletion>
            <office:change-info>
              <dc:creator>virginie potier</dc:creator>
              <dc:date>2009-03-27T16:36:00</dc:date>
            </office:change-info>
            <text:p text:style-name="P22"><text:s/></text:p>
          </text:deletion>
        </text:changed-region>
        <text:changed-region text:id="ct290030392">
          <text:format-change>
            <office:change-info>
              <dc:creator>virginie potier</dc:creator>
              <dc:date>2009-03-27T15:30:00</dc:date>
            </office:change-info>
          </text:format-change>
        </text:changed-region>
        <text:changed-region text:id="ct176983256">
          <text:deletion>
            <office:change-info>
              <dc:creator>Diren</dc:creator>
              <dc:date>2005-03-18T11:11:00</dc:date>
            </office:change-info>
            <text:p text:style-name="P22"><text:span text:style-name="T14"><text:s/>au cours de leur étude</text:span></text:p>
          </text:deletion>
        </text:changed-region>
        <text:changed-region text:id="ct180485760">
          <text:format-change>
            <office:change-info>
              <dc:creator>virginie potier</dc:creator>
              <dc:date>2009-03-27T15:37:00</dc:date>
            </office:change-info>
          </text:format-change>
        </text:changed-region>
        <text:changed-region text:id="ct290209680">
          <text:deletion>
            <office:change-info>
              <dc:creator>virginie potier</dc:creator>
              <dc:date>2009-03-27T16:37:00</dc:date>
            </office:change-info>
            <text:p text:style-name="P22">5</text:p>
          </text:deletion>
        </text:changed-region>
        <text:changed-region text:id="ct292352888">
          <text:insertion>
            <office:change-info>
              <dc:creator>virginie potier</dc:creator>
              <dc:date>2009-03-27T16:37:00</dc:date>
            </office:change-info>
          </text:insertion>
        </text:changed-region>
        <text:changed-region text:id="ct180432568">
          <text:format-change>
            <office:change-info>
              <dc:creator>virginie potier</dc:creator>
              <dc:date>2009-03-27T15:37:00</dc:date>
            </office:change-info>
          </text:format-change>
        </text:changed-region>
        <text:changed-region text:id="ct291057984">
          <text:deletion>
            <office:change-info>
              <dc:creator>d d</dc:creator>
              <dc:date>2009-09-07T13:45:00</dc:date>
            </office:change-info>
            <text:p text:style-name="P22"/>
            <text:p text:style-name="P22"/>
          </text:deletion>
        </text:changed-region>
        <text:changed-region text:id="ct177954152">
          <text:format-change>
            <office:change-info>
              <dc:creator>virginie potier</dc:creator>
              <dc:date>2009-03-27T15:37:00</dc:date>
            </office:change-info>
          </text:format-change>
        </text:changed-region>
        <text:changed-region text:id="ct295200256">
          <text:deletion>
            <office:change-info>
              <dc:creator>virginie potier</dc:creator>
              <dc:date>2009-03-27T16:36:00</dc:date>
            </office:change-info>
            <text:p text:style-name="P22">IREN</text:p>
          </text:deletion>
        </text:changed-region>
        <text:changed-region text:id="ct295769824">
          <text:insertion>
            <office:change-info>
              <dc:creator>virginie potier</dc:creator>
              <dc:date>2009-03-27T16:36:00</dc:date>
            </office:change-info>
          </text:insertion>
        </text:changed-region>
        <text:changed-region text:id="ct293677328">
          <text:format-change>
            <office:change-info>
              <dc:creator>virginie potier</dc:creator>
              <dc:date>2009-03-27T15:37:00</dc:date>
            </office:change-info>
          </text:format-change>
        </text:changed-region>
        <text:changed-region text:id="ct190221928">
          <text:deletion>
            <office:change-info>
              <dc:creator>virginie potier</dc:creator>
              <dc:date>2009-03-27T16:36:00</dc:date>
            </office:change-info>
            <text:p text:style-name="P22">e l’Administration et du Développement Durabled</text:p>
          </text:deletion>
        </text:changed-region>
        <text:changed-region text:id="ct295018480">
          <text:insertion>
            <office:change-info>
              <dc:creator>virginie potier</dc:creator>
              <dc:date>2009-03-27T16:36:00</dc:date>
            </office:change-info>
          </text:insertion>
        </text:changed-region>
        <text:changed-region text:id="ct295530456">
          <text:deletion>
            <office:change-info>
              <dc:creator>virginie potier</dc:creator>
              <dc:date>2009-03-31T11:20:00</dc:date>
            </office:change-info>
            <text:p text:style-name="P22">s</text:p>
          </text:deletion>
        </text:changed-region>
        <text:changed-region text:id="ct293895920">
          <text:format-change>
            <office:change-info>
              <dc:creator>virginie potier</dc:creator>
              <dc:date>2009-03-27T15:37:00</dc:date>
            </office:change-info>
          </text:format-change>
        </text:changed-region>
        <text:changed-region text:id="ct293564832">
          <text:deletion>
            <office:change-info>
              <dc:creator>virginie potier</dc:creator>
              <dc:date>2009-03-27T16:37:00</dc:date>
            </office:change-info>
            <text:p text:style-name="P62">0.</text:p>
            <text:p text:style-name="P62"/>
          </text:deletion>
        </text:changed-region>
        <text:changed-region text:id="ct295671416">
          <text:deletion>
            <office:change-info>
              <dc:creator>virginie potier</dc:creator>
              <dc:date>2009-03-27T16:36:00</dc:date>
            </office:change-info>
            <text:p text:style-name="P62">4</text:p>
          </text:deletion>
        </text:changed-region>
        <text:changed-region text:id="ct295164600">
          <text:deletion>
            <office:change-info>
              <dc:creator>virginie potier</dc:creator>
              <dc:date>2009-03-27T16:37:00</dc:date>
            </office:change-info>
            <text:p text:style-name="P62">Tel : 03.22.82.90.</text:p>
          </text:deletion>
        </text:changed-region>
        <text:changed-region text:id="ct293938096">
          <text:format-change>
            <office:change-info>
              <dc:creator>virginie potier</dc:creator>
              <dc:date>2009-03-27T15:37:00</dc:date>
            </office:change-info>
          </text:format-change>
        </text:changed-region>
        <text:changed-region text:id="ct295571296">
          <text:deletion>
            <office:change-info>
              <dc:creator>Diren</dc:creator>
              <dc:date>2005-03-18T11:12:00</dc:date>
            </office:change-info>
            <text:p text:style-name="P22"><text:span text:style-name="T19">Les candidats désirant se rendre sur le site pourront s'adresser à la même adresse.</text:span></text:p>
          </text:deletion>
        </text:changed-region>
        <text:changed-region text:id="ct179568760">
          <text:deletion>
            <office:change-info>
              <dc:creator>inconnu</dc:creator>
              <dc:date>2009-04-08T15:18:00</dc:date>
            </office:change-info>
            <text:p text:style-name="P22"><text:span text:style-name="T19"/></text:p>
            <text:p text:style-name="P63"/>
            <text:p text:style-name="P64"><text:span text:style-name="T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h text:style-name="Heading_20_1" text:outline-level="1"/>
      <text:p text:style-name="P78"/>
      <text:p text:style-name="P78"/>
      <text:p text:style-name="P78"/>
      <text:h text:style-name="P1" text:outline-level="2">MARCHE <text:s/>PUBLIC</text:h>
      <text:p text:style-name="P79"/>
      <text:p text:style-name="P79"/>
      <text:h text:style-name="P1" text:outline-level="2"><text:change text:change-id="ct181099536"/></text:h>
      <text:p text:style-name="P2"><text:change-start text:change-id="ct188182032"/></text:p>
      <text:p text:style-name="P91"><text:change-end text:change-id="ct188182032"/></text:p>
      <text:p text:style-name="P90"/>
      <table:table table:name="Tableau1" table:style-name="Tableau1">
        <table:table-column table:style-name="Tableau1.A"/>
        <table:table-row table:style-name="Tableau1.1">
          <table:table-cell table:style-name="Tableau1.A1" office:value-type="string">
            <text:p text:style-name="P2"><text:change text:change-id="ct292967640"/>REGLEMENT</text:p>
            <text:p text:style-name="P76"/>
            <text:h text:style-name="P92" text:outline-level="8">DE LA CONSULTATION</text:h>
            <text:p text:style-name="P74"/>
          </table:table-cell>
        </table:table-row>
      </table:table>
      <text:p text:style-name="P5"><text:change-start text:change-id="ct290749800"/></text:p>
      <text:p text:style-name="P5"><text:change-end text:change-id="ct290749800"/><text:change text:change-id="ct177769088"/></text:p>
      <table:table table:name="Tableau2" table:style-name="Tableau2">
        <table:table-column table:style-name="Tableau2.A"/>
        <table:table-row table:style-name="Tableau2.1">
          <table:table-cell table:style-name="Tableau2.A1" office:value-type="string">
            <text:p text:style-name="P83"><text:change-start text:change-id="ct181123352"/>Personne publique<text:change-end text:change-id="ct181123352"/></text:p>
          </table:table-cell>
        </table:table-row>
        <table:table-row table:style-name="Tableau2.1">
          <table:table-cell table:style-name="Tableau2.A2" office:value-type="string">
            <text:p text:style-name="P84"><text:change-start text:change-id="ct181039344"/></text:p>
            <text:p text:style-name="P6"><text:change-end text:change-id="ct181039344"/><text:change text:change-id="ct188152408"/><text:change-start text:change-id="ct179351024"/><text:span text:style-name="T1">ETAT – </text:span><text:change-end text:change-id="ct179351024"/><text:change text:change-id="ct113863720"/><text:change text:change-id="ct178814496"/><text:change-start text:change-id="ct291322392"/><text:span text:style-name="T1">M</text:span><text:change-end text:change-id="ct291322392"/><text:change-start text:change-id="ct292967992"/><text:span text:style-name="T1">inistère de l'</text:span><text:change-end text:change-id="ct292967992"/><text:change text:change-id="ct291619064"/><text:change text:change-id="ct292563608"/><text:change-start text:change-id="ct180163960"/><text:span text:style-name="T1">E</text:span><text:change-end text:change-id="ct180163960"/><text:change-start text:change-id="ct289890336"/><text:span text:style-name="T1">co</text:span><text:change-end text:change-id="ct289890336"/><text:change text:change-id="ct181098328"/><text:change-start text:change-id="ct190325264"/><text:span text:style-name="T1">logie</text:span><text:change-end text:change-id="ct190325264"/><text:change-start text:change-id="ct293423560"/><text:span text:style-name="T1">, de l’</text:span><text:change-end text:change-id="ct293423560"/><text:change text:change-id="ct292628152"/><text:change-start text:change-id="ct289795048"/><text:span text:style-name="T1">E</text:span><text:change-end text:change-id="ct289795048"/><text:change-start text:change-id="ct177745576"/><text:span text:style-name="T1">nergie, du </text:span><text:change-end text:change-id="ct177745576"/><text:change text:change-id="ct289605472"/><text:change-start text:change-id="ct180429304"/><text:span text:style-name="T1">D</text:span><text:change-end text:change-id="ct180429304"/><text:change-start text:change-id="ct180949784"/><text:span text:style-name="T1">évelop</text:span><text:change-end text:change-id="ct180949784"/><text:change text:change-id="ct288828808"/><text:change-start text:change-id="ct113242448"/><text:span text:style-name="T1">p</text:span><text:change-end text:change-id="ct113242448"/><text:change-start text:change-id="ct181090808"/><text:span text:style-name="T1">e</text:span><text:change-end text:change-id="ct181090808"/><text:change-start text:change-id="ct178307888"/><text:span text:style-name="T1">ment </text:span><text:change-end text:change-id="ct178307888"/><text:change text:change-id="ct181088096"/><text:change-start text:change-id="ct290594656"/><text:span text:style-name="T1">D</text:span><text:change-end text:change-id="ct290594656"/><text:change-start text:change-id="ct177880448"/><text:span text:style-name="T1">urable et de</text:span><text:change-end text:change-id="ct177880448"/><text:change-start text:change-id="ct190380656"/><text:span text:style-name="T1"> </text:span><text:change-end text:change-id="ct190380656"/><text:change-start text:change-id="ct115132168"/><text:span text:style-name="T1">l</text:span><text:change-end text:change-id="ct115132168"/><text:change text:change-id="ct180432992"/><text:change text:change-id="ct176730104"/><text:change text:change-id="ct289096160"/><text:change text:change-id="ct180165088"/><text:change text:change-id="ct292630592"/><text:change-start text:change-id="ct291896376"/><text:span text:style-name="T1">a Mer</text:span><text:change-end text:change-id="ct291896376"/><text:change-start text:change-id="ct293412848"/><text:span text:style-name="T1">.</text:span><text:change-end text:change-id="ct293412848"/><text:change text:change-id="ct177589720"/><text:change text:change-id="ct113331248"/></text:p>
          </table:table-cell>
        </table:table-row>
      </table:table>
      <text:p text:style-name="P5"><text:change text:change-id="ct178454688"/><text:change text:change-id="ct181070752"/></text:p>
      <table:table table:name="Tableau3" table:style-name="Tableau3">
        <table:table-column table:style-name="Tableau3.A"/>
        <table:table-row table:style-name="Tableau3.1">
          <table:table-cell table:style-name="Tableau3.A1" office:value-type="string">
            <text:p text:style-name="P80"><text:change-start text:change-id="ct292448424"/>Objet de la consultation<text:change-end text:change-id="ct292448424"/></text:p>
          </table:table-cell>
        </table:table-row>
        <table:table-row table:style-name="Tableau3.1">
          <table:table-cell table:style-name="Tableau3.A2" office:value-type="string">
            <text:p text:style-name="P82"><text:change-start text:change-id="ct113957256"/></text:p>
            <text:p text:style-name="P8"><text:change-end text:change-id="ct113957256"/><text:change-start text:change-id="ct190329120"/><text:span text:style-name="T39">E</text:span><text:span text:style-name="T3">tude visant à la hiérarchisation au niveau régional des enjeux de conservation des espèces animales d’intérêt communautaire et menacées, et synthèse de la hiérarchisation des enjeux pour la faune, la flore et les habitats naturels</text:span><text:change-end text:change-id="ct190329120"/><text:change text:change-id="ct190240200"/><text:change text:change-id="ct292843120"/><text:change text:change-id="ct292153736"/><text:change text:change-id="ct177646808"/><text:change-start text:change-id="ct288827840"/><text:span text:style-name="T7"> en Picardie.</text:span><text:change-end text:change-id="ct288827840"/><text:change text:change-id="ct179518280"/></text:p>
          </table:table-cell>
        </table:table-row>
      </table:table>
      <text:p text:style-name="P5"><text:change text:change-id="ct291941688"/><text:change text:change-id="ct179231040"/></text:p>
      <table:table table:name="Tableau4" table:style-name="Tableau4">
        <table:table-column table:style-name="Tableau4.A"/>
        <table:table-row table:style-name="Tableau4.1">
          <table:table-cell table:style-name="Tableau4.A1" office:value-type="string">
            <text:p text:style-name="P87"><text:change-start text:change-id="ct187912928"/>Remise des offres<text:change-end text:change-id="ct187912928"/></text:p>
          </table:table-cell>
        </table:table-row>
        <table:table-row table:style-name="Tableau4.1">
          <table:table-cell table:style-name="Tableau4.A2" office:value-type="string">
            <text:p text:style-name="P86"><text:change-start text:change-id="ct181061800"/></text:p>
            <text:p text:style-name="P10"><text:span text:style-name="T1">Date limite de réception </text:span><text:change-end text:change-id="ct181061800"/><text:change text:change-id="ct177759440"/><text:change-start text:change-id="ct188556280"/><text:span text:style-name="T1">:</text:span><text:change-end text:change-id="ct188556280"/><text:change-start text:change-id="ct177481120"/><text:span text:style-name="T9"> </text:span><text:change-end text:change-id="ct177481120"/><text:change text:change-id="ct294273560"/><text:change text:change-id="ct294271856"/><text:change text:change-id="ct294272656"/><text:change text:change-id="ct294285592"/><text:change text:change-id="ct177602000"/><text:change-start text:change-id="ct176175112"/><text:span text:style-name="T9">8</text:span><text:change-end text:change-id="ct176175112"/><text:change-start text:change-id="ct190327864"/><text:span text:style-name="T9"> oct</text:span><text:change-end text:change-id="ct190327864"/><text:change-start text:change-id="ct190326584"/><text:span text:style-name="T9">obre 2009</text:span></text:p>
            <text:p text:style-name="P11"><text:change-end text:change-id="ct190326584"/><text:change text:change-id="ct292859176"/><text:change text:change-id="ct292860776"/><text:change-start text:change-id="ct292858536"/>Heure limite de réception : <text:change-end text:change-id="ct292858536"/><text:change-start text:change-id="ct292857896"/>16 heures<text:change-end text:change-id="ct292857896"/><text:change text:change-id="ct292825704"/><text:change text:change-id="ct292856936"/><text:change text:change-id="ct292857256"/></text:p>
          </table:table-cell>
        </table:table-row>
      </table:table>
      <text:p text:style-name="P5"><text:change-start text:change-id="ct183189048"/></text:p>
      <text:h text:style-name="P126" text:outline-level="3"><text:change-end text:change-id="ct183189048"/><text:change text:change-id="ct289946096"/><text:change text:change-id="ct290946896"/><text:change text:change-id="ct112394208"/><text:change text:change-id="ct187657840"/><text:change text:change-id="ct292330680"/><text:change-start text:change-id="ct295175936"/></text:h>
      <text:h text:style-name="P93" text:outline-level="1">REGLEMENT DE LA CONSULTATION</text:h>
      <text:p text:style-name="P94"><text:change-end text:change-id="ct295175936"/><text:change-start text:change-id="ct294307128"/></text:p>
      <text:h text:style-name="P17" text:outline-level="6"><text:change-end text:change-id="ct294307128"/><text:change text:change-id="ct180747320"/><text:change text:change-id="ct189383952"/><text:change text:change-id="ct179473392"/></text:h>
      <text:p text:style-name="P22"><text:change text:change-id="ct189008056"/><text:change text:change-id="ct189446272"/><text:change-start text:change-id="ct295139840"/>ARTICLE PREMIER. OBJET DE LA CONSULTATION</text:p>
      <text:p text:style-name="P23"><text:change-end text:change-id="ct295139840"/><text:change text:change-id="ct180952368"/><text:change-start text:change-id="ct295151912"/>La présente consultation concerne <text:change-end text:change-id="ct295151912"/><text:change text:change-id="ct289900344"/><text:change-start text:change-id="ct291522896"/>la<text:change-end text:change-id="ct291522896"/><text:change-start text:change-id="ct177880016"/> <text:change-end text:change-id="ct177880016"/><text:change text:change-id="ct295419600"/><text:change text:change-id="ct295533992"/><text:change text:change-id="ct293828352"/><text:change text:change-id="ct180829928"/><text:change text:change-id="ct178077840"/><text:change text:change-id="ct188309768"/><text:change text:change-id="ct291544920"/><text:change-start text:change-id="ct295420016"/>hiérarchisation au niveau régional des enjeux de conservation des espèces animales d’intérêt communautaire et menacées, ainsi que la synthèse de la hiérarchisation des enjeux pour la faune, la flore et les habitats naturels en Picardie.<text:change-end text:change-id="ct295420016"/><text:change-start text:change-id="ct295419808"/></text:p>
      <text:p text:style-name="P25"><text:change-end text:change-id="ct295419808"/><text:change text:change-id="ct295418976"/><text:change text:change-id="ct295419184"/><text:change text:change-id="ct295133696"/><text:change text:change-id="ct295419392"/><text:change-start text:change-id="ct293899696"/></text:p>
      <text:p text:style-name="P22">ARTICLE 2. CONDITIONS DE LA CONSULTATION</text:p>
      <text:p text:style-name="P22"><text:bookmark-start text:name="CHAMP_02"/><text:change-end text:change-id="ct293899696"/><text:change text:change-id="ct295418560"/><text:change text:change-id="ct295418352"/><text:change-start text:change-id="ct181146496"/>2-1. Etendue de la consultation et mode de passation<text:bookmark-end text:name="CHAMP_02"/></text:p>
      <text:p text:style-name="P22"><text:change-end text:change-id="ct181146496"/><text:change text:change-id="ct295452064"/><text:change-start text:change-id="ct295418768"/>Le présent marché est lancé selon une procédure adaptée<text:change-end text:change-id="ct295418768"/><text:change-start text:change-id="ct290243720"/> inférieure à <text:change-end text:change-id="ct290243720"/><text:change text:change-id="ct290748864"/><text:change-start text:change-id="ct181035320"/>133<text:change-end text:change-id="ct181035320"/><text:change-start text:change-id="ct112833544"/> 000<text:change-end text:change-id="ct112833544"/><text:change-start text:change-id="ct177146832"/>,00<text:change-end text:change-id="ct177146832"/><text:change-start text:change-id="ct177466144"/> €<text:change-end text:change-id="ct177466144"/><text:change-start text:change-id="ct190325680"/> HT<text:change-end text:change-id="ct190325680"/><text:change-start text:change-id="ct180901608"/>. <text:change-end text:change-id="ct180901608"/><text:change text:change-id="ct178956568"/><text:change-start text:change-id="ct179251656"/></text:p>
      <text:p text:style-name="P22"><text:change-end text:change-id="ct179251656"/><text:change text:change-id="ct189658984"/><text:change-start text:change-id="ct112787144"/>Il est soumis aux dispositions du <text:change-end text:change-id="ct112787144"/><text:change text:change-id="ct177659288"/><text:change-start text:change-id="ct181084520"/>Code des Marchés Publics (C.M.P.), article 28.<text:change-end text:change-id="ct181084520"/><text:change-start text:change-id="ct295400912"/></text:p>
      <text:p text:style-name="P22"><text:change-end text:change-id="ct295400912"/><text:change-start text:change-id="ct293829280"/></text:p>
      <text:p text:style-name="P27"><text:bookmark-start text:name="CHAMP_04"/><text:change-end text:change-id="ct293829280"/><text:change text:change-id="ct295894128"/><text:change text:change-id="ct295929792"/><text:change text:change-id="ct293833920"/><text:change-start text:change-id="ct295194320"/>2-2. Décomposition en tranches et en lots<text:bookmark-end text:name="CHAMP_04"/><text:change-end text:change-id="ct295194320"/><text:change-start text:change-id="ct295106168"/></text:p>
      <text:p text:style-name="P22">Pas de décomposition en tranches ou lots.</text:p>
      <text:p text:style-name="P31"><text:change-end text:change-id="ct295106168"/><text:change text:change-id="ct295107392"/><text:change-start text:change-id="ct295885144"/></text:p>
      <text:p text:style-name="P22"><text:bookmark-start text:name="CHAMP_05"/>2-2 bis. Mode de dévolution<text:bookmark-end text:name="CHAMP_05"/></text:p>
      <text:p text:style-name="P22">Le marché sera conclu avec un prestataire unique<text:change-end text:change-id="ct295885144"/><text:change-start text:change-id="ct295518040"/> ou un grou<text:change-end text:change-id="ct295518040"/><text:change-start text:change-id="ct295517832"/>pement<text:change-end text:change-id="ct295517832"/><text:change-start text:change-id="ct293721688"/>.</text:p>
      <text:p text:style-name="P22"><text:bookmark-start text:name="CHAMP_06"/><text:bookmark-end text:name="CHAMP_06"/></text:p>
      <text:p text:style-name="P22"><text:bookmark-start text:name="CHAMP_07"/>2-3. Options<text:bookmark-end text:name="CHAMP_07"/></text:p>
      <text:p text:style-name="P22">Sans objet.</text:p>
      <text:p text:style-name="P22"/>
      <text:p text:style-name="P22"><text:bookmark-start text:name="CHAMP_08"/>2-4. Variantes techniques<text:bookmark-end text:name="CHAMP_08"/></text:p>
      <text:p text:style-name="P22"><text:change-end text:change-id="ct293721688"/><text:change text:change-id="ct293721480"/><text:change-start text:change-id="ct293721272"/>Sans objet<text:change-end text:change-id="ct293721272"/><text:change-start text:change-id="ct179972912"/></text:p>
      <text:p text:style-name="P22"/>
      <text:p text:style-name="P22"><text:bookmark-start text:name="CHAMP_09"/><text:bookmark-start text:name="CHAMP_25"/>2-5. Durée du marché et délais d<text:bookmark-end text:name="CHAMP_09"/><text:bookmark-end text:name="CHAMP_25"/>'exécution</text:p>
      <text:p text:style-name="P22"><text:change-end text:change-id="ct179972912"/><text:change text:change-id="ct291131992"/><text:change-start text:change-id="ct178409776"/>Les règles concernant la durée du marché <text:change-end text:change-id="ct178409776"/><text:change text:change-id="ct295518352"/><text:change-start text:change-id="ct291132296"/>sont fixées dans l’article <text:change-end text:change-id="ct291132296"/><text:change-start text:change-id="ct293432136"/><text:span text:style-name="T10">B-</text:span><text:change-end text:change-id="ct293432136"/><text:change-start text:change-id="ct293296720"/><text:span text:style-name="T10">2 </text:span><text:change-end text:change-id="ct293296720"/><text:change-start text:change-id="ct181109672"/>du contrat et ne peuvent en aucun cas être changées.</text:p>
      <text:p text:style-name="P22"/>
      <text:p text:style-name="P22"><text:bookmark-start text:name="CHAMP_10"/>2-6. Modifications de détail au dossier de consultation<text:bookmark-end text:name="CHAMP_10"/></text:p>
      <text:p text:style-name="P22"><text:change-end text:change-id="ct181109672"/><text:change text:change-id="ct180919032"/><text:change-start text:change-id="ct292223360"/>La personne publique se réserve le droit d'apporter au plus tard 5 jours avant <text:change-end text:change-id="ct292223360"/><text:change text:change-id="ct293310552"/><text:change-start text:change-id="ct177595208"/>la date <text:change-end text:change-id="ct177595208"/><text:change text:change-id="ct291142440"/><text:change-start text:change-id="ct177129648"/>limite fixée pour la remise des offres, des modifications de détail au dossier de consultation. <text:s/>Les candidats devront alors répondre sur la base du dossier modifié sans pouvoir élever aucune réclamation à ce sujet.</text:p>
      <text:p text:style-name="P22"><text:change-end text:change-id="ct177129648"/><text:change text:change-id="ct178339288"/><text:change-start text:change-id="ct177271688"/>Si, pendant <text:change-end text:change-id="ct177271688"/><text:change text:change-id="ct290542848"/><text:change-start text:change-id="ct177038360"/>l'étude du dossier <text:change-end text:change-id="ct177038360"/><text:change text:change-id="ct113874488"/><text:change-start text:change-id="ct180162864"/>par les candidats, la date limite fixée pour la <text:change-end text:change-id="ct180162864"/><text:change text:change-id="ct114424848"/><text:change-start text:change-id="ct189010304"/>remise des offres est reportée, la <text:change-end text:change-id="ct189010304"/><text:change text:change-id="ct178553392"/><text:change-start text:change-id="ct180131248"/>disposition <text:s/>précédente est applicable en fonction de cette nouvelle date.</text:p>
      <text:p text:style-name="P72"><text:change-end text:change-id="ct180131248"/><text:change-start text:change-id="ct189813728"/></text:p>
      <text:p text:style-name="P89"/>
      <text:p text:style-name="P32"><text:bookmark-start text:name="CHAMP_11"/><text:change-end text:change-id="ct189813728"/><text:change text:change-id="ct190643848"/><text:change text:change-id="ct176671680"/><text:change text:change-id="ct289493416"/><text:change-start text:change-id="ct288889904"/><text:soft-page-break/>2-7. Délai de validité des offres<text:bookmark-end text:name="CHAMP_11"/><text:change-end text:change-id="ct288889904"/><text:change-start text:change-id="ct181135800"/></text:p>
      <text:p text:style-name="P22"><text:change-end text:change-id="ct181135800"/><text:change text:change-id="ct292352368"/><text:change-start text:change-id="ct179350488"/>Le délai de validité des offres est fixé dans le contrat. Il court à compter de la date limite fixée pour la remise des offres.</text:p>
      <text:p text:style-name="P22"><text:change-end text:change-id="ct179350488"/><text:change text:change-id="ct180996192"/><text:change-start text:change-id="ct181310672"/></text:p>
      <text:p text:style-name="P22"><text:bookmark-start text:name="CHAMP_13"/><text:bookmark-end text:name="CHAMP_13"/><text:change-end text:change-id="ct181310672"/><text:change-start text:change-id="ct289489256"/></text:p>
      <text:p text:style-name="P22"><text:bookmark-start text:name="CHAMP_17"/><text:bookmark-start text:name="CHAMP_29"/>ARTICLE 3. PRESENTATION DES OFFRES<text:bookmark-end text:name="CHAMP_17"/><text:bookmark-end text:name="CHAMP_29"/></text:p>
      <text:p text:style-name="P22"><text:change-end text:change-id="ct289489256"/><text:change text:change-id="ct190283032"/><text:change text:change-id="ct289885528"/><text:change-start text:change-id="ct177474104"/><text:span text:style-name="T16">Le Dossier de Consultation des Entreprises </text:span><text:change-end text:change-id="ct177474104"/><text:change text:change-id="ct181126096"/><text:change-start text:change-id="ct113879696"/><text:span text:style-name="T16">(D.C.E.)</text:span><text:change-end text:change-id="ct113879696"/><text:change-start text:change-id="ct288713952"/><text:span text:style-name="T16"> : </text:span></text:p>
      <text:p text:style-name="P22"><text:span text:style-name="T16">- </text:span><text:change-end text:change-id="ct288713952"/><text:change text:change-id="ct187699416"/><text:change text:change-id="ct178591888"/><text:change-start text:change-id="ct181698824"/><text:span text:style-name="T16">est mis en ligne sur la plate-forme interministérielle d’achat dématérialisé </text:span><text:a xlink:type="simple" xlink:href="http://www.marches-publics.gouv.fr/"><text:span text:style-name="Internet_20_link"><text:span text:style-name="T16">www.marches-publics.gouv.fr</text:span></text:span></text:a><text:change-end text:change-id="ct181698824"/><text:change-start text:change-id="ct188266976"/><text:a xlink:type="simple" xlink:href="http://www.marches-publics.gouv.fr/"><text:span text:style-name="Internet_20_link"><text:span text:style-name="T16"><text:tab/></text:span></text:span></text:a><text:change-end text:change-id="ct188266976"/><text:change-start text:change-id="ct181339816"/></text:p>
      <text:p text:style-name="P23"><text:span text:style-name="Internet_20_link"><text:span text:style-name="T52">- est mis en ligne sur la plate-forme de la DREAL</text:span></text:span><text:change-end text:change-id="ct181339816"/><text:change text:change-id="ct179404392"/><text:change text:change-id="ct188919320"/><text:change-start text:change-id="ct290436344"/><text:a xlink:type="simple" xlink:href="http://www.marches-publics.gouv.fr/"><text:span text:style-name="Internet_20_link"><text:span text:style-name="T54"> </text:span></text:span></text:a><text:a xlink:type="simple" xlink:href="http://www.picardie.developpement-durable.gouv.fr/"><text:span text:style-name="Internet_20_link">www.picardie.developpement-durable.gouv.fr</text:span></text:a><text:change-end text:change-id="ct290436344"/><text:change-start text:change-id="ct289092456"/><text:a xlink:type="simple" xlink:href="http://www.picardie.developpement-durable.gouv.fr/"><text:span text:style-name="Internet_20_link"> </text:span></text:a><text:change-end text:change-id="ct289092456"/><text:change-start text:change-id="ct188117384"/></text:p>
      <text:p text:style-name="P23"><text:change-end text:change-id="ct188117384"/><text:change-start text:change-id="ct292142152"/>- parution au Bulletin Officiel des Annonces des Marchés Publics <text:span text:style-name="Internet_20_link"><text:span text:style-name="T64">www.boamp.fr</text:span></text:span></text:p>
      <text:p text:style-name="P23"><text:change-end text:change-id="ct292142152"/><text:change text:change-id="ct181092152"/><text:change text:change-id="ct292273408"/><text:change-start text:change-id="ct177703728"/>Les offres des candidats seront entièrement <text:change-end text:change-id="ct177703728"/><text:change text:change-id="ct183192040"/><text:change-start text:change-id="ct180364152"/>rédigées en langue française ainsi que les documents de présentation associés.</text:p>
      <text:p text:style-name="P22"><text:change-end text:change-id="ct180364152"/><text:change text:change-id="ct181112056"/><text:change-start text:change-id="ct189205032"/>Il est rappelé que le ou les signataires doivent être habilités à engager le candidat.<text:change-end text:change-id="ct189205032"/><text:change-start text:change-id="ct181076296"/></text:p>
      <text:p text:style-name="P22"><text:change-end text:change-id="ct181076296"/><text:change-start text:change-id="ct176694544"/></text:p>
      <text:p text:style-name="P35"><text:bookmark-start text:name="CHAMP_21"/><text:change-end text:change-id="ct176694544"/><text:change text:change-id="ct289852424"/><text:change text:change-id="ct181091992"/><text:change text:change-id="ct190118728"/><text:change text:change-id="ct190016768"/><text:change-start text:change-id="ct291078944"/>Offre des candidats<text:bookmark-end text:name="CHAMP_21"/><text:change-end text:change-id="ct291078944"/><text:change-start text:change-id="ct113064032"/></text:p>
      <text:p text:style-name="P36"><text:change-end text:change-id="ct113064032"/><text:change text:change-id="ct288995560"/><text:change-start text:change-id="ct178363160"/>Le dossier à remettre par les candidats <text:change-end text:change-id="ct178363160"/><text:change text:change-id="ct184027744"/><text:change-start text:change-id="ct289916088"/>sera transmis sous enveloppe cachetée <text:change-end text:change-id="ct289916088"/><text:change text:change-id="ct187929616"/><text:change-start text:change-id="ct178755976"/>et contiendra les pièces relatives à la candidature :<text:change-end text:change-id="ct178755976"/><text:change-start text:change-id="ct189722944"/></text:p>
      <text:p text:style-name="P22"><text:change-end text:change-id="ct189722944"/><text:change text:change-id="ct178427976"/><text:change text:change-id="ct177041848"/><text:change-start text:change-id="ct181131736"/>A -.Les justifications à produire quant aux qualités et capacités du candidat précisées ci-dessous.</text:p>
      <text:p text:style-name="P37"><text:change-end text:change-id="ct181131736"/><text:change text:change-id="ct187902976"/><text:change text:change-id="ct177816584"/><text:change-start text:change-id="ct115203792"/>R<text:change-end text:change-id="ct115203792"/><text:change text:change-id="ct114178528"/><text:change-start text:change-id="ct177107224"/>enseignements permettant d’évaluer les capacités professionnelles, techniques et financières du candidat :</text:p>
      <text:p text:style-name="P22"><text:change-end text:change-id="ct177107224"/><text:change-start text:change-id="ct188589288"/>-<text:change-end text:change-id="ct188589288"/><text:change-start text:change-id="ct182535408"/>Références et certificats de capacités pour des prestations exclusivement de même nature et de même importance exécutées depuis moins de trois ans.</text:p>
      <text:p text:style-name="P22"><text:change-end text:change-id="ct182535408"/><text:change-start text:change-id="ct177254880"/>-<text:change-end text:change-id="ct177254880"/><text:change-start text:change-id="ct177584680"/>Liste du personnel et qualifications,</text:p>
      <text:p text:style-name="P38"><text:change-end text:change-id="ct177584680"/><text:change text:change-id="ct182538864"/><text:change-start text:change-id="ct181015592"/>-<text:change-end text:change-id="ct181015592"/><text:change-start text:change-id="ct181365672"/>Des renseignements sur le savoir-faire du candidat en matière <text:change-end text:change-id="ct181365672"/><text:change text:change-id="ct290140928"/><text:change text:change-id="ct113847608"/><text:change text:change-id="ct189939216"/><text:change-start text:change-id="ct187833272"/><text:span text:style-name="T19">de cadrage relatif aux enjeux de conser</text:span><text:change-end text:change-id="ct187833272"/><text:change-start text:change-id="ct178979992"/><text:span text:style-name="T19">vation des espèces et habitats, ainsi qu'à Natura 2000</text:span><text:change-end text:change-id="ct178979992"/><text:change-start text:change-id="ct180381408"/>.<text:change-end text:change-id="ct180381408"/><text:change-start text:change-id="ct177719688"/></text:p>
      <text:p text:style-name="P37"><text:change-end text:change-id="ct177719688"/><text:change text:change-id="ct292253496"/><text:change text:change-id="ct183161888"/><text:change-start text:change-id="ct174680408"/>Si le candidat est en redressement judiciaire, la copie du ou des jugements prononcés à cet effet ;</text:p>
      <text:p text:style-name="P37"><text:change-end text:change-id="ct174680408"/><text:change text:change-id="ct188419920"/><text:change text:change-id="ct176952928"/><text:change-start text:change-id="ct292863256"/>Un<text:change-end text:change-id="ct292863256"/><text:change text:change-id="ct178078360"/><text:change-start text:change-id="ct188260872"/> déclaration sur l’honneur, dûment datée et signée par le candidat, pour justifier :</text:p>
      <text:p text:style-name="P22"><text:change-end text:change-id="ct188260872"/><text:change-start text:change-id="ct181081512"/>-<text:change-end text:change-id="ct181081512"/><text:change-start text:change-id="ct177585416"/>Qu’il a satisfait <text:s/>aux obligations fiscales et sociales ;</text:p>
      <text:p text:style-name="P22"><text:change-end text:change-id="ct177585416"/><text:change-start text:change-id="ct177019560"/>-<text:change-end text:change-id="ct177019560"/><text:change-start text:change-id="ct177686464"/>Qu’il ne fait pas l’objet d’une interdiction à concourir ;</text:p>
      <text:p text:style-name="P22"><text:change-end text:change-id="ct177686464"/><text:change-start text:change-id="ct288902328"/>-<text:change-end text:change-id="ct288902328"/><text:change-start text:change-id="ct289900896"/>Qu’il n’a pas fait l’objet, au cours des cinq dernières années, d’un condamnation inscrite au bulletin n°2 du casier judiciaire pour les infractions visées aux articles L<text:change-end text:change-id="ct289900896"/><text:change-start text:change-id="ct188500704"/> <text:change-end text:change-id="ct188500704"/><text:change text:change-id="ct289834784"/><text:change-start text:change-id="ct31782568"/>324-9, L 324-10, L 341-6, L 125-1 et L 125-3 du Code du Travail.<text:change-end text:change-id="ct31782568"/><text:change-start text:change-id="ct190431352"/></text:p>
      <text:p text:style-name="P67">-<text:span text:style-name="T63">Qu'il n'est pas en état de liquidation judiciaire au sens de l'article L. 620-1 du code de commerce ; </text:span><text:change-end text:change-id="ct190431352"/><text:change-start text:change-id="ct187649424"/></text:p>
      <text:p text:style-name="P22"><text:change-end text:change-id="ct187649424"/><text:change text:change-id="ct290528688"/><text:change-start text:change-id="ct176668080"/>En cas d’absence de cette pièce, les candidats ont dix jours pour l’envoyer.<text:change-end text:change-id="ct176668080"/><text:change-start text:change-id="ct291555288"/></text:p>
      <text:p text:style-name="P39"><text:change-end text:change-id="ct291555288"/><text:change-start text:change-id="ct289902688"/></text:p>
      <text:p text:style-name="P39"/>
      <text:p text:style-name="P39"><text:change-end text:change-id="ct289902688"/><text:change text:change-id="ct181110696"/><text:change text:change-id="ct290847480"/><text:change text:change-id="ct182554872"/><text:change text:change-id="ct180576448"/><text:change text:change-id="ct291519720"/><text:change text:change-id="ct178734584"/><text:change text:change-id="ct178734376"/><text:change text:change-id="ct178734168"/><text:change text:change-id="ct189156400"/><text:change-start text:change-id="ct176749336"/><text:soft-page-break/></text:p>
      <text:p text:style-name="P22">B - Un projet de marché comprenant :</text:p>
      <text:p text:style-name="P22"><text:change-end text:change-id="ct176749336"/><text:change text:change-id="ct292370880"/><text:change-start text:change-id="ct181137432"/>-<text:change-end text:change-id="ct181137432"/><text:change-start text:change-id="ct188580944"/>Le contrat, complété, daté et signé par le(s) représentant(s) qualifié(s) du/des prestataire(s) ;</text:p>
      <text:p text:style-name="P22"><text:change-end text:change-id="ct188580944"/><text:change-start text:change-id="ct288881992"/>-<text:change-end text:change-id="ct288881992"/><text:change text:change-id="ct188575208"/><text:change text:change-id="ct180991824"/><text:change-start text:change-id="ct290237352"/>Le CCTP dûment daté <text:span text:style-name="T10">et </text:span>signé<text:change-end text:change-id="ct290237352"/><text:change-start text:change-id="ct181077608"/>;<text:change-end text:change-id="ct181077608"/><text:change-start text:change-id="ct177698848"/></text:p>
      <text:p text:style-name="P38"><text:change-end text:change-id="ct177698848"/><text:change text:change-id="ct289881992"/>- <text:change-start text:change-id="ct291952184"/>la décomposition détaillée du prix des prestations (art 1 du contrat)<text:change-end text:change-id="ct291952184"/><text:change-start text:change-id="ct180575936"/></text:p>
      <text:p text:style-name="P38"><text:change-end text:change-id="ct180575936"/><text:change-start text:change-id="ct292965384"/></text:p>
      <text:p text:style-name="P38"><text:change-end text:change-id="ct292965384"/><text:change-start text:change-id="ct292966024"/></text:p>
      <text:p text:style-name="P38">-Une note <text:change-end text:change-id="ct292966024"/><text:change-start text:change-id="ct293276184"/>explici<text:change-end text:change-id="ct293276184"/><text:change text:change-id="ct292969968"/><text:change-start text:change-id="ct190582216"/>tant <text:change-end text:change-id="ct190582216"/><text:change-start text:change-id="ct188636456"/></text:p>
      <text:list text:style-name="L1">
        <text:list-item text:start-value="1">
          <text:p text:style-name="P49"><text:change-end text:change-id="ct188636456"/><text:change-start text:change-id="ct190332832"/><text:span text:style-name="T60">l’organisation du candidat pour réaliser la prestation </text:span><text:change-end text:change-id="ct190332832"/><text:change text:change-id="ct288897696"/><text:change-start text:change-id="ct292828832"/><text:span text:style-name="T60">(moyens humains et techniques notamment)</text:span><text:change-end text:change-id="ct292828832"/><text:change-start text:change-id="ct176796000"/></text:p>
        </text:list-item>
        <text:list-item>
          <text:p text:style-name="P49"><text:change-end text:change-id="ct176796000"/><text:change text:change-id="ct290854856"/><text:change-start text:change-id="ct189156192"/><text:span text:style-name="T60">une </text:span><text:change-end text:change-id="ct189156192"/><text:change-start text:change-id="ct182508784"/>liste des ma<text:change-end text:change-id="ct182508784"/><text:change text:change-id="ct180735464"/><text:change-start text:change-id="ct181075696"/>î<text:change-end text:change-id="ct181075696"/><text:change-start text:change-id="ct189024544"/>tres d’ouvrages pour lesquels le <text:change-end text:change-id="ct189024544"/><text:change text:change-id="ct190101720"/><text:change-start text:change-id="ct179249496"/>candidat<text:change-end text:change-id="ct179249496"/><text:change text:change-id="ct292192704"/><text:change-start text:change-id="ct179169072"/> <text:change-end text:change-id="ct179169072"/><text:change-start text:change-id="ct180839680"/>a réalisé des <text:change-end text:change-id="ct180839680"/><text:change text:change-id="ct113228488"/><text:change-start text:change-id="ct176862976"/>prestations <text:change-end text:change-id="ct176862976"/><text:change-start text:change-id="ct188598992"/>identiques,<text:change-end text:change-id="ct188598992"/><text:change-start text:change-id="ct112643824"/></text:p>
        </text:list-item>
        <text:list-item>
          <text:p text:style-name="P50"><text:change-end text:change-id="ct112643824"/><text:change text:change-id="ct181137824"/><text:change text:change-id="ct190003736"/><text:change-start text:change-id="ct179246104"/>la<text:change-end text:change-id="ct179246104"/><text:change-start text:change-id="ct181141016"/> métho<text:change-end text:change-id="ct181141016"/><text:change-start text:change-id="ct180952472"/>dologie <text:change-end text:change-id="ct180952472"/><text:change-start text:change-id="ct188377496"/>qui sera mise en <text:change-end text:change-id="ct188377496"/><text:change text:change-id="ct288883656"/><text:change-start text:change-id="ct289930416"/>œuvre<text:change-end text:change-id="ct289930416"/><text:change-start text:change-id="ct289889600"/> pour réaliser la pres<text:change-end text:change-id="ct289889600"/><text:change-start text:change-id="ct180869936"/>tation<text:change-end text:change-id="ct180869936"/><text:change text:change-id="ct292358360"/><text:change-start text:change-id="ct292628048"/></text:p>
        </text:list-item>
        <text:list-item>
          <text:p text:style-name="P95">la démarche qualité du candidat pour assurer la qualité de ses prestations </text:p>
        </text:list-item>
      </text:list>
      <text:p text:style-name="P51"><text:change-end text:change-id="ct292628048"/><text:change text:change-id="ct289872600"/><text:change-start text:change-id="ct292370736"/><text:span text:style-name="T54">- Un échéancier précisant le calendrier et le volume des actions </text:span><text:change-end text:change-id="ct292370736"/><text:change-start text:change-id="ct181046824"/><text:span text:style-name="T54">qui seront menées, les réunions prévues et les </text:span><text:change-end text:change-id="ct181046824"/><text:change-start text:change-id="ct291901664"/><text:span text:style-name="T54">rendus produits.</text:span><text:change-end text:change-id="ct291901664"/><text:change-start text:change-id="ct180351712"/></text:p>
      <text:p text:style-name="P52"><text:change-end text:change-id="ct180351712"/><text:change text:change-id="ct180067400"/><text:change text:change-id="ct177824312"/><text:change text:change-id="ct289598728"/><text:change-start text:change-id="ct181735224"/>L'ensemble de ces éléments serviront à l’appréciation de la valeur technique de l’offre.<text:change-end text:change-id="ct181735224"/><text:change-start text:change-id="ct292512144"/></text:p>
      <text:p text:style-name="P22"><text:change-end text:change-id="ct292512144"/><text:change-start text:change-id="ct289887152"/></text:p>
      <text:p text:style-name="P22"><text:bookmark-start text:name="CHAMP_22"/><text:bookmark-end text:name="CHAMP_22"/><text:change-end text:change-id="ct289887152"/><text:change-start text:change-id="ct189150320"/></text:p>
      <text:p text:style-name="P22"><text:change-end text:change-id="ct189150320"/><text:change text:change-id="ct190101928"/><text:change-start text:change-id="ct176732432"/>ARTICLE 4. <text:s/>ELIMINATION DES CANDIDATS - JUGEMENT DES OFFRES</text:p>
      <text:p text:style-name="P22"><text:bookmark-start text:name="CHAMP_18"/><text:change-end text:change-id="ct176732432"/><text:change text:change-id="ct177089744"/><text:change-start text:change-id="ct180662160"/>4-1. Rejet des candidats<text:bookmark-end text:name="CHAMP_18"/></text:p>
      <text:p text:style-name="P22"><text:change-end text:change-id="ct180662160"/><text:change text:change-id="ct181071648"/><text:change-start text:change-id="ct189010792"/>Lors de l’examen des candidatures, le rejet se fait à partir des éléments suivants :</text:p>
      <text:p text:style-name="P22"><text:change-end text:change-id="ct189010792"/><text:change text:change-id="ct180357264"/><text:change-start text:change-id="ct181446552"/>-<text:change-end text:change-id="ct181446552"/><text:change-start text:change-id="ct292219224"/>Les candidatures qui ne sont pas recevables en application des articles 43, 44 et 47 du Code des marchés publics ;</text:p>
      <text:p text:style-name="P22"><text:change-end text:change-id="ct292219224"/><text:change-start text:change-id="ct289960776"/>-<text:change-end text:change-id="ct289960776"/><text:change-start text:change-id="ct292840192"/>Les candidatures qui ne sont pas accompagnées des pièces mentionnées aux articles<text:change-end text:change-id="ct292840192"/><text:change-start text:change-id="ct181083848"/> <text:change-end text:change-id="ct181083848"/><text:change text:change-id="ct189647560"/><text:change-start text:change-id="ct178503256"/>45 et 46 du Codes Marchés Publics ;</text:p>
      <text:p text:style-name="P22"><text:change-end text:change-id="ct178503256"/><text:change-start text:change-id="ct177761216"/>-<text:change-end text:change-id="ct177761216"/><text:change-start text:change-id="ct181086280"/>Les candidatures qui ne présentent pas de garanties techniques et financières suffisantes.</text:p>
      <text:p text:style-name="P27"><text:bookmark-start text:name="CHAMP_28"/><text:change-end text:change-id="ct181086280"/><text:change text:change-id="ct189782256"/><text:change text:change-id="ct291554112"/><text:change-start text:change-id="ct179071040"/>4-2. Jugement des offres<text:bookmark-end text:name="CHAMP_28"/><text:change-end text:change-id="ct179071040"/><text:change-start text:change-id="ct181149920"/></text:p>
      <text:p text:style-name="P22"><text:change-end text:change-id="ct181149920"/><text:change text:change-id="ct188490488"/><text:change text:change-id="ct289523544"/><text:change-start text:change-id="ct188181608"/>Le représentant du pouvoir adjudicateur <text:change-end text:change-id="ct188181608"/><text:change-start text:change-id="ct179384648"/>choisit l’offre économiquement la plus avantageuse, conformément aux critères suivants<text:span text:style-name="T10">, </text:span><text:change-end text:change-id="ct179384648"/><text:change-start text:change-id="ct181679808"/><text:span text:style-name="T10">pondérés de la façon suivante</text:span><text:change-end text:change-id="ct181679808"/><text:change text:change-id="ct179470736"/><text:change-start text:change-id="ct180166768"/><text:span text:style-name="T10"> :</text:span><text:change-end text:change-id="ct180166768"/><text:change-start text:change-id="ct292978768"/></text:p>
      <text:p text:style-name="P54"><text:change-end text:change-id="ct292978768"/><text:change text:change-id="ct289492080"/><text:change text:change-id="ct112833752"/><text:change text:change-id="ct190329632"/><text:change text:change-id="ct288829824"/><text:change text:change-id="ct291306400"/><text:change text:change-id="ct177063864"/><text:change text:change-id="ct180164136"/><text:change text:change-id="ct189783968"/><text:change text:change-id="ct178242632"/><text:change text:change-id="ct292113280"/><text:change text:change-id="ct178123728"/><text:change text:change-id="ct187882008"/><text:change text:change-id="ct178123384"/><text:change text:change-id="ct112748192"/><text:change text:change-id="ct288758408"/><text:change text:change-id="ct292309832"/><text:change text:change-id="ct181444288"/><text:change text:change-id="ct176421456"/><text:change text:change-id="ct190485744"/><text:change-start text:change-id="ct181378376"/>-La méthodologie et la qualité de la prestation proposée <text:change-end text:change-id="ct181378376"/><text:change-start text:change-id="ct295342232"/>(50%)</text:p>
      <text:p text:style-name="P54">-Les référence<text:change-end text:change-id="ct295342232"/><text:change-start text:change-id="ct293237392"/>s<text:change-end text:change-id="ct293237392"/><text:change-start text:change-id="ct293238200"/> en matière d<text:change-end text:change-id="ct293238200"/><text:change text:change-id="ct292005712"/><text:change-start text:change-id="ct182536736"/>e ca<text:change-end text:change-id="ct182536736"/><text:change-start text:change-id="ct190459944"/>drage similaire<text:change-end text:change-id="ct190459944"/><text:change-start text:change-id="ct189600080"/> (20%)</text:p>
      <text:p text:style-name="P54">-Le prix (10%)<text:change-end text:change-id="ct189600080"/><text:change-start text:change-id="ct180090064"/></text:p>
      <text:p text:style-name="P54">-Le<text:change-end text:change-id="ct180090064"/><text:change text:change-id="ct178133744"/><text:change-start text:change-id="ct181001392"/> délai<text:change-end text:change-id="ct181001392"/><text:change text:change-id="ct295821864"/><text:change-start text:change-id="ct189197488"/> <text:change-end text:change-id="ct189197488"/><text:change text:change-id="ct293846448"/><text:change-start text:change-id="ct289212168"/>(10%)<text:change-end text:change-id="ct289212168"/><text:change-start text:change-id="ct289092704"/></text:p>
      <text:p text:style-name="P54">-La composition de l'équipe (10%)<text:change-end text:change-id="ct289092704"/><text:change-start text:change-id="ct293295096"/></text:p>
      <text:p text:style-name="P22">Les offres sont classées par ordre décroissant.</text:p>
      <text:p text:style-name="P22"><text:change-end text:change-id="ct293295096"/><text:change text:change-id="ct295351624"/><text:change text:change-id="ct181015744"/><text:change-start text:change-id="ct189136608"/>Le représentant du pouvoir adjudicateur <text:change-end text:change-id="ct189136608"/><text:change-start text:change-id="ct178741696"/>peut, à tout moment, ne pas donner suite à la procédure pour des motifs d’intérêt général.<text:change-end text:change-id="ct178741696"/><text:change-start text:change-id="ct188646624"/></text:p>
      <text:p text:style-name="P22"><text:change-end text:change-id="ct188646624"/><text:change-start text:change-id="ct189088784"/></text:p>
      <text:p text:style-name="P22"><text:change-end text:change-id="ct189088784"/><text:change-start text:change-id="ct293770456"/></text:p>
      <text:p text:style-name="P22"><text:change-end text:change-id="ct293770456"/><text:change text:change-id="ct292261552"/><text:change-start text:change-id="ct180807936"/><text:soft-page-break/>ARTICLE 5. CONDITIONS D'ENVOI OU DE REMISE DES OFFRES</text:p>
      <text:p text:style-name="P22"><text:change-end text:change-id="ct180807936"/><text:change text:change-id="ct189888320"/><text:change-start text:change-id="ct113319528"/>Les offres seront transmises sous plis cachetés à l’adresse suivante<text:change-end text:change-id="ct113319528"/><text:change text:change-id="ct293779808"/><text:change text:change-id="ct177436376"/><text:change text:change-id="ct291288912"/><text:change-start text:change-id="ct293349792"/> :<text:change-end text:change-id="ct293349792"/><text:change text:change-id="ct292394952"/></text:p>
      <table:table table:name="Tableau5" table:style-name="Tableau5">
        <table:table-column table:style-name="Tableau5.A"/>
        <table:table-row table:style-name="Tableau5.1">
          <table:table-cell table:style-name="Tableau5.A1" office:value-type="string">
            <text:p text:style-name="P56"><text:change-start text:change-id="ct176983392"/>DREAL - Service Nature, Eau, <text:span text:style-name="T10">Paysage</text:span><text:change-end text:change-id="ct176983392"/><text:change text:change-id="ct177866432"/><text:change-start text:change-id="ct188621832"/></text:p>
            <text:p text:style-name="P56">56, rue Jules Barni</text:p>
            <text:p text:style-name="P56">80 040 AMIENS CEDEX</text:p>
            <text:p text:style-name="P57"><text:change-end text:change-id="ct188621832"/><text:change text:change-id="ct295494720"/><text:change text:change-id="ct293781216"/><text:change-start text:change-id="ct290749392"/>Offre pour :<text:change-end text:change-id="ct290749392"/><text:change-start text:change-id="ct180059408"/> <text:change-end text:change-id="ct180059408"/><text:change text:change-id="ct189011104"/><text:change text:change-id="ct190116792"/><text:change text:change-id="ct189402224"/><text:change text:change-id="ct289976496"/><text:change text:change-id="ct291522752"/><text:change text:change-id="ct176794736"/><text:change text:change-id="ct290910280"/><text:change text:change-id="ct188638552"/><text:change text:change-id="ct292351336"/><text:change-start text:change-id="ct179238408"/><text:span text:style-name="T25">la hiérarchisation des enjeux de conservation des habitats et espèces en Picardie</text:span><text:change-end text:change-id="ct179238408"/><text:change text:change-id="ct180830032"/><text:change-start text:change-id="ct181717848"/></text:p>
            <text:p text:style-name="P57"><text:change-end text:change-id="ct181717848"/><text:change text:change-id="ct293325824"/><text:change text:change-id="ct293429136"/><text:change-start text:change-id="ct293319504"/>"NE PAS OUVRIR avant la séance d'ouverture des plis"<text:change-end text:change-id="ct293319504"/><text:change text:change-id="ct293444496"/></text:p>
          </table:table-cell>
        </table:table-row>
      </table:table>
      <text:p text:style-name="P22"><text:change-start text:change-id="ct179239048"/></text:p>
      <text:p text:style-name="P22"><text:change-end text:change-id="ct179239048"/><text:change text:change-id="ct293429480"/><text:change-start text:change-id="ct176793704"/>Les offres devront être a<text:change-end text:change-id="ct176793704"/><text:change text:change-id="ct293299448"/><text:change-start text:change-id="ct293290904"/>dressées<text:change-end text:change-id="ct293290904"/><text:change-start text:change-id="ct179427032"/> <text:change-end text:change-id="ct179427032"/><text:change text:change-id="ct189326416"/><text:change-start text:change-id="ct292865576"/>par pli recommandé avec avis de réception postal ou remises contre récépissé à l'adresse ci-dessus.</text:p>
      <text:p text:style-name="P22"><text:change-end text:change-id="ct292865576"/><text:change text:change-id="ct180922688"/><text:change-start text:change-id="ct292372312"/>Elles doivent parvenir à destination <text:change-end text:change-id="ct292372312"/><text:change text:change-id="ct293792744"/><text:change-start text:change-id="ct180800632"/>avant la date et l'heure indiquées dans la page de garde du présent règlement.</text:p>
      <text:p text:style-name="P22"><text:change-end text:change-id="ct180800632"/><text:change text:change-id="ct188728496"/><text:change-start text:change-id="ct289634616"/>Les <text:change-end text:change-id="ct289634616"/><text:change text:change-id="ct289574184"/><text:change-start text:change-id="ct292002400"/>dossiers qui <text:change-end text:change-id="ct292002400"/><text:change text:change-id="ct189321104"/><text:change-start text:change-id="ct180837032"/>seraient <text:change-end text:change-id="ct180837032"/><text:change text:change-id="ct180400312"/><text:change-start text:change-id="ct293799616"/>remis <text:change-end text:change-id="ct293799616"/><text:change text:change-id="ct113833488"/><text:change-start text:change-id="ct291071760"/>ou <text:change-end text:change-id="ct291071760"/><text:change text:change-id="ct189330472"/><text:change-start text:change-id="ct294312448"/>dont l'avis de <text:change-end text:change-id="ct294312448"/><text:change text:change-id="ct291967600"/><text:change-start text:change-id="ct293423304"/>réception serait délivré après la date et l'heure limites fixées ci-dessus ainsi que ceux remis sous enveloppe non cachetée, ne seront pas retenus ; ils seront renvoyés à leurs auteurs.</text:p>
      <text:p text:style-name="P22"/>
      <text:p text:style-name="P61"><text:change-end text:change-id="ct293423304"/><text:change text:change-id="ct291883720"/><text:change text:change-id="ct290840664"/><text:change-start text:change-id="ct190381792"/></text:p>
      <text:p text:style-name="P22"><text:bookmark text:name="CHAMP_20"/><text:change-end text:change-id="ct190381792"/><text:change text:change-id="ct289746048"/><text:change-start text:change-id="ct291067704"/>ARTICLE 6. RENSEIGNEMENTS COMPLEMENTAIRES</text:p>
      <text:p text:style-name="P22"><text:change-end text:change-id="ct291067704"/><text:change text:change-id="ct190521520"/><text:change-start text:change-id="ct291063136"/>Pour <text:change-end text:change-id="ct291063136"/><text:change text:change-id="ct290815024"/><text:change-start text:change-id="ct180833920"/>obtenir tous les <text:change-end text:change-id="ct180833920"/><text:change text:change-id="ct187886616"/><text:change-start text:change-id="ct292368112"/>renseignements <text:change-end text:change-id="ct292368112"/><text:change text:change-id="ct291053760"/><text:change-start text:change-id="ct290030392"/>complémentaires qui leur seraient nécessaires<text:change-end text:change-id="ct290030392"/><text:change text:change-id="ct176983256"/><text:change-start text:change-id="ct180485760"/>, les candidats devront faire parvenir au plus tard <text:change-end text:change-id="ct180485760"/><text:change text:change-id="ct290209680"/><text:change-start text:change-id="ct292352888"/>8<text:change-end text:change-id="ct292352888"/><text:change-start text:change-id="ct180432568"/> jours avant la date limite de remise des offres, une demande écrite à :</text:p>
      <text:p text:style-name="P22"><text:change-end text:change-id="ct180432568"/><text:change text:change-id="ct291057984"/><text:change-start text:change-id="ct177954152"/>D<text:change-end text:change-id="ct177954152"/><text:change text:change-id="ct295200256"/><text:change-start text:change-id="ct295769824"/>REAL<text:change-end text:change-id="ct295769824"/><text:change-start text:change-id="ct293677328"/> Picardie</text:p>
      <text:p text:style-name="P22">Service <text:change-end text:change-id="ct293677328"/><text:change text:change-id="ct190221928"/><text:change-start text:change-id="ct295018480"/>Nature, Eau, Paysage<text:change-end text:change-id="ct295018480"/><text:change text:change-id="ct295530456"/><text:change-start text:change-id="ct293895920"/></text:p>
      <text:p text:style-name="P22">56, rue Jules BARNI</text:p>
      <text:p text:style-name="P22">80 040 AMIENS Cedex</text:p>
      <text:p text:style-name="P62"><text:change-end text:change-id="ct293895920"/><text:change text:change-id="ct293564832"/><text:change text:change-id="ct295671416"/><text:change text:change-id="ct295164600"/><text:change-start text:change-id="ct293938096"/></text:p>
      <text:p text:style-name="P22">Une réponse sera alors adressée en temps utile à tous les candidats ayant retiré le dossier.<text:change-end text:change-id="ct293938096"/><text:change text:change-id="ct295571296"/><text:change text:change-id="ct179568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ca Raton ICG" svg:font-family="'Boca Raton ICG'"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6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Courier New" fo:font-size="10pt" fo:language="en" fo:country="US" style:font-name-asian="Times New Roman" style:font-size-asian="10pt" style:language-asian="zxx" style:country-asian="none" style:font-name-complex="Courier New" style:font-size-complex="12pt" style:language-complex="ar" style:country-complex="SA"/>
    </style:style>
    <style:style style:name="Text_20_body" style:display-name="Text body" style:family="paragraph" style:parent-style-name="Standard" style:class="text">
      <style:paragraph-properties fo:text-align="justify" style:justify-single-word="false" fo:orphans="2" fo:widows="2"/>
      <style:text-properties style:font-name="Times New Roman" fo:font-size="12pt" fo:language="fr" fo:country="FR" style:font-size-asian="12pt" style:font-name-complex="Times New Roman"/>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Times New Roman" fo:font-size="12pt" fo:language="fr" fo:country="FR" style:font-size-asian="12pt"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orphans="2" fo:widows="2" fo:keep-with-next="always"/>
      <style:text-properties style:font-name="Times New Roman" fo:font-size="12pt" fo:language="fr" fo:country="FR" fo:font-weight="bold" style:font-size-asian="12pt"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margin-left="1cm" fo:margin-right="0cm" fo:orphans="2" fo:widows="2" fo:text-indent="0cm" style:auto-text-indent="false" fo:keep-with-next="always"/>
      <style:text-properties style:font-name="Times New Roman" fo:font-size="12pt" fo:language="fr" fo:country="FR" fo:font-weight="bold" style:font-size-asian="12pt" style:font-weight-asian="bold" style:font-name-complex="Times New Roman"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orphans="2" fo:widows="2" fo:keep-with-next="always"/>
      <style:text-properties style:font-name="Times New Roman" fo:font-size="12pt" fo:language="fr" fo:country="FR" style:font-size-asian="12pt" style:font-name-complex="Times New Roman"/>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fo:language="fr" fo:country="FR"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cm" fo:margin-right="0cm" fo:text-align="justify" style:justify-single-word="false" fo:orphans="2" fo:widows="2" fo:text-indent="0cm" style:auto-text-indent="false" fo:keep-with-next="always"/>
      <style:text-properties style:font-name="Times New Roman" fo:font-size="12pt" fo:language="fr" fo:country="FR" style:font-size-asian="12pt" style:font-name-complex="Times New Roman"/>
    </style:style>
    <style:style style:name="Heading_20_6" style:display-name="Heading 6" style:family="paragraph" style:parent-style-name="Standard" style:next-style-name="Standard" style:class="text" style:default-outline-level="6">
      <style:paragraph-properties fo:orphans="2" fo:widows="2" fo:keep-with-next="always"/>
      <style:text-properties style:font-name="Times New Roman" fo:font-size="12pt" fo:language="fr" fo:country="FR" style:font-size-asian="12pt" style:font-name-complex="Times New Roman"/>
    </style:style>
    <style:style style:name="Heading_20_7" style:display-name="Heading 7" style:family="paragraph" style:parent-style-name="Standard" style:next-style-name="Standard" style:class="text" style:default-outline-level="7">
      <style:paragraph-properties fo:margin-left="2.251cm" fo:margin-right="0cm" fo:orphans="2" fo:widows="2" fo:text-indent="0cm" style:auto-text-indent="false" fo:keep-with-next="always"/>
      <style:text-properties style:font-name="Times New Roman" fo:font-size="12pt" fo:language="fr" fo:country="FR" style:font-size-asian="12pt" style:font-name-complex="Times New Roman"/>
    </style:style>
    <style:style style:name="Heading_20_8" style:display-name="Heading 8" style:family="paragraph" style:parent-style-name="Standard" style:next-style-name="Standard" style:class="text" style:default-outline-level="8">
      <style:paragraph-properties fo:text-align="center" style:justify-single-word="false" fo:orphans="2" fo:widows="2" fo:keep-with-next="always"/>
      <style:text-properties style:font-name="Boca Raton ICG" fo:font-size="16pt" fo:language="fr" fo:country="FR" style:font-size-asian="16pt" style:font-size-complex="16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2cm" fo:margin-right="0cm" fo:text-indent="0cm" style:auto-text-indent="false">
        <style:tab-stops>
          <style:tab-stop style:position="16.161cm" style:type="right" style:leader-style="dotted" style:leader-text="."/>
        </style:tab-stops>
      </style:paragraph-properties>
      <style:text-properties style:font-name="Times New Roman" fo:font-size="12pt" fo:font-weight="bold" style:font-size-asian="12pt"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Retrait_20_corps_20_de_20_texte_20_2" style:display-name="Retrait corps de texte 2" style:family="paragraph" style:parent-style-name="Standard">
      <style:paragraph-properties fo:margin-left="2.501cm" fo:margin-right="0cm" fo:text-align="justify" style:justify-single-word="false" fo:orphans="2" fo:widows="2" fo:text-indent="-0.25cm" style:auto-text-indent="false"/>
      <style:text-properties style:font-name="Times New Roman" fo:font-size="12pt" fo:language="fr" fo:country="FR" style:font-size-asian="12pt" style:font-name-complex="Times New Roman"/>
    </style:style>
    <style:style style:name="Retrait_20_corps_20_de_20_texte_20_3" style:display-name="Retrait corps de texte 3" style:family="paragraph" style:parent-style-name="Standard">
      <style:paragraph-properties fo:margin-left="2.251cm" fo:margin-right="0cm" fo:text-align="justify" style:justify-single-word="false" fo:orphans="2" fo:widows="2" fo:text-indent="0cm" style:auto-text-indent="false"/>
      <style:text-properties style:font-name="Times New Roman" fo:font-size="12pt" fo:language="fr" fo:country="FR" style:font-size-asian="12pt" style:font-name-complex="Times New Roman"/>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Times New Roman" style:font-name-asian="Times New Roman" style:font-name-complex="Times New Roman"/>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Wingdings"/>
    </style:style>
    <style:style style:name="WW8Num2z1" style:family="text">
      <style:text-properties style:font-name="Times New Roman" style:font-name-asian="Times New Roman" style:font-name-complex="Times New Roman"/>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font-name-asian="Times New Roman" style:font-name-complex="Courier New"/>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Times New Roman" style:font-name-asian="Times New Roman" style:font-name-complex="Times New Roman"/>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Times New Roman" style:font-name-asian="Times New Roman" style:font-name-complex="Times New Roman"/>
    </style:style>
    <style:style style:name="WW8Num7z3" style:family="text">
      <style:text-properties style:font-name="Symbol"/>
    </style:style>
    <style:style style:name="WW8Num7z4" style:family="text">
      <style:text-properties style:font-name="Courier New"/>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3.422cm" text:min-label-width="0.635cm"/>
        <style:text-properties style:font-name="Wingdings"/>
      </text:list-level-style-bullet>
      <text:list-level-style-bullet text:level="2" text:style-name="WW8Num1z1" style:num-suffix="." text:bullet-char="-">
        <style:list-level-properties text:space-before="4.692cm" text:min-label-width="0.635cm"/>
        <style:text-properties style:font-name="Times New Roman"/>
      </text:list-level-style-bullet>
      <text:list-level-style-bullet text:level="3" text:style-name="WW8Num1z0" style:num-suffix="." text:bullet-char="">
        <style:list-level-properties text:space-before="5.962cm" text:min-label-width="0.635cm"/>
        <style:text-properties style:font-name="Wingdings"/>
      </text:list-level-style-bullet>
      <text:list-level-style-bullet text:level="4" text:style-name="WW8Num1z3" style:num-suffix="." text:bullet-char="">
        <style:list-level-properties text:space-before="7.232cm" text:min-label-width="0.635cm"/>
        <style:text-properties style:font-name="Symbol"/>
      </text:list-level-style-bullet>
      <text:list-level-style-bullet text:level="5" text:style-name="WW8Num1z4" style:num-suffix="." text:bullet-char="o">
        <style:list-level-properties text:space-before="8.502cm" text:min-label-width="0.635cm"/>
        <style:text-properties style:font-name="Courier New1"/>
      </text:list-level-style-bullet>
      <text:list-level-style-bullet text:level="6" text:style-name="WW8Num1z0" style:num-suffix="." text:bullet-char="">
        <style:list-level-properties text:space-before="9.772cm" text:min-label-width="0.635cm"/>
        <style:text-properties style:font-name="Wingdings"/>
      </text:list-level-style-bullet>
      <text:list-level-style-bullet text:level="7" text:style-name="WW8Num1z3" style:num-suffix="." text:bullet-char="">
        <style:list-level-properties text:space-before="11.042cm" text:min-label-width="0.635cm"/>
        <style:text-properties style:font-name="Symbol"/>
      </text:list-level-style-bullet>
      <text:list-level-style-bullet text:level="8" text:style-name="WW8Num1z4" style:num-suffix="." text:bullet-char="o">
        <style:list-level-properties text:space-before="12.312cm" text:min-label-width="0.635cm"/>
        <style:text-properties style:font-name="Courier New1"/>
      </text:list-level-style-bullet>
      <text:list-level-style-bullet text:level="9" text:style-name="WW8Num1z0" style:num-suffix="." text:bullet-char="">
        <style:list-level-properties text:space-before="13.5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3.422cm" text:min-label-width="0.635cm"/>
        <style:text-properties style:font-name="Wingdings"/>
      </text:list-level-style-bullet>
      <text:list-level-style-bullet text:level="2" text:style-name="WW8Num2z1" style:num-suffix="." text:bullet-char="-">
        <style:list-level-properties text:space-before="4.692cm" text:min-label-width="0.635cm"/>
        <style:text-properties style:font-name="Times New Roman"/>
      </text:list-level-style-bullet>
      <text:list-level-style-bullet text:level="3" text:style-name="WW8Num2z0" style:num-suffix="." text:bullet-char="">
        <style:list-level-properties text:space-before="5.962cm" text:min-label-width="0.635cm"/>
        <style:text-properties style:font-name="Wingdings"/>
      </text:list-level-style-bullet>
      <text:list-level-style-bullet text:level="4" text:style-name="WW8Num2z3" style:num-suffix="." text:bullet-char="">
        <style:list-level-properties text:space-before="7.232cm" text:min-label-width="0.635cm"/>
        <style:text-properties style:font-name="Symbol"/>
      </text:list-level-style-bullet>
      <text:list-level-style-bullet text:level="5" text:style-name="WW8Num2z4" style:num-suffix="." text:bullet-char="o">
        <style:list-level-properties text:space-before="8.502cm" text:min-label-width="0.635cm"/>
        <style:text-properties style:font-name="Courier New1"/>
      </text:list-level-style-bullet>
      <text:list-level-style-bullet text:level="6" text:style-name="WW8Num2z0" style:num-suffix="." text:bullet-char="">
        <style:list-level-properties text:space-before="9.772cm" text:min-label-width="0.635cm"/>
        <style:text-properties style:font-name="Wingdings"/>
      </text:list-level-style-bullet>
      <text:list-level-style-bullet text:level="7" text:style-name="WW8Num2z3" style:num-suffix="." text:bullet-char="">
        <style:list-level-properties text:space-before="11.042cm" text:min-label-width="0.635cm"/>
        <style:text-properties style:font-name="Symbol"/>
      </text:list-level-style-bullet>
      <text:list-level-style-bullet text:level="8" text:style-name="WW8Num2z4" style:num-suffix="." text:bullet-char="o">
        <style:list-level-properties text:space-before="12.312cm" text:min-label-width="0.635cm"/>
        <style:text-properties style:font-name="Courier New1"/>
      </text:list-level-style-bullet>
      <text:list-level-style-bullet text:level="9" text:style-name="WW8Num2z0" style:num-suffix="." text:bullet-char="">
        <style:list-level-properties text:space-before="13.5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ymbol"/>
      </text:list-level-style-bullet>
      <text:list-level-style-bullet text:level="2" text:style-name="WW8Num3z1" style:num-suffix="." text:bullet-char="o">
        <style:list-level-properties text:space-before="2.27cm" text:min-label-width="0.635cm"/>
        <style:text-properties style:font-name="Courier New1"/>
      </text:list-level-style-bullet>
      <text:list-level-style-bullet text:level="3" text:style-name="WW8Num3z2" style:num-suffix="." text:bullet-char="">
        <style:list-level-properties text:space-before="3.54cm" text:min-label-width="0.635cm"/>
        <style:text-properties style:font-name="Wingdings"/>
      </text:list-level-style-bullet>
      <text:list-level-style-bullet text:level="4" text:style-name="WW8Num3z3" style:num-suffix="." text:bullet-char="">
        <style:list-level-properties text:space-before="4.81cm" text:min-label-width="0.635cm"/>
        <style:text-properties style:font-name="Symbol"/>
      </text:list-level-style-bullet>
      <text:list-level-style-bullet text:level="5" text:style-name="WW8Num3z1" style:num-suffix="." text:bullet-char="o">
        <style:list-level-properties text:space-before="6.08cm" text:min-label-width="0.635cm"/>
        <style:text-properties style:font-name="Courier New1"/>
      </text:list-level-style-bullet>
      <text:list-level-style-bullet text:level="6" text:style-name="WW8Num3z2" style:num-suffix="." text:bullet-char="">
        <style:list-level-properties text:space-before="7.35cm" text:min-label-width="0.635cm"/>
        <style:text-properties style:font-name="Wingdings"/>
      </text:list-level-style-bullet>
      <text:list-level-style-bullet text:level="7" text:style-name="WW8Num3z3" style:num-suffix="." text:bullet-char="">
        <style:list-level-properties text:space-before="8.62cm" text:min-label-width="0.635cm"/>
        <style:text-properties style:font-name="Symbol"/>
      </text:list-level-style-bullet>
      <text:list-level-style-bullet text:level="8" text:style-name="WW8Num3z1" style:num-suffix="." text:bullet-char="o">
        <style:list-level-properties text:space-before="9.89cm" text:min-label-width="0.635cm"/>
        <style:text-properties style:font-name="Courier New1"/>
      </text:list-level-style-bullet>
      <text:list-level-style-bullet text:level="9" text:style-name="WW8Num3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3.422cm" text:min-label-width="0.635cm"/>
        <style:text-properties style:font-name="Wingdings"/>
      </text:list-level-style-bullet>
      <text:list-level-style-bullet text:level="2" text:style-name="WW8Num4z1" style:num-suffix="." text:bullet-char="-">
        <style:list-level-properties text:space-before="4.692cm" text:min-label-width="0.635cm"/>
        <style:text-properties style:font-name="Times New Roman"/>
      </text:list-level-style-bullet>
      <text:list-level-style-bullet text:level="3" text:style-name="WW8Num4z0" style:num-suffix="." text:bullet-char="">
        <style:list-level-properties text:space-before="5.962cm" text:min-label-width="0.635cm"/>
        <style:text-properties style:font-name="Wingdings"/>
      </text:list-level-style-bullet>
      <text:list-level-style-bullet text:level="4" text:style-name="WW8Num4z3" style:num-suffix="." text:bullet-char="">
        <style:list-level-properties text:space-before="7.232cm" text:min-label-width="0.635cm"/>
        <style:text-properties style:font-name="Symbol"/>
      </text:list-level-style-bullet>
      <text:list-level-style-bullet text:level="5" text:style-name="WW8Num4z4" style:num-suffix="." text:bullet-char="o">
        <style:list-level-properties text:space-before="8.502cm" text:min-label-width="0.635cm"/>
        <style:text-properties style:font-name="Courier New1"/>
      </text:list-level-style-bullet>
      <text:list-level-style-bullet text:level="6" text:style-name="WW8Num4z0" style:num-suffix="." text:bullet-char="">
        <style:list-level-properties text:space-before="9.772cm" text:min-label-width="0.635cm"/>
        <style:text-properties style:font-name="Wingdings"/>
      </text:list-level-style-bullet>
      <text:list-level-style-bullet text:level="7" text:style-name="WW8Num4z3" style:num-suffix="." text:bullet-char="">
        <style:list-level-properties text:space-before="11.042cm" text:min-label-width="0.635cm"/>
        <style:text-properties style:font-name="Symbol"/>
      </text:list-level-style-bullet>
      <text:list-level-style-bullet text:level="8" text:style-name="WW8Num4z4" style:num-suffix="." text:bullet-char="o">
        <style:list-level-properties text:space-before="12.312cm" text:min-label-width="0.635cm"/>
        <style:text-properties style:font-name="Courier New1"/>
      </text:list-level-style-bullet>
      <text:list-level-style-bullet text:level="9" text:style-name="WW8Num4z0" style:num-suffix="." text:bullet-char="">
        <style:list-level-properties text:space-before="13.5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3.422cm" text:min-label-width="0.635cm"/>
        <style:text-properties style:font-name="Wingdings"/>
      </text:list-level-style-bullet>
      <text:list-level-style-bullet text:level="2" text:style-name="WW8Num5z1" style:num-suffix="." text:bullet-char="-">
        <style:list-level-properties text:space-before="4.692cm" text:min-label-width="0.635cm"/>
        <style:text-properties style:font-name="Times New Roman"/>
      </text:list-level-style-bullet>
      <text:list-level-style-bullet text:level="3" text:style-name="WW8Num5z0" style:num-suffix="." text:bullet-char="">
        <style:list-level-properties text:space-before="5.962cm" text:min-label-width="0.635cm"/>
        <style:text-properties style:font-name="Wingdings"/>
      </text:list-level-style-bullet>
      <text:list-level-style-bullet text:level="4" text:style-name="WW8Num5z3" style:num-suffix="." text:bullet-char="">
        <style:list-level-properties text:space-before="7.232cm" text:min-label-width="0.635cm"/>
        <style:text-properties style:font-name="Symbol"/>
      </text:list-level-style-bullet>
      <text:list-level-style-bullet text:level="5" text:style-name="WW8Num5z4" style:num-suffix="." text:bullet-char="o">
        <style:list-level-properties text:space-before="8.502cm" text:min-label-width="0.635cm"/>
        <style:text-properties style:font-name="Courier New1"/>
      </text:list-level-style-bullet>
      <text:list-level-style-bullet text:level="6" text:style-name="WW8Num5z0" style:num-suffix="." text:bullet-char="">
        <style:list-level-properties text:space-before="9.772cm" text:min-label-width="0.635cm"/>
        <style:text-properties style:font-name="Wingdings"/>
      </text:list-level-style-bullet>
      <text:list-level-style-bullet text:level="7" text:style-name="WW8Num5z3" style:num-suffix="." text:bullet-char="">
        <style:list-level-properties text:space-before="11.042cm" text:min-label-width="0.635cm"/>
        <style:text-properties style:font-name="Symbol"/>
      </text:list-level-style-bullet>
      <text:list-level-style-bullet text:level="8" text:style-name="WW8Num5z4" style:num-suffix="." text:bullet-char="o">
        <style:list-level-properties text:space-before="12.312cm" text:min-label-width="0.635cm"/>
        <style:text-properties style:font-name="Courier New1"/>
      </text:list-level-style-bullet>
      <text:list-level-style-bullet text:level="9" text:style-name="WW8Num5z0" style:num-suffix="." text:bullet-char="">
        <style:list-level-properties text:space-before="13.5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799cm" text:min-label-width="0.635cm"/>
        <style:text-properties style:font-name="Times New Roman"/>
      </text:list-level-style-bullet>
      <text:list-level-style-bullet text:level="2" text:style-name="WW8Num6z1" style:num-suffix="." text:bullet-char="o">
        <style:list-level-properties text:space-before="4.069cm" text:min-label-width="0.635cm"/>
        <style:text-properties style:font-name="Courier New1"/>
      </text:list-level-style-bullet>
      <text:list-level-style-bullet text:level="3" text:style-name="WW8Num6z2" style:num-suffix="." text:bullet-char="">
        <style:list-level-properties text:space-before="5.339cm" text:min-label-width="0.635cm"/>
        <style:text-properties style:font-name="Wingdings"/>
      </text:list-level-style-bullet>
      <text:list-level-style-bullet text:level="4" text:style-name="WW8Num6z3" style:num-suffix="." text:bullet-char="">
        <style:list-level-properties text:space-before="6.609cm" text:min-label-width="0.635cm"/>
        <style:text-properties style:font-name="Symbol"/>
      </text:list-level-style-bullet>
      <text:list-level-style-bullet text:level="5" text:style-name="WW8Num6z1" style:num-suffix="." text:bullet-char="o">
        <style:list-level-properties text:space-before="7.879cm" text:min-label-width="0.635cm"/>
        <style:text-properties style:font-name="Courier New1"/>
      </text:list-level-style-bullet>
      <text:list-level-style-bullet text:level="6" text:style-name="WW8Num6z2" style:num-suffix="." text:bullet-char="">
        <style:list-level-properties text:space-before="9.149cm" text:min-label-width="0.635cm"/>
        <style:text-properties style:font-name="Wingdings"/>
      </text:list-level-style-bullet>
      <text:list-level-style-bullet text:level="7" text:style-name="WW8Num6z3" style:num-suffix="." text:bullet-char="">
        <style:list-level-properties text:space-before="10.419cm" text:min-label-width="0.635cm"/>
        <style:text-properties style:font-name="Symbol"/>
      </text:list-level-style-bullet>
      <text:list-level-style-bullet text:level="8" text:style-name="WW8Num6z1" style:num-suffix="." text:bullet-char="o">
        <style:list-level-properties text:space-before="11.689cm" text:min-label-width="0.635cm"/>
        <style:text-properties style:font-name="Courier New1"/>
      </text:list-level-style-bullet>
      <text:list-level-style-bullet text:level="9" text:style-name="WW8Num6z2" style:num-suffix="." text:bullet-char="">
        <style:list-level-properties text:space-before="12.9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422cm" text:min-label-width="0.635cm"/>
        <style:text-properties style:font-name="Wingdings"/>
      </text:list-level-style-bullet>
      <text:list-level-style-bullet text:level="2" text:style-name="WW8Num7z1" style:num-suffix="." text:bullet-char="-">
        <style:list-level-properties text:space-before="4.692cm" text:min-label-width="0.635cm"/>
        <style:text-properties style:font-name="Times New Roman"/>
      </text:list-level-style-bullet>
      <text:list-level-style-bullet text:level="3" text:style-name="WW8Num7z0" style:num-suffix="." text:bullet-char="">
        <style:list-level-properties text:space-before="5.962cm" text:min-label-width="0.635cm"/>
        <style:text-properties style:font-name="Wingdings"/>
      </text:list-level-style-bullet>
      <text:list-level-style-bullet text:level="4" text:style-name="WW8Num7z3" style:num-suffix="." text:bullet-char="">
        <style:list-level-properties text:space-before="7.232cm" text:min-label-width="0.635cm"/>
        <style:text-properties style:font-name="Symbol"/>
      </text:list-level-style-bullet>
      <text:list-level-style-bullet text:level="5" text:style-name="WW8Num7z4" style:num-suffix="." text:bullet-char="o">
        <style:list-level-properties text:space-before="8.502cm" text:min-label-width="0.635cm"/>
        <style:text-properties style:font-name="Courier New1"/>
      </text:list-level-style-bullet>
      <text:list-level-style-bullet text:level="6" text:style-name="WW8Num7z0" style:num-suffix="." text:bullet-char="">
        <style:list-level-properties text:space-before="9.772cm" text:min-label-width="0.635cm"/>
        <style:text-properties style:font-name="Wingdings"/>
      </text:list-level-style-bullet>
      <text:list-level-style-bullet text:level="7" text:style-name="WW8Num7z3" style:num-suffix="." text:bullet-char="">
        <style:list-level-properties text:space-before="11.042cm" text:min-label-width="0.635cm"/>
        <style:text-properties style:font-name="Symbol"/>
      </text:list-level-style-bullet>
      <text:list-level-style-bullet text:level="8" text:style-name="WW8Num7z4" style:num-suffix="." text:bullet-char="o">
        <style:list-level-properties text:space-before="12.312cm" text:min-label-width="0.635cm"/>
        <style:text-properties style:font-name="Courier New1"/>
      </text:list-level-style-bullet>
      <text:list-level-style-bullet text:level="9" text:style-name="WW8Num7z0" style:num-suffix="." text:bullet-char="">
        <style:list-level-properties text:space-before="13.5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1.752cm" text:min-label-width="0.635cm"/>
      </text:list-level-style-number>
      <text:list-level-style-number text:level="2" style:num-suffix="." style:num-format="a" style:num-letter-sync="true">
        <style:list-level-properties text:space-before="3.022cm" text:min-label-width="0.635cm"/>
      </text:list-level-style-number>
      <text:list-level-style-number text:level="3" style:num-suffix="." style:num-format="i">
        <style:list-level-properties text:min-label-width="4.927cm" text:min-label-distance="0.318cm" fo:text-align="end"/>
      </text:list-level-style-number>
      <text:list-level-style-number text:level="4" style:num-suffix="." style:num-format="1">
        <style:list-level-properties text:space-before="5.562cm" text:min-label-width="0.635cm"/>
      </text:list-level-style-number>
      <text:list-level-style-number text:level="5" style:num-suffix="." style:num-format="a" style:num-letter-sync="true">
        <style:list-level-properties text:space-before="6.832cm" text:min-label-width="0.635cm"/>
      </text:list-level-style-number>
      <text:list-level-style-number text:level="6" style:num-suffix="." style:num-format="i">
        <style:list-level-properties text:min-label-width="8.737cm" text:min-label-distance="0.318cm" fo:text-align="end"/>
      </text:list-level-style-number>
      <text:list-level-style-number text:level="7" style:num-suffix="." style:num-format="1">
        <style:list-level-properties text:space-before="9.372cm" text:min-label-width="0.635cm"/>
      </text:list-level-style-number>
      <text:list-level-style-number text:level="8" style:num-suffix="." style:num-format="a" style:num-letter-sync="true">
        <style:list-level-properties text:space-before="10.642cm" text:min-label-width="0.635cm"/>
      </text:list-level-style-number>
      <text:list-level-style-number text:level="9" style:num-suffix="." style:num-format="i">
        <style:list-level-properties text:min-label-width="12.547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start" style:justify-single-word="false" fo:orphans="2" fo:widows="2" fo:padding-left="0cm" fo:padding-right="0cm" fo:padding-top="0cm" fo:padding-bottom="0.035cm" fo:border-left="none" fo:border-right="none" fo:border-top="none" fo:border-bottom="0.018cm solid #000000">
        <style:tab-stops>
          <style:tab-stop style:position="15.713cm" style:type="right"/>
        </style:tab-stops>
      </style:paragraph-properties>
    </style:style>
    <style:style style:name="P2" style:family="paragraph" style:parent-style-name="Text_20_body">
      <style:paragraph-properties fo:margin-left="0cm" fo:margin-right="0cm" fo:margin-top="0cm" fo:margin-bottom="0.199cm" fo:text-indent="0cm" style:auto-text-indent="false" fo:background-color="transparent" style:text-autospace="none" style:writing-mode="lr-tb">
        <style:background-image/>
      </style:paragraph-properties>
    </style:style>
    <style:style style:name="T1" style:family="text">
      <style:text-properties style:font-name="Times New Roman" fo:font-size="8pt" fo:language="zxx" fo:country="none" style:font-size-asian="8pt" style:language-asian="zxx" style:country-asian="none" style:font-size-complex="8pt"/>
    </style:style>
    <style:style style:name="T2" style:family="text">
      <style:text-properties style:font-name="Times New Roman" fo:font-size="8pt" fo:language="zxx" fo:country="none" fo:background-color="transparent" style:font-size-asian="8pt" style:language-asian="zxx" style:country-asian="none" style:font-size-complex="8pt"/>
    </style:style>
    <style:style style:name="T3" style:family="text">
      <style:text-properties style:font-name="Times New Roman" fo:font-size="8pt" fo:language="zxx" fo:country="none" fo:background-color="#ffff00" style:font-size-asian="8pt" style:language-asian="zxx" style:country-asian="none" style:font-size-complex="8pt"/>
    </style:style>
    <style:style style:name="T4" style:family="text">
      <style:text-properties style:font-name="Times New Roman" fo:font-size="8pt" fo:language="fr" fo:country="FR" style:font-size-asian="8pt" style:language-asian="zxx" style:country-asian="none" style:font-size-complex="8pt"/>
    </style:style>
    <style:style style:name="T5" style:family="text">
      <style:text-properties style:use-window-font-color="true" style:font-name="Times New Roman" fo:font-size="8pt" fo:language="fr" fo:country="F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6" style:family="text">
      <style:text-properties style:font-name="Times New Roman" fo:font-size="8pt" style:font-size-asian="8pt" style:font-size-complex="8pt"/>
    </style:style>
    <style:page-layout style:name="pm1">
      <style:page-layout-properties fo:page-width="20.999cm" fo:page-height="29.699cm" style:num-format="1" style:print-orientation="portrait" fo:margin-top="1.251cm" fo:margin-bottom="1.251cm" fo:margin-left="3.865cm" fo:margin-right="1.4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61cm" fo:margin-left="0cm" fo:margin-right="0cm" fo:margin-bottom="0.062cm" style:dynamic-spacing="true"/>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tracked-changes>
          <text:changed-region text:id="ct288831440">
            <text:deletion>
              <office:change-info>
                <dc:creator>Jdec</dc:creator>
                <dc:date>2006-03-01T14:36:00</dc:date>
              </office:change-info>
              <text:p text:style-name="P1"><text:span text:style-name="T1">?</text:span></text:p>
            </text:deletion>
          </text:changed-region>
          <text:changed-region text:id="ct181121640">
            <text:insertion>
              <office:change-info>
                <dc:creator>virginie potier</dc:creator>
                <dc:date>2009-03-31T11:13:00</dc:date>
              </office:change-info>
            </text:insertion>
          </text:changed-region>
          <text:changed-region text:id="ct293354936">
            <text:insertion>
              <office:change-info>
                <dc:creator>virginie potier</dc:creator>
                <dc:date>2009-03-31T11:14:00</dc:date>
              </office:change-info>
            </text:insertion>
          </text:changed-region>
          <text:changed-region text:id="ct293355040">
            <text:format-change>
              <office:change-info>
                <dc:creator>sm sm</dc:creator>
                <dc:date>2009-08-21T08:36:00</dc:date>
              </office:change-info>
            </text:format-change>
          </text:changed-region>
          <text:changed-region text:id="ct288831960">
            <text:deletion>
              <office:change-info>
                <dc:creator>inconnu</dc:creator>
                <dc:date>2008-08-22T13:51:00</dc:date>
              </office:change-info>
              <text:p text:style-name="P1"><text:span text:style-name="T3">7</text:span></text:p>
            </text:deletion>
          </text:changed-region>
          <text:changed-region text:id="ct288830880">
            <text:deletion>
              <office:change-info>
                <dc:creator>DIREN</dc:creator>
                <dc:date>2006-02-28T17:56:00</dc:date>
              </office:change-info>
              <text:p text:style-name="P1"><text:span text:style-name="T3">5</text:span></text:p>
            </text:deletion>
          </text:changed-region>
          <text:changed-region text:id="ct288830984">
            <text:deletion>
              <office:change-info>
                <dc:creator>virginie potier</dc:creator>
                <dc:date>2009-03-27T14:58:00</dc:date>
              </office:change-info>
              <text:p text:style-name="P1"><text:span text:style-name="T3">8</text:span></text:p>
            </text:deletion>
          </text:changed-region>
          <text:changed-region text:id="ct288831856">
            <text:insertion>
              <office:change-info>
                <dc:creator>virginie potier</dc:creator>
                <dc:date>2009-03-27T14:58:00</dc:date>
              </office:change-info>
            </text:insertion>
          </text:changed-region>
          <text:changed-region text:id="ct288831752">
            <text:format-change>
              <office:change-info>
                <dc:creator>sm sm</dc:creator>
                <dc:date>2009-08-21T08:36:00</dc:date>
              </office:change-info>
            </text:format-change>
          </text:changed-region>
          <text:changed-region text:id="ct288831648">
            <text:insertion>
              <office:change-info>
                <dc:creator>d d</dc:creator>
                <dc:date>2009-09-07T13:28:00</dc:date>
              </office:change-info>
            </text:insertion>
          </text:changed-region>
          <text:changed-region text:id="ct288831544">
            <text:deletion>
              <office:change-info>
                <dc:creator>d d</dc:creator>
                <dc:date>2009-09-07T13:28:00</dc:date>
              </office:change-info>
              <text:p text:style-name="P1"><text:span text:style-name="T2">-</text:span></text:p>
            </text:deletion>
          </text:changed-region>
          <text:changed-region text:id="ct291965776">
            <text:insertion>
              <office:change-info>
                <dc:creator>d d</dc:creator>
                <dc:date>2009-09-07T13:28:00</dc:date>
              </office:change-info>
            </text:insertion>
          </text:changed-region>
          <text:changed-region text:id="ct189951272">
            <text:deletion>
              <office:change-info>
                <dc:creator>d d</dc:creator>
                <dc:date>2009-09-07T13:28:00</dc:date>
              </office:change-info>
              <text:p text:style-name="P1"><text:span text:style-name="T2"><text:s text:c="23"/></text:span><text:span text:style-name="T3"><text:s/></text:span></text:p>
            </text:deletion>
          </text:changed-region>
          <text:changed-region text:id="ct179392880">
            <text:deletion>
              <office:change-info>
                <dc:creator>virginie potier</dc:creator>
                <dc:date>2009-03-31T11:14:00</dc:date>
              </office:change-info>
              <text:p text:style-name="P1"><text:span text:style-name="T3">: RC</text:span></text:p>
            </text:deletion>
          </text:changed-region>
          <text:changed-region text:id="ct179392984">
            <text:deletion>
              <office:change-info>
                <dc:creator>d d</dc:creator>
                <dc:date>2009-09-07T13:28:00</dc:date>
              </office:change-info>
              <text:p text:style-name="P1"><text:span text:style-name="T2"><text:s/></text:span></text:p>
            </text:deletion>
          </text:changed-region>
          <text:changed-region text:id="ct180438896">
            <text:deletion>
              <office:change-info>
                <dc:creator>Jdec</dc:creator>
                <dc:date>2006-03-01T14:36:00</dc:date>
              </office:change-info>
              <text:p text:style-name="P1"><text:span text:style-name="T3">03 </text:span></text:p>
            </text:deletion>
          </text:changed-region>
          <text:changed-region text:id="ct179473288">
            <text:deletion>
              <office:change-info>
                <dc:creator>inconnu</dc:creator>
                <dc:date>2008-08-22T13:51:00</dc:date>
              </office:change-info>
              <text:p text:style-name="P1"><text:span text:style-name="T3">02</text:span></text:p>
            </text:deletion>
          </text:changed-region>
          <text:changed-region text:id="ct180692328">
            <text:deletion>
              <office:change-info>
                <dc:creator>d d</dc:creator>
                <dc:date>2009-09-07T13:28:00</dc:date>
              </office:change-info>
              <text:p text:style-name="P1"><text:span text:style-name="T2"><text:s/></text:span></text:p>
            </text:deletion>
          </text:changed-region>
        </text:tracked-changes>
        <text:p text:style-name="P1"><text:change text:change-id="ct288831440"/><text:change-start text:change-id="ct181121640"/><text:span text:style-name="T1">Règlement </text:span><text:change-end text:change-id="ct181121640"/><text:change-start text:change-id="ct293354936"/><text:span text:style-name="T1">de la consultation<text:tab/></text:span><text:change-end text:change-id="ct293354936"/><text:change-start text:change-id="ct293355040"/><text:span text:style-name="T2">Marché 200</text:span><text:change-end text:change-id="ct293355040"/><text:change text:change-id="ct288831960"/><text:change text:change-id="ct288830880"/><text:change text:change-id="ct288830984"/><text:change-start text:change-id="ct288831856"/><text:span text:style-name="T2">9</text:span><text:change-end text:change-id="ct288831856"/><text:change-start text:change-id="ct288831752"/><text:span text:style-name="T2"> </text:span><text:change-end text:change-id="ct288831752"/><text:change-start text:change-id="ct288831648"/><text:span text:style-name="T2">/</text:span><text:change-end text:change-id="ct288831648"/><text:change text:change-id="ct288831544"/><text:change-start text:change-id="ct291965776"/><text:span text:style-name="T2">20</text:span><text:change-end text:change-id="ct291965776"/><text:change text:change-id="ct189951272"/><text:change text:change-id="ct179392880"/><text:change text:change-id="ct179392984"/><text:change text:change-id="ct180438896"/><text:change text:change-id="ct179473288"/><text:change text:change-id="ct180692328"/></text:p>
      </style:header>
      <style:footer>
        <text:tracked-changes>
          <text:changed-region text:id="ct113847504">
            <text:deletion>
              <office:change-info>
                <dc:creator>virginie potier</dc:creator>
                <dc:date>2009-03-27T15:33:00</dc:date>
              </office:change-info>
              <text:p text:style-name="P2"><text:span text:style-name="T4">DIREN</text:span></text:p>
            </text:deletion>
          </text:changed-region>
          <text:changed-region text:id="ct113847400">
            <text:insertion>
              <office:change-info>
                <dc:creator>virginie potier</dc:creator>
                <dc:date>2009-03-27T15:33:00</dc:date>
              </office:change-info>
            </text:insertion>
          </text:changed-region>
          <text:changed-region text:id="ct289639288">
            <text:deletion>
              <office:change-info>
                <dc:creator>sm sm</dc:creator>
                <dc:date>2009-08-21T08:39:00</dc:date>
              </office:change-info>
              <text:p text:style-name="P2"><text:span text:style-name="T5">Mise en oeuvre du DOCOB et animation sur le site Natura 2000 « Coteaux de la Vallée de l'Automne »</text:span></text:p>
            </text:deletion>
          </text:changed-region>
          <text:changed-region text:id="ct182553272">
            <text:deletion>
              <office:change-info>
                <dc:creator>virginie potier</dc:creator>
                <dc:date>2009-03-27T15:36:00</dc:date>
              </office:change-info>
              <text:p text:style-name="P2"><text:span text:style-name="T5">Page </text:span><text:span text:style-name="T5"><text:page-number text:select-page="current">3</text:page-number></text:span><text:span text:style-name="T5"> sur </text:span><text:span text:style-name="T5"><text:page-count style:num-format="1">5</text:page-count></text:span></text:p>
            </text:deletion>
          </text:changed-region>
          <text:changed-region text:id="ct293309912">
            <text:insertion>
              <office:change-info>
                <dc:creator>sm sm</dc:creator>
                <dc:date>2009-08-21T08:39:00</dc:date>
              </office:change-info>
            </text:insertion>
          </text:changed-region>
          <text:changed-region text:id="ct180739664">
            <text:insertion>
              <office:change-info>
                <dc:creator>virginie potier</dc:creator>
                <dc:date>2009-03-27T15:35:00</dc:date>
              </office:change-info>
            </text:insertion>
          </text:changed-region>
          <text:changed-region text:id="ct180575424">
            <text:deletion>
              <office:change-info>
                <dc:creator>virginie potier</dc:creator>
                <dc:date>2009-03-27T15:34:00</dc:date>
              </office:change-info>
              <text:p text:style-name="P2"><text:span text:style-name="T5">AZI Avre en aval de Contoire</text:span></text:p>
            </text:deletion>
          </text:changed-region>
          <text:changed-region text:id="ct181436584">
            <text:deletion>
              <office:change-info>
                <dc:creator>inconnu</dc:creator>
                <dc:date>2008-08-22T13:51:00</dc:date>
              </office:change-info>
              <text:p text:style-name="P2"><text:span text:style-name="T5">Réalisation d’un dépliant</text:span></text:p>
            </text:deletion>
          </text:changed-region>
          <text:changed-region text:id="ct115127208">
            <text:deletion>
              <office:change-info>
                <dc:creator>virginie potier</dc:creator>
                <dc:date>2009-03-27T15:34:00</dc:date>
              </office:change-info>
              <text:p text:style-name="P2"><text:span text:style-name="T5"><text:tab/></text:span></text:p>
            </text:deletion>
          </text:changed-region>
        </text:tracked-changes>
        <text:p text:style-name="P2"><text:change text:change-id="ct113847504"/><text:change-start text:change-id="ct113847400"/><text:span text:style-name="T4">DREAL</text:span><text:change-end text:change-id="ct113847400"/><text:span text:style-name="T4"> Picardie<text:tab/></text:span><text:change text:change-id="ct289639288"/><text:change text:change-id="ct182553272"/><text:change-start text:change-id="ct293309912"/><text:span text:style-name="T5">Hiérarchisation des enjeux de conservation des espèces et habitats en Picardie</text:span><text:change-end text:change-id="ct293309912"/><text:change-start text:change-id="ct180739664"/><text:span text:style-name="T6"><text:tab/></text:span><text:span text:style-name="T4">Page </text:span><text:span text:style-name="T6"><text:page-number text:select-page="current">3</text:page-number></text:span><text:span text:style-name="T4"> sur </text:span><text:span text:style-name="T6"><text:page-count style:num-format="1">5</text:page-count></text:span><text:change-end text:change-id="ct180739664"/><text:change text:change-id="ct180575424"/><text:change text:change-id="ct181436584"/><text:change text:change-id="ct115127208"/></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ocument PRAM</dc:title>
    <meta:initial-creator>DDE62</meta:initial-creator>
    <meta:creation-date>2007-01-24T10:33:00</meta:creation-date>
    <dc:creator>d d</dc:creator>
    <dc:date>2009-09-08T18:18:00</dc:date>
    <meta:printed-by>d d</meta:printed-by>
    <meta:print-date>2009-09-07T13:45:41</meta:print-date>
    <meta:editing-cycles>53</meta:editing-cycles>
    <meta:editing-duration>PT3H21M9S</meta:editing-duration>
    <meta:user-defined meta:name="Info 1"/>
    <meta:user-defined meta:name="Info 2"/>
    <meta:user-defined meta:name="Info 3"/>
    <meta:user-defined meta:name="Info 4"/>
    <meta:document-statistic meta:table-count="5" meta:image-count="0" meta:object-count="0" meta:page-count="5" meta:paragraph-count="282" meta:word-count="2037" meta:character-count="12686"/>
  </office:meta>
</office:document-meta>
</file>