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ronos Pro" svg:font-family="'Cronos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P2" style:family="paragraph" style:parent-style-name="Standard">
      <style:text-properties style:font-name="Cronos Pro" fo:font-size="11pt" style:font-size-asian="11pt" style:font-name-complex="Cronos Pro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ronos Pro" fo:font-size="11pt" style:font-size-asian="11pt" style:font-name-complex="Cronos Pro" style:font-size-complex="11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ronos Pro" fo:font-size="11pt" style:font-size-asian="11pt" style:font-name-complex="Cronos Pro" style:font-size-complex="11pt"/>
    </style:style>
    <style:style style:name="P5" style:family="paragraph" style:parent-style-name="Standard"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P6" style:family="paragraph" style:parent-style-name="Standard">
      <style:text-properties style:font-name="Cronos Pro" fo:font-size="11pt" fo:font-weight="normal" officeooo:paragraph-rsid="000b5fd0" style:font-size-asian="11pt" style:font-weight-asian="normal" style:font-name-complex="Cronos Pro" style:font-size-complex="11pt" style:font-weight-complex="normal"/>
    </style:style>
    <style:style style:name="P7" style:family="paragraph" style:parent-style-name="Standard">
      <style:text-properties style:font-name="Cronos Pro" fo:font-size="11pt" fo:font-style="italic" fo:font-weight="normal" officeooo:paragraph-rsid="000b5fd0" style:font-size-asian="11pt" style:font-style-asian="italic" style:font-weight-asian="normal" style:font-name-complex="Cronos Pro" style:font-size-complex="11pt" style:font-style-complex="italic" style:font-weight-complex="normal"/>
    </style:style>
    <style:style style:name="P8" style:family="paragraph" style:parent-style-name="Standard">
      <style:text-properties style:font-name="Cronos Pro" fo:font-size="11pt" fo:font-style="italic" fo:font-weight="normal" officeooo:rsid="000aaffb" officeooo:paragraph-rsid="000b5fd0" style:font-size-asian="11pt" style:font-style-asian="italic" style:font-weight-asian="normal" style:font-name-complex="Cronos Pro" style:font-size-complex="11pt" style:font-style-complex="italic" style:font-weight-complex="normal"/>
    </style:style>
    <style:style style:name="P9" style:family="paragraph" style:parent-style-name="Standard">
      <style:text-properties fo:color="#ff0000" loext:opacity="100%" style:font-name="Cronos Pro" fo:font-size="11pt" fo:font-weight="bold" style:font-size-asian="11pt" style:font-weight-asian="bold" style:font-name-complex="Cronos Pro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style:font-name="Cronos Pro" fo:font-size="11pt" fo:font-weight="bold" style:font-size-asian="11pt" style:font-weight-asian="bold" style:font-name-complex="Cronos Pro" style:font-size-complex="11pt"/>
    </style:style>
    <style:style style:name="P11" style:family="paragraph" style:parent-style-name="Standard">
      <style:text-properties fo:color="#ff0000" loext:opacity="100%" style:font-name="Cronos Pro" fo:font-size="11pt" fo:font-weight="bold" officeooo:paragraph-rsid="000aaffb" style:font-size-asian="11pt" style:font-weight-asian="bold" style:font-name-complex="Cronos Pro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loext:opacity="100%" style:font-name="Cronos Pro" fo:font-size="11pt" fo:font-weight="bold" style:font-size-asian="11pt" style:font-weight-asian="bold" style:font-name-complex="Cronos Pro" style:font-size-complex="11pt"/>
    </style:style>
    <style:style style:name="P14" style:family="paragraph" style:parent-style-name="Standard">
      <style:text-properties officeooo:paragraph-rsid="000aaffb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fo:color="#000000" loext:opacity="100%" style:font-name="Cronos Pro" fo:font-size="11pt" fo:font-weight="bold" style:font-size-asian="11pt" style:font-weight-asian="bold" style:font-name-complex="Cronos Pro" style:font-size-complex="11pt"/>
    </style:style>
    <style:style style:name="P16" style:family="paragraph" style:parent-style-name="Standard">
      <style:paragraph-properties fo:margin-left="0cm" fo:margin-right="-1.752cm" fo:text-indent="0cm" style:auto-text-indent="false"/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ronos Pro" fo:font-size="11pt" style:font-size-asian="11pt" style:font-name-complex="Cronos Pro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Cronos Pro" fo:font-size="11pt" fo:font-style="italic" officeooo:rsid="000aaffb" officeooo:paragraph-rsid="000aaffb" style:font-size-asian="11pt" style:font-style-asian="italic" style:font-name-complex="Cronos Pro" style:font-size-complex="11pt" style:font-style-complex="italic"/>
    </style:style>
    <style:style style:name="P20" style:family="paragraph" style:parent-style-name="Standard">
      <style:text-properties style:font-name="Cronos Pro" fo:font-size="11pt" fo:font-style="italic" officeooo:paragraph-rsid="000aaffb" style:font-size-asian="11pt" style:font-style-asian="italic" style:font-name-complex="Cronos Pro" style:font-size-complex="11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Cronos Pro" fo:font-size="11pt" fo:font-style="italic" officeooo:paragraph-rsid="000b5fd0" style:font-size-asian="11pt" style:font-style-asian="italic" style:font-name-complex="Cronos Pro" style:font-size-complex="11pt" style:font-style-complex="italic"/>
    </style:style>
    <style:style style:name="P22" style:family="paragraph" style:parent-style-name="Standard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ronos Pro" fo:font-size="11pt" style:font-size-asian="11pt" style:font-name-complex="Cronos Pro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06f4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loext:opacity="0%" fo:font-weight="bold" officeooo:rsid="000c06f4" officeooo:paragraph-rsid="000c06f4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06f4"/>
    </style:style>
    <style:style style:name="T1" style:family="text">
      <style:text-properties style:font-name="Cronos Pro" fo:font-size="11pt" style:font-size-asian="11pt" style:font-name-complex="Cronos Pro" style:font-size-complex="11pt"/>
    </style:style>
    <style:style style:name="T2" style:family="text">
      <style:text-properties style:font-name="Cronos Pro" fo:font-size="11pt" officeooo:rsid="000aaffb" style:font-size-asian="11pt" style:font-name-complex="Cronos Pro" style:font-size-complex="11pt"/>
    </style:style>
    <style:style style:name="T3" style:family="text">
      <style:text-properties style:font-name="Cronos Pro" fo:font-size="11pt" officeooo:rsid="000b5fd0" style:font-size-asian="11pt" style:font-name-complex="Cronos Pro" style:font-size-complex="11pt"/>
    </style:style>
    <style:style style:name="T4" style:family="text">
      <style:text-properties style:font-name="Cronos Pro" fo:font-size="11pt" fo:font-weight="bold" style:font-size-asian="11pt" style:font-weight-asian="bold" style:font-name-complex="Cronos Pro" style:font-size-complex="11pt"/>
    </style:style>
    <style:style style:name="T5" style:family="text">
      <style:text-properties style:font-name="Cronos Pro" fo:font-size="11pt" fo:font-weight="bold" officeooo:rsid="000aaffb" style:font-size-asian="11pt" style:font-weight-asian="bold" style:font-name-complex="Cronos Pro" style:font-size-complex="11pt"/>
    </style:style>
    <style:style style:name="T6" style:family="text">
      <style:text-properties style:font-name="Cronos Pro" fo:font-size="11pt" fo:font-weight="bold" style:font-size-asian="11pt" style:font-weight-asian="bold" style:font-name-complex="Cronos Pro" style:font-size-complex="11pt" style:font-weight-complex="bold"/>
    </style:style>
    <style:style style:name="T7" style:family="text">
      <style:text-properties style:font-name="Cronos Pro" fo:font-size="11pt" style:text-underline-style="solid" style:text-underline-width="auto" style:text-underline-color="font-color" fo:font-weight="bold" style:font-size-asian="11pt" style:font-weight-asian="bold" style:font-name-complex="Cronos Pro" style:font-size-complex="11pt"/>
    </style:style>
    <style:style style:name="T8" style:family="text">
      <style:text-properties style:font-name="Cronos Pro" fo:font-size="11pt" fo:font-weight="normal" style:font-size-asian="11pt" style:font-weight-asian="normal" style:font-name-complex="Cronos Pro" style:font-size-complex="11pt" style:font-weight-complex="normal"/>
    </style:style>
    <style:style style:name="T9" style:family="text">
      <style:text-properties style:font-name="Cronos Pro" fo:font-size="11pt" fo:font-weight="normal" officeooo:rsid="000aaffb" style:font-size-asian="11pt" style:font-weight-asian="normal" style:font-name-complex="Cronos Pro" style:font-size-complex="11pt" style:font-weight-complex="normal"/>
    </style:style>
    <style:style style:name="T10" style:family="text">
      <style:text-properties style:font-name="Cronos Pro" fo:font-size="11pt" fo:letter-spacing="0.014cm" fo:background-color="#ffffff" loext:char-shading-value="0" style:font-size-asian="11pt" style:font-name-complex="Cronos Pro" style:font-size-complex="11pt"/>
    </style:style>
    <style:style style:name="T11" style:family="text">
      <style:text-properties style:font-name="Cronos Pro" fo:font-size="11pt" fo:letter-spacing="0.014cm" officeooo:rsid="000b5fd0" fo:background-color="#ffffff" loext:char-shading-value="0" style:font-size-asian="11pt" style:font-name-complex="Cronos Pro" style:font-size-complex="11pt"/>
    </style:style>
    <style:style style:name="T12" style:family="text">
      <style:text-properties fo:color="#ff0000" loext:opacity="100%" style:font-name="Cronos Pro" fo:font-size="11pt" fo:font-weight="bold" style:font-size-asian="11pt" style:font-weight-asian="bold" style:font-name-complex="Cronos Pro" style:font-size-complex="11pt"/>
    </style:style>
    <style:style style:name="T13" style:family="text">
      <style:text-properties fo:color="#000000" loext:opacity="100%" style:font-name="Cronos Pro" fo:font-size="11pt" style:font-size-asian="11pt" style:font-name-complex="Cronos Pro" style:font-size-complex="11pt"/>
    </style:style>
    <style:style style:name="T14" style:family="text">
      <style:text-properties fo:color="#000000" loext:opacity="100%" style:font-name="Cronos Pro" fo:font-size="11pt" fo:font-weight="bold" style:font-size-asian="11pt" style:font-weight-asian="bold" style:font-name-complex="Cronos Pro" style:font-size-complex="11pt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officeooo:rsid="000aaffb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b5fd0" style:font-size-asian="9pt" style:font-size-complex="9pt"/>
    </style:style>
    <style:style style:name="T19" style:family="text">
      <style:text-properties fo:font-size="9pt" officeooo:rsid="000c06f4" style:font-size-asian="9pt" style:font-size-complex="9pt"/>
    </style:style>
    <style:style style:name="T20" style:family="text">
      <style:text-properties officeooo:rsid="000b5fd0"/>
    </style:style>
    <style:style style:name="T21" style:family="text">
      <style:text-properties fo:color="#009933" loext:opacity="100%" style:font-name="Cronos Pro" fo:font-size="11pt" style:font-size-asian="11pt" style:font-name-complex="Cronos Pro" style:font-size-complex="11pt"/>
    </style:style>
    <style:style style:name="T22" style:family="text">
      <style:text-properties fo:color="#009933" loext:opacity="100%" style:font-name="Cronos Pro" fo:font-size="11pt" officeooo:rsid="000b5fd0" style:font-size-asian="11pt" style:font-name-complex="Cronos Pro" style:font-size-complex="11pt"/>
    </style:style>
    <style:style style:name="T23" style:family="text">
      <style:text-properties fo:color="#009933" loext:opacity="100%" style:font-name="Cronos Pro" fo:font-size="11pt" fo:font-weight="bold" officeooo:rsid="000b5fd0" style:font-size-asian="11pt" style:font-weight-asian="bold" style:font-name-complex="Cronos Pro" style:font-size-complex="11pt"/>
    </style:style>
    <style:style style:name="T24" style:family="text">
      <style:text-properties fo:color="#009933" loext:opacity="100%" style:font-name="Cronos Pro" fo:font-size="11pt" fo:font-weight="bold" officeooo:rsid="000c06f4" style:font-size-asian="11pt" style:font-weight-asian="bold" style:font-name-complex="Cronos Pro" style:font-size-complex="11pt"/>
    </style:style>
    <style:style style:name="T25" style:family="text">
      <style:text-properties fo:color="#009933" loext:opacity="100%" style:font-name="Cronos Pro" fo:font-size="11pt" fo:letter-spacing="0.014cm" fo:background-color="#ffffff" loext:char-shading-value="0" style:font-size-asian="11pt" style:font-name-complex="Cronos Pro" style:font-size-complex="11pt"/>
    </style:style>
    <style:style style:name="T26" style:family="text">
      <style:text-properties fo:color="#009933" loext:opacity="100%" style:font-name="Cronos Pro" fo:font-size="11pt" fo:letter-spacing="0.014cm" officeooo:rsid="000b5fd0" fo:background-color="#ffffff" loext:char-shading-value="0" style:font-size-asian="11pt" style:font-name-complex="Cronos Pro" style:font-size-complex="11pt"/>
    </style:style>
    <style:style style:name="T27" style:family="text">
      <style:text-properties fo:color="#009933" loext:opacity="100%" style:font-name="Cronos Pro" fo:font-size="11pt" fo:letter-spacing="0.014cm" officeooo:rsid="000c06f4" fo:background-color="#ffffff" loext:char-shading-value="0" style:font-size-asian="11pt" style:font-name-complex="Cronos Pro" style:font-size-complex="11pt"/>
    </style:style>
    <style:style style:name="T28" style:family="text">
      <style:text-properties fo:color="#009933" loext:opacity="100%" fo:font-size="10pt" fo:font-style="italic" officeooo:rsid="000b5fd0" style:font-size-asian="10pt" style:font-style-asian="italic" style:font-size-complex="10pt" style:font-style-complex="italic"/>
    </style:style>
    <style:style style:name="T29" style:family="text">
      <style:text-properties fo:color="#c9211e" loext:opacity="100%" style:font-name="Cronos Pro" fo:font-size="11pt" fo:font-weight="bold" officeooo:rsid="000c06f4" style:font-size-asian="11pt" style:font-weight-asian="bold" style:font-name-complex="Cronos Pro" style:font-size-complex="11pt"/>
    </style:style>
    <style:style style:name="T30" style:family="text">
      <style:text-properties style:use-window-font-color="true" loext:opacity="0%" style:font-name="Cronos Pro" fo:font-size="11pt" fo:font-weight="bold" officeooo:rsid="000c06f4" style:font-size-asian="11pt" style:font-weight-asian="bold" style:font-name-complex="Cronos Pro" style:font-size-complex="11pt"/>
    </style:style>
    <style:style style:name="T31" style:family="text">
      <style:text-properties style:use-window-font-color="true" loext:opacity="0%" fo:font-size="9pt" fo:language="fr" fo:country="FR" officeooo:rsid="000c06f4" style:font-name-asian="Times New Roman" style:font-size-asian="9pt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 signer et transmettre de préférence par mail</text:p>
      <text:p text:style-name="P7"><text:span text:style-name="T20">pour les cas par cas : </text:span><text:span text:style-name="T18">aecasparcas.dreal-</text:span><text:span text:style-name="T31">hdf</text:span><text:span text:style-name="T18">@developpement-durable.gouv.fr</text:span></text:p>
      <text:p text:style-name="P8"><text:span text:style-name="T20">pour les avis : </text:span><text:span text:style-name="T17">avisae.dreal-</text:span><text:span text:style-name="T31">hdf</text:span><text:span text:style-name="T17">@developpement-durable.gouv.fr</text:span></text:p>
      <text:p text:style-name="P20"><text:tab/></text:p>
      <text:p text:style-name="P14"><text:span text:style-name="T1"><text:tab/><text:tab/><text:tab/><text:tab/><text:tab/><text:tab/></text:span><text:span text:style-name="T4">Monsieur le Maire de </text:span><text:span text:style-name="T5">XXX / M le Président de <text:tab/><text:tab/><text:tab/><text:tab/><text:tab/><text:tab/>XXXX</text:span></text:p>
      <text:p text:style-name="P1"/>
      <text:p text:style-name="P1"><text:tab/><text:tab/><text:tab/><text:tab/><text:tab/><text:tab/>à</text:p>
      <text:p text:style-name="P1"><text:tab/><text:tab/><text:tab/><text:tab/><text:tab/><text:tab/><text:tab/><text:tab/><text:tab/><text:tab/><text:tab/><text:tab/><text:tab/></text:p>
      <text:p text:style-name="P15">Mission Régionale d’Autorité Environnementale </text:p>
      <text:p text:style-name="P13"><text:tab/><text:tab/><text:tab/><text:tab/><text:tab/><text:tab/>des Hauts de France</text:p>
      <text:p text:style-name="P9"/>
      <text:p text:style-name="P11"><text:tab/><text:tab/><text:tab/><text:tab/><text:tab/><text:tab/><text:span text:style-name="T15">DREAL Hauts de France</text:span></text:p>
      <text:p text:style-name="P16"><text:tab/><text:tab/><text:tab/><text:tab/><text:tab/><text:tab/>44, rue de Tournai</text:p>
      <text:p text:style-name="P5"><text:tab/><text:tab/><text:tab/><text:tab/><text:tab/><text:tab/>CS 40259</text:p>
      <text:p text:style-name="P5"><text:tab/><text:tab/><text:tab/><text:tab/><text:tab/><text:tab/>59019 LILLE CEDEX</text:p>
      <text:p text:style-name="P5"><text:tab/><text:tab/><text:tab/><text:tab/><text:tab/><text:tab/></text:p>
      <text:p text:style-name="P6"><text:tab/><text:tab/><text:tab/><text:tab/><text:tab/><text:tab/></text:p>
      <text:p text:style-name="P1"/>
      <text:p text:style-name="P23"/>
      <text:p text:style-name="P23">A …….., le ………..</text:p>
      <text:p text:style-name="P4"/>
      <text:p text:style-name="P4"/>
      <text:p text:style-name="P4"><text:span text:style-name="T28">pour les parties en vert indiquer ce qui est attendu (examen au cas par cas ou avis de l’autorité environnementale)</text:span><text:tab/><text:tab/></text:p>
      <text:p text:style-name="P4"/>
      <text:p text:style-name="P12"><text:span text:style-name="T7">Objet :</text:span><text:span text:style-name="T1"> <text:s text:c="2"/></text:span><text:span text:style-name="T21">Elaboration / </text:span><text:span text:style-name="T22">révision / modification</text:span><text:span text:style-name="T3"> ...</text:span><text:span text:style-name="T1"> du </text:span><text:span text:style-name="T8">Plan Loc</text:span><text:span text:style-name="T1">al d’Urbanisme de ………. (</text:span><text:span text:style-name="T2">code postal</text:span><text:span text:style-name="T1">)</text:span></text:p>
      <text:p text:style-name="P12"><text:span text:style-name="T1"><text:tab/></text:span><text:span text:style-name="T13"> <text:s/></text:span><text:span text:style-name="T14">Saisine de l’Autorité Environnementale</text:span><text:span text:style-name="T12"> </text:span><text:span text:style-name="T23">pour avis </text:span><text:span text:style-name="T30">OU</text:span><text:span text:style-name="T23"> pour examen au cas par cas</text:span></text:p>
      <text:p text:style-name="P10"/>
      <text:p text:style-name="P3"/>
      <text:p text:style-name="P3"/>
      <text:p text:style-name="P18">M<text:span text:style-name="T16">adame la Présidente</text:span>,</text:p>
      <text:p text:style-name="P3"/>
      <text:p text:style-name="P3"/>
      <text:p text:style-name="P17"><text:span text:style-name="T1">Je vous prie de bien vouloir trouver ci-joint, </text:span><text:span text:style-name="T2">pour avis de l’autorité environnementale/ </text:span><text:span text:style-name="T3">examen au cas par cas </text:span><text:span text:style-name="T1"><text:s/>le dossier </text:span><text:span text:style-name="T2">de …………..</text:span><text:span text:style-name="T1">.</text:span></text:p>
      <text:p text:style-name="P3"/>
      <text:p text:style-name="P24"><text:span text:style-name="T8">C</text:span><text:span text:style-name="T9">ette transmission vaut saisine de l’autorité environnementale</text:span><text:span text:style-name="T8"> </text:span><text:span text:style-name="T1">pour que cette dernière rende ...</text:span></text:p>
      <text:p text:style-name="P26"><text:span text:style-name="T21"/></text:p>
      <text:p text:style-name="P26"><text:span text:style-name="T21">...un avis sur le </text:span><text:span text:style-name="T25">rapport environnemental et sur la manière dont l’environnement est pris en compte dans notre document d’urbanisme</text:span></text:p>
      <text:p text:style-name="P26"><text:span text:style-name="T25"/></text:p>
      <text:p text:style-name="P25"><text:span text:style-name="T11">O</text:span><text:span text:style-name="T10">U</text:span></text:p>
      <text:p text:style-name="P25"><text:span text:style-name="T10"/></text:p>
      <text:p text:style-name="P26"><text:span text:style-name="T26">...une décision relative à la nécessité de réaliser une évaluation environnementale</text:span><text:span text:style-name="T10">.</text:span></text:p>
      <text:p text:style-name="P3"/>
      <text:p text:style-name="P17"><text:span text:style-name="T2">J</text:span><text:span text:style-name="T1">e vous prie de croire, M</text:span><text:span text:style-name="T2">adame la Présidente</text:span><text:span text:style-name="T1">, en l’assurance de mes sentiments dévoués.</text:span></text:p>
      <text:p text:style-name="P3"/>
      <text:p text:style-name="P2"/>
      <text:p text:style-name="P21"><text:span text:style-name="T20">A signer par le représentant de la collectivit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ronos Pro" svg:font-family="'Cronos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 Antiqua" fo:font-family="'Book Antiqua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1:15:55.098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0" meta:object-count="0" meta:page-count="1" meta:paragraph-count="27" meta:word-count="198" meta:character-count="1349" meta:non-whitespace-character-count="1091"/>
  </office:meta>
</office:document-meta>
</file>