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ronos Pro" svg:font-family="'Cronos Pro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ronos Pro" fo:font-size="11pt" fo:font-weight="bold" style:font-size-asian="11pt" style:font-weight-asian="bold" style:font-name-complex="Cronos Pro" style:font-size-complex="11pt"/>
    </style:style>
    <style:style style:name="P2" style:family="paragraph" style:parent-style-name="Standard">
      <style:text-properties style:font-name="Cronos Pro" fo:font-size="11pt" fo:font-weight="bold" style:font-size-asian="11pt" style:font-weight-asian="bold" style:font-name-complex="Cronos Pro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ronos Pro" fo:font-size="11pt" style:font-size-asian="11pt" style:font-name-complex="Cronos Pro" style:font-size-complex="11pt"/>
    </style:style>
    <style:style style:name="P4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Cronos Pro" fo:font-size="11pt" style:font-size-asian="11pt" style:font-name-complex="Cronos Pro" style:font-size-complex="11pt"/>
    </style:style>
    <style:style style:name="P5" style:family="paragraph" style:parent-style-name="Standard">
      <style:text-properties style:font-name="Cronos Pro" fo:font-size="11pt" style:font-size-asian="11pt" style:font-name-complex="Cronos Pro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ronos Pro" fo:font-size="11pt" style:font-size-asian="11pt" style:font-name-complex="Cronos Pro" style:font-size-complex="11pt"/>
    </style:style>
    <style:style style:name="P7" style:family="paragraph" style:parent-style-name="Standard">
      <style:text-properties style:font-name="Cronos Pro" fo:font-size="11pt" officeooo:rsid="000b5fd0" officeooo:paragraph-rsid="000b5fd0" style:font-size-asian="11pt" style:font-name-complex="Cronos Pro" style:font-size-complex="11pt"/>
    </style:style>
    <style:style style:name="P8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Cronos Pro" fo:font-size="11pt" style:font-size-asian="11pt" style:font-name-complex="Cronos Pro" style:font-size-complex="11pt"/>
    </style:style>
    <style:style style:name="P9" style:family="paragraph" style:parent-style-name="Standard">
      <style:text-properties style:font-name="Cronos Pro" fo:font-size="11pt" fo:font-weight="normal" style:font-size-asian="11pt" style:font-weight-asian="normal" style:font-name-complex="Cronos Pro" style:font-size-complex="11pt" style:font-weight-complex="normal"/>
    </style:style>
    <style:style style:name="P10" style:family="paragraph" style:parent-style-name="Standard">
      <style:text-properties style:font-name="Cronos Pro" fo:font-size="11pt" fo:font-weight="normal" officeooo:paragraph-rsid="000b5fd0" style:font-size-asian="11pt" style:font-weight-asian="normal" style:font-name-complex="Cronos Pro" style:font-size-complex="11pt" style:font-weight-complex="normal"/>
    </style:style>
    <style:style style:name="P11" style:family="paragraph" style:parent-style-name="Standard">
      <style:text-properties style:font-name="Cronos Pro" fo:font-size="11pt" fo:font-style="italic" fo:font-weight="normal" officeooo:paragraph-rsid="000b5fd0" style:font-size-asian="11pt" style:font-style-asian="italic" style:font-weight-asian="normal" style:font-name-complex="Cronos Pro" style:font-size-complex="11pt" style:font-style-complex="italic" style:font-weight-complex="normal"/>
    </style:style>
    <style:style style:name="P12" style:family="paragraph" style:parent-style-name="Standard">
      <style:text-properties style:font-name="Cronos Pro" fo:font-size="11pt" fo:font-style="italic" fo:font-weight="normal" officeooo:rsid="000aaffb" officeooo:paragraph-rsid="000b5fd0" style:font-size-asian="11pt" style:font-style-asian="italic" style:font-weight-asian="normal" style:font-name-complex="Cronos Pro" style:font-size-complex="11pt" style:font-style-complex="italic" style:font-weight-complex="normal"/>
    </style:style>
    <style:style style:name="P13" style:family="paragraph" style:parent-style-name="Standard">
      <style:text-properties fo:color="#ff0000" style:font-name="Cronos Pro" fo:font-size="11pt" fo:font-weight="bold" style:font-size-asian="11pt" style:font-weight-asian="bold" style:font-name-complex="Cronos Pro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ff0000" style:font-name="Cronos Pro" fo:font-size="11pt" fo:font-weight="bold" style:font-size-asian="11pt" style:font-weight-asian="bold" style:font-name-complex="Cronos Pro" style:font-size-complex="11pt"/>
    </style:style>
    <style:style style:name="P15" style:family="paragraph" style:parent-style-name="Standard">
      <style:text-properties fo:color="#ff0000" style:font-name="Cronos Pro" fo:font-size="11pt" fo:font-weight="bold" officeooo:paragraph-rsid="000aaffb" style:font-size-asian="11pt" style:font-weight-asian="bold" style:font-name-complex="Cronos Pro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color="#000000" style:font-name="Cronos Pro" fo:font-size="11pt" fo:font-weight="bold" style:font-size-asian="11pt" style:font-weight-asian="bold" style:font-name-complex="Cronos Pro" style:font-size-complex="11pt"/>
    </style:style>
    <style:style style:name="P19" style:family="paragraph" style:parent-style-name="Standard">
      <style:text-properties officeooo:paragraph-rsid="000aaffb"/>
    </style:style>
    <style:style style:name="P20" style:family="paragraph" style:parent-style-name="Standard">
      <style:paragraph-properties fo:margin-left="6.244cm" fo:margin-right="0cm" fo:text-indent="1.249cm" style:auto-text-indent="false"/>
      <style:text-properties fo:color="#000000" style:font-name="Cronos Pro" fo:font-size="11pt" fo:font-weight="bold" style:font-size-asian="11pt" style:font-weight-asian="bold" style:font-name-complex="Cronos Pro" style:font-size-complex="11pt"/>
    </style:style>
    <style:style style:name="P21" style:family="paragraph" style:parent-style-name="Standard">
      <style:paragraph-properties fo:margin-left="0cm" fo:margin-right="-1.752cm" fo:text-indent="0cm" style:auto-text-indent="false"/>
      <style:text-properties style:font-name="Cronos Pro" fo:font-size="11pt" fo:font-weight="normal" style:font-size-asian="11pt" style:font-weight-asian="normal" style:font-name-complex="Cronos Pro" style:font-size-complex="11pt" style:font-weight-complex="normal"/>
    </style:style>
    <style:style style:name="P2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Cronos Pro" fo:font-size="11pt" style:font-size-asian="11pt" style:font-name-complex="Cronos Pro" style:font-size-complex="11pt"/>
    </style:style>
    <style:style style:name="P23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ronos Pro" fo:font-size="11pt" style:font-size-asian="11pt" style:font-name-complex="Cronos Pro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7.493cm" fo:margin-right="0cm" fo:text-indent="0.009cm" style:auto-text-indent="false"/>
    </style:style>
    <style:style style:name="P28" style:family="paragraph" style:parent-style-name="Standard" style:master-page-name="Standard">
      <style:paragraph-properties style:page-number="auto"/>
      <style:text-properties officeooo:paragraph-rsid="000aaffb"/>
    </style:style>
    <style:style style:name="T1" style:family="text">
      <style:text-properties style:font-name="Cronos Pro" fo:font-size="11pt" style:font-size-asian="11pt" style:font-name-complex="Cronos Pro" style:font-size-complex="11pt"/>
    </style:style>
    <style:style style:name="T2" style:family="text">
      <style:text-properties style:font-name="Cronos Pro" fo:font-size="11pt" style:font-size-asian="11pt" style:font-name-complex="Cronos Pro" style:font-size-complex="11pt"/>
    </style:style>
    <style:style style:name="T3" style:family="text">
      <style:text-properties style:font-name="Cronos Pro" fo:font-size="11pt" officeooo:rsid="000aaffb" style:font-size-asian="11pt" style:font-name-complex="Cronos Pro" style:font-size-complex="11pt"/>
    </style:style>
    <style:style style:name="T4" style:family="text">
      <style:text-properties style:font-name="Cronos Pro" fo:font-size="11pt" officeooo:rsid="000b5fd0" style:font-size-asian="11pt" style:font-name-complex="Cronos Pro" style:font-size-complex="11pt"/>
    </style:style>
    <style:style style:name="T5" style:family="text">
      <style:text-properties style:font-name="Cronos Pro" fo:font-size="11pt" fo:font-weight="bold" style:font-size-asian="11pt" style:font-weight-asian="bold" style:font-name-complex="Cronos Pro" style:font-size-complex="11pt"/>
    </style:style>
    <style:style style:name="T6" style:family="text">
      <style:text-properties style:font-name="Cronos Pro" fo:font-size="11pt" fo:font-weight="bold" officeooo:rsid="000aaffb" style:font-size-asian="11pt" style:font-weight-asian="bold" style:font-name-complex="Cronos Pro" style:font-size-complex="11pt"/>
    </style:style>
    <style:style style:name="T7" style:family="text">
      <style:text-properties style:font-name="Cronos Pro" fo:font-size="11pt" style:text-underline-style="solid" style:text-underline-width="auto" style:text-underline-color="font-color" fo:font-weight="bold" style:font-size-asian="11pt" style:font-weight-asian="bold" style:font-name-complex="Cronos Pro" style:font-size-complex="11pt"/>
    </style:style>
    <style:style style:name="T8" style:family="text">
      <style:text-properties style:font-name="Cronos Pro" fo:font-size="11pt" fo:font-weight="normal" style:font-size-asian="11pt" style:font-weight-asian="normal" style:font-name-complex="Cronos Pro" style:font-size-complex="11pt" style:font-weight-complex="normal"/>
    </style:style>
    <style:style style:name="T9" style:family="text">
      <style:text-properties style:font-name="Cronos Pro" fo:font-size="11pt" fo:font-weight="normal" officeooo:rsid="000aaffb" style:font-size-asian="11pt" style:font-weight-asian="normal" style:font-name-complex="Cronos Pro" style:font-size-complex="11pt" style:font-weight-complex="normal"/>
    </style:style>
    <style:style style:name="T10" style:family="text">
      <style:text-properties style:font-name="Cronos Pro" fo:font-size="11pt" fo:font-weight="normal" style:font-size-asian="11pt" style:font-weight-asian="normal" style:font-name-complex="Cronos Pro" style:font-size-complex="11pt" style:font-weight-complex="normal"/>
    </style:style>
    <style:style style:name="T11" style:family="text">
      <style:text-properties style:font-name="Cronos Pro" fo:font-size="11pt" fo:letter-spacing="0.014cm" fo:background-color="#ffffff" loext:char-shading-value="0" style:font-size-asian="11pt" style:font-name-complex="Cronos Pro" style:font-size-complex="11pt"/>
    </style:style>
    <style:style style:name="T12" style:family="text">
      <style:text-properties style:font-name="Cronos Pro" fo:font-size="11pt" fo:font-style="italic" style:font-size-asian="11pt" style:font-style-asian="italic" style:font-name-complex="Cronos Pro" style:font-size-complex="11pt" style:font-style-complex="italic"/>
    </style:style>
    <style:style style:name="T13" style:family="text">
      <style:text-properties style:font-name="Cronos Pro" fo:font-size="11pt" fo:font-style="italic" officeooo:rsid="000aaffb" style:font-size-asian="11pt" style:font-style-asian="italic" style:font-name-complex="Cronos Pro" style:font-size-complex="11pt" style:font-style-complex="italic"/>
    </style:style>
    <style:style style:name="T14" style:family="text">
      <style:text-properties fo:color="#ff0000" style:font-name="Cronos Pro" fo:font-size="11pt" fo:font-weight="bold" style:font-size-asian="11pt" style:font-weight-asian="bold" style:font-name-complex="Cronos Pro" style:font-size-complex="11pt"/>
    </style:style>
    <style:style style:name="T15" style:family="text">
      <style:text-properties fo:color="#000000" style:font-name="Cronos Pro" fo:font-size="11pt" style:font-size-asian="11pt" style:font-name-complex="Cronos Pro" style:font-size-complex="11pt"/>
    </style:style>
    <style:style style:name="T16" style:family="text">
      <style:text-properties fo:color="#000000" style:font-name="Cronos Pro" fo:font-size="11pt" fo:font-weight="bold" style:font-size-asian="11pt" style:font-weight-asian="bold" style:font-name-complex="Cronos Pro" style:font-size-complex="11pt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officeooo:rsid="000aaffb"/>
    </style:style>
    <style:style style:name="T19" style:family="text">
      <style:text-properties fo:font-size="10pt" fo:font-style="italic" officeooo:rsid="000b5fd0" style:font-size-asian="10pt" style:font-style-asian="italic" style:font-size-complex="10pt" style:font-style-complex="italic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officeooo:rsid="000b5fd0" style:font-size-asian="9pt" style:font-size-complex="9pt"/>
    </style:style>
    <style:style style:name="T22" style:family="text">
      <style:text-properties fo:font-style="italic" officeooo:rsid="000b5fd0" style:font-style-asian="italic" style:font-style-complex="italic"/>
    </style:style>
    <style:style style:name="T23" style:family="text">
      <style:text-properties officeooo:rsid="000b5fd0"/>
    </style:style>
    <style:style style:name="T24" style:family="text">
      <style:text-properties fo:color="#009933" style:font-name="Cronos Pro" fo:font-size="11pt" style:font-size-asian="11pt" style:font-name-complex="Cronos Pro" style:font-size-complex="11pt"/>
    </style:style>
    <style:style style:name="T25" style:family="text">
      <style:text-properties fo:color="#009933" style:font-name="Cronos Pro" fo:font-size="11pt" officeooo:rsid="000b5fd0" style:font-size-asian="11pt" style:font-name-complex="Cronos Pro" style:font-size-complex="11pt"/>
    </style:style>
    <style:style style:name="T26" style:family="text">
      <style:text-properties fo:color="#009933" style:font-name="Cronos Pro" fo:font-size="11pt" style:font-size-asian="11pt" style:font-name-complex="Cronos Pro" style:font-size-complex="11pt"/>
    </style:style>
    <style:style style:name="T27" style:family="text">
      <style:text-properties fo:color="#009933" style:font-name="Cronos Pro" fo:font-size="11pt" fo:font-weight="bold" officeooo:rsid="000b5fd0" style:font-size-asian="11pt" style:font-weight-asian="bold" style:font-name-complex="Cronos Pro" style:font-size-complex="11pt"/>
    </style:style>
    <style:style style:name="T28" style:family="text">
      <style:text-properties fo:color="#009933" style:font-name="Cronos Pro" fo:font-size="11pt" fo:letter-spacing="0.014cm" fo:background-color="#ffffff" loext:char-shading-value="0" style:font-size-asian="11pt" style:font-name-complex="Cronos Pro" style:font-size-complex="11pt"/>
    </style:style>
    <style:style style:name="T29" style:family="text">
      <style:text-properties fo:color="#009933" style:font-name="Cronos Pro" fo:font-size="11pt" fo:letter-spacing="0.014cm" officeooo:rsid="000b5fd0" fo:background-color="#ffffff" loext:char-shading-value="0" style:font-size-asian="11pt" style:font-name-complex="Cronos Pro" style:font-size-complex="11pt"/>
    </style:style>
    <style:style style:name="T30" style:family="text">
      <style:text-properties fo:color="#009933" fo:font-size="10pt" fo:font-style="italic" officeooo:rsid="000b5fd0" style:font-size-asian="10pt" style:font-style-asian="italic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3">A signer et transmettre de préférence par mail</text:span></text:p>
      <text:p text:style-name="P11"><text:span text:style-name="T23">pour les cas par cas : </text:span><text:span text:style-name="T21">aecasparcas.dreal-npdcp.pae.siddee.dreal-hauts-de-france@developpement-durable.gouv.fr</text:span></text:p>
      <text:p text:style-name="P12"><text:span text:style-name="T23">pour les avis : </text:span><text:span text:style-name="T20">avisae.dreal-npdcp@developpement-durable.gouv.fr</text:span></text:p>
      <text:p text:style-name="P19"><text:span text:style-name="T12"><text:tab/></text:span></text:p>
      <text:p text:style-name="P19"><text:span text:style-name="T1"><text:tab/><text:tab/><text:tab/><text:tab/><text:tab/><text:tab/></text:span><text:span text:style-name="T5">Monsieur le Maire de </text:span><text:span text:style-name="T6">XXX /M le Président de <text:tab/><text:tab/><text:tab/><text:tab/><text:tab/><text:tab/>XXXX</text:span></text:p>
      <text:p text:style-name="P1"/>
      <text:p text:style-name="Standard"><text:span text:style-name="T5"><text:tab/><text:tab/><text:tab/><text:tab/><text:tab/><text:tab/>à</text:span></text:p>
      <text:p text:style-name="P1"><text:tab/><text:tab/><text:tab/><text:tab/><text:tab/><text:tab/><text:tab/></text:p>
      <text:p text:style-name="Standard"><text:span text:style-name="T5"><text:tab/><text:tab/><text:tab/><text:tab/><text:tab/><text:tab/></text:span></text:p>
      <text:p text:style-name="P20">Mission Régionale d’Autorité Environnementale </text:p>
      <text:p text:style-name="P18"><text:tab/><text:tab/><text:tab/><text:tab/><text:tab/><text:tab/>des Hauts de France</text:p>
      <text:p text:style-name="P13"/>
      <text:p text:style-name="P15"><text:tab/><text:tab/><text:tab/><text:tab/><text:tab/><text:tab/><text:span text:style-name="T17">DREAL Hauts de France</text:span></text:p>
      <text:p text:style-name="P21"><text:tab/><text:tab/><text:tab/><text:tab/><text:tab/><text:tab/>44, rue de Tournai</text:p>
      <text:p text:style-name="P9"><text:tab/><text:tab/><text:tab/><text:tab/><text:tab/><text:tab/>CS 40259</text:p>
      <text:p text:style-name="P9"><text:tab/><text:tab/><text:tab/><text:tab/><text:tab/><text:tab/>59019 LILLE CEDEX</text:p>
      <text:p text:style-name="P9"><text:tab/><text:tab/><text:tab/><text:tab/><text:tab/><text:tab/></text:p>
      <text:p text:style-name="P10"><text:tab/><text:tab/><text:tab/><text:tab/><text:tab/><text:tab/></text:p>
      <text:p text:style-name="P1"/>
      <text:p text:style-name="P22"/>
      <text:p text:style-name="P3"/>
      <text:p text:style-name="P23"><text:span text:style-name="T1">A …….., le ………..</text:span></text:p>
      <text:p text:style-name="P4"/>
      <text:p text:style-name="P4"/>
      <text:p text:style-name="P4"><text:span text:style-name="T30">pour les parties en vert indiquer ce qui est attendu (examen au cas par cas ou avis de l’autorité environnementale)</text:span><text:tab/><text:tab/></text:p>
      <text:p text:style-name="P4"/>
      <text:p text:style-name="P16"><text:span text:style-name="T7">Objet :</text:span><text:span text:style-name="T1"> <text:s text:c="2"/></text:span><text:span text:style-name="T24">Elaboration/</text:span><text:span text:style-name="T25">révision/modification</text:span><text:span text:style-name="T4"> ...</text:span><text:span text:style-name="T1"> du Plan Local d’Urbanisme de ………. (</text:span><text:span text:style-name="T3">code postal</text:span><text:span text:style-name="T1">)</text:span></text:p>
      <text:p text:style-name="P16"><text:span text:style-name="T1"><text:tab/></text:span><text:span text:style-name="T15"> <text:s/></text:span><text:span text:style-name="T16">Saisine de l’Autorité Environnementale</text:span><text:span text:style-name="T14"> </text:span><text:span text:style-name="T27">pour avis/pour examen au cas par cas</text:span></text:p>
      <text:p text:style-name="P14"/>
      <text:p text:style-name="P3"/>
      <text:p text:style-name="P3"/>
      <text:p text:style-name="P25">M<text:span text:style-name="T18">adame la Présidente</text:span>,</text:p>
      <text:p text:style-name="P3"/>
      <text:p text:style-name="P3"/>
      <text:p text:style-name="P24"><text:span text:style-name="T1">Je vous prie de bien vouloir trouver ci-joint, </text:span><text:span text:style-name="T3">pour avis de l’autorité environnementale/ </text:span><text:span text:style-name="T4">examen au cas par cas </text:span><text:span text:style-name="T1"><text:s/>le dossier </text:span><text:span text:style-name="T3">de …………..</text:span><text:span text:style-name="T1">.</text:span></text:p>
      <text:p text:style-name="P3"/>
      <text:p text:style-name="P24"><text:span text:style-name="T8">C</text:span><text:span text:style-name="T9">ette transmission vaut saisine de l’autorité environnementale</text:span><text:span text:style-name="T8"> </text:span><text:span text:style-name="T1">pour que cette dernière rende </text:span><text:span text:style-name="T24">un avis sur le </text:span><text:span text:style-name="T28">rapport environnemental et sur la manière dont l’environnement est pris en compte dans notre document d’urbanisme/</text:span><text:span text:style-name="T29">une décision relative à la nécessité de réaliser une évaluation environnementale</text:span><text:span text:style-name="T11">.</text:span></text:p>
      <text:p text:style-name="P3"/>
      <text:p text:style-name="P24"><text:span text:style-name="T3">J</text:span><text:span text:style-name="T1">e vous prie de croire, M</text:span><text:span text:style-name="T3">adame la Présidente</text:span><text:span text:style-name="T1">, en l’assurance de mes sentiments dévoués.</text:span></text:p>
      <text:p text:style-name="P3"/>
      <text:p text:style-name="P5"/>
      <text:p text:style-name="P5"/>
      <text:p text:style-name="P7">A signer par le représentant de la collectivité</text:p>
      <text:p text:style-name="P27"><text:span text:style-name="T5"/></text:p>
      <text:p text:style-name="P1"/>
      <text:p text:style-name="P5"><text:soft-page-break/></text:p>
      <text:p text:style-name="P5"/>
      <text:p text:style-name="P5"/>
      <text:p text:style-name="P5"/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ronos Pro" svg:font-family="'Cronos Pro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Book Antiqua" fo:font-family="'Book Antiqua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Book Antiqua" style:font-family-complex="'Book Antiqua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7:28:50.405000000</meta:creation-date>
    <meta:editing-cycles>1</meta:editing-cycles>
    <meta:editing-duration>P0D</meta:editing-duration>
    <meta:generator>LibreOffice/5.2.6.2$Windows_x86 LibreOffice_project/a3100ed2409ebf1c212f5048fbe377c281438fdc</meta:generator>
    <meta:document-statistic meta:table-count="0" meta:image-count="0" meta:object-count="0" meta:page-count="2" meta:paragraph-count="25" meta:word-count="188" meta:character-count="1368" meta:non-whitespace-character-count="1117"/>
  </office:meta>
</office:document-meta>
</file>