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16cm" fo:margin-left="0cm" fo:break-before="auto" fo:break-after="auto" table:align="left"/>
    </style:style>
    <style:style style:name="Tableau1.A" style:family="table-column">
      <style:table-column-properties style:column-width="5.666cm"/>
    </style:style>
    <style:style style:name="Tableau1.B" style:family="table-column">
      <style:table-column-properties style:column-width="5.808cm"/>
    </style:style>
    <style:style style:name="Tableau1.C" style:family="table-column">
      <style:table-column-properties style:column-width="5.542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text-align="start" style:justify-single-word="false"/>
      <style:text-properties style:font-name="Times New Roman" fo:font-size="11pt" fo:language="en" fo:country="US" officeooo:paragraph-rsid="000f57b5" fo:background-color="transparent" style:font-size-asian="11pt" style:font-size-complex="11pt"/>
    </style:style>
    <style:style style:name="P3" style:family="paragraph" style:parent-style-name="Standard">
      <style:paragraph-properties fo:text-align="start" style:justify-single-word="false"/>
      <style:text-properties style:font-name="Times New Roman" fo:font-size="11pt" fo:language="en" fo:country="US" officeooo:paragraph-rsid="00120e6d" fo:background-color="transparent" style:font-size-asian="11pt" style:font-size-complex="11pt"/>
    </style:style>
    <style:style style:name="P4" style:family="paragraph" style:parent-style-name="Standard">
      <style:paragraph-properties fo:text-align="start" style:justify-single-word="false"/>
      <style:text-properties style:font-name="Times New Roman" fo:font-size="11pt" fo:language="en" fo:country="US" officeooo:paragraph-rsid="0066231f" fo:background-color="transparent" style:font-size-asian="11pt" style:font-size-complex="11pt"/>
    </style:style>
    <style:style style:name="P5" style:family="paragraph" style:parent-style-name="Table_20_Contents">
      <style:text-properties style:font-name="Times New Roman" fo:font-size="11pt" style:font-size-asian="11pt" style:font-size-complex="11pt"/>
    </style:style>
    <style:style style:name="P6" style:family="paragraph" style:parent-style-name="Table_20_Contents">
      <style:text-properties style:font-name="Times New Roman" fo:font-size="11pt" officeooo:paragraph-rsid="000b792e" style:font-size-asian="11pt" style:font-size-complex="11pt"/>
    </style:style>
    <style:style style:name="P7" style:family="paragraph" style:parent-style-name="Table_20_Contents">
      <style:text-properties style:font-name="Times New Roman" fo:font-size="11pt" officeooo:paragraph-rsid="000f57b5" style:font-size-asian="11pt" style:font-size-complex="11pt"/>
    </style:style>
    <style:style style:name="P8" style:family="paragraph" style:parent-style-name="Table_20_Contents">
      <style:text-properties style:font-name="Times New Roman" fo:font-size="11pt" fo:font-weight="bold" officeooo:paragraph-rsid="000f57b5" style:font-size-asian="11pt" style:font-size-complex="11pt"/>
    </style:style>
    <style:style style:name="P9" style:family="paragraph" style:parent-style-name="Table_20_Contents">
      <style:text-properties style:font-name="Times New Roman" fo:font-size="11pt" fo:background-color="transparent" style:font-size-asian="11pt" style:font-size-complex="11pt"/>
    </style:style>
    <style:style style:name="P10" style:family="paragraph" style:parent-style-name="Table_20_Contents">
      <style:text-properties style:font-name="Times New Roman" fo:font-size="11pt" officeooo:rsid="00664b78" officeooo:paragraph-rsid="00664b78" fo:background-color="transparent" style:font-size-asian="11pt" style:font-size-complex="11pt"/>
    </style:style>
    <style:style style:name="P11" style:family="paragraph" style:parent-style-name="Table_20_Contents">
      <style:paragraph-properties fo:text-align="start" style:justify-single-word="false"/>
      <style:text-properties style:font-name="Times New Roman" fo:font-size="11pt" fo:language="en" fo:country="US" fo:font-weight="bold" officeooo:paragraph-rsid="000f57b5" fo:background-color="transparent" style:font-size-asian="11pt" style:font-size-complex="11pt"/>
    </style:style>
    <style:style style:name="P12" style:family="paragraph" style:parent-style-name="Table_20_Contents">
      <style:paragraph-properties fo:text-align="start" style:justify-single-word="false"/>
      <style:text-properties style:font-name="Times New Roman" fo:font-size="11pt" fo:language="en" fo:country="US" fo:font-weight="normal" officeooo:rsid="001586e0" officeooo:paragraph-rsid="000f57b5" fo:background-color="transparent" style:font-size-asian="11pt" style:font-weight-asian="normal" style:font-size-complex="11pt" style:font-weight-complex="normal"/>
    </style:style>
    <style:style style:name="P13" style:family="paragraph" style:parent-style-name="Table_20_Contents">
      <style:text-properties style:font-name="Times New Roman" fo:font-size="11pt" style:text-underline-style="none" fo:font-weight="normal" officeooo:rsid="00116716" officeooo:paragraph-rsid="000b792e" fo:background-color="#ffff00" style:font-size-asian="11pt" style:font-weight-asian="normal" style:font-size-complex="11pt" style:font-weight-complex="normal"/>
    </style:style>
    <style:style style:name="P14" style:family="paragraph" style:parent-style-name="Table_20_Contents">
      <style:text-properties style:font-name="Times New Roman" fo:font-size="11pt" style:text-underline-style="none" fo:font-weight="normal" officeooo:rsid="006fccb0" officeooo:paragraph-rsid="0075be94" fo:background-color="#ffff00" style:font-size-asian="11pt" style:font-weight-asian="normal" style:font-size-complex="11pt" style:font-weight-complex="normal"/>
    </style:style>
    <style:style style:name="P15" style:family="paragraph" style:parent-style-name="Table_20_Contents">
      <style:text-properties style:font-name="Times New Roman" fo:font-size="11pt" style:text-underline-style="none" fo:font-weight="normal" officeooo:rsid="0075be94" officeooo:paragraph-rsid="0075be94" fo:background-color="transparent" style:font-size-asian="11pt" style:font-weight-asian="normal" style:font-size-complex="11pt" style:font-weight-complex="normal"/>
    </style:style>
    <style:style style:name="P16" style:family="paragraph" style:parent-style-name="Table_20_Contents">
      <style:text-properties style:font-name="Times New Roman" fo:font-size="11pt" style:text-underline-style="none" fo:font-weight="normal" officeooo:rsid="0075be94" officeooo:paragraph-rsid="007dcba6" fo:background-color="transparent" style:font-size-asian="11pt" style:font-weight-asian="normal" style:font-size-complex="11pt" style:font-weight-complex="normal"/>
    </style:style>
    <style:style style:name="P17" style:family="paragraph" style:parent-style-name="Table_20_Contents">
      <style:text-properties style:font-name="Times New Roman" fo:font-size="11pt" style:text-underline-style="none" fo:font-weight="normal" officeooo:rsid="006fccb0" officeooo:paragraph-rsid="0075be94" fo:background-color="transparent" style:font-size-asian="11pt" style:font-weight-asian="normal" style:font-size-complex="11pt" style:font-weight-complex="normal"/>
    </style:style>
    <style:style style:name="P18" style:family="paragraph" style:parent-style-name="Table_20_Contents">
      <style:text-properties style:font-name="Times New Roman" fo:font-size="11pt" style:text-underline-style="none" fo:font-weight="normal" officeooo:rsid="007f7511" officeooo:paragraph-rsid="007f7511" fo:background-color="transparent" style:font-size-asian="11pt" style:font-weight-asian="normal" style:font-size-complex="11pt" style:font-weight-complex="normal"/>
    </style:style>
    <style:style style:name="P19" style:family="paragraph" style:parent-style-name="Table_20_Contents">
      <style:text-properties style:font-name="Times New Roman" fo:font-size="11pt" style:text-underline-style="none" fo:font-weight="normal" officeooo:rsid="0072a1f9" officeooo:paragraph-rsid="0072a1f9" fo:background-color="transparent" style:font-size-asian="11pt" style:font-weight-asian="normal" style:font-size-complex="11pt" style:font-weight-complex="normal"/>
    </style:style>
    <style:style style:name="P20" style:family="paragraph" style:parent-style-name="Table_20_Contents">
      <style:text-properties style:font-name="Times New Roman" fo:font-size="11pt" style:text-underline-style="none" fo:font-weight="normal" officeooo:rsid="0080af97" officeooo:paragraph-rsid="0080af97" fo:background-color="transparent" style:font-size-asian="11pt" style:font-weight-asian="normal" style:font-size-complex="11pt" style:font-weight-complex="normal"/>
    </style:style>
    <style:style style:name="P21" style:family="paragraph" style:parent-style-name="Table_20_Contents">
      <style:text-properties style:font-name="Times New Roman" fo:font-size="11pt" style:text-underline-style="none" fo:font-weight="normal" officeooo:rsid="0080af97" officeooo:paragraph-rsid="0091ee9f" fo:background-color="transparent" style:font-size-asian="11pt" style:font-weight-asian="normal" style:font-size-complex="11pt" style:font-weight-complex="normal"/>
    </style:style>
    <style:style style:name="P22" style:family="paragraph" style:parent-style-name="Table_20_Contents">
      <style:text-properties style:font-name="Times New Roman" fo:font-size="11pt" style:text-underline-style="none" fo:font-weight="normal" officeooo:rsid="00865ad2" officeooo:paragraph-rsid="00865ad2" fo:background-color="transparent" style:font-size-asian="11pt" style:font-weight-asian="normal" style:font-size-complex="11pt" style:font-weight-complex="normal"/>
    </style:style>
    <style:style style:name="P23" style:family="paragraph" style:parent-style-name="Table_20_Contents">
      <style:text-properties style:font-name="Times New Roman" fo:font-size="11pt" style:text-underline-style="none" fo:font-weight="normal" officeooo:rsid="0091ee9f" officeooo:paragraph-rsid="0091ee9f" fo:background-color="transparent" style:font-size-asian="11pt" style:font-weight-asian="normal" style:font-size-complex="11pt" style:font-weight-complex="normal"/>
    </style:style>
    <style:style style:name="P24" style:family="paragraph" style:parent-style-name="Table_20_Contents">
      <style:text-properties style:font-name="Times New Roman" fo:font-size="11pt" style:text-underline-style="none" fo:font-weight="normal" officeooo:rsid="007dcba6" officeooo:paragraph-rsid="0086d450" fo:background-color="transparent" style:font-size-asian="11pt" style:font-weight-asian="normal" style:font-size-complex="11pt" style:font-weight-complex="normal"/>
    </style:style>
    <style:style style:name="P25" style:family="paragraph" style:parent-style-name="Table_20_Contents">
      <style:text-properties style:font-name="Times New Roman" fo:font-size="11pt" style:text-underline-style="none" fo:font-weight="bold" officeooo:rsid="0012984d" officeooo:paragraph-rsid="007dcba6" fo:background-color="transparent" style:font-size-asian="11pt" style:font-weight-asian="bold" style:font-size-complex="11pt" style:font-weight-complex="bold"/>
    </style:style>
    <style:style style:name="P26" style:family="paragraph" style:parent-style-name="Table_20_Contents">
      <style:paragraph-properties fo:text-align="justify" style:justify-single-word="false"/>
      <style:text-properties style:font-name="Times New Roman" fo:font-size="12pt" fo:font-weight="bold" officeooo:paragraph-rsid="000e236a" fo:background-color="transparent" style:font-size-asian="12pt" style:font-size-complex="12pt"/>
    </style:style>
    <style:style style:name="P27" style:family="paragraph" style:parent-style-name="Table_20_Contents">
      <style:paragraph-properties fo:text-align="justify" style:justify-single-word="false"/>
      <style:text-properties style:font-name="Times New Roman" fo:font-size="12pt" fo:font-weight="bold" officeooo:paragraph-rsid="000e236a" fo:background-color="#ffff00" style:font-size-asian="12pt" style:font-size-complex="12pt"/>
    </style:style>
    <style:style style:name="P28" style:family="paragraph" style:parent-style-name="Table_20_Contents">
      <style:text-properties fo:color="#666666" style:font-name="Times New Roman" fo:font-size="11pt" style:text-underline-style="none" fo:font-weight="normal" officeooo:rsid="007dcba6" officeooo:paragraph-rsid="007dcba6" fo:background-color="transparent" style:font-size-asian="11pt" style:font-weight-asian="normal" style:font-size-complex="11pt" style:font-weight-complex="normal"/>
    </style:style>
    <style:style style:name="P29" style:family="paragraph" style:parent-style-name="Table_20_Contents">
      <style:text-properties fo:color="#666666" style:font-name="Times New Roman" fo:font-size="11pt" style:text-underline-style="none" fo:font-weight="normal" officeooo:rsid="008a06dd" officeooo:paragraph-rsid="008a06dd" fo:background-color="transparent" style:font-size-asian="11pt" style:font-weight-asian="normal" style:font-size-complex="11pt" style:font-weight-complex="normal"/>
    </style:style>
    <style:style style:name="P30" style:family="paragraph" style:parent-style-name="Text_20_body">
      <style:paragraph-properties fo:text-align="center" style:justify-single-word="false"/>
      <style:text-properties style:font-name="Times New Roman" fo:font-size="11pt" style:font-size-asian="11pt" style:font-size-complex="11pt"/>
    </style:style>
    <style:style style:name="P31"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2" style:family="paragraph" style:parent-style-name="Standard">
      <style:paragraph-properties fo:margin-top="0cm" fo:margin-bottom="0cm" style:contextual-spacing="false" fo:text-align="justify" style:justify-single-word="false" style:shadow="none"/>
      <style:text-properties style:font-name="Times New Roman" fo:font-size="11pt" officeooo:paragraph-rsid="000fbf96" fo:background-color="#ffff00" style:font-size-asian="11pt" style:font-size-complex="11pt"/>
    </style:style>
    <style:style style:name="P33" style:family="paragraph" style:parent-style-name="Standard">
      <style:paragraph-properties fo:margin-top="0cm" fo:margin-bottom="0cm" style:contextual-spacing="false" fo:text-align="justify" style:justify-single-word="false" style:shadow="none"/>
      <style:text-properties style:font-name="Times New Roman" fo:font-size="11pt" officeooo:rsid="003fd231" officeooo:paragraph-rsid="003fd231" fo:background-color="transparent" style:font-size-asian="11pt" style:font-size-complex="11pt"/>
    </style:style>
    <style:style style:name="P34" style:family="paragraph" style:parent-style-name="Standard">
      <style:paragraph-properties fo:margin-top="0cm" fo:margin-bottom="0cm" style:contextual-spacing="false" fo:text-align="justify" style:justify-single-word="false" style:shadow="none"/>
      <style:text-properties style:font-name="Times New Roman" fo:font-size="11pt" officeooo:rsid="0067279c" officeooo:paragraph-rsid="003fd231" fo:background-color="transparent" style:font-size-asian="11pt" style:font-size-complex="11pt"/>
    </style:style>
    <style:style style:name="P35" style:family="paragraph" style:parent-style-name="Standard">
      <style:paragraph-properties fo:margin-top="0cm" fo:margin-bottom="0cm" style:contextual-spacing="false" fo:text-align="justify" style:justify-single-word="false" style:shadow="none"/>
      <style:text-properties style:font-name="Times New Roman" fo:font-size="11pt" officeooo:rsid="0067279c" officeooo:paragraph-rsid="0067279c" fo:background-color="transparent" style:font-size-asian="11pt" style:font-size-complex="11pt"/>
    </style:style>
    <style:style style:name="P36" style:family="paragraph" style:parent-style-name="Standard">
      <style:paragraph-properties fo:margin-top="0cm" fo:margin-bottom="0cm" style:contextual-spacing="false" fo:text-align="justify" style:justify-single-word="false" style:shadow="none"/>
      <style:text-properties fo:font-size="11pt" officeooo:rsid="006e65a3" officeooo:paragraph-rsid="006e65a3" fo:background-color="transparent" style:font-size-asian="11pt" style:font-size-complex="11pt"/>
    </style:style>
    <style:style style:name="P37"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2984d" officeooo:paragraph-rsid="003a92ab" fo:background-color="#ffff00" style:font-size-asian="11pt" style:font-weight-asian="normal" style:font-size-complex="11pt" style:font-weight-complex="normal"/>
    </style:style>
    <style:style style:name="P38"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16716" officeooo:paragraph-rsid="00788f33" fo:background-color="#ffff00" style:font-size-asian="11pt" style:font-weight-asian="normal" style:font-size-complex="11pt" style:font-weight-complex="normal"/>
    </style:style>
    <style:style style:name="P39"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0fbf96" officeooo:paragraph-rsid="000fbf96" fo:background-color="transparent" style:font-size-asian="11pt" style:font-weight-asian="normal" style:font-size-complex="11pt" style:font-weight-complex="normal"/>
    </style:style>
    <style:style style:name="P40"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16716" officeooo:paragraph-rsid="0048103d" fo:background-color="transparent" style:font-size-asian="11pt" style:font-weight-asian="normal" style:font-size-complex="11pt" style:font-weight-complex="normal"/>
    </style:style>
    <style:style style:name="P41"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5a025a" officeooo:paragraph-rsid="00278cd4" fo:background-color="transparent" style:font-size-asian="11pt" style:font-weight-asian="normal" style:font-size-complex="11pt" style:font-weight-complex="normal"/>
    </style:style>
    <style:style style:name="P42"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5a025a" officeooo:paragraph-rsid="008eee47" fo:background-color="transparent" style:font-size-asian="11pt" style:font-weight-asian="normal" style:font-size-complex="11pt" style:font-weight-complex="normal"/>
    </style:style>
    <style:style style:name="P43"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27baa4" officeooo:paragraph-rsid="0027baa4" fo:background-color="transparent" style:font-size-asian="11pt" style:font-weight-asian="normal" style:font-size-complex="11pt" style:font-weight-complex="normal"/>
    </style:style>
    <style:style style:name="P44"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45cc60" officeooo:paragraph-rsid="006f8ac8" fo:background-color="transparent" style:font-size-asian="11pt" style:font-weight-asian="normal" style:font-size-complex="11pt" style:font-weight-complex="normal"/>
    </style:style>
    <style:style style:name="P45"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45cc60" officeooo:paragraph-rsid="006fccb0" fo:background-color="transparent" style:font-size-asian="11pt" style:font-weight-asian="normal" style:font-size-complex="11pt" style:font-weight-complex="normal"/>
    </style:style>
    <style:style style:name="P46"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45cc60" officeooo:paragraph-rsid="0072158e" fo:background-color="transparent" style:font-size-asian="11pt" style:font-weight-asian="normal" style:font-size-complex="11pt" style:font-weight-complex="normal"/>
    </style:style>
    <style:style style:name="P47"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75be94" officeooo:paragraph-rsid="0075be94" fo:background-color="transparent" style:font-size-asian="11pt" style:font-weight-asian="normal" style:font-size-complex="11pt" style:font-weight-complex="normal"/>
    </style:style>
    <style:style style:name="P48"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20f43b" officeooo:paragraph-rsid="004e100c" fo:background-color="transparent" style:font-size-asian="11pt" style:font-weight-asian="normal" style:font-size-complex="11pt" style:font-weight-complex="normal"/>
    </style:style>
    <style:style style:name="P49"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788f33" officeooo:paragraph-rsid="00788f33" fo:background-color="transparent" style:font-size-asian="11pt" style:font-weight-asian="normal" style:font-size-complex="11pt" style:font-weight-complex="normal"/>
    </style:style>
    <style:style style:name="P50"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788f33" officeooo:paragraph-rsid="007df571" fo:background-color="transparent" style:font-size-asian="11pt" style:font-weight-asian="normal" style:font-size-complex="11pt" style:font-weight-complex="normal"/>
    </style:style>
    <style:style style:name="P51"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80af97" officeooo:paragraph-rsid="0080af97" fo:background-color="transparent" style:font-size-asian="11pt" style:font-weight-asian="normal" style:font-size-complex="11pt" style:font-weight-complex="normal"/>
    </style:style>
    <style:style style:name="P52"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80af97" officeooo:paragraph-rsid="0082f275" fo:background-color="transparent" style:font-size-asian="11pt" style:font-weight-asian="normal" style:font-size-complex="11pt" style:font-weight-complex="normal"/>
    </style:style>
    <style:style style:name="P53"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84f0d1" officeooo:paragraph-rsid="0084f0d1" fo:background-color="transparent" style:font-size-asian="11pt" style:font-weight-asian="normal" style:font-size-complex="11pt" style:font-weight-complex="normal"/>
    </style:style>
    <style:style style:name="P54"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865ad2" officeooo:paragraph-rsid="00865ad2" fo:background-color="transparent" style:font-size-asian="11pt" style:font-weight-asian="normal" style:font-size-complex="11pt" style:font-weight-complex="normal"/>
    </style:style>
    <style:style style:name="P55"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88889f" officeooo:paragraph-rsid="0088889f" fo:background-color="transparent" style:font-size-asian="11pt" style:font-weight-asian="normal" style:font-size-complex="11pt" style:font-weight-complex="normal"/>
    </style:style>
    <style:style style:name="P56"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8a06dd" officeooo:paragraph-rsid="008a06dd" fo:background-color="transparent" style:font-size-asian="11pt" style:font-weight-asian="normal" style:font-size-complex="11pt" style:font-weight-complex="normal"/>
    </style:style>
    <style:style style:name="P57"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90598d" officeooo:paragraph-rsid="0090598d" fo:background-color="transparent" style:font-size-asian="11pt" style:font-weight-asian="normal" style:font-size-complex="11pt" style:font-weight-complex="normal"/>
    </style:style>
    <style:style style:name="P58" style:family="paragraph" style:parent-style-name="Table_20_Contents">
      <style:paragraph-properties fo:margin-top="0cm" fo:margin-bottom="0cm" style:contextual-spacing="false" fo:text-align="center" style:justify-single-word="false" style:shadow="none"/>
      <style:text-properties style:font-name="Times New Roman" fo:font-size="11pt" style:text-underline-style="none" fo:font-weight="normal" officeooo:rsid="0090598d" officeooo:paragraph-rsid="0090598d" fo:background-color="transparent" style:font-size-asian="11pt" style:font-weight-asian="normal" style:font-size-complex="11pt" style:font-weight-complex="normal"/>
    </style:style>
    <style:style style:name="P59"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91ee9f" officeooo:paragraph-rsid="0091ee9f" fo:background-color="transparent" style:font-size-asian="11pt" style:font-weight-asian="normal" style:font-size-complex="11pt" style:font-weight-complex="normal"/>
    </style:style>
    <style:style style:name="P60"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788f33" officeooo:paragraph-rsid="0075be94" fo:background-color="#ff0000" style:font-size-asian="11pt" style:font-weight-asian="normal" style:font-size-complex="11pt" style:font-weight-complex="normal"/>
    </style:style>
    <style:style style:name="P61"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normal" officeooo:rsid="0090598d" officeooo:paragraph-rsid="0090598d" fo:background-color="transparent" style:font-size-asian="11pt" style:font-weight-asian="normal" style:font-size-complex="11pt" style:font-weight-complex="normal"/>
    </style:style>
    <style:style style:name="P62"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bold" officeooo:rsid="00865ad2" officeooo:paragraph-rsid="00865ad2" fo:background-color="transparent" style:font-size-asian="11pt" style:font-size-complex="11pt"/>
    </style:style>
    <style:style style:name="P63" style:family="paragraph" style:parent-style-name="Table_20_Contents">
      <style:paragraph-properties fo:margin-top="0cm" fo:margin-bottom="0cm" style:contextual-spacing="false" fo:text-align="justify" style:justify-single-word="false" style:shadow="none"/>
      <style:text-properties officeooo:paragraph-rsid="006f8ac8"/>
    </style:style>
    <style:style style:name="P64"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523cb0" officeooo:paragraph-rsid="0062b25b" fo:background-color="transparent" style:font-size-asian="11pt" style:font-weight-asian="normal" style:font-size-complex="11pt" style:font-weight-complex="normal"/>
    </style:style>
    <style:style style:name="P65"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5777d2" officeooo:paragraph-rsid="00523cb0" fo:background-color="transparent" style:font-size-asian="11pt" style:font-weight-asian="normal" style:font-size-complex="11pt" style:font-weight-complex="normal"/>
    </style:style>
    <style:style style:name="P66"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8a06dd" officeooo:paragraph-rsid="008bb96b" fo:background-color="transparent" style:font-size-asian="11pt" style:font-weight-asian="normal" style:font-size-complex="11pt" style:font-weight-complex="normal"/>
    </style:style>
    <style:style style:name="P67"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8bb96b" officeooo:paragraph-rsid="008bb96b" fo:background-color="transparent" style:font-size-asian="11pt" style:font-weight-asian="normal" style:font-size-complex="11pt" style:font-weight-complex="normal"/>
    </style:style>
    <style:style style:name="P68"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8d1b35" officeooo:paragraph-rsid="008d1b35" fo:background-color="transparent" style:font-size-asian="11pt" style:font-weight-asian="normal" style:font-size-complex="11pt" style:font-weight-complex="normal"/>
    </style:style>
    <style:style style:name="P69" style:family="paragraph" style:parent-style-name="Table_20_Contents">
      <style:paragraph-properties fo:margin-top="0cm" fo:margin-bottom="0cm" style:contextual-spacing="false" fo:text-align="center" style:justify-single-word="false" fo:background-color="transparent" fo:padding="0.049cm" fo:border-left="none" fo:border-right="none" fo:border-top="none" fo:border-bottom="0.06pt solid #000000" style:shadow="none">
        <style:background-image/>
      </style:paragraph-properties>
      <style:text-properties style:font-name="Times New Roman" fo:font-size="11pt" style:text-underline-style="none" fo:font-weight="bold" officeooo:rsid="008bb96b" officeooo:paragraph-rsid="008bb96b" fo:background-color="transparent" style:font-size-asian="11pt" style:font-weight-asian="bold" style:font-size-complex="11pt" style:font-weight-complex="bold"/>
    </style:style>
    <style:style style:name="P70"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1586e0" officeooo:paragraph-rsid="000fbf96" fo:background-color="transparent" style:font-size-asian="11pt" style:font-size-complex="11pt"/>
    </style:style>
    <style:style style:name="P71"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6f8ac8" officeooo:paragraph-rsid="006f8ac8" fo:background-color="transparent" style:font-size-asian="11pt" style:font-weight-asian="bold" style:font-size-complex="11pt" style:font-weight-complex="bold"/>
    </style:style>
    <style:style style:name="P72"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4632ed" officeooo:paragraph-rsid="004632ed" fo:background-color="transparent" style:font-size-asian="11pt" style:font-weight-asian="bold" style:font-size-complex="11pt" style:font-weight-complex="bold"/>
    </style:style>
    <style:style style:name="P73"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37ba99" officeooo:paragraph-rsid="0037ba99" fo:background-color="transparent" style:font-size-asian="11pt" style:font-weight-asian="bold" style:font-size-complex="11pt" style:font-weight-complex="bold"/>
    </style:style>
    <style:style style:name="P74"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865ad2" officeooo:paragraph-rsid="00865ad2" fo:background-color="transparent" style:font-size-asian="11pt" style:font-weight-asian="bold" style:font-size-complex="11pt" style:font-weight-complex="bold"/>
    </style:style>
    <style:style style:name="P75"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officeooo:rsid="003fd231" officeooo:paragraph-rsid="00459ddc" fo:background-color="transparent" style:font-size-asian="11pt" style:font-size-complex="11pt"/>
    </style:style>
    <style:style style:name="P76"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fo:font-weight="bold" officeooo:rsid="00278cd4" officeooo:paragraph-rsid="00278cd4" fo:background-color="transparent" style:font-size-asian="11pt" style:font-size-complex="11pt"/>
    </style:style>
    <style:style style:name="P77" style:family="paragraph" style:parent-style-name="Text_20_body">
      <style:paragraph-properties fo:margin-top="0cm" fo:margin-bottom="0cm" style:contextual-spacing="false" fo:text-align="justify" style:justify-single-word="false"/>
      <style:text-properties style:font-name="Times New Roman" fo:font-size="11pt" style:text-underline-style="none" fo:font-weight="normal" officeooo:rsid="0069d0d5" officeooo:paragraph-rsid="0069d0d5" fo:background-color="transparent" style:font-size-asian="11pt" style:font-weight-asian="normal" style:font-size-complex="11pt" style:font-weight-complex="normal"/>
    </style:style>
    <style:style style:name="P78" style:family="paragraph" style:parent-style-name="Text_20_body">
      <style:paragraph-properties fo:margin-top="0cm" fo:margin-bottom="0cm" style:contextual-spacing="false" fo:text-align="justify" style:justify-single-word="false"/>
      <style:text-properties style:font-name="Times New Roman" fo:font-size="11pt" style:text-underline-style="none" fo:font-weight="normal" officeooo:rsid="0043b5d0" officeooo:paragraph-rsid="0068ebc2" fo:background-color="transparent" style:font-size-asian="11pt" style:font-weight-asian="normal" style:font-size-complex="11pt" style:font-weight-complex="normal"/>
    </style:style>
    <style:style style:name="P79" style:family="paragraph" style:parent-style-name="Text_20_body">
      <style:paragraph-properties fo:margin-top="0cm" fo:margin-bottom="0cm" style:contextual-spacing="false" fo:text-align="justify" style:justify-single-word="false"/>
      <style:text-properties style:font-name="Times New Roman" fo:font-size="11pt" style:text-underline-style="none" fo:font-weight="normal" officeooo:rsid="003dfc05" officeooo:paragraph-rsid="0069d0d5" fo:background-color="transparent" style:font-size-asian="11pt" style:font-weight-asian="normal" style:font-size-complex="11pt" style:font-weight-complex="normal"/>
    </style:style>
    <style:style style:name="P80" style:family="paragraph" style:parent-style-name="Text_20_body">
      <style:paragraph-properties fo:margin-top="0cm" fo:margin-bottom="0cm" style:contextual-spacing="false" fo:text-align="justify" style:justify-single-word="false"/>
      <style:text-properties style:font-name="Times New Roman" fo:font-size="11pt" style:text-underline-style="none" fo:font-weight="normal" officeooo:rsid="0068ebc2" officeooo:paragraph-rsid="0068ebc2" fo:background-color="transparent" style:font-size-asian="11pt" style:font-weight-asian="normal" style:font-size-complex="11pt" style:font-weight-complex="normal"/>
    </style:style>
    <style:style style:name="P81" style:family="paragraph" style:parent-style-name="Text_20_body">
      <style:paragraph-properties fo:margin-top="0cm" fo:margin-bottom="0cm" style:contextual-spacing="false" fo:text-align="justify" style:justify-single-word="false"/>
      <style:text-properties style:font-name="Times New Roman" fo:font-size="11pt" style:text-underline-style="none" fo:font-weight="normal" officeooo:rsid="006ca12f" officeooo:paragraph-rsid="006ca12f" fo:background-color="transparent" style:font-size-asian="11pt" style:font-weight-asian="normal" style:font-size-complex="11pt" style:font-weight-complex="normal"/>
    </style:style>
    <style:style style:name="P82" style:family="paragraph" style:parent-style-name="Text_20_body">
      <style:paragraph-properties fo:margin-top="0cm" fo:margin-bottom="0cm" style:contextual-spacing="false" fo:text-align="justify" style:justify-single-word="false"/>
      <style:text-properties style:font-name="Times New Roman" fo:font-size="11pt" style:text-underline-style="none" fo:font-weight="bold" officeooo:rsid="006ca12f" officeooo:paragraph-rsid="006ca12f" fo:background-color="transparent" style:font-size-asian="11pt" style:font-weight-asian="bold" style:font-size-complex="11pt" style:font-weight-complex="bold"/>
    </style:style>
    <style:style style:name="P83" style:family="paragraph" style:parent-style-name="Text_20_body">
      <style:paragraph-properties fo:margin-top="0cm" fo:margin-bottom="0cm" style:contextual-spacing="false" fo:text-align="justify" style:justify-single-word="false"/>
      <style:text-properties style:font-name="Times New Roman" fo:font-size="11pt" officeooo:rsid="0043b5d0" officeooo:paragraph-rsid="006ca12f" fo:background-color="transparent" style:font-size-asian="11pt" style:font-size-complex="11pt"/>
    </style:style>
    <style:style style:name="P84" style:family="paragraph" style:parent-style-name="Text_20_body">
      <style:paragraph-properties fo:margin-top="0cm" fo:margin-bottom="0cm" style:contextual-spacing="false"/>
      <style:text-properties style:font-name="Times New Roman" fo:font-size="11pt" officeooo:rsid="001e8985" officeooo:paragraph-rsid="00803825" fo:background-color="transparent" style:font-size-asian="11pt" style:font-size-complex="11pt"/>
    </style:style>
    <style:style style:name="P85" style:family="paragraph" style:parent-style-name="Text_20_body">
      <style:paragraph-properties fo:margin-top="0cm" fo:margin-bottom="0cm" style:contextual-spacing="false"/>
      <style:text-properties style:font-name="Times New Roman" fo:font-size="11pt" officeooo:rsid="001e8985" officeooo:paragraph-rsid="0045cc60" fo:background-color="transparent" style:font-size-asian="11pt" style:font-size-complex="11pt"/>
    </style:style>
    <style:style style:name="P86" style:family="paragraph" style:parent-style-name="Text_20_body">
      <style:paragraph-properties fo:margin-top="0cm" fo:margin-bottom="0cm" style:contextual-spacing="false"/>
      <style:text-properties style:font-name="Times New Roman" fo:font-size="11pt" officeooo:rsid="0080c27e" officeooo:paragraph-rsid="0080c27e" fo:background-color="transparent" style:font-size-asian="11pt" style:font-size-complex="11pt"/>
    </style:style>
    <style:style style:name="P87" style:family="paragraph" style:parent-style-name="Table_20_Contents">
      <style:paragraph-properties fo:margin-left="1.27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normal" officeooo:rsid="0045cc60" officeooo:paragraph-rsid="006fccb0" fo:background-color="transparent" style:font-size-asian="11pt" style:font-weight-asian="normal" style:font-size-complex="11pt" style:font-weight-complex="normal"/>
    </style:style>
    <style:style style:name="P88" style:family="paragraph" style:parent-style-name="Table_20_Contents">
      <style:paragraph-properties fo:margin-left="1.27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normal" officeooo:rsid="0045cc60" officeooo:paragraph-rsid="0072a1f9" fo:background-color="transparent" style:font-size-asian="11pt" style:font-weight-asian="normal" style:font-size-complex="11pt" style:font-weight-complex="normal"/>
    </style:style>
    <style:style style:name="P89" style:family="paragraph" style:parent-style-name="Table_20_Contents">
      <style:paragraph-properties fo:margin-left="1.27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bold" officeooo:rsid="00788f33" officeooo:paragraph-rsid="00788f33" fo:background-color="transparent" style:font-size-asian="11pt" style:font-weight-asian="bold" style:font-size-complex="11pt" style:font-weight-complex="bold"/>
    </style:style>
    <style:style style:name="P90" style:family="paragraph" style:parent-style-name="Table_20_Contents">
      <style:paragraph-properties fo:margin-left="1.27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bold" officeooo:rsid="007f7511" officeooo:paragraph-rsid="007f7511" fo:background-color="transparent" style:font-size-asian="11pt" style:font-weight-asian="bold" style:font-size-complex="11pt" style:font-weight-complex="bold"/>
    </style:style>
    <style:style style:name="P91" style:family="paragraph" style:parent-style-name="Table_20_Contents">
      <style:paragraph-properties fo:margin-left="1.27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bold" officeooo:rsid="0080c27e" officeooo:paragraph-rsid="0080c27e" fo:background-color="transparent" style:font-size-asian="11pt" style:font-weight-asian="bold" style:font-size-complex="11pt" style:font-weight-complex="bold"/>
    </style:style>
    <style:style style:name="P92" style:family="paragraph" style:parent-style-name="Table_20_Contents">
      <style:paragraph-properties fo:margin-left="1.27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bold" officeooo:rsid="007dcba6" officeooo:paragraph-rsid="0048103d" fo:background-color="transparent" style:font-size-asian="11pt" style:font-weight-asian="bold" style:font-size-complex="11pt" style:font-weight-complex="bold"/>
    </style:style>
    <style:style style:name="P93" style:family="paragraph" style:parent-style-name="Table_20_Contents">
      <style:paragraph-properties fo:margin-left="1.27cm" fo:margin-right="0cm" fo:margin-top="0cm" fo:margin-bottom="0cm" style:contextual-spacing="false" fo:text-align="justify" style:justify-single-word="false" fo:text-indent="0cm" style:auto-text-indent="false" fo:background-color="transparent" style:shadow="none">
        <style:background-image/>
      </style:paragraph-properties>
      <style:text-properties style:font-name="Times New Roman" fo:font-size="11pt" style:text-underline-style="none" fo:font-weight="bold" officeooo:rsid="00523cb0" officeooo:paragraph-rsid="006f8ac8" fo:background-color="transparent" style:font-size-asian="11pt" style:font-weight-asian="bold" style:font-size-complex="11pt" style:font-weight-complex="bold"/>
    </style:style>
    <style:style style:name="P94"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normal" officeooo:rsid="0045cc60" officeooo:paragraph-rsid="0072a1f9" fo:background-color="transparent" style:font-size-asian="11pt" style:font-weight-asian="normal" style:font-size-complex="11pt" style:font-weight-complex="normal"/>
    </style:style>
    <style:style style:name="P95"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normal" officeooo:rsid="00788f33" officeooo:paragraph-rsid="00788f33" fo:background-color="transparent" style:font-size-asian="11pt" style:font-weight-asian="normal" style:font-size-complex="11pt" style:font-weight-complex="normal"/>
    </style:style>
    <style:style style:name="P96"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normal" officeooo:rsid="007f7511" officeooo:paragraph-rsid="007f7511" fo:background-color="transparent" style:font-size-asian="11pt" style:font-weight-asian="normal" style:font-size-complex="11pt" style:font-weight-complex="normal"/>
    </style:style>
    <style:style style:name="P97"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normal" officeooo:rsid="00803825" officeooo:paragraph-rsid="0080af97" fo:background-color="transparent" style:font-size-asian="11pt" style:font-weight-asian="normal" style:font-size-complex="11pt" style:font-weight-complex="normal"/>
    </style:style>
    <style:style style:name="P98"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normal" officeooo:rsid="0080c27e" officeooo:paragraph-rsid="0080c27e" fo:background-color="transparent" style:font-size-asian="11pt" style:font-weight-asian="normal" style:font-size-complex="11pt" style:font-weight-complex="normal"/>
    </style:style>
    <style:style style:name="P99"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normal" officeooo:rsid="0080c27e" officeooo:paragraph-rsid="0086d450" fo:background-color="transparent" style:font-size-asian="11pt" style:font-weight-asian="normal" style:font-size-complex="11pt" style:font-weight-complex="normal"/>
    </style:style>
    <style:style style:name="P100"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normal" officeooo:rsid="0083e692" officeooo:paragraph-rsid="0083e692" fo:background-color="transparent" style:font-size-asian="11pt" style:font-weight-asian="normal" style:font-size-complex="11pt" style:font-weight-complex="normal"/>
    </style:style>
    <style:style style:name="P101"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normal" officeooo:rsid="0086d450" officeooo:paragraph-rsid="0086d450" fo:background-color="transparent" style:font-size-asian="11pt" style:font-weight-asian="normal" style:font-size-complex="11pt" style:font-weight-complex="normal"/>
    </style:style>
    <style:style style:name="P102"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bold" officeooo:rsid="0083e692" officeooo:paragraph-rsid="0083e692" fo:background-color="transparent" style:font-size-asian="11pt" style:font-weight-asian="bold" style:font-size-complex="11pt" style:font-weight-complex="bold"/>
    </style:style>
    <style:style style:name="P103" style:family="paragraph" style:parent-style-name="Table_20_Contents">
      <style:paragraph-properties fo:background-color="transparent">
        <style:background-image/>
      </style:paragraph-properties>
      <style:text-properties style:font-name="Times New Roman" fo:font-size="11pt" style:text-underline-style="none" fo:font-weight="normal" officeooo:rsid="006fccb0" officeooo:paragraph-rsid="0075be94" fo:background-color="transparent" style:font-size-asian="11pt" style:font-weight-asian="normal" style:font-size-complex="11pt" style:font-weight-complex="normal"/>
    </style:style>
    <style:style style:name="P104" style:family="paragraph" style:parent-style-name="Table_20_Contents">
      <style:paragraph-properties fo:background-color="transparent">
        <style:background-image/>
      </style:paragraph-properties>
      <style:text-properties style:font-name="Times New Roman" fo:font-size="11pt" style:text-underline-style="none" fo:font-weight="normal" officeooo:rsid="006fccb0" officeooo:paragraph-rsid="007dcba6" fo:background-color="transparent" style:font-size-asian="11pt" style:font-weight-asian="normal" style:font-size-complex="11pt" style:font-weight-complex="normal"/>
    </style:style>
    <style:style style:name="P105"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80af97" officeooo:paragraph-rsid="0082f275" fo:background-color="transparent" style:font-size-asian="11pt" style:font-weight-asian="normal" style:font-size-complex="11pt" style:font-weight-complex="normal"/>
    </style:style>
    <style:style style:name="P106"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8d1b35" officeooo:paragraph-rsid="008d1b35" fo:background-color="transparent" style:font-size-asian="11pt" style:font-weight-asian="normal" style:font-size-complex="11pt" style:font-weight-complex="normal"/>
    </style:style>
    <style:style style:name="P107" style:family="paragraph" style:parent-style-name="Table_20_Contents">
      <style:text-properties style:font-name="Times New Roman" fo:font-size="11pt" style:text-underline-style="none" fo:font-weight="normal" officeooo:rsid="0080af97" officeooo:paragraph-rsid="0091ee9f" fo:background-color="transparent" style:font-size-asian="11pt" style:font-weight-asian="normal" style:font-size-complex="11pt" style:font-weight-complex="normal"/>
    </style:style>
    <style:style style:name="P108" style:family="paragraph" style:parent-style-name="Table_20_Contents">
      <style:text-properties style:font-name="Times New Roman" fo:font-size="11pt" style:text-underline-style="none" fo:font-weight="normal" officeooo:rsid="0080af97" officeooo:paragraph-rsid="0080af97" fo:background-color="transparent" style:font-size-asian="11pt" style:font-weight-asian="normal" style:font-size-complex="11pt" style:font-weight-complex="normal"/>
    </style:style>
    <style:style style:name="P109" style:family="paragraph" style:parent-style-name="Table_20_Contents">
      <style:text-properties style:font-name="Times New Roman" fo:font-size="11pt" style:text-underline-style="none" fo:font-weight="normal" officeooo:rsid="00865ad2" officeooo:paragraph-rsid="00865ad2" fo:background-color="transparent" style:font-size-asian="11pt" style:font-weight-asian="normal" style:font-size-complex="11pt" style:font-weight-complex="normal"/>
    </style:style>
    <style:style style:name="P110" style:family="paragraph" style:parent-style-name="Table_20_Contents">
      <style:text-properties style:font-name="Times New Roman" fo:font-size="11pt" style:text-underline-style="none" fo:font-weight="normal" officeooo:rsid="00865ad2" officeooo:paragraph-rsid="009d2f97" fo:background-color="transparent" style:font-size-asian="11pt" style:font-weight-asian="normal"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officeooo:rsid="0009b21e"/>
    </style:style>
    <style:style style:name="T4" style:family="text">
      <style:text-properties fo:font-weight="normal" style:font-weight-asian="normal" style:font-weight-complex="normal"/>
    </style:style>
    <style:style style:name="T5" style:family="text">
      <style:text-properties fo:font-weight="normal" officeooo:rsid="0012d603" style:font-weight-asian="normal" style:font-weight-complex="normal"/>
    </style:style>
    <style:style style:name="T6" style:family="text">
      <style:text-properties fo:font-weight="normal" officeooo:rsid="001586e0" style:font-weight-asian="normal" style:font-weight-complex="normal"/>
    </style:style>
    <style:style style:name="T7" style:family="text">
      <style:text-properties fo:font-weight="normal" officeooo:rsid="000f57b5" style:font-weight-asian="normal" style:font-weight-complex="normal"/>
    </style:style>
    <style:style style:name="T8" style:family="text">
      <style:text-properties fo:font-weight="normal" officeooo:rsid="003dfc05" style:font-weight-asian="normal" style:font-weight-complex="normal"/>
    </style:style>
    <style:style style:name="T9" style:family="text">
      <style:text-properties fo:font-weight="normal" officeooo:rsid="0066231f" style:font-weight-asian="normal" style:font-weight-complex="normal"/>
    </style:style>
    <style:style style:name="T10" style:family="text">
      <style:text-properties fo:font-weight="normal" officeooo:rsid="00120e6d" style:font-weight-asian="normal" style:font-weight-complex="normal"/>
    </style:style>
    <style:style style:name="T11" style:family="text">
      <style:text-properties officeooo:rsid="000f57b5"/>
    </style:style>
    <style:style style:name="T12" style:family="text">
      <style:text-properties style:text-underline-style="none" style:font-weight-asian="normal" style:font-weight-complex="normal"/>
    </style:style>
    <style:style style:name="T13" style:family="text">
      <style:text-properties style:text-underline-style="none" officeooo:rsid="003a92ab" style:font-weight-asian="normal" style:font-weight-complex="normal"/>
    </style:style>
    <style:style style:name="T14" style:family="text">
      <style:text-properties style:text-underline-style="none" fo:font-weight="bold"/>
    </style:style>
    <style:style style:name="T15" style:family="text">
      <style:text-properties style:text-underline-style="none" fo:font-weight="bold" officeooo:rsid="001586e0" style:font-weight-asian="bold" style:font-weight-complex="bold"/>
    </style:style>
    <style:style style:name="T16" style:family="text">
      <style:text-properties style:text-underline-style="none" fo:font-weight="bold" officeooo:rsid="00459ddc"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4c250a" style:font-weight-asian="normal" style:font-weight-complex="normal"/>
    </style:style>
    <style:style style:name="T19" style:family="text">
      <style:text-properties style:text-underline-style="none" fo:font-weight="normal" officeooo:rsid="0086d450" style:font-weight-asian="normal" style:font-weight-complex="normal"/>
    </style:style>
    <style:style style:name="T20" style:family="text">
      <style:text-properties style:text-underline-style="none" fo:font-weight="normal" officeooo:rsid="0091ee9f" style:font-weight-asian="normal" style:font-weight-complex="normal"/>
    </style:style>
    <style:style style:name="T21" style:family="text">
      <style:text-properties officeooo:rsid="00120e6d"/>
    </style:style>
    <style:style style:name="T22" style:family="text">
      <style:text-properties style:font-weight-asian="normal" style:font-weight-complex="normal"/>
    </style:style>
    <style:style style:name="T23" style:family="text">
      <style:text-properties officeooo:rsid="0027baa4" style:font-weight-asian="normal" style:font-weight-complex="normal"/>
    </style:style>
    <style:style style:name="T24" style:family="text">
      <style:text-properties style:text-underline-style="solid" style:text-underline-width="auto" style:text-underline-color="font-color"/>
    </style:style>
    <style:style style:name="T25" style:family="text">
      <style:text-properties fo:language="en" fo:country="US" fo:font-weight="normal" officeooo:rsid="001586e0" fo:background-color="transparent" style:font-weight-asian="normal" style:font-weight-complex="normal"/>
    </style:style>
    <style:style style:name="T26" style:family="text">
      <style:text-properties fo:language="en" fo:country="US" fo:font-weight="normal" officeooo:rsid="00120e6d" fo:background-color="transparent" style:font-weight-asian="normal" style:font-weight-complex="normal"/>
    </style:style>
    <style:style style:name="T27" style:family="text">
      <style:text-properties officeooo:rsid="003fd231"/>
    </style:style>
    <style:style style:name="T28" style:family="text">
      <style:text-properties officeooo:rsid="005d9036"/>
    </style:style>
    <style:style style:name="T29" style:family="text">
      <style:text-properties fo:color="#000000" officeooo:rsid="006f8ac8" style:letter-kerning="false" style:font-name-complex="Times New Roman"/>
    </style:style>
    <style:style style:name="T30" style:family="text">
      <style:text-properties fo:color="#000000" officeooo:rsid="006fccb0" style:letter-kerning="false" style:font-name-complex="Times New Roman"/>
    </style:style>
    <style:style style:name="T31" style:family="text">
      <style:text-properties fo:color="#000000" officeooo:rsid="00707bb5" style:letter-kerning="false" style:font-name-complex="Times New Roman"/>
    </style:style>
    <style:style style:name="T32" style:family="text">
      <style:text-properties fo:color="#000000" officeooo:rsid="0072158e" style:letter-kerning="false" style:font-name-complex="Times New Roman"/>
    </style:style>
    <style:style style:name="T33" style:family="text">
      <style:text-properties fo:color="#000000" officeooo:rsid="00523cb0" style:letter-kerning="false" style:font-name-complex="Times New Roman"/>
    </style:style>
    <style:style style:name="T34" style:family="text">
      <style:text-properties fo:color="#000000" officeooo:rsid="0072a1f9" style:letter-kerning="false" style:font-name-complex="Times New Roman"/>
    </style:style>
    <style:style style:name="T35" style:family="text">
      <style:text-properties fo:color="#000000" officeooo:rsid="007c2787" style:letter-kerning="false" style:font-name-complex="Times New Roman"/>
    </style:style>
    <style:style style:name="T36" style:family="text">
      <style:text-properties fo:color="#000000" officeooo:rsid="007dcba6" style:letter-kerning="false" style:font-name-complex="Times New Roman"/>
    </style:style>
    <style:style style:name="T37" style:family="text">
      <style:text-properties fo:color="#000000" officeooo:rsid="009b7e02" style:letter-kerning="false" style:font-name-complex="Times New Roman"/>
    </style:style>
    <style:style style:name="T38" style:family="text">
      <style:text-properties fo:color="#000000" fo:font-weight="bold" officeooo:rsid="00523cb0" style:letter-kerning="false" style:font-weight-asian="bold" style:font-name-complex="Times New Roman" style:font-weight-complex="bold"/>
    </style:style>
    <style:style style:name="T39" style:family="text">
      <style:text-properties fo:color="#000000" fo:font-weight="bold" officeooo:rsid="0072158e" style:letter-kerning="false" style:font-weight-asian="bold" style:font-name-complex="Times New Roman" style:font-weight-complex="bold"/>
    </style:style>
    <style:style style:name="T40" style:family="text">
      <style:text-properties fo:color="#000000" fo:font-weight="bold" officeooo:rsid="0072a1f9" style:letter-kerning="false" style:font-weight-asian="bold" style:font-name-complex="Times New Roman" style:font-weight-complex="bold"/>
    </style:style>
    <style:style style:name="T41" style:family="text">
      <style:text-properties fo:color="#000000" fo:font-weight="bold" officeooo:rsid="007dcba6" style:letter-kerning="false" style:font-weight-asian="bold" style:font-name-complex="Times New Roman" style:font-weight-complex="bold"/>
    </style:style>
    <style:style style:name="T42" style:family="text">
      <style:text-properties fo:color="#000000" style:font-name="Times New Roman" fo:font-size="11pt" style:text-underline-style="none" fo:font-weight="normal" officeooo:rsid="006f8ac8" style:letter-kerning="false" fo:background-color="transparent" style:font-size-asian="11pt" style:font-weight-asian="normal" style:font-name-complex="Times New Roman" style:font-size-complex="11pt" style:font-weight-complex="normal"/>
    </style:style>
    <style:style style:name="T43" style:family="text">
      <style:text-properties officeooo:rsid="0066231f"/>
    </style:style>
    <style:style style:name="T44" style:family="text">
      <style:text-properties officeooo:rsid="0068ebc2"/>
    </style:style>
    <style:style style:name="T45" style:family="text">
      <style:text-properties officeooo:rsid="0069d0d5"/>
    </style:style>
    <style:style style:name="T46" style:family="text">
      <style:text-properties officeooo:rsid="006b62c8"/>
    </style:style>
    <style:style style:name="T47" style:family="text">
      <style:text-properties officeooo:rsid="006ca12f"/>
    </style:style>
    <style:style style:name="T48" style:family="text">
      <style:text-properties officeooo:rsid="006e65a3"/>
    </style:style>
    <style:style style:name="T49" style:family="text">
      <style:text-properties officeooo:rsid="0072158e"/>
    </style:style>
    <style:style style:name="T50" style:family="text">
      <style:text-properties officeooo:rsid="0075be94"/>
    </style:style>
    <style:style style:name="T51" style:family="text">
      <style:text-properties officeooo:rsid="00788f33"/>
    </style:style>
    <style:style style:name="T52" style:family="text">
      <style:text-properties officeooo:rsid="007a1c85"/>
    </style:style>
    <style:style style:name="T53" style:family="text">
      <style:text-properties officeooo:rsid="007b830e"/>
    </style:style>
    <style:style style:name="T54" style:family="text">
      <style:text-properties officeooo:rsid="007c0873"/>
    </style:style>
    <style:style style:name="T55" style:family="text">
      <style:text-properties officeooo:rsid="007c2787"/>
    </style:style>
    <style:style style:name="T56" style:family="text">
      <style:text-properties officeooo:rsid="007df571"/>
    </style:style>
    <style:style style:name="T57" style:family="text">
      <style:text-properties officeooo:rsid="007e7dea"/>
    </style:style>
    <style:style style:name="T58" style:family="text">
      <style:text-properties officeooo:rsid="007f7511"/>
    </style:style>
    <style:style style:name="T59" style:family="text">
      <style:text-properties officeooo:rsid="00803825"/>
    </style:style>
    <style:style style:name="T60" style:family="text">
      <style:text-properties officeooo:rsid="0080c27e"/>
    </style:style>
    <style:style style:name="T61" style:family="text">
      <style:text-properties officeooo:rsid="00827ef3"/>
    </style:style>
    <style:style style:name="T62" style:family="text">
      <style:text-properties officeooo:rsid="0082f275"/>
    </style:style>
    <style:style style:name="T63" style:family="text">
      <style:text-properties officeooo:rsid="0086d450"/>
    </style:style>
    <style:style style:name="T64" style:family="text">
      <style:text-properties officeooo:rsid="0088889f"/>
    </style:style>
    <style:style style:name="T65" style:family="text">
      <style:text-properties officeooo:rsid="008a06dd"/>
    </style:style>
    <style:style style:name="T66" style:family="text">
      <style:text-properties officeooo:rsid="008bb96b"/>
    </style:style>
    <style:style style:name="T67" style:family="text">
      <style:text-properties officeooo:rsid="008d1b35"/>
    </style:style>
    <style:style style:name="T68" style:family="text">
      <style:text-properties officeooo:rsid="008eee47"/>
    </style:style>
    <style:style style:name="T69" style:family="text">
      <style:text-properties fo:color="#666666"/>
    </style:style>
    <style:style style:name="T70" style:family="text">
      <style:text-properties fo:color="#666666" officeooo:rsid="0086d450"/>
    </style:style>
    <style:style style:name="T71" style:family="text">
      <style:text-properties officeooo:rsid="00979d83"/>
    </style:style>
    <style:style style:name="T72" style:family="text">
      <style:text-properties officeooo:rsid="009d2f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1">DREAL Nord-Pas-de-Calais</text:p>
      <text:p text:style-name="P30"> </text:p>
      <text:p text:style-name="P30"> </text:p>
      <text:p text:style-name="P30"><text:span text:style-name="T1">RELEVE DE DECISIONS OU COMPTE-RENDU DE REUNION OU DE VISITE</text:span> </text:p>
      <table:table table:name="Tableau1" table:style-name="Tableau1">
        <table:table-column table:style-name="Tableau1.A"/>
        <table:table-column table:style-name="Tableau1.B"/>
        <table:table-column table:style-name="Tableau1.C"/>
        <table:table-row>
          <table:table-cell table:style-name="Tableau1.A1" office:value-type="string">
            <text:p text:style-name="P5"><text:span text:style-name="T1">Service émetteur :</text:span> <text:span text:style-name="T3">Connaissance</text:span></text:p>
            <text:p text:style-name="P5"/>
          </table:table-cell>
          <table:table-cell table:style-name="Tableau1.A1" office:value-type="string">
            <text:p text:style-name="P5"><text:span text:style-name="T1">Nom du rédacteur :</text:span> <text:span text:style-name="T3">C. Hénot</text:span></text:p>
          </table:table-cell>
          <table:table-cell table:style-name="Tableau1.C1" office:value-type="string">
            <text:p text:style-name="P6"><text:span text:style-name="T1">Date d’émission :</text:span> <text:span text:style-name="T28">20/02/15</text:span></text:p>
          </table:table-cell>
        </table:table-row>
        <table:table-row>
          <table:table-cell table:style-name="Tableau1.A2" office:value-type="string">
            <text:p text:style-name="P6"><text:span text:style-name="T1">Date de réunion</text:span> : <text:span text:style-name="T43">17-02-15</text:span></text:p>
            <text:p text:style-name="P5"/>
          </table:table-cell>
          <table:table-cell table:style-name="Tableau1.A2" office:value-type="string">
            <text:p text:style-name="P7"><text:span text:style-name="T1">Lieu :</text:span> DREAL NPDC</text:p>
          </table:table-cell>
          <table:table-cell table:style-name="Tableau1.C2" office:value-type="string">
            <text:p text:style-name="P8">Objet :<text:span text:style-name="T4">Communauté </text:span><text:span text:style-name="T8">TECV – </text:span><text:span text:style-name="T9">rencontre BPI France et CDC</text:span></text:p>
          </table:table-cell>
        </table:table-row>
        <table:table-row>
          <table:table-cell table:style-name="Tableau1.A2" office:value-type="string">
            <text:p text:style-name="P9"><text:span text:style-name="T1">Participants</text:span> : </text:p>
            <text:p text:style-name="P10">O. Moreau (CDC interrégion N-O)</text:p>
            <text:p text:style-name="P10">V. Dumortier (BPI France NPDC)</text:p>
            <text:p text:style-name="P3"><text:span text:style-name="T21">M. Williams </text:span>(DDTM 59)</text:p>
            <text:p text:style-name="P4"><text:span text:style-name="T21">L. Feret </text:span><text:span text:style-name="T10">(UT Val. DDTM 59)</text:span></text:p>
            <text:p text:style-name="P11"><text:span text:style-name="T8">A-S. Margollé </text:span><text:span text:style-name="T9">(DDTM 62)</text:span></text:p>
            <text:p text:style-name="P12">E. Vidalenc (ADEME)</text:p>
            <text:p text:style-name="P2"><text:span text:style-name="T11">P. Fasquel</text:span> (S3)</text:p>
            <text:p text:style-name="P2">C.Adjriou, C.Hénot (S4)</text:p>
          </table:table-cell>
          <table:table-cell table:style-name="Tableau1.C2" table:number-columns-spanned="2" office:value-type="string">
            <text:p text:style-name="P9"><text:span text:style-name="T1">Annexe :</text:span> </text:p>
            <text:p text:style-name="P85">1. <text:span text:style-name="T59">Liste des lauréats à l’AAP TEPCV</text:span></text:p>
            <text:p text:style-name="P86">2. Dossier de presse – annonce des lauréats à l’AAP TEPCV</text:p>
            <text:p text:style-name="P84"><text:span text:style-name="T60">3</text:span>. Convention du 22/12/14 État - CDC relative au PIA</text:p>
          </table:table-cell>
          <table:covered-table-cell/>
        </table:table-row>
        <table:table-row>
          <table:table-cell table:style-name="Tableau1.C2" table:number-columns-spanned="3" office:value-type="string">
            <text:p text:style-name="P8">Diffusion du présent relevé de décisions ou compte-rendu : <text:span text:style-name="T4">Participants, </text:span><text:span text:style-name="T5">P. Lalart (Directeur DDTM59), M. Dewas (Directeur DDTM 62), I. Derville (Directrice DREAL NPDC), Y. Gourio (Directeur adjoint DREAL NPDC), A</text:span><text:span text:style-name="T6">. Dozières (S1), </text:span><text:span text:style-name="T5">R. Bordier (S3), </text:span><text:span text:style-name="T7">B. Sardinha (S3), </text:span><text:span text:style-name="T5">J. Ayache (S4), </text:span><text:span text:style-name="T25">M. Giusti</text:span><text:span text:style-name="T26"> (DDTM62)</text:span></text:p>
          </table:table-cell>
          <table:covered-table-cell/>
          <table:covered-table-cell/>
        </table:table-row>
        <table:table-row>
          <table:table-cell table:style-name="Tableau1.A2" table:number-columns-spanned="2" office:value-type="string">
            <text:p text:style-name="P26">RESUME ET CONCLUSIONS :</text:p>
            <text:p text:style-name="P27"/>
            <text:p text:style-name="P70">Tour de table</text:p>
            <text:p text:style-name="P34">Présentation des représentants de BPI France et de la Caisse des Dépôts et Consignations.</text:p>
            <text:p text:style-name="P34"/>
            <text:p text:style-name="P35">Olivier Moreau <text:span text:style-name="T64">(inter-région Nord-Ouest</text:span> de la CDC<text:span text:style-name="T64">)</text:span> <text:span text:style-name="T52">e</text:span>st <text:span text:style-name="T44">investisseur énergie/environnement et appuie les directions régionales NPDC, Picardie et Normandie. Il intervient sur la partie investissement de l’action de la CDC (au sens prise de participation au capital), sur des sujets « Transition énergétique » (hors performance des bâtiments).</text:span></text:p>
            <text:p text:style-name="P35"/>
            <text:p text:style-name="P35">Véronique Dumortier de BPI France <text:span text:style-name="T53">NPDC </text:span>a récemment pris un poste de chargée de mission, notamment sur la thématique énergie, <text:span text:style-name="T53">a</text:span>près avoir été chargée d’étude innovation.</text:p>
            <text:p text:style-name="P33"/>
            <text:p text:style-name="P33"/>
            <text:p text:style-name="P75"><text:span text:style-name="T14">Rappel - éléments de contexte </text:span><text:span text:style-name="T15">(C. Adjriou</text:span><text:span text:style-name="T16">)</text:span></text:p>
            <text:p text:style-name="P77">4 appels à projets (AAP) devant contribuer à la Transition Énergétique pour la <text:span text:style-name="T53">C</text:span>roissance <text:span text:style-name="T53">V</text:span>erte (TECV) ont été lancés <text:span text:style-name="T64">en</text:span> septembre 2014 <text:span text:style-name="T64">pour </text:span>donner de la visibilité et du sens à la loi <text:span text:style-name="T64">TECV </text:span>prévue pour 2015 :</text:p>
            <text:p text:style-name="P79">- <text:span text:style-name="T45">1500 méthaniseurs en 3 ans</text:span></text:p>
            <text:p text:style-name="P79">- <text:span text:style-name="T45">Appel à Manifestation d’Intérêt plate-formes de rénovation énergétique de l’habitat</text:span></text:p>
            <text:p text:style-name="P79">- <text:span text:style-name="T45">« Territoires zéro déchets zéro gaspillages »</text:span></text:p>
            <text:p text:style-name="P79">- <text:span text:style-name="T45">« Territoires à énergie positive pour la croissance verte » (TEPCV).</text:span></text:p>
            <text:p text:style-name="P79"/>
            <text:p text:style-name="P79"><text:span text:style-name="T45">Madame la Ministre a par ailleurs</text:span> demandé aux directeurs de DREAL <text:span text:style-name="T47">(compétences propres sur les thématiques)</text:span>, DDT <text:span text:style-name="T47">(connaissance fine du terrain, lien avec les collectivités, compétences techniques)</text:span> et DR ADEME <text:span text:style-name="T47">(cœur de métier) </text:span>de former au niveau régional des <text:soft-page-break/>communautés de travail resserrées et efficaces <text:span text:style-name="T45">sur les </text:span>champs <text:span text:style-name="T27">TECV. Le but étant de faciliter les échanges et de </text:span>coordonn<text:span text:style-name="T47">er l’action.</text:span></text:p>
            <text:p text:style-name="P78">Afin de mobiliser les différents acteurs concernés, elles peuvent associer la Région et d’autres partenaires.</text:p>
            <text:p text:style-name="P80"/>
            <text:p text:style-name="P80"><text:span text:style-name="T53">En NPDC, l</text:span>a Région n’a pas été associée dans un premier temps dans la mesure où elle a <text:span text:style-name="T45">remonté par son biais </text:span>certaines candidatures,<text:span text:style-name="T45"> </text:span>au nom des porteurs, pour davantage de visibilité. Elle a cependant été conviée à une réunion technique, après <text:span text:style-name="T64">transmission au ministère des avis de la communauté de travail s</text:span>ur les candidatures <text:span text:style-name="T45">en vue d’une présélection.</text:span></text:p>
            <text:p text:style-name="P77"><text:span text:style-name="T54">L</text:span>a Région dispose d’une connaissance des projets et de liens avec les porteurs dans la continuité de Contrats d’Objectifs Territoriaux <text:span text:style-name="T54">(COT) </text:span>et Plans Climat Territoriaux (initiative et soutien Région /ADEME). Elle dispose également de moyens de financement (FRAMEE, FEDER<text:span text:style-name="T53">)</text:span>. Elle constitue donc un acteur incontournable pour l’accompagnement des projets, d’autant plus que la démarche <text:span text:style-name="T53">des </text:span>COT et la démarche TEPCV vont dans le même sens et pourraient être rapprochées.</text:p>
            <text:p text:style-name="P77"/>
            <text:p text:style-name="P77">À ce stade, des discussions sont<text:span text:style-name="T46"> </text:span>engagées <text:span text:style-name="T46">au niveau</text:span> Direction (SGAR, DREAL, Direction de l’environnement de la Région) <text:span text:style-name="T48">sur des questions de gouvernance, la Région n’a donc pas assisté à la réunion dans l’attente d’une stabilisation.</text:span></text:p>
            <text:p text:style-name="P77"/>
            <text:p text:style-name="P81">Les lauréats des 2 AAP à destination des territoires <text:span text:style-name="T53">sont maintenant connus ; depuis </text:span>le <text:span text:style-name="T54">9/02</text:span> pour celui qui nous occupe le plus (TEPCV).</text:p>
            <text:p text:style-name="P82">Le rôle de la communauté de travail sera donc d’accompagner les lauréats <text:span text:style-name="T4">(accompagnement des projets, mobilisation des financements CDC pour les projets matures, Ademe pour les territoires à énergie positive « en devenir »).</text:span></text:p>
            <text:p text:style-name="P83"/>
            <text:p text:style-name="P36">C’est dans ce cadre que la Communauté de travail souhaite se coordonner avec la BPI et la CDC, même si la BPI est moins directement concernée (la déclinaison des projets peut <text:span text:style-name="T54">cependant </text:span>apporter des besoins de financements pour des entreprises).</text:p>
            <text:p text:style-name="P32"/>
            <text:p text:style-name="P32"/>
            <text:p text:style-name="P71">Point AAP TEPCV <text:span text:style-name="T49">(C. Adjriou, C.Hénot)</text:span></text:p>
            <text:p text:style-name="P93"><text:span text:style-name="Police_20_par_20_défaut"><text:span text:style-name="T29"/></text:span></text:p>
            <text:p text:style-name="P93"><text:span text:style-name="Police_20_par_20_défaut"><text:span text:style-name="T29">Précisions apportées par le ministère sur les suites :</text:span></text:span></text:p>
            <text:p text:style-name="P63"><text:span text:style-name="Police_20_par_20_défaut"><text:span text:style-name="T42">- La ministre doit informer les territoires par courrier des résultats ;</text:span></text:span></text:p>
            <text:p text:style-name="P44"><text:span text:style-name="Police_20_par_20_défaut"><text:span text:style-name="T29">- les lauréats TEPCV </text:span></text:span><text:span text:style-name="Police_20_par_20_défaut"><text:span text:style-name="T30">auront</text:span></text:span><text:span text:style-name="Police_20_par_20_défaut"><text:span text:style-name="T29"> droit à une subvention de base de 500 k€ (pouvant aller </text:span></text:span><text:span text:style-name="Police_20_par_20_défaut"><text:span text:style-name="T30">jusqu’</text:span></text:span><text:span text:style-name="Police_20_par_20_défaut"><text:span text:style-name="T29">à 2 M€ pour des projets exemplaires) </text:span></text:span><text:span text:style-name="Police_20_par_20_défaut"><text:span text:style-name="T30">issue du fonds spécial pour la TE géré par la CDC ;</text:span></text:span></text:p>
            <text:p text:style-name="P44"><text:span text:style-name="Police_20_par_20_défaut"><text:span text:style-name="T29">- les territoires en devenir </text:span></text:span><text:span text:style-name="Police_20_par_20_défaut"><text:span text:style-name="T35">auront</text:span></text:span><text:span text:style-name="Police_20_par_20_défaut"><text:span text:style-name="T29"> accès aux 20 M€ </text:span></text:span><text:span text:style-name="Police_20_par_20_défaut"><text:span text:style-name="T30">d’</text:span></text:span><text:span text:style-name="Police_20_par_20_défaut"><text:span text:style-name="T29">aide à </text:span></text:span><text:span text:style-name="Police_20_par_20_défaut"><text:span text:style-name="T30">l’</text:span></text:span><text:span text:style-name="Police_20_par_20_défaut"><text:span text:style-name="T29">ingénierie de l'Ademe (aide à la décision pour l</text:span></text:span><text:span text:style-name="Police_20_par_20_défaut"><text:span text:style-name="T30">es plus</text:span></text:span><text:span text:style-name="Police_20_par_20_défaut"><text:span text:style-name="T29"> balbutiants). Une fois </text:span></text:span><text:span text:style-name="Police_20_par_20_défaut"><text:span text:style-name="T30">qu’</text:span></text:span><text:span text:style-name="Police_20_par_20_défaut"><text:span text:style-name="T29">ils auront bien défini leur projet, ils </text:span></text:span><text:span text:style-name="Police_20_par_20_défaut"><text:span text:style-name="T30">accéderont</text:span></text:span><text:span text:style-name="Police_20_par_20_défaut"><text:span text:style-name="T29"> à </text:span></text:span><text:span text:style-name="Police_20_par_20_défaut"><text:span text:style-name="T30">l’</text:span></text:span><text:span text:style-name="Police_20_par_20_défaut"><text:span text:style-name="T29">aide de 500 k€ </text:span></text:span><text:span text:style-name="Police_20_par_20_défaut"><text:span text:style-name="T30">;</text:span></text:span></text:p>
            <text:p text:style-name="P44"><text:span text:style-name="Police_20_par_20_défaut"><text:span text:style-name="T30">- </text:span></text:span><text:span text:style-name="Police_20_par_20_défaut"><text:span text:style-name="T32">ils seront accompagnés pour cela par la communauté de travail TECV dans le cadre d’un Contrat Régional de TE.</text:span></text:span></text:p>
            <text:p text:style-name="P44"><text:span text:style-name="Police_20_par_20_défaut"><text:span text:style-name="T29">- pour information </text:span></text:span><text:span text:style-name="Police_20_par_20_défaut"><text:span text:style-name="T30">(ne concerne pas le NPDC) : </text:span></text:span><text:span text:style-name="Police_20_par_20_défaut"><text:span text:style-name="T29">les </text:span></text:span><text:span text:style-name="Police_20_par_20_défaut"><text:span text:style-name="T30">projets mono-thématiques s</text:span></text:span><text:span text:style-name="Police_20_par_20_défaut"><text:span text:style-name="T29">eront accompagnés par les services de </text:span></text:span><text:span text:style-name="Police_20_par_20_défaut"><text:span text:style-name="T30">l’État</text:span></text:span><text:span text:style-name="Police_20_par_20_défaut"><text:span text:style-name="T29"> en département pour les aider à monter les dossiers de demande </text:span></text:span><text:span text:style-name="Police_20_par_20_défaut"><text:span text:style-name="T35">d’</text:span></text:span><text:span text:style-name="Police_20_par_20_défaut"><text:span text:style-name="T29">aide ad hoc (fonds chaleur, méthanisation</text:span></text:span><text:span text:style-name="Police_20_par_20_défaut"><text:span text:style-name="T35">…</text:span></text:span><text:span text:style-name="Police_20_par_20_défaut"><text:span text:style-name="T29">),</text:span></text:span></text:p>
            <text:p text:style-name="P44"><text:span text:style-name="Police_20_par_20_défaut"><text:span text:style-name="T29">- le ministère travaille sur un modèle national de convention pour les</text:span></text:span></text:p>
            <text:p text:style-name="P44"><text:span text:style-name="Police_20_par_20_défaut"><text:span text:style-name="T29">TEPCV (signature à priori entre </text:span></text:span><text:span text:style-name="Police_20_par_20_défaut"><text:span text:style-name="T30">P</text:span></text:span><text:span text:style-name="Police_20_par_20_défaut"><text:span text:style-name="T29">réfet de région, CDC et lauréats),</text:span></text:span></text:p>
            <text:p text:style-name="P44"><text:span text:style-name="Police_20_par_20_défaut"><text:span text:style-name="T29">- </text:span></text:span><text:span text:style-name="Police_20_par_20_défaut"><text:span text:style-name="T30">l</text:span></text:span><text:span text:style-name="Police_20_par_20_défaut"><text:span text:style-name="T29">e cabinet envisage de </text:span></text:span><text:span text:style-name="Police_20_par_20_défaut"><text:span text:style-name="T30">transmettre</text:span></text:span><text:span text:style-name="Police_20_par_20_défaut"><text:span text:style-name="T29"> une instruction aux </text:span></text:span><text:span text:style-name="Police_20_par_20_défaut"><text:span text:style-name="T35">p</text:span></text:span><text:span text:style-name="Police_20_par_20_défaut"><text:span text:style-name="T29">réfets de région leur indiquant la suite des opérations. Aucune information </text:span></text:span><text:span text:style-name="Police_20_par_20_défaut"><text:span text:style-name="T30">n’</text:span></text:span><text:span text:style-name="Police_20_par_20_défaut"><text:span text:style-name="T29">est donnée sur le stade </text:span></text:span><text:span text:style-name="Police_20_par_20_défaut"><text:span text:style-name="T30">d’</text:span></text:span><text:span text:style-name="Police_20_par_20_défaut"><text:span text:style-name="T29">écriture de cette instruction.</text:span></text:span></text:p>
            <text:p text:style-name="P87"><text:soft-page-break/><text:span text:style-name="Police_20_par_20_défaut"><text:span text:style-name="T38">Points </text:span></text:span><text:span text:style-name="Police_20_par_20_défaut"><text:span text:style-name="T39">remontés </text:span></text:span><text:span text:style-name="Police_20_par_20_défaut"><text:span text:style-name="T38">en attente de clarification :</text:span></text:span></text:p>
            <text:p text:style-name="P45"><text:span text:style-name="Police_20_par_20_défaut"><text:span text:style-name="T29">- </text:span></text:span><text:span text:style-name="Police_20_par_20_défaut"><text:span text:style-name="T32">E</text:span></text:span><text:span text:style-name="Police_20_par_20_défaut"><text:span text:style-name="T29">n annexe et suite à discussion entre lauréat et communauté de travail, </text:span></text:span><text:span text:style-name="Police_20_par_20_défaut"><text:span text:style-name="T30">pourraient être</text:span></text:span><text:span text:style-name="Police_20_par_20_défaut"><text:span text:style-name="T29"> indiqués les projets que la collectivité souhaite mettre en place pour 500 k€ </text:span></text:span><text:span text:style-name="Police_20_par_20_défaut"><text:span text:style-name="T30">(</text:span></text:span><text:span text:style-name="Police_20_par_20_défaut"><text:span text:style-name="T29">nécessitera</text:span></text:span><text:span text:style-name="Police_20_par_20_défaut"><text:span text:style-name="T30">it</text:span></text:span><text:span text:style-name="Police_20_par_20_défaut"><text:span text:style-name="T29"> un temps particulier de travail entre la communauté de travail TEPCV et les lauréats</text:span></text:span><text:span text:style-name="Police_20_par_20_défaut"><text:span text:style-name="T30">)</text:span></text:span><text:span text:style-name="Police_20_par_20_défaut"><text:span text:style-name="T29">, </text:span></text:span><text:span text:style-name="Police_20_par_20_défaut"><text:span text:style-name="T30">la Ministre semble cependant pour le moment souhaiter verser les 500 000 € </text:span></text:span><text:span text:style-name="Police_20_par_20_défaut"><text:span text:style-name="T29">à tous les lauréats qui en feraient ce </text:span></text:span><text:span text:style-name="Police_20_par_20_défaut"><text:span text:style-name="T30">qu’</text:span></text:span><text:span text:style-name="Police_20_par_20_défaut"><text:span text:style-name="T29">ils voudraient ;</text:span></text:span></text:p>
            <text:p text:style-name="P46"><text:span text:style-name="Police_20_par_20_défaut"><text:span text:style-name="T29">- </text:span></text:span><text:span text:style-name="Police_20_par_20_défaut"><text:span text:style-name="T32">Q</text:span></text:span><text:span text:style-name="Police_20_par_20_défaut"><text:span text:style-name="T31">uid de </text:span></text:span><text:span text:style-name="Police_20_par_20_défaut"><text:span text:style-name="T32">l’</text:span></text:span><text:span text:style-name="Police_20_par_20_défaut"><text:span text:style-name="T29">engagement sur les démarches zéro pesticides des lauréats ?</text:span></text:span><text:span text:style-name="Police_20_par_20_défaut"><text:span text:style-name="T32">P</text:span></text:span><text:span text:style-name="Police_20_par_20_défaut"><text:span text:style-name="T29">ré requis pour la suite </text:span></text:span><text:span text:style-name="Police_20_par_20_défaut"><text:span text:style-name="T36">à</text:span></text:span><text:span text:style-name="Police_20_par_20_défaut"><text:span text:style-name="T29"> formalis</text:span></text:span><text:span text:style-name="Police_20_par_20_défaut"><text:span text:style-name="T36">er</text:span></text:span><text:span text:style-name="Police_20_par_20_défaut"><text:span text:style-name="T29">, ou simple invitation </text:span></text:span><text:span text:style-name="Police_20_par_20_défaut"><text:span text:style-name="T31">à</text:span></text:span><text:span text:style-name="Police_20_par_20_défaut"><text:span text:style-name="T32"> ?</text:span></text:span><text:span text:style-name="Police_20_par_20_défaut"><text:span text:style-name="T31"> </text:span></text:span><text:span text:style-name="Police_20_par_20_défaut"><text:span text:style-name="T32">(</text:span></text:span><text:span text:style-name="Police_20_par_20_défaut"><text:span text:style-name="T29">q</text:span></text:span><text:span text:style-name="Police_20_par_20_défaut"><text:span text:style-name="T30">uestionnement </text:span></text:span><text:span text:style-name="Police_20_par_20_défaut"><text:span text:style-name="T32">également </text:span></text:span><text:span text:style-name="Police_20_par_20_défaut"><text:span text:style-name="T30">soulevé en séance par A.S Margollé</text:span></text:span><text:span text:style-name="Police_20_par_20_défaut"><text:span text:style-name="T32">) ;</text:span></text:span></text:p>
            <text:p text:style-name="P46"><text:span text:style-name="Police_20_par_20_défaut"><text:span text:style-name="T29">- </text:span></text:span><text:span text:style-name="Police_20_par_20_défaut"><text:span text:style-name="T32">Concernant </text:span></text:span><text:span text:style-name="Police_20_par_20_défaut"><text:span text:style-name="T29">les territoires énergie positive en devenir : </text:span></text:span><text:span text:style-name="Police_20_par_20_défaut"><text:span text:style-name="T32">le dossier doit être complété : un nouveau dossier de </text:span></text:span><text:span text:style-name="Police_20_par_20_défaut"><text:span text:style-name="T29">candidature </text:span></text:span><text:span text:style-name="Police_20_par_20_défaut"><text:span text:style-name="T32">doit être déposé ? Selon un cahier des charges ?</text:span></text:span></text:p>
            <text:p text:style-name="P46"><text:span text:style-name="Police_20_par_20_défaut"><text:span text:style-name="T29">- </text:span></text:span><text:span text:style-name="Police_20_par_20_défaut"><text:span text:style-name="T32">Y</text:span></text:span><text:span text:style-name="Police_20_par_20_défaut"><text:span text:style-name="T29"> a-t-il un modèle de contrat régional de transition énergétique</text:span></text:span><text:span text:style-name="Police_20_par_20_défaut"><text:span text:style-name="T32"> ? (pour les territoires en devenir) ;</text:span></text:span></text:p>
            <text:p text:style-name="P46"><text:span text:style-name="Police_20_par_20_défaut"><text:span text:style-name="T29">- Q</text:span></text:span><text:span text:style-name="Police_20_par_20_défaut"><text:span text:style-name="T32">uelles sont les modalités de mobilisation des fonds gérés par la CDC ? Il était en effet annoncé la disponibilité des fonds dans la semaine du 16/02. Quelle doit être la procédure à suivre ? </text:span></text:span><text:span text:style-name="Police_20_par_20_défaut"><text:span text:style-name="T34">(invitation du Préfet de région pour signature d’une convention tripartite ?</text:span></text:span><text:span text:style-name="Police_20_par_20_défaut"><text:span text:style-name="T36">)</text:span></text:span></text:p>
            <text:p text:style-name="P44"><text:span text:style-name="Police_20_par_20_défaut"><text:span text:style-name="T29">- Y a-t-il eu des courriers signés de la Ministre envoyés aux candidats</text:span></text:span><text:span text:style-name="Police_20_par_20_défaut"><text:span text:style-name="T32"> ?</text:span></text:span><text:span text:style-name="Police_20_par_20_défaut"><text:span text:style-name="T29"> (il est difficile </text:span></text:span><text:span text:style-name="Police_20_par_20_défaut"><text:span text:style-name="T32">d’</text:span></text:span><text:span text:style-name="Police_20_par_20_défaut"><text:span text:style-name="T29">imaginer que </text:span></text:span><text:span text:style-name="Police_20_par_20_défaut"><text:span text:style-name="T32">c’</text:span></text:span><text:span text:style-name="Police_20_par_20_défaut"><text:span text:style-name="T29">est le format qui a été retenu pour les inviter le 9 février </text:span></text:span><text:span text:style-name="Police_20_par_20_défaut"><text:span text:style-name="T32">compte tenu des </text:span></text:span><text:span text:style-name="Police_20_par_20_défaut"><text:span text:style-name="T29">délais, </text:span></text:span><text:span text:style-name="Police_20_par_20_défaut"><text:span text:style-name="T32">or, ils sont nombreux à <text:s/>solliciter</text:span></text:span><text:span text:style-name="Police_20_par_20_défaut"><text:span text:style-name="T29"> </text:span></text:span><text:span text:style-name="Police_20_par_20_défaut"><text:span text:style-name="T32">les communautés de travail pour obtenir des informations</text:span></text:span><text:span text:style-name="Police_20_par_20_défaut"><text:span text:style-name="T29">) ;</text:span></text:span></text:p>
            <text:p text:style-name="P44"><text:span text:style-name="Police_20_par_20_défaut"><text:span text:style-name="T29">- Si </text:span></text:span><text:span text:style-name="Police_20_par_20_défaut"><text:span text:style-name="T32">tel </text:span></text:span><text:span text:style-name="Police_20_par_20_défaut"><text:span text:style-name="T29">est le cas, la demande de rapprochement des candidature</text:span></text:span><text:span text:style-name="Police_20_par_20_défaut"><text:span text:style-name="T32">s</text:span></text:span><text:span text:style-name="Police_20_par_20_défaut"><text:span text:style-name="T29"> Lille/ME</text:span></text:span><text:span text:style-name="Police_20_par_20_défaut"><text:span text:style-name="T32">L,</text:span></text:span><text:span text:style-name="Police_20_par_20_défaut"><text:span text:style-name="T29"> </text:span></text:span><text:span text:style-name="Police_20_par_20_défaut"><text:span text:style-name="T37">G</text:span></text:span><text:span text:style-name="Police_20_par_20_défaut"><text:span text:style-name="T29">rande-Synthe/CUD, </text:span></text:span><text:span text:style-name="Police_20_par_20_défaut"><text:span text:style-name="T32">CC Fruges/Fressin</text:span></text:span><text:span text:style-name="Police_20_par_20_défaut"><text:span text:style-name="T29"> ont-elles été mentionnées dans le courrier</text:span></text:span><text:span text:style-name="Police_20_par_20_défaut"><text:span text:style-name="T32"> ?</text:span></text:span></text:p>
            <text:p text:style-name="P44"><text:span text:style-name="Police_20_par_20_défaut"><text:span text:style-name="T29">- Dans le cas du N</text:span></text:span><text:span text:style-name="Police_20_par_20_défaut"><text:span text:style-name="T32">PdC</text:span></text:span><text:span text:style-name="Police_20_par_20_défaut"><text:span text:style-name="T29"> où la Région a souhaité réunir et relayer les candidatures, y a-t-il eu un courrier signé de la Ministre à la Région</text:span></text:span><text:span text:style-name="Police_20_par_20_défaut"><text:span text:style-name="T32"> ?</text:span></text:span></text:p>
            <text:p text:style-name="P46"><text:span text:style-name="Police_20_par_20_défaut"><text:span text:style-name="T34"/></text:span></text:p>
            <text:p text:style-name="P46"><text:span text:style-name="Police_20_par_20_défaut"><text:span text:style-name="T29"/></text:span></text:p>
            <text:p text:style-name="P88"><text:span text:style-name="Police_20_par_20_défaut"><text:span text:style-name="T41">Autres p</text:span></text:span><text:span text:style-name="Police_20_par_20_défaut"><text:span text:style-name="T38">oints</text:span></text:span><text:span text:style-name="Police_20_par_20_défaut"><text:span text:style-name="T40"> soulevés</text:span></text:span><text:span text:style-name="Police_20_par_20_défaut"><text:span text:style-name="T38"> :</text:span></text:span></text:p>
            <text:p text:style-name="P94"><text:span text:style-name="Police_20_par_20_défaut"><text:span text:style-name="T33">- </text:span></text:span><text:span text:style-name="Police_20_par_20_défaut"><text:span text:style-name="T34">C. Adjriou : </text:span></text:span><text:span text:style-name="Police_20_par_20_défaut"><text:span text:style-name="T33">d</text:span></text:span><text:span text:style-name="Police_20_par_20_défaut"><text:span text:style-name="T34">ans quels délais mettre en place les échanges avec les candidats concernant la définition </text:span></text:span><text:span text:style-name="Police_20_par_20_défaut"><text:span text:style-name="T36">approfondie</text:span></text:span><text:span text:style-name="Police_20_par_20_défaut"><text:span text:style-name="T34"> de leur projet et sa mise en œuvre ?</text:span></text:span></text:p>
            <text:p text:style-name="P94"><text:span text:style-name="Police_20_par_20_défaut"><text:span text:style-name="T34">- </text:span></text:span><text:span text:style-name="Police_20_par_20_défaut"><text:span text:style-name="T36">I</text:span></text:span><text:span text:style-name="Police_20_par_20_défaut"><text:span text:style-name="T34">nterrogation de M. Williams quant au rapprochement de projets induit par l’annonce des lauréats : doit-on leur imposer une fusion de projet ? Si refus il y a, le projet mono-thématique pourra-t-il prétendre au fonds spécial TE ? Pourra-t-il présenter un projet étoffé pour y prétendre ?</text:span></text:span></text:p>
            <text:p text:style-name="P94"><text:span text:style-name="Police_20_par_20_défaut"><text:span text:style-name="T34">La question est en suspend.</text:span></text:span></text:p>
            <text:p text:style-name="P94"><text:span text:style-name="Police_20_par_20_défaut"><text:span text:style-name="T34"/></text:span></text:p>
            <text:p text:style-name="P39"/>
            <text:p text:style-name="P72"><text:span text:style-name="T50">Intervention de la CDC </text:span>(<text:span text:style-name="T50">O. Moreau</text:span>)</text:p>
            <text:p text:style-name="P39"/>
            <text:p text:style-name="P92">Connaissance des candidatures/fonds des projets</text:p>
            <text:p text:style-name="P47">M. Moreau précise tout d’abord que ses collègues et lui-même n’ont pas connaissance des dossiers, en dehors de la simple liste des lauréats.</text:p>
            <text:p text:style-name="P47">C. Adjriou précise que les dossiers ne sont pas complets mais correspondent à des déclarations d’intention <text:span text:style-name="T56">(</text:span>2 à 4 pages, format excel<text:span text:style-name="T56">).</text:span></text:p>
            <text:p text:style-name="P40"/>
            <text:p text:style-name="P47">C. Hénot explique qu’en effet, des modifications ont été apportées au fur et à mesure au déroulé de l’AAP. La seconde phase initialement prévue (dépôt de dossier complet suite à pré-sélection) a été abandonnée au profit d’un accompagnement de l’ensemble des dossiers dans des cadres distincts en fonction de leur degré de maturité.</text:p>
            <text:p text:style-name="P60"/>
            <text:p text:style-name="P47"><text:span text:style-name="T51">E.</text:span>Vidalenc <text:span text:style-name="T51">précise que, faute de détail sur les projets, la dynamique préexistante sur le territoire a été prise en compte.</text:span></text:p>
            <text:p text:style-name="P49"><text:soft-page-break/>C. Adjriou <text:span text:style-name="T56">souligne</text:span> que le niveau ministériel a été plus inclusif que la communauté de travail régionale pour retenir 13 territoires du NPDC comme prêts et labellisables TEPCV.</text:p>
            <text:p text:style-name="P50">La question du fonds des dossiers est posée dans la mesure où il serait souhaitable d’<text:span text:style-name="T56">avoir connaissance de projets détaillés </text:span>(pour le conventionnement et l’attribution d’aides), mais que les modalités retenues par le ministère ne permettront peut-être pas <text:span text:style-name="T56">de solliciter des compléments</text:span>. <text:span text:style-name="T56">Ces simples descriptifs de projets ne seront pourtant sans doute pas suffisants.</text:span></text:p>
            <text:p text:style-name="P38"/>
            <text:p text:style-name="P38"/>
            <text:p text:style-name="P89"><text:span text:style-name="T60">Intervention</text:span> de la CDC</text:p>
            <text:p text:style-name="P95">O. Moreau souligne que la TE est un axe essentiel pour la CDC, affirmé sans cesse par la DG.</text:p>
            <text:p text:style-name="P95">La CDC intervient habituellement suivant 2 modalités :</text:p>
            <text:p text:style-name="P95">- en tant que prêteur aux collectivités territoriales (CT, ou HLM <text:span text:style-name="T57">en faveur de</text:span> l’amélioration de la performance énergétique<text:span text:style-name="T57">)</text:span>,</text:p>
            <text:p text:style-name="P95">- en tant qu’investisseur (capital, <text:span text:style-name="T58">ex. porter de l’immobilier, réseau THD</text:span>).</text:p>
            <text:p text:style-name="P95"/>
            <text:p text:style-name="P96">Concernant les prêts, ils sont classiques ou « croissance verte » (depuis 09/14, prêts bonifiés) et de long terme (<text:span text:style-name="T71">au-delà</text:span> de » 20 ans) :</text:p>
            <text:p text:style-name="P96">- classiques : dans le cadre d’une maîtrise d’ouvrage publique (CT) et dans les divers champs des AAP (bâtiment, transport, déchets, très haut débit numérique, subventions logements, etc.<text:span text:style-name="T71">)</text:span>, également pour des investissements dans les futurs CPER,</text:p>
            <text:p text:style-name="P96">- Croissance verte : rénovation énergétique des bâtiments, bâtiments publics à énergie positive, transports propres, énergies renouvelables, etc . (5 <text:span text:style-name="T71">milliards d’euros</text:span> sur 6 ans).</text:p>
            <text:p text:style-name="P96"/>
            <text:p text:style-name="P96">Une 3e modalité d’intervention, <text:span text:style-name="T2">exceptionnelle</text:span> et plus opérationnelle, apparaît dans le cadre de cet AAP : la délivrance de subventions permise par des moyens alloués par l’État.</text:p>
            <text:p text:style-name="P96"/>
            <text:p text:style-name="P90">2 mandats distincts</text:p>
            <text:p text:style-name="P97">Le premier concerne la délivrance des aides issues du fonds spécial pour la TE, le second correspond à la convention passée entre l’État et la CDC concernant les « projets de territoires intégrés pour la croissance verte » (évoquée en réunion du 13/01/15, cf. Annexe n°<text:span text:style-name="T61">3</text:span>).</text:p>
            <text:p text:style-name="P51">Parmi les 212 projets, ceux portés par un EPCI ou une commune de moins de 300 000 habitants pourront candidater à un nouvel AAP, qui récompensera 5 à 10 projets, pour un total de 30 à 40 M€ de subvention. Compte tenu de la sélectivité, les agglomérations et les projets très ambitieux devraient être concernés.</text:p>
            <text:p text:style-name="P51"/>
            <text:p text:style-name="P51">C.Hénot remarque la difficulté posée par les délais prévus (préparation des cahiers des charges en janvier, pré-sélection en février, sélection et lancement en mars). O.Moreau confirme que la sélection définitive <text:span text:style-name="T62">doit</text:span> intervenir en juin et que les délais sont difficilement compatibles.</text:p>
            <text:p text:style-name="P51">→ La convention ne <text:span text:style-name="T24">pourra pas</text:span> être respectée de ce point de vue.</text:p>
            <text:p text:style-name="P51"/>
            <text:p text:style-name="P51">Il insiste avec C. Adjriou sur l’importance d’avoir des éléments clairs sur ce sujet vis-à-vis des CT, qui sont d’ailleurs demandeuses.</text:p>
            <text:p text:style-name="P51"/>
            <text:p text:style-name="P52">Il semblerait qu’un second volet de cet AAP concerne la BPI, par laquelle un même montant serait alloué à des PME associées.</text:p>
            <text:p text:style-name="P52"/>
            <text:p text:style-name="P91"><text:soft-page-break/>Modalités d’intervention</text:p>
            <text:p text:style-name="P98">O.Moreau n’a pas connaissance d’une convention dans le cadre de l’AAP TEPCV. Il ne connaît donc pas les conditions de décaissement.</text:p>
            <text:p text:style-name="P98">Il ne connaît pas non plus les conditions d’attribution d’un potentiel surplus (subvention jusqu’à 2M€), d’autant plus que les moyens ne seraient pas forcément chiffrés.</text:p>
            <text:p text:style-name="P98">C.Adjriou précise que sur ce point, un accord sur les critères doit être trouvé.</text:p>
            <text:p text:style-name="P98"/>
            <text:p text:style-name="P101">O.Moreau précise que la CDC ne fixera pas forcément de critères, elle peut se limiter à répondre aux instructions de décaissement, mais elle peut et souhaite, si les délais le permettent, apporter plus.</text:p>
            <text:p text:style-name="P101">En effet, la signature de conventions sans engagements de la part des CT ne correspond pas à l’esprit de la CDC qui dispose d’un niveau d’exigence poussé. Il faudrait dans cette optique que la CDC se joigne à la communauté dans l’analyse des intentions.</text:p>
            <text:p text:style-name="P101">AS.Magrollé soulève dans ce cadre la question des possibilités d’avenants aux conventions (sans réponses à ce stade).</text:p>
            <text:p text:style-name="P99"/>
            <text:p text:style-name="P98">O.Moreau s’interroge également sur les possibilités de financement offertes par la subvention de base de 500k€ (investissement, fonctionnement, etc.).</text:p>
            <text:p text:style-name="P100">C.Hénot précise que le communiqué de presse (annexe 2) évoque des études (audits énergétiques), de l’investissement (construction de bâtiment public à énergie positive), comme de la communication/ sensibilisation (animation, accompagnement de la suppression anticipée des sacs plastiques à usage unique).</text:p>
            <text:p text:style-name="P100"/>
            <text:p text:style-name="P100">E. Vidalenc précise <text:span text:style-name="T64">également</text:span> que l’Ademe dispose de moyens pour intervenir sur les 2 types de territoires identifiés en région.</text:p>
            <text:p text:style-name="P100">Le système d’aide ne peut être dérogatoire mais permet une intervention précise assez large (ex. financement d’étude de quelques milliers d’€ à quelques millions possible avec le fonds chaleur), <text:span text:style-name="T64">et conséquente.</text:span></text:p>
            <text:p text:style-name="P100">L’annonce du doublement du fonds chaleur a d’ailleurs été faite.</text:p>
            <text:p text:style-name="P100"/>
            <text:p text:style-name="P102"><text:span text:style-name="T4">Un enjeu réside donc dans la </text:span>bonne articulation entre les différents financements afin d’éviter la concurrence ou la captation de projets.</text:p>
            <text:p text:style-name="P55">D’autant plus que les fonds sont mobilisables selon des conditions différentes (le fonds chaleur ne finance par exemple que le surcoût de la solution durable pour la rendre compétitive).</text:p>
            <text:p text:style-name="P55"/>
            <text:p text:style-name="P53">La communauté de travail s’interroge également sur la potentielle priorité des lauréats à l’AAP pour le recours aux fonds du droit commun. Un second enjeu est donc celui de <text:span text:style-name="T2">l’orientation des financements.</text:span></text:p>
            <text:p text:style-name="P51"/>
            <text:p text:style-name="P51"/>
            <text:p text:style-name="P74"><text:span text:style-name="T63">Suites </text:span>envisageables</text:p>
            <text:p text:style-name="P62"><text:span text:style-name="T18">P</text:span><text:span text:style-name="T17">our C.Adjriou, même si les modalités de conventionnement et d’accompagnement sont en discussion au ministère, il faudra tout de même à un moment partager une vision des projets. Il faudrait donc envisager d’approfondir la connaissance que la communauté en a.</text:span></text:p>
            <text:p text:style-name="P54"/>
            <text:p text:style-name="P62"><text:span text:style-name="T17">Pour le moment, la DREAL a indiqué aux candidats l’ayant sollicitée que les modalités de mise en œuvre pratiqu</text:span><text:span text:style-name="T19">e</text:span><text:span text:style-name="T17"> </text:span><text:span text:style-name="T20">pour la</text:span><text:span text:style-name="T19"> suite</text:span><text:span text:style-name="T17"> étai</text:span><text:span text:style-name="T19">en</text:span><text:span text:style-name="T17">t </text:span><text:span text:style-name="T20">en cours de </text:span><text:span text:style-name="T17">finalis</text:span><text:span text:style-name="T20">ation</text:span><text:span text:style-name="T17">. Cependant, L. Feret remarque que lorsqu’</text:span><text:span text:style-name="T20">elles </text:span><text:span text:style-name="T17">seront connues, il faudra agir rapidement.</text:span></text:p>
            <text:p text:style-name="P54"><text:soft-page-break/></text:p>
            <text:p text:style-name="P62"><text:span text:style-name="T17">Il propose d’attendre </text:span><text:span text:style-name="T20">le retour du ministère</text:span><text:span text:style-name="T17"> pour communiquer officiellement auprès des lauréats, mais de les solliciter en amont pour mieux cerner l’état d’avancement réel de leur projet, en bilatéral. L’intérêt est de savoir ce qui pourra émerger rapidement.</text:span></text:p>
            <text:p text:style-name="P54">C.Adjriou confirme que la DREAL n’a pas eu de mandat pour communication officielle dans la mesure où celle de Madame la Ministre doit être préalable.</text:p>
            <text:p text:style-name="P48"/>
            <text:p text:style-name="P54">Ex. <text:span text:style-name="T63">de l’ADEME : </text:span>en pratique, pour l’émergence d’un projet fonds chaleur, il faut 3 à 4 ans. Il est donc nécessaire de connaître l’état de réflexion amont <text:span text:style-name="T63">concernant les différents axes</text:span> <text:span text:style-name="T63">d</text:span>es projets proposés.</text:p>
            <text:p text:style-name="P54"/>
            <text:p text:style-name="P59">E.Vidalenc expose donc pour sa part le travail ADEME qui sera réalisé sous peu. Une cartographie des projets explicités par territoire répertoriera les projets mentionnés dans les intentions TEPCV mais également d’autres projets connus, qui pourraient s’insérer dans les financements de droit commun (ADEME, FEDER). Les délais de réalisation possibles seront précisés.</text:p>
            <text:p text:style-name="P54"/>
            <text:p text:style-name="P56">C.Adjriou note qu’il sera fort probable que le préfet de région souhaite chapeauter le retour formel aux candidats.</text:p>
            <text:p text:style-name="P64"/>
            <text:p text:style-name="P65"/>
            <text:p text:style-name="P69">Intervention de BPI France (V. Dumortier)</text:p>
            <text:p text:style-name="P67">La BPI est divisée en 4 services (court terme, financement, garantie, innovation). </text:p>
            <text:p text:style-name="P67">Le service innovation accompagne les entreprises (de moins de 2000 salariés, à hauteur limite de leurs fonds propres) dans leurs projets, à différents stades <text:span text:style-name="T67">(réflexion, développement, commercial)</text:span> :</text:p>
            <text:p text:style-name="P67">- <text:span text:style-name="T67">financement de crédits recherche,</text:span></text:p>
            <text:p text:style-name="P67">- aide à la faisabilité telle que étude de marché, prototypage etc. sous forme de subvention,</text:p>
            <text:p text:style-name="P67">- <text:span text:style-name="T67">développement</text:span> du projet : avance remboursable/prêt à taux zéro avec différé de remboursement,</text:p>
            <text:p text:style-name="P67">- accompagnement au lancement du produit : prêt commercial (remboursement différé).</text:p>
            <text:p text:style-name="P67"/>
            <text:p text:style-name="P67">Elle peut également aider au partenariat technologique (dans le cadre d’AAP), <text:span text:style-name="T67">ou au développement de l’entreprise (levée de fonds, prêt d’amorçage).</text:span></text:p>
            <text:p text:style-name="P67"/>
            <text:p text:style-name="P68">C.Adjriou évoque la possibilité de recourir aux aides de la BPI dans le cadre de l’AAP 1500 méthaniseurs et plus largement dans un grand nombre de champs TECV.</text:p>
            <text:p text:style-name="P68">Elle évoque également dans ce cadre la TRI (Région/CCIR), qui n’est pas très éloignée de la démarche TECV et pour laquelle le recours aux aides de la BPI est identifié.</text:p>
            <text:p text:style-name="P68">O.Moreau, bien au fait de la TRI, suppose que la Région souhaitera lier les 2 démarches pour des questions d’efficacité.</text:p>
            <text:p text:style-name="P68"/>
            <text:p text:style-name="P68"/>
            <text:p text:style-name="P68"/>
            <text:p text:style-name="P68"/>
            <text:p text:style-name="P66"/>
            <text:p text:style-name="P41"/>
            <text:p text:style-name="P76"><text:soft-page-break/><text:span text:style-name="T12">Point</text:span><text:span text:style-name="T13">s</text:span><text:span text:style-name="T12"> subsidiaire</text:span><text:span text:style-name="T13">s</text:span></text:p>
            <text:p text:style-name="P42">Un <text:span text:style-name="T68">espace de travail partagé propre à la communauté de travail a été mis en place sur le site internet de la DREAL NPDC.</text:span></text:p>
            <text:p text:style-name="P61">Adresse:</text:p>
            <text:p text:style-name="P58">http://www.nord-pas-de-calais.developpement-durable.gouv.fr/?-Transition-Energetique-pour-la-Croissance-Verte-</text:p>
            <text:p text:style-name="P57"><text:span text:style-name="T24">Chemin d’accès </text:span>: </text:p>
            <text:p text:style-name="P58">Site internet de la DREAL NPDC – Accès Professionnels –</text:p>
            <text:p text:style-name="P58">Transition énergique pour la croissance verte</text:p>
            <text:p text:style-name="P57"><text:span text:style-name="T24">Login</text:span> : visiteurtecv</text:p>
            <text:p text:style-name="P57"><text:span text:style-name="T24">Mot de passe </text:span>: T35EC51Vt</text:p>
            <text:p text:style-name="P57"/>
            <text:p text:style-name="P57">Les membres de la communauté de travail peuvent transmettre à C. Hénot les documents qu’ils souhaiteraient voir ajoutés sur cet espace commun.</text:p>
            <text:p text:style-name="P57"/>
            <text:p text:style-name="P43"/>
            <text:p text:style-name="P73"><text:span text:style-name="T23">P</text:span><text:span text:style-name="T22">rochaine réunion</text:span></text:p>
            <text:p text:style-name="P57">Ne connaissant pas encore les échéances à venir concernant l’AAP TEPCV, il n’a pas paru opportun de fixer une réunion à l’aveugle. Dès que les modalités d’organisation pratiques seront connues, un Doodle sera proposé aux membres de la communauté de travail.</text:p>
            <text:p text:style-name="P37"/>
          </table:table-cell>
          <table:covered-table-cell/>
          <table:table-cell table:style-name="Tableau1.C2" office:value-type="string">
            <text:p text:style-name="P25">ACTIONS À MENER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29">(<text:span text:style-name="T66">en suspend : articulation financements, COT</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03">Transmission des <text:span text:style-name="T55">informations complémentaires</text:span> à la communauté de travail dès réception (DREAL ou CD<text:span text:style-name="T50">C)</text:span></text:p>
            <text:p text:style-name="P14"/>
            <text:p text:style-name="P14"/>
            <text:p text:style-name="P14"/>
            <text:p text:style-name="P14"/>
            <text:p text:style-name="P14"/>
            <text:p text:style-name="P28">(influera sur la nécessité de rédiger un cahier des charges)</text:p>
            <text:p text:style-name="P14"/>
            <text:p text:style-name="P14"/>
            <text:p text:style-name="P14"/>
            <text:p text:style-name="P104">Transmission des <text:span text:style-name="T55">informations complémentaires </text:span>dès réception</text:p>
            <text:p text:style-name="P14"/>
            <text:p text:style-name="P14"/>
            <text:p text:style-name="P28"/>
            <text:p text:style-name="P14"/>
            <text:p text:style-name="P14"/>
            <text:p text:style-name="P14"/>
            <text:p text:style-name="P14"/>
            <text:p text:style-name="P14"/>
            <text:p text:style-name="P17"/>
            <text:p text:style-name="P17"/>
            <text:p text:style-name="P17"/>
            <text:p text:style-name="P17"/>
            <text:p text:style-name="P17"/>
            <text:p text:style-name="P17"/>
            <text:p text:style-name="P15">cf. supra : prise de contact informelle des DDTM et de la DR ADEME pour jauger de l’avancement des projets et éventuellement échanger sur leur définition pour les préparer au conventionnement.</text:p>
            <text:p text:style-name="P17"/>
            <text:p text:style-name="P14"/>
            <text:p text:style-name="P14"/>
            <text:p text:style-name="P14"/>
            <text:p text:style-name="P14"/>
            <text:p text:style-name="P14"/>
            <text:p text:style-name="P16">Transmission des déclarations d’intentions des candidats à la CDC et BPI France.</text:p>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Déterminer la situation en NPDC concernant le recours aux prêts de la CDC (CDC).</text:p>
            <text:p text:style-name="P15"/>
            <text:p text:style-name="P15"/>
            <text:p text:style-name="P1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Informations de la BPI sur ce sujet</text:p>
            <text:p text:style-name="P21"/>
            <text:p text:style-name="P23"><text:soft-page-break/>Le recours à un cahier des charges est actuellement en suspend, pour ceux qui ont tout de même travaillé sur la version régionale (cf. décision réunion du 13/01), faire remonter le projet pour une première compilation des critères potentiels</text:p>
            <text:p text:style-name="P20"/>
            <text:p text:style-name="P24"><text:span text:style-name="T69">(</text:span><text:span text:style-name="T70">définition des conventions régionales type et convention de mandat CDC/État traitée nationalement</text:span><text:span text:style-name="T69">)</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
            <text:p text:style-name="P22"><text:soft-page-break/></text:p>
            <text:p text:style-name="P110">Prise de contact bilatérale des DDTM avec les candidats pour <text:span text:style-name="T65">obtenir des éléments de lisibilité, fiables, concernant les </text:span>projets <text:span text:style-name="T65">et leur avancement ; informations </text:span>DR ADEME <text:span text:style-name="T72">dans le cadre de rencontres sur d’autres sujets</text:span></text:p>
            <text:p text:style-name="P22"/>
            <text:p text:style-name="P22"/>
            <text:p text:style-name="P22"/>
            <text:p text:style-name="P22"/>
            <text:p text:style-name="P22"/>
            <text:p text:style-name="P22"/>
            <text:p text:style-name="P23">Transmission par l’ADEME de cette grille d’analyse après réalisatio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rection de l'information légale et administrative</meta:initial-creator>
    <meta:creation-date>2014-12-24T04:40:00</meta:creation-date>
    <dc:date>2015-03-10T16:59:44.560000000</dc:date>
    <meta:editing-duration>P1DT2H57M38S</meta:editing-duration>
    <meta:editing-cycles>105</meta:editing-cycles>
    <meta:generator>LibreOffice/4.1.5.3$Windows_x86 LibreOffice_project/1c1366bba2ba2b554cd2ca4d87c06da81c05d24</meta:generator>
    <dc:title>Journal officiel de la République française - N° 297 du 24 décembre 2014</dc:title>
    <dc:subject>Lois et décrets</dc:subject>
    <meta:print-date>2015-03-10T14:39:25.122000000</meta:print-date>
    <meta:document-statistic meta:table-count="1" meta:image-count="0" meta:object-count="0" meta:page-count="7" meta:paragraph-count="149" meta:word-count="2965" meta:character-count="18706" meta:non-whitespace-character-count="15876"/>
  </office:meta>
</office:document-meta>
</file>