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3cm" table:align="left"/>
    </style:style>
    <style:style style:name="Tableau1.A" style:family="table-column">
      <style:table-column-properties style:column-width="5.666cm"/>
    </style:style>
    <style:style style:name="Tableau1.B" style:family="table-column">
      <style:table-column-properties style:column-width="5.808cm"/>
    </style:style>
    <style:style style:name="Tableau1.C" style:family="table-column">
      <style:table-column-properties style:column-width="5.51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start" style:justify-single-word="false"/>
      <style:text-properties style:font-name="Times New Roman" fo:font-size="11pt" fo:language="en" fo:country="US" officeooo:paragraph-rsid="000f57b5" style:font-size-asian="11pt" style:font-size-complex="11pt"/>
    </style:style>
    <style:style style:name="P3" style:family="paragraph" style:parent-style-name="Standard">
      <style:paragraph-properties fo:text-align="start" style:justify-single-word="false"/>
      <style:text-properties style:font-name="Times New Roman" fo:font-size="11pt" fo:language="en" fo:country="US" officeooo:paragraph-rsid="00120e6d" style:font-size-asian="11pt" style:font-size-complex="11pt"/>
    </style:style>
    <style:style style:name="P4" style:family="paragraph" style:parent-style-name="Table_20_Contents">
      <style:text-properties style:font-name="Times New Roman" fo:font-size="11pt" style:font-size-asian="11pt" style:font-size-complex="11pt"/>
    </style:style>
    <style:style style:name="P5" style:family="paragraph" style:parent-style-name="Table_20_Contents">
      <style:text-properties style:font-name="Times New Roman" fo:font-size="11pt" officeooo:paragraph-rsid="000b792e" style:font-size-asian="11pt" style:font-size-complex="11pt"/>
    </style:style>
    <style:style style:name="P6" style:family="paragraph" style:parent-style-name="Table_20_Contents">
      <style:text-properties style:font-name="Times New Roman" fo:font-size="11pt" officeooo:rsid="001586e0" officeooo:paragraph-rsid="000f57b5" style:font-size-asian="11pt" style:font-size-complex="11pt"/>
    </style:style>
    <style:style style:name="P7" style:family="paragraph" style:parent-style-name="Table_20_Contents">
      <style:text-properties style:font-name="Times New Roman" fo:font-size="11pt" officeooo:paragraph-rsid="000f57b5" style:font-size-asian="11pt" style:font-size-complex="11pt"/>
    </style:style>
    <style:style style:name="P8" style:family="paragraph" style:parent-style-name="Table_20_Contents">
      <style:text-properties style:font-name="Times New Roman" fo:font-size="11pt" fo:font-weight="bold" officeooo:paragraph-rsid="000f57b5" style:font-size-asian="11pt" style:font-size-complex="11pt"/>
    </style:style>
    <style:style style:name="P9" style:family="paragraph" style:parent-style-name="Table_20_Contents">
      <style:text-properties style:font-name="Times New Roman" fo:font-size="11pt" style:text-underline-style="none" fo:font-weight="normal" officeooo:rsid="0012984d" officeooo:paragraph-rsid="000b792e" style:font-size-asian="11pt" style:font-weight-asian="normal" style:font-size-complex="11pt" style:font-weight-complex="normal"/>
    </style:style>
    <style:style style:name="P10" style:family="paragraph" style:parent-style-name="Table_20_Contents">
      <style:text-properties style:font-name="Times New Roman" fo:font-size="11pt" style:text-underline-style="none" fo:font-weight="normal" officeooo:rsid="0012984d" officeooo:paragraph-rsid="0013c913" style:font-size-asian="11pt" style:font-weight-asian="normal" style:font-size-complex="11pt" style:font-weight-complex="normal"/>
    </style:style>
    <style:style style:name="P11" style:family="paragraph" style:parent-style-name="Table_20_Contents">
      <style:paragraph-properties fo:text-align="start" style:justify-single-word="false"/>
      <style:text-properties style:font-name="Times New Roman" fo:font-size="11pt" style:text-underline-style="none" fo:font-weight="normal" officeooo:rsid="0012984d" officeooo:paragraph-rsid="000b792e" style:font-size-asian="11pt" style:font-weight-asian="normal" style:font-size-complex="11pt" style:font-weight-complex="normal"/>
    </style:style>
    <style:style style:name="P12" style:family="paragraph" style:parent-style-name="Table_20_Contents">
      <style:text-properties style:font-name="Times New Roman" fo:font-size="11pt" style:text-underline-style="none" fo:font-weight="normal" officeooo:rsid="0013c913" officeooo:paragraph-rsid="00145838" style:font-size-asian="11pt" style:font-weight-asian="normal" style:font-size-complex="11pt" style:font-weight-complex="normal"/>
    </style:style>
    <style:style style:name="P13" style:family="paragraph" style:parent-style-name="Table_20_Contents">
      <style:text-properties style:font-name="Times New Roman" fo:font-size="12pt" fo:font-weight="bold" officeooo:paragraph-rsid="000e236a" style:font-size-asian="12pt" style:font-size-complex="12pt"/>
    </style:style>
    <style:style style:name="P14" style:family="paragraph" style:parent-style-name="Text_20_body">
      <style:paragraph-properties fo:text-align="center" style:justify-single-word="false"/>
      <style:text-properties style:font-name="Times New Roman" fo:font-size="11pt" style:font-size-asian="11pt" style:font-size-complex="11pt"/>
    </style:style>
    <style:style style:name="P15" style:family="paragraph" style:parent-style-name="Text_20_body">
      <style:text-properties style:font-name="Times New Roman" fo:font-size="11pt" officeooo:rsid="001e8985" officeooo:paragraph-rsid="001e8985" style:font-size-asian="11pt" style:font-size-complex="11pt"/>
    </style:style>
    <style:style style:name="P16"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top="0cm" fo:margin-bottom="0cm" style:contextual-spacing="false" fo:text-align="justify" style:justify-single-word="false" style:shadow="none"/>
      <style:text-properties style:font-name="Times New Roman" fo:font-size="11pt" officeooo:rsid="001586e0" officeooo:paragraph-rsid="000fbf96" style:font-size-asian="11pt" style:font-size-complex="11pt"/>
    </style:style>
    <style:style style:name="P18" style:family="paragraph" style:parent-style-name="Standard">
      <style:paragraph-properties fo:margin-top="0cm" fo:margin-bottom="0cm" style:contextual-spacing="false" fo:text-align="justify" style:justify-single-word="false" style:shadow="none"/>
      <style:text-properties style:font-name="Times New Roman" fo:font-size="11pt" officeooo:paragraph-rsid="000fbf96" style:font-size-asian="11pt" style:font-size-complex="11pt"/>
    </style:style>
    <style:style style:name="P19" style:family="paragraph" style:parent-style-name="Standard">
      <style:paragraph-properties fo:margin-top="0cm" fo:margin-bottom="0cm" style:contextual-spacing="false" fo:text-align="justify" style:justify-single-word="false" style:shadow="none"/>
      <style:text-properties style:font-name="Times New Roman" fo:font-size="11pt" officeooo:rsid="000fbf96" officeooo:paragraph-rsid="000fbf96" style:font-size-asian="11pt" style:font-size-complex="11pt"/>
    </style:style>
    <style:style style:name="P20" style:family="paragraph" style:parent-style-name="Standard">
      <style:paragraph-properties fo:margin-top="0cm" fo:margin-bottom="0cm" style:contextual-spacing="false" fo:text-align="justify" style:justify-single-word="false" style:shadow="none"/>
      <style:text-properties style:font-name="Times New Roman" fo:font-size="11pt" officeooo:rsid="00120e6d" officeooo:paragraph-rsid="00120e6d" style:font-size-asian="11pt" style:font-size-complex="11pt"/>
    </style:style>
    <style:style style:name="P21" style:family="paragraph" style:parent-style-name="Standard">
      <style:paragraph-properties fo:margin-top="0cm" fo:margin-bottom="0cm" style:contextual-spacing="false" fo:text-align="justify" style:justify-single-word="false" style:shadow="none"/>
      <style:text-properties style:font-name="Times New Roman" fo:font-size="11pt" style:text-underline-style="none" fo:font-weight="normal" officeooo:rsid="0020f43b" officeooo:paragraph-rsid="0022a88c" style:font-size-asian="11pt" style:font-weight-asian="normal" style:font-size-complex="11pt" style:font-weight-complex="normal"/>
    </style:style>
    <style:style style:name="P22" style:family="paragraph" style:parent-style-name="Standard">
      <style:paragraph-properties fo:margin-top="0cm" fo:margin-bottom="0cm" style:contextual-spacing="false" fo:text-align="justify" style:justify-single-word="false" style:shadow="none"/>
      <style:text-properties fo:font-size="11pt" officeooo:paragraph-rsid="000fbf96" style:font-size-asian="11pt" style:font-size-complex="11pt"/>
    </style:style>
    <style:style style:name="P23" style:family="paragraph" style:parent-style-name="Standard">
      <style:paragraph-properties fo:margin-top="0cm" fo:margin-bottom="0cm" style:contextual-spacing="false" fo:text-align="justify" style:justify-single-word="false" style:shadow="none"/>
      <style:text-properties fo:color="#000000" style:font-name="Times New Roman" fo:font-size="11pt" fo:font-style="italic" officeooo:paragraph-rsid="0022a88c" style:font-size-asian="11pt" style:font-style-asian="italic" style:font-size-complex="11pt" style:font-style-complex="italic"/>
    </style:style>
    <style:style style:name="P24"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116716" officeooo:paragraph-rsid="00116716" style:font-size-asian="11pt" style:font-weight-asian="bold" style:font-size-complex="11pt" style:font-weight-complex="bold"/>
    </style:style>
    <style:style style:name="P25"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13c913" officeooo:paragraph-rsid="0013c913" style:font-size-asian="11pt" style:font-weight-asian="bold" style:font-size-complex="11pt" style:font-weight-complex="bold"/>
    </style:style>
    <style:style style:name="P26"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157e5a" officeooo:paragraph-rsid="00157e5a" style:font-size-asian="11pt" style:font-weight-asian="bold" style:font-size-complex="11pt" style:font-weight-complex="bold"/>
    </style:style>
    <style:style style:name="P2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157e5a" officeooo:paragraph-rsid="001ab7d3" style:font-size-asian="11pt" style:font-weight-asian="bold" style:font-size-complex="11pt" style:font-weight-complex="bold"/>
    </style:style>
    <style:style style:name="P28"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1ab7d3" officeooo:paragraph-rsid="0020f43b" style:font-size-asian="11pt" style:font-weight-asian="normal" style:font-size-complex="11pt" style:font-weight-complex="normal"/>
    </style:style>
    <style:style style:name="P29"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278cd4" officeooo:paragraph-rsid="00278cd4" style:font-size-asian="11pt" style:font-weight-asian="normal" style:font-size-complex="11pt" style:font-weight-complex="normal"/>
    </style:style>
    <style:style style:name="P30"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2bce25" officeooo:paragraph-rsid="002bce25" style:font-size-asian="11pt" style:font-weight-asian="normal" style:font-size-complex="11pt" style:font-weight-complex="normal"/>
    </style:style>
    <style:style style:name="P31"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2cbfcc" officeooo:paragraph-rsid="002cbfcc" style:font-size-asian="11pt" style:font-weight-asian="normal" style:font-size-complex="11pt" style:font-weight-complex="normal"/>
    </style:style>
    <style:style style:name="P32"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2d5e94" officeooo:paragraph-rsid="002d5e94" style:font-size-asian="11pt" style:font-weight-asian="normal" style:font-size-complex="11pt" style:font-weight-complex="normal"/>
    </style:style>
    <style:style style:name="P33"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276419" officeooo:paragraph-rsid="00258cde" style:font-size-asian="11pt" style:font-weight-asian="normal" style:font-size-complex="11pt" style:font-weight-complex="normal"/>
    </style:style>
    <style:style style:name="P34"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0fbf96" officeooo:paragraph-rsid="000fbf96" style:font-size-asian="11pt" style:font-weight-asian="normal" style:font-size-complex="11pt" style:font-weight-complex="normal"/>
    </style:style>
    <style:style style:name="P35"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0fbf96" officeooo:paragraph-rsid="001249ed" style:font-size-asian="11pt" style:font-weight-asian="normal" style:font-size-complex="11pt" style:font-weight-complex="normal"/>
    </style:style>
    <style:style style:name="P36"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16716" officeooo:paragraph-rsid="00116716" style:font-size-asian="11pt" style:font-weight-asian="normal" style:font-size-complex="11pt" style:font-weight-complex="normal"/>
    </style:style>
    <style:style style:name="P37"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116716" officeooo:paragraph-rsid="001627d7" style:font-size-asian="11pt" style:font-weight-asian="normal" style:font-size-complex="11pt" style:font-weight-complex="normal"/>
    </style:style>
    <style:style style:name="P38"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249ed" officeooo:paragraph-rsid="001249ed" style:font-size-asian="11pt" style:font-weight-asian="normal" style:font-size-complex="11pt" style:font-weight-complex="normal"/>
    </style:style>
    <style:style style:name="P39"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249ed" officeooo:paragraph-rsid="00335cd2" style:font-size-asian="11pt" style:font-weight-asian="normal" style:font-size-complex="11pt" style:font-weight-complex="normal"/>
    </style:style>
    <style:style style:name="P40"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249ed" officeooo:paragraph-rsid="00278cd4" style:font-size-asian="11pt" style:font-weight-asian="normal" style:font-size-complex="11pt" style:font-weight-complex="normal"/>
    </style:style>
    <style:style style:name="P41"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2a88c" officeooo:paragraph-rsid="0022a88c" style:font-size-asian="11pt" style:font-weight-asian="normal" style:font-size-complex="11pt" style:font-weight-complex="normal"/>
    </style:style>
    <style:style style:name="P42"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58cde" officeooo:paragraph-rsid="00258cde" style:font-size-asian="11pt" style:font-weight-asian="normal" style:font-size-complex="11pt" style:font-weight-complex="normal"/>
    </style:style>
    <style:style style:name="P43"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58cde" officeooo:paragraph-rsid="00278cd4" style:font-size-asian="11pt" style:font-weight-asian="normal" style:font-size-complex="11pt" style:font-weight-complex="normal"/>
    </style:style>
    <style:style style:name="P44"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58cde" officeooo:paragraph-rsid="002cbfcc" style:font-size-asian="11pt" style:font-weight-asian="normal" style:font-size-complex="11pt" style:font-weight-complex="normal"/>
    </style:style>
    <style:style style:name="P45"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78cd4" officeooo:paragraph-rsid="00278cd4" style:font-size-asian="11pt" style:font-weight-asian="normal" style:font-size-complex="11pt" style:font-weight-complex="normal"/>
    </style:style>
    <style:style style:name="P46"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78cd4" officeooo:paragraph-rsid="002cbfcc" style:font-size-asian="11pt" style:font-weight-asian="normal" style:font-size-complex="11pt" style:font-weight-complex="normal"/>
    </style:style>
    <style:style style:name="P4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78cd4" officeooo:paragraph-rsid="00278cd4" style:font-size-asian="11pt" style:font-weight-asian="normal" style:font-size-complex="11pt" style:font-weight-complex="normal"/>
    </style:style>
    <style:style style:name="P48"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8623b" officeooo:paragraph-rsid="0028623b" style:font-size-asian="11pt" style:font-weight-asian="normal" style:font-size-complex="11pt" style:font-weight-complex="normal"/>
    </style:style>
    <style:style style:name="P49"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d5e94" officeooo:paragraph-rsid="002d5e94" style:font-size-asian="11pt" style:font-weight-asian="normal" style:font-size-complex="11pt" style:font-weight-complex="normal"/>
    </style:style>
    <style:style style:name="P50"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d5e94" officeooo:paragraph-rsid="002cbfcc" style:font-size-asian="11pt" style:font-weight-asian="normal" style:font-size-complex="11pt" style:font-weight-complex="normal"/>
    </style:style>
    <style:style style:name="P51"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335cd2" officeooo:paragraph-rsid="00335cd2" style:font-size-asian="11pt" style:font-weight-asian="normal" style:font-size-complex="11pt" style:font-weight-complex="normal"/>
    </style:style>
    <style:style style:name="P52"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335cd2" officeooo:paragraph-rsid="0034530f" style:font-size-asian="11pt" style:font-weight-asian="normal" style:font-size-complex="11pt" style:font-weight-complex="normal"/>
    </style:style>
    <style:style style:name="P53"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34530f" officeooo:paragraph-rsid="0034530f" style:font-size-asian="11pt" style:font-weight-asian="normal" style:font-size-complex="11pt" style:font-weight-complex="normal"/>
    </style:style>
    <style:style style:name="P54"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360ec4" officeooo:paragraph-rsid="00360ec4" style:font-size-asian="11pt" style:font-weight-asian="normal" style:font-size-complex="11pt" style:font-weight-complex="normal"/>
    </style:style>
    <style:style style:name="P55"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3a92ab" officeooo:paragraph-rsid="003a92ab" style:font-size-asian="11pt" style:font-weight-asian="normal" style:font-size-complex="11pt" style:font-weight-complex="normal"/>
    </style:style>
    <style:style style:name="P56"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3a92ab" officeooo:paragraph-rsid="003a92ab" style:font-size-asian="11pt" style:font-weight-asian="normal" style:font-size-complex="11pt" style:font-weight-complex="normal"/>
    </style:style>
    <style:style style:name="P5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20e6d" officeooo:paragraph-rsid="00116716" style:font-size-asian="11pt" style:font-weight-asian="normal" style:font-size-complex="11pt" style:font-weight-complex="normal"/>
    </style:style>
    <style:style style:name="P58"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20e6d" officeooo:paragraph-rsid="0017ce40" style:font-size-asian="11pt" style:font-weight-asian="normal" style:font-size-complex="11pt" style:font-weight-complex="normal"/>
    </style:style>
    <style:style style:name="P59"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20e6d" officeooo:paragraph-rsid="00185b4a" style:font-size-asian="11pt" style:font-weight-asian="normal" style:font-size-complex="11pt" style:font-weight-complex="normal"/>
    </style:style>
    <style:style style:name="P60"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20e6d" officeooo:paragraph-rsid="001949de" style:font-size-asian="11pt" style:font-weight-asian="normal" style:font-size-complex="11pt" style:font-weight-complex="normal"/>
    </style:style>
    <style:style style:name="P61"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3c913" officeooo:paragraph-rsid="0013c913" style:font-size-asian="11pt" style:font-weight-asian="normal" style:font-size-complex="11pt" style:font-weight-complex="normal"/>
    </style:style>
    <style:style style:name="P62"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f9b24" officeooo:paragraph-rsid="001f9b24" style:font-size-asian="11pt" style:font-weight-asian="normal" style:font-size-complex="11pt" style:font-weight-complex="normal"/>
    </style:style>
    <style:style style:name="P63"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e8985" officeooo:paragraph-rsid="001f9b24" style:font-size-asian="11pt" style:font-weight-asian="normal" style:font-size-complex="11pt" style:font-weight-complex="normal"/>
    </style:style>
    <style:style style:name="P64"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0f43b" officeooo:paragraph-rsid="0020f43b" style:font-size-asian="11pt" style:font-weight-asian="normal" style:font-size-complex="11pt" style:font-weight-complex="normal"/>
    </style:style>
    <style:style style:name="P65"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2dbf8" officeooo:paragraph-rsid="0022dbf8" style:font-size-asian="11pt" style:font-weight-asian="normal" style:font-size-complex="11pt" style:font-weight-complex="normal"/>
    </style:style>
    <style:style style:name="P66"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cbfcc" officeooo:paragraph-rsid="002cbfcc" style:font-size-asian="11pt" style:font-weight-asian="normal" style:font-size-complex="11pt" style:font-weight-complex="normal"/>
    </style:style>
    <style:style style:name="P6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315389" officeooo:paragraph-rsid="00315389" style:font-size-asian="11pt" style:font-weight-asian="normal" style:font-size-complex="11pt" style:font-weight-complex="normal"/>
    </style:style>
    <style:style style:name="P68"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37ba99" officeooo:paragraph-rsid="0037ba99" style:font-size-asian="11pt" style:font-weight-asian="normal" style:font-size-complex="11pt" style:font-weight-complex="normal"/>
    </style:style>
    <style:style style:name="P69"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389529" officeooo:paragraph-rsid="00389529" style:font-size-asian="11pt" style:font-weight-asian="normal" style:font-size-complex="11pt" style:font-weight-complex="normal"/>
    </style:style>
    <style:style style:name="P70"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3384c0" officeooo:paragraph-rsid="003384c0" style:font-size-asian="11pt" style:font-weight-asian="normal" style:font-size-complex="11pt" style:font-weight-complex="normal"/>
    </style:style>
    <style:style style:name="P71"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7baa4" officeooo:paragraph-rsid="0027baa4" style:font-size-asian="11pt" style:font-weight-asian="normal" style:font-size-complex="11pt" style:font-weight-complex="normal"/>
    </style:style>
    <style:style style:name="P72"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27baa4" officeooo:paragraph-rsid="003a92ab" style:font-size-asian="11pt" style:font-weight-asian="normal" style:font-size-complex="11pt" style:font-weight-complex="normal"/>
    </style:style>
    <style:style style:name="P73"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12984d" officeooo:paragraph-rsid="0013c913" style:font-size-asian="11pt" style:font-weight-asian="normal" style:font-size-complex="11pt" style:font-weight-complex="normal"/>
    </style:style>
    <style:style style:name="P74"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1627d7" officeooo:paragraph-rsid="001627d7" style:font-size-asian="11pt" style:font-weight-asian="normal" style:font-size-complex="11pt" style:font-weight-complex="normal"/>
    </style:style>
    <style:style style:name="P75"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normal" officeooo:rsid="003b6d79" officeooo:paragraph-rsid="003b6d79" style:font-size-asian="11pt" style:font-weight-asian="normal" style:font-size-complex="11pt" style:font-weight-complex="normal"/>
    </style:style>
    <style:style style:name="P76"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officeooo:rsid="0022dbf8" officeooo:paragraph-rsid="0022dbf8" style:font-size-asian="11pt" style:font-weight-asian="normal" style:font-size-complex="11pt" style:font-weight-complex="normal"/>
    </style:style>
    <style:style style:name="P7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officeooo:paragraph-rsid="0022dbf8" style:font-size-asian="11pt" style:font-weight-asian="normal" style:font-size-complex="11pt" style:font-weight-complex="normal"/>
    </style:style>
    <style:style style:name="P78"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none" fo:font-weight="bold" officeooo:rsid="001ab7d3" officeooo:paragraph-rsid="00278cd4" style:font-size-asian="11pt" style:font-weight-asian="normal" style:font-size-complex="11pt" style:font-weight-complex="normal"/>
    </style:style>
    <style:style style:name="P79"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bold" officeooo:rsid="00278cd4" officeooo:paragraph-rsid="00278cd4" style:font-size-asian="11pt" style:font-weight-asian="normal" style:font-size-complex="11pt" style:font-weight-complex="normal"/>
    </style:style>
    <style:style style:name="P80"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bold" officeooo:rsid="003384c0" officeooo:paragraph-rsid="003384c0" fo:background-color="transparent" style:font-size-asian="11pt" style:font-weight-asian="bold" style:font-size-complex="11pt" style:font-weight-complex="bold"/>
    </style:style>
    <style:style style:name="P81"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bold" officeooo:rsid="003384c0" officeooo:paragraph-rsid="0034530f" fo:background-color="transparent" style:font-size-asian="11pt" style:font-weight-asian="bold" style:font-size-complex="11pt" style:font-weight-complex="bold"/>
    </style:style>
    <style:style style:name="P82"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116716" officeooo:paragraph-rsid="00116716" style:font-size-asian="11pt" style:font-size-complex="11pt"/>
    </style:style>
    <style:style style:name="P83"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116716" officeooo:paragraph-rsid="0017ce40" style:font-size-asian="11pt" style:font-size-complex="11pt"/>
    </style:style>
    <style:style style:name="P84"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116716" officeooo:paragraph-rsid="00185b4a" style:font-size-asian="11pt" style:font-size-complex="11pt"/>
    </style:style>
    <style:style style:name="P85"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120e6d" officeooo:paragraph-rsid="00120e6d" style:font-size-asian="11pt" style:font-size-complex="11pt"/>
    </style:style>
    <style:style style:name="P86"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12984d" officeooo:paragraph-rsid="0013c913" style:font-size-asian="11pt" style:font-size-complex="11pt"/>
    </style:style>
    <style:style style:name="P87"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1949de" officeooo:paragraph-rsid="001949de" style:font-size-asian="11pt" style:font-size-complex="11pt"/>
    </style:style>
    <style:style style:name="P88"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1f9b24" officeooo:paragraph-rsid="001f9b24" style:font-size-asian="11pt" style:font-size-complex="11pt"/>
    </style:style>
    <style:style style:name="P89"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278cd4" officeooo:paragraph-rsid="00278cd4" style:font-size-asian="11pt" style:font-size-complex="11pt"/>
    </style:style>
    <style:style style:name="P90"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278cd4" officeooo:paragraph-rsid="0027baa4" style:font-size-asian="11pt" style:font-size-complex="11pt"/>
    </style:style>
    <style:style style:name="P91"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278cd4" officeooo:paragraph-rsid="002b2ce7" style:font-size-asian="11pt" style:font-size-complex="11pt"/>
    </style:style>
    <style:style style:name="P92"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37ba99" officeooo:paragraph-rsid="0037ba99" style:font-size-asian="11pt" style:font-size-complex="11pt"/>
    </style:style>
    <style:style style:name="P93" style:family="paragraph" style:parent-style-name="Table_20_Contents">
      <style:paragraph-properties fo:margin-top="0cm" fo:margin-bottom="0cm" style:contextual-spacing="false" fo:text-align="justify" style:justify-single-word="false" style:shadow="none"/>
      <style:text-properties style:font-name="Times New Roman" fo:font-size="11pt" fo:font-weight="normal" officeooo:rsid="003a92ab" officeooo:paragraph-rsid="003a92ab" style:font-size-asian="11pt" style:font-size-complex="11pt"/>
    </style:style>
    <style:style style:name="P94" style:family="paragraph" style:parent-style-name="Table_20_Contents">
      <style:paragraph-properties fo:margin-top="0cm" fo:margin-bottom="0cm" style:contextual-spacing="false" fo:text-align="justify" style:justify-single-word="false" style:shadow="none"/>
      <style:text-properties style:font-name="Times New Roman" fo:font-size="11pt" officeooo:paragraph-rsid="0022a88c" style:font-size-asian="11pt" style:font-size-complex="11pt"/>
    </style:style>
    <style:style style:name="P95" style:family="paragraph" style:parent-style-name="Table_20_Contents">
      <style:paragraph-properties fo:margin-top="0cm" fo:margin-bottom="0cm" style:contextual-spacing="false" fo:text-align="justify" style:justify-single-word="false" style:shadow="none"/>
      <style:text-properties style:font-name="Times New Roman" fo:font-size="11pt" officeooo:paragraph-rsid="0022dbf8" style:font-size-asian="11pt" style:font-size-complex="11pt"/>
    </style:style>
    <style:style style:name="P96" style:family="paragraph" style:parent-style-name="Table_20_Contents">
      <style:paragraph-properties fo:margin-top="0cm" fo:margin-bottom="0cm" style:contextual-spacing="false" fo:text-align="justify" style:justify-single-word="false" style:shadow="none"/>
      <style:text-properties style:font-name="Times New Roman" fo:font-size="11pt" officeooo:rsid="00215368" officeooo:paragraph-rsid="0022a88c" style:font-size-asian="11pt" style:font-size-complex="11pt"/>
    </style:style>
    <style:style style:name="P97" style:family="paragraph" style:parent-style-name="Table_20_Contents">
      <style:paragraph-properties fo:margin-top="0cm" fo:margin-bottom="0cm" style:contextual-spacing="false" fo:text-align="justify" style:justify-single-word="false" style:shadow="none"/>
      <style:text-properties style:font-name="Times New Roman" fo:font-size="11pt" officeooo:rsid="00233995" officeooo:paragraph-rsid="00233995" style:font-size-asian="11pt" style:font-size-complex="11pt"/>
    </style:style>
    <style:style style:name="P98" style:family="paragraph" style:parent-style-name="Table_20_Contents">
      <style:paragraph-properties fo:margin-top="0cm" fo:margin-bottom="0cm" style:contextual-spacing="false" fo:text-align="justify" style:justify-single-word="false" style:shadow="none"/>
      <style:text-properties officeooo:paragraph-rsid="001249ed"/>
    </style:style>
    <style:style style:name="P99" style:family="paragraph" style:parent-style-name="Table_20_Contents">
      <style:paragraph-properties fo:margin-top="0cm" fo:margin-bottom="0cm" style:contextual-spacing="false" fo:text-align="justify" style:justify-single-word="false" style:shadow="none"/>
      <style:text-properties officeooo:paragraph-rsid="00185b4a"/>
    </style:style>
    <style:style style:name="P100" style:family="paragraph" style:parent-style-name="Table_20_Contents">
      <style:paragraph-properties fo:margin-top="0cm" fo:margin-bottom="0cm" style:contextual-spacing="false" fo:text-align="justify" style:justify-single-word="false" style:shadow="none"/>
      <style:text-properties officeooo:paragraph-rsid="0020f43b"/>
    </style:style>
    <style:style style:name="P101" style:family="paragraph" style:parent-style-name="Table_20_Contents">
      <style:paragraph-properties fo:margin-top="0cm" fo:margin-bottom="0cm" style:contextual-spacing="false" fo:text-align="justify" style:justify-single-word="false" style:shadow="none"/>
      <style:text-properties officeooo:rsid="001249ed" officeooo:paragraph-rsid="001249ed"/>
    </style:style>
    <style:style style:name="P102" style:family="paragraph" style:parent-style-name="Table_20_Contents">
      <style:paragraph-properties fo:margin-top="0cm" fo:margin-bottom="0cm" style:contextual-spacing="false" fo:text-align="justify" style:justify-single-word="false" style:shadow="none"/>
      <style:text-properties officeooo:rsid="0012984d" officeooo:paragraph-rsid="0012984d"/>
    </style:style>
    <style:style style:name="P103" style:family="paragraph" style:parent-style-name="Text_20_body">
      <style:paragraph-properties fo:margin-top="0cm" fo:margin-bottom="0cm" style:contextual-spacing="false" fo:text-align="justify" style:justify-single-word="false" style:shadow="none"/>
      <style:text-properties style:font-name="Times New Roman" fo:font-size="11pt" style:text-underline-style="none" fo:font-weight="normal" officeooo:rsid="0032c642" officeooo:paragraph-rsid="0032c642" style:font-size-asian="11pt" style:font-weight-asian="normal" style:font-size-complex="11pt" style:font-weight-complex="normal"/>
    </style:style>
    <style:style style:name="P104" style:family="paragraph" style:parent-style-name="Text_20_body">
      <style:paragraph-properties fo:margin-top="0cm" fo:margin-bottom="0cm" style:contextual-spacing="false" fo:text-align="justify" style:justify-single-word="false" style:shadow="none"/>
      <style:text-properties style:font-name="Times New Roman" fo:font-size="11pt" style:text-underline-style="none" fo:font-weight="normal" officeooo:rsid="0034530f" officeooo:paragraph-rsid="0032c642" style:font-size-asian="11pt" style:font-weight-asian="normal" style:font-size-complex="11pt" style:font-weight-complex="normal"/>
    </style:style>
    <style:style style:name="P105" style:family="paragraph" style:parent-style-name="Text_20_body">
      <style:paragraph-properties fo:margin-top="0cm" fo:margin-bottom="0cm" style:contextual-spacing="false" style:shadow="none"/>
      <style:text-properties style:font-name="Times New Roman" fo:font-size="11pt" officeooo:rsid="00276419" officeooo:paragraph-rsid="00276419" style:font-size-asian="11pt" style:font-size-complex="11pt"/>
    </style:style>
    <style:style style:name="P106" style:family="paragraph" style:parent-style-name="Text_20_body">
      <style:paragraph-properties fo:margin-top="0cm" fo:margin-bottom="0cm" style:contextual-spacing="false" fo:text-align="justify" style:justify-single-word="false" style:shadow="none"/>
      <style:text-properties style:font-name="Times New Roman" officeooo:rsid="0034530f" officeooo:paragraph-rsid="0034530f"/>
    </style:style>
    <style:style style:name="P107" style:family="paragraph" style:parent-style-name="Text_20_body">
      <style:paragraph-properties fo:margin-top="0cm" fo:margin-bottom="0cm" style:contextual-spacing="false" fo:text-align="justify" style:justify-single-word="false" style:shadow="none"/>
      <style:text-properties officeooo:paragraph-rsid="0034530f"/>
    </style:style>
    <style:style style:name="P108"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1586e0" officeooo:paragraph-rsid="000fbf96" style:font-size-asian="11pt" style:font-size-complex="11pt"/>
    </style:style>
    <style:style style:name="P109"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1586e0" officeooo:paragraph-rsid="000fbf96" style:font-size-asian="11pt" style:font-weight-asian="bold" style:font-size-complex="11pt" style:font-weight-complex="bold"/>
    </style:style>
    <style:style style:name="P110"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1586e0" officeooo:paragraph-rsid="00276419" style:font-size-asian="11pt" style:font-weight-asian="bold" style:font-size-complex="11pt" style:font-weight-complex="bold"/>
    </style:style>
    <style:style style:name="P111"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278cd4" officeooo:paragraph-rsid="00278cd4" style:font-size-asian="11pt" style:font-weight-asian="bold" style:font-size-complex="11pt" style:font-weight-complex="bold"/>
    </style:style>
    <style:style style:name="P112" style:family="paragraph" style:parent-style-name="Table_20_Contents">
      <style:paragraph-properties fo:margin-top="0cm" fo:margin-bottom="0cm" style:contextual-spacing="false" fo:text-align="center" style:justify-single-word="false" fo:padding="0.049cm" fo:border-left="none" fo:border-right="none" fo:border-top="none" fo:border-bottom="0.06pt solid #000000" style:shadow="none"/>
      <style:text-properties style:font-name="Times New Roman" fo:font-size="11pt" style:text-underline-style="none" fo:font-weight="bold" officeooo:rsid="0037ba99" officeooo:paragraph-rsid="0037ba99" style:font-size-asian="11pt" style:font-weight-asian="bold" style:font-size-complex="11pt" style:font-weight-complex="bold"/>
    </style:style>
    <style:style style:name="P113" style:family="paragraph" style:parent-style-name="Text_20_body">
      <style:paragraph-properties fo:margin-top="0cm" fo:margin-bottom="0cm" style:contextual-spacing="false"/>
      <style:text-properties style:font-name="Times New Roman" fo:font-size="11pt" style:text-underline-style="none" fo:font-weight="normal" officeooo:rsid="0032c642" officeooo:paragraph-rsid="0032c642" style:font-size-asian="11pt" style:font-weight-asian="normal" style:font-size-complex="11pt" style:font-weight-complex="normal"/>
    </style:style>
    <style:style style:name="P114" style:family="paragraph" style:parent-style-name="Text_20_body">
      <style:paragraph-properties fo:margin-top="0cm" fo:margin-bottom="0cm" style:contextual-spacing="false"/>
      <style:text-properties style:font-name="Times New Roman" fo:font-size="11pt" style:text-underline-style="none" fo:font-weight="normal" officeooo:rsid="00360ec4" officeooo:paragraph-rsid="00360ec4" style:font-size-asian="11pt" style:font-weight-asian="normal" style:font-size-complex="11pt" style:font-weight-complex="normal"/>
    </style:style>
    <style:style style:name="P115" style:family="paragraph" style:parent-style-name="Text_20_body">
      <style:paragraph-properties fo:margin-top="0cm" fo:margin-bottom="0cm" style:contextual-spacing="false"/>
      <style:text-properties style:font-name="Times New Roman" fo:font-size="11pt" style:text-underline-style="none" fo:font-weight="bold" officeooo:rsid="0032c642" officeooo:paragraph-rsid="0032c642" style:font-size-asian="11pt" style:font-weight-asian="bold" style:font-size-complex="11pt" style:font-weight-complex="bold"/>
    </style:style>
    <style:style style:name="P116" style:family="paragraph" style:parent-style-name="Text_20_body">
      <style:paragraph-properties fo:margin-top="0cm" fo:margin-bottom="0cm" style:contextual-spacing="false"/>
      <style:text-properties style:font-name="Times New Roman" fo:font-size="11pt" style:text-underline-style="none" fo:font-weight="bold" officeooo:rsid="0034530f" officeooo:paragraph-rsid="0034530f" style:font-size-asian="11pt" style:font-weight-asian="bold" style:font-size-complex="11pt" style:font-weight-complex="bold"/>
    </style:style>
    <style:style style:name="P117"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2cbfcc" officeooo:paragraph-rsid="002cbfcc" style:font-size-asian="11pt" style:font-weight-asian="normal" style:font-size-complex="11pt" style:font-weight-complex="normal"/>
    </style:style>
    <style:style style:name="P118" style:family="paragraph" style:parent-style-name="Table_20_Contents">
      <style:paragraph-properties fo:margin-top="0cm" fo:margin-bottom="0cm" style:contextual-spacing="false" fo:text-align="justify" style:justify-single-word="false" style:shadow="none"/>
      <style:text-properties style:font-name="Times New Roman" fo:font-size="11pt" style:text-underline-style="solid" style:text-underline-width="auto" style:text-underline-color="font-color" fo:font-weight="bold" officeooo:rsid="003cdc11" officeooo:paragraph-rsid="003cdc11" style:font-size-asian="11pt" style:font-weight-asian="normal" style:font-size-complex="11pt" style:font-weight-complex="normal"/>
    </style:style>
    <style:style style:name="P119" style:family="paragraph" style:parent-style-name="Table_20_Contents">
      <style:paragraph-properties fo:margin-top="0cm" fo:margin-bottom="0cm" style:contextual-spacing="false" fo:text-align="start" style:justify-single-word="false" style:shadow="none"/>
      <style:text-properties style:font-name="Times New Roman" fo:font-size="11pt" style:text-underline-style="none" fo:font-weight="normal" officeooo:rsid="00258cde" officeooo:paragraph-rsid="002cbfcc" style:font-size-asian="11pt" style:font-weight-asian="normal" style:font-size-complex="11pt" style:font-weight-complex="normal"/>
    </style:style>
    <style:style style:name="T1" style:family="text">
      <style:text-properties fo:font-weight="bold"/>
    </style:style>
    <style:style style:name="T2" style:family="text">
      <style:text-properties officeooo:rsid="0009b21e"/>
    </style:style>
    <style:style style:name="T3" style:family="text">
      <style:text-properties fo:font-weight="normal" style:font-weight-asian="normal" style:font-weight-complex="normal"/>
    </style:style>
    <style:style style:name="T4" style:family="text">
      <style:text-properties fo:font-weight="normal" officeooo:rsid="0012d603" style:font-weight-asian="normal" style:font-weight-complex="normal"/>
    </style:style>
    <style:style style:name="T5" style:family="text">
      <style:text-properties fo:font-weight="normal" officeooo:rsid="001586e0" style:font-weight-asian="normal" style:font-weight-complex="normal"/>
    </style:style>
    <style:style style:name="T6" style:family="text">
      <style:text-properties fo:font-weight="normal" officeooo:rsid="000f57b5" style:font-weight-asian="normal" style:font-weight-complex="normal"/>
    </style:style>
    <style:style style:name="T7" style:family="text">
      <style:text-properties fo:font-weight="normal" officeooo:rsid="000fbf96" style:font-weight-asian="normal" style:font-weight-complex="normal"/>
    </style:style>
    <style:style style:name="T8" style:family="text">
      <style:text-properties officeooo:rsid="001586e0"/>
    </style:style>
    <style:style style:name="T9" style:family="text">
      <style:text-properties officeooo:rsid="000f57b5"/>
    </style:style>
    <style:style style:name="T10" style:family="text">
      <style:text-properties style:font-name="Times New Roman"/>
    </style:style>
    <style:style style:name="T11" style:family="text">
      <style:text-properties style:font-name="Times New Roman" fo:font-size="11pt" style:text-underline-style="none" fo:font-weight="normal" style:font-size-asian="11pt" style:font-weight-asian="normal" style:font-size-complex="11pt" style:font-weight-complex="normal"/>
    </style:style>
    <style:style style:name="T12" style:family="text">
      <style:text-properties style:font-name="Times New Roman" fo:font-size="11pt" style:text-underline-style="none" fo:font-weight="normal" officeooo:rsid="00120e6d" style:font-size-asian="11pt" style:font-weight-asian="normal" style:font-size-complex="11pt" style:font-weight-complex="normal"/>
    </style:style>
    <style:style style:name="T13" style:family="text">
      <style:text-properties style:font-name="Times New Roman" fo:font-size="11pt" style:text-underline-style="none" fo:font-weight="normal" officeooo:rsid="00116716" style:font-size-asian="11pt" style:font-weight-asian="normal" style:font-size-complex="11pt" style:font-weight-complex="normal"/>
    </style:style>
    <style:style style:name="T14" style:family="text">
      <style:text-properties style:font-name="Times New Roman" fo:font-size="11pt" style:text-underline-style="none" fo:font-weight="normal" officeooo:rsid="001249ed" style:font-size-asian="11pt" style:font-weight-asian="normal" style:font-size-complex="11pt" style:font-weight-complex="normal"/>
    </style:style>
    <style:style style:name="T15" style:family="text">
      <style:text-properties style:font-name="Times New Roman" fo:font-size="11pt" style:text-underline-style="none" fo:font-weight="normal" officeooo:rsid="0013c913" style:font-size-asian="11pt" style:font-weight-asian="normal" style:font-size-complex="11pt" style:font-weight-complex="normal"/>
    </style:style>
    <style:style style:name="T16" style:family="text">
      <style:text-properties style:font-name="Times New Roman" fo:font-size="11pt" style:text-underline-style="none" fo:font-weight="normal" officeooo:rsid="0017ce40" style:font-size-asian="11pt" style:font-weight-asian="normal" style:font-size-complex="11pt" style:font-weight-complex="normal"/>
    </style:style>
    <style:style style:name="T17" style:family="text">
      <style:text-properties style:font-name="Times New Roman" fo:font-size="11pt" style:text-underline-style="none" fo:font-weight="normal" officeooo:rsid="00185b4a" style:font-size-asian="11pt" style:font-weight-asian="normal" style:font-size-complex="11pt" style:font-weight-complex="normal"/>
    </style:style>
    <style:style style:name="T18" style:family="text">
      <style:text-properties style:font-name="Times New Roman" fo:font-size="11pt" style:text-underline-style="none" fo:font-weight="normal" officeooo:rsid="001e8985" style:font-size-asian="11pt" style:font-weight-asian="normal" style:font-size-complex="11pt" style:font-weight-complex="normal"/>
    </style:style>
    <style:style style:name="T19" style:family="text">
      <style:text-properties style:font-name="Times New Roman" fo:font-size="11pt" style:text-underline-style="none" fo:font-weight="normal" officeooo:rsid="001f9b24" style:font-size-asian="11pt" style:font-weight-asian="normal" style:font-size-complex="11pt" style:font-weight-complex="normal"/>
    </style:style>
    <style:style style:name="T20" style:family="text">
      <style:text-properties style:font-name="Times New Roman" fo:font-size="11pt" style:text-underline-style="none" fo:font-weight="normal" officeooo:rsid="0020f43b" style:font-size-asian="11pt" style:font-weight-asian="normal" style:font-size-complex="11pt" style:font-weight-complex="normal"/>
    </style:style>
    <style:style style:name="T21" style:family="text">
      <style:text-properties style:font-name="Times New Roman" fo:font-size="11pt" style:text-underline-style="none" fo:font-weight="normal" officeooo:rsid="0034530f" style:font-size-asian="11pt" style:font-weight-asian="normal" style:font-size-complex="11pt" style:font-weight-complex="normal"/>
    </style:style>
    <style:style style:name="T22" style:family="text">
      <style:text-properties style:font-name="Times New Roman" fo:font-size="11pt" style:text-underline-style="none" fo:font-weight="normal" officeooo:rsid="00335cd2" style:font-size-asian="11pt" style:font-weight-asian="normal" style:font-size-complex="11pt" style:font-weight-complex="normal"/>
    </style:style>
    <style:style style:name="T23" style:family="text">
      <style:text-properties style:font-name="Times New Roman" officeooo:rsid="003a92ab"/>
    </style:style>
    <style:style style:name="T24" style:family="text">
      <style:text-properties style:font-name="Times New Roman" officeooo:rsid="00335cd2"/>
    </style:style>
    <style:style style:name="T25" style:family="text">
      <style:text-properties style:font-name="Times New Roman" officeooo:rsid="0034530f"/>
    </style:style>
    <style:style style:name="T26" style:family="text">
      <style:text-properties style:text-underline-style="none" fo:font-weight="normal"/>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officeooo:rsid="0022a88c" style:font-weight-asian="normal" style:font-weight-complex="normal"/>
    </style:style>
    <style:style style:name="T29" style:family="text">
      <style:text-properties style:text-underline-style="none" fo:font-weight="normal" officeooo:rsid="0020f43b" style:font-weight-asian="normal" style:font-weight-complex="normal"/>
    </style:style>
    <style:style style:name="T30" style:family="text">
      <style:text-properties style:text-underline-style="none" fo:font-weight="normal" officeooo:rsid="0022dbf8" style:font-weight-asian="normal" style:font-weight-complex="normal"/>
    </style:style>
    <style:style style:name="T31" style:family="text">
      <style:text-properties style:text-underline-style="none" fo:font-weight="normal" officeooo:rsid="00244f7c" style:font-weight-asian="normal" style:font-weight-complex="normal"/>
    </style:style>
    <style:style style:name="T32" style:family="text">
      <style:text-properties style:text-underline-style="none" fo:font-weight="normal" officeooo:rsid="00258cde" style:font-weight-asian="normal" style:font-weight-complex="normal"/>
    </style:style>
    <style:style style:name="T33" style:family="text">
      <style:text-properties style:text-underline-style="none" fo:font-weight="normal" officeooo:rsid="001e8985" style:font-weight-asian="normal" style:font-weight-complex="normal"/>
    </style:style>
    <style:style style:name="T34" style:family="text">
      <style:text-properties style:text-underline-style="none" fo:font-weight="normal" officeooo:rsid="002d5e94"/>
    </style:style>
    <style:style style:name="T35" style:family="text">
      <style:text-properties style:text-underline-style="none" fo:font-weight="normal" officeooo:rsid="002f5600"/>
    </style:style>
    <style:style style:name="T36" style:family="text">
      <style:text-properties style:text-underline-style="none" fo:font-weight="normal" officeooo:rsid="00315389"/>
    </style:style>
    <style:style style:name="T37" style:family="text">
      <style:text-properties style:text-underline-style="none" style:font-weight-asian="normal" style:font-weight-complex="normal"/>
    </style:style>
    <style:style style:name="T38" style:family="text">
      <style:text-properties style:text-underline-style="none" officeooo:rsid="00120e6d" style:font-weight-asian="normal" style:font-weight-complex="normal"/>
    </style:style>
    <style:style style:name="T39" style:family="text">
      <style:text-properties style:text-underline-style="none" officeooo:rsid="001249ed" style:font-weight-asian="normal" style:font-weight-complex="normal"/>
    </style:style>
    <style:style style:name="T40" style:family="text">
      <style:text-properties style:text-underline-style="none" officeooo:rsid="0013c913" style:font-weight-asian="normal" style:font-weight-complex="normal"/>
    </style:style>
    <style:style style:name="T41" style:family="text">
      <style:text-properties style:text-underline-style="none" officeooo:rsid="0012984d" style:font-weight-asian="normal" style:font-weight-complex="normal"/>
    </style:style>
    <style:style style:name="T42" style:family="text">
      <style:text-properties style:text-underline-style="none" officeooo:rsid="00157e5a" style:font-weight-asian="normal" style:font-weight-complex="normal"/>
    </style:style>
    <style:style style:name="T43" style:family="text">
      <style:text-properties style:text-underline-style="none" officeooo:rsid="001627d7" style:font-weight-asian="normal" style:font-weight-complex="normal"/>
    </style:style>
    <style:style style:name="T44" style:family="text">
      <style:text-properties style:text-underline-style="none" officeooo:rsid="0017ce40" style:font-weight-asian="normal" style:font-weight-complex="normal"/>
    </style:style>
    <style:style style:name="T45" style:family="text">
      <style:text-properties style:text-underline-style="none" officeooo:rsid="00185b4a" style:font-weight-asian="normal" style:font-weight-complex="normal"/>
    </style:style>
    <style:style style:name="T46" style:family="text">
      <style:text-properties style:text-underline-style="none" officeooo:rsid="001ab7d3" style:font-weight-asian="normal" style:font-weight-complex="normal"/>
    </style:style>
    <style:style style:name="T47" style:family="text">
      <style:text-properties style:text-underline-style="none" officeooo:rsid="001c95c2" style:font-weight-asian="normal" style:font-weight-complex="normal"/>
    </style:style>
    <style:style style:name="T48" style:family="text">
      <style:text-properties style:text-underline-style="none" officeooo:rsid="001e8985" style:font-weight-asian="normal" style:font-weight-complex="normal"/>
    </style:style>
    <style:style style:name="T49" style:family="text">
      <style:text-properties style:text-underline-style="none" officeooo:rsid="001f9b24" style:font-weight-asian="normal" style:font-weight-complex="normal"/>
    </style:style>
    <style:style style:name="T50" style:family="text">
      <style:text-properties style:text-underline-style="none" officeooo:rsid="0022dbf8" style:font-weight-asian="normal" style:font-weight-complex="normal"/>
    </style:style>
    <style:style style:name="T51" style:family="text">
      <style:text-properties style:text-underline-style="none" officeooo:rsid="00233995" style:font-weight-asian="normal" style:font-weight-complex="normal"/>
    </style:style>
    <style:style style:name="T52" style:family="text">
      <style:text-properties style:text-underline-style="none" officeooo:rsid="00244f7c" style:font-weight-asian="normal" style:font-weight-complex="normal"/>
    </style:style>
    <style:style style:name="T53" style:family="text">
      <style:text-properties style:text-underline-style="none" officeooo:rsid="00258cde" style:font-weight-asian="normal" style:font-weight-complex="normal"/>
    </style:style>
    <style:style style:name="T54" style:family="text">
      <style:text-properties style:text-underline-style="none" officeooo:rsid="0027baa4" style:font-weight-asian="normal" style:font-weight-complex="normal"/>
    </style:style>
    <style:style style:name="T55" style:family="text">
      <style:text-properties style:text-underline-style="none" officeooo:rsid="0028623b" style:font-weight-asian="normal" style:font-weight-complex="normal"/>
    </style:style>
    <style:style style:name="T56" style:family="text">
      <style:text-properties style:text-underline-style="none" officeooo:rsid="002b2ce7" style:font-weight-asian="normal" style:font-weight-complex="normal"/>
    </style:style>
    <style:style style:name="T57" style:family="text">
      <style:text-properties style:text-underline-style="none" officeooo:rsid="002bce25" style:font-weight-asian="normal" style:font-weight-complex="normal"/>
    </style:style>
    <style:style style:name="T58" style:family="text">
      <style:text-properties style:text-underline-style="none" officeooo:rsid="0034530f" style:font-weight-asian="normal" style:font-weight-complex="normal"/>
    </style:style>
    <style:style style:name="T59" style:family="text">
      <style:text-properties style:text-underline-style="none" officeooo:rsid="00360ec4" style:font-weight-asian="normal" style:font-weight-complex="normal"/>
    </style:style>
    <style:style style:name="T60" style:family="text">
      <style:text-properties style:text-underline-style="none" officeooo:rsid="003b6d79" style:font-weight-asian="normal" style:font-weight-complex="normal"/>
    </style:style>
    <style:style style:name="T61" style:family="text">
      <style:text-properties style:text-underline-style="none" fo:font-weight="bold" style:font-weight-asian="bold" style:font-weight-complex="bold"/>
    </style:style>
    <style:style style:name="T62" style:family="text">
      <style:text-properties style:text-underline-style="none" fo:font-weight="bold" officeooo:rsid="00258cde" style:font-weight-asian="bold" style:font-weight-complex="bold"/>
    </style:style>
    <style:style style:name="T63" style:family="text">
      <style:text-properties style:text-underline-style="none" fo:font-weight="bold" officeooo:rsid="00244f7c" style:font-weight-asian="bold" style:font-weight-complex="bold"/>
    </style:style>
    <style:style style:name="T64" style:family="text">
      <style:text-properties officeooo:rsid="00116716"/>
    </style:style>
    <style:style style:name="T65" style:family="text">
      <style:text-properties officeooo:rsid="00120e6d"/>
    </style:style>
    <style:style style:name="T66" style:family="text">
      <style:text-properties officeooo:rsid="001249ed"/>
    </style:style>
    <style:style style:name="T67" style:family="text">
      <style:text-properties style:font-weight-asian="normal" style:font-weight-complex="normal"/>
    </style:style>
    <style:style style:name="T68" style:family="text">
      <style:text-properties officeooo:rsid="00120e6d" style:font-weight-asian="normal" style:font-weight-complex="normal"/>
    </style:style>
    <style:style style:name="T69" style:family="text">
      <style:text-properties officeooo:rsid="001ab7d3" style:font-weight-asian="normal" style:font-weight-complex="normal"/>
    </style:style>
    <style:style style:name="T70" style:family="text">
      <style:text-properties officeooo:rsid="001f9b24" style:font-weight-asian="normal" style:font-weight-complex="normal"/>
    </style:style>
    <style:style style:name="T71" style:family="text">
      <style:text-properties officeooo:rsid="0027baa4" style:font-weight-asian="normal" style:font-weight-complex="normal"/>
    </style:style>
    <style:style style:name="T72" style:family="text">
      <style:text-properties officeooo:rsid="003a92ab" style:font-weight-asian="normal" style:font-weight-complex="normal"/>
    </style:style>
    <style:style style:name="T73" style:family="text">
      <style:text-properties officeooo:rsid="00145838"/>
    </style:style>
    <style:style style:name="T74" style:family="text">
      <style:text-properties style:text-underline-style="solid" style:text-underline-width="auto" style:text-underline-color="font-color" style:font-weight-asian="normal" style:font-weight-complex="normal"/>
    </style:style>
    <style:style style:name="T75" style:family="text">
      <style:text-properties style:text-underline-style="solid" style:text-underline-width="auto" style:text-underline-color="font-color" officeooo:rsid="0017ce40" style:font-weight-asian="normal" style:font-weight-complex="normal"/>
    </style:style>
    <style:style style:name="T76" style:family="text">
      <style:text-properties style:text-underline-style="solid" style:text-underline-width="auto" style:text-underline-color="font-color" officeooo:rsid="0012984d" style:font-weight-asian="normal" style:font-weight-complex="normal"/>
    </style:style>
    <style:style style:name="T77" style:family="text">
      <style:text-properties officeooo:rsid="001c95c2"/>
    </style:style>
    <style:style style:name="T78" style:family="text">
      <style:text-properties officeooo:rsid="001e8985"/>
    </style:style>
    <style:style style:name="T79" style:family="text">
      <style:text-properties fo:color="#000000"/>
    </style:style>
    <style:style style:name="T80" style:family="text">
      <style:text-properties fo:color="#000000" officeooo:rsid="0022a88c"/>
    </style:style>
    <style:style style:name="T81" style:family="text">
      <style:text-properties fo:color="#000000" fo:font-style="italic" style:font-style-asian="italic" style:font-style-complex="italic"/>
    </style:style>
    <style:style style:name="T82" style:family="text">
      <style:text-properties fo:color="#000000" fo:font-style="italic" officeooo:rsid="0022a88c" style:font-style-asian="italic" style:font-style-complex="italic"/>
    </style:style>
    <style:style style:name="T83" style:family="text">
      <style:text-properties fo:color="#000000" fo:font-style="italic" officeooo:rsid="0022dbf8" style:font-style-asian="italic" style:font-style-complex="italic"/>
    </style:style>
    <style:style style:name="T84" style:family="text">
      <style:text-properties fo:color="#000000" fo:font-style="italic" style:text-underline-style="none" fo:font-weight="normal" officeooo:rsid="0022a88c" style:font-style-asian="italic" style:font-weight-asian="normal" style:font-style-complex="italic" style:font-weight-complex="normal"/>
    </style:style>
    <style:style style:name="T85" style:family="text">
      <style:text-properties fo:color="#000000" style:text-underline-style="none" fo:font-weight="normal" officeooo:rsid="0022a88c" style:font-weight-asian="normal" style:font-weight-complex="normal"/>
    </style:style>
    <style:style style:name="T86" style:family="text">
      <style:text-properties officeooo:rsid="0022dbf8"/>
    </style:style>
    <style:style style:name="T87" style:family="text">
      <style:text-properties officeooo:rsid="0023b7d7"/>
    </style:style>
    <style:style style:name="T88" style:family="text">
      <style:text-properties officeooo:rsid="00278cd4"/>
    </style:style>
    <style:style style:name="T89" style:family="text">
      <style:text-properties officeooo:rsid="002a4833"/>
    </style:style>
    <style:style style:name="T90" style:family="text">
      <style:text-properties officeooo:rsid="00315389"/>
    </style:style>
    <style:style style:name="T91" style:family="text">
      <style:text-properties officeooo:rsid="00335cd2"/>
    </style:style>
    <style:style style:name="T92" style:family="text">
      <style:text-properties officeooo:rsid="0034530f"/>
    </style:style>
    <style:style style:name="T93" style:family="text">
      <style:text-properties officeooo:rsid="00360ec4"/>
    </style:style>
    <style:style style:name="T94" style:family="text">
      <style:text-properties officeooo:rsid="0037ba99"/>
    </style:style>
    <style:style style:name="T95" style:family="text">
      <style:text-properties officeooo:rsid="003a92ab"/>
    </style:style>
    <style:style style:name="T96" style:family="text">
      <style:text-properties officeooo:rsid="003b6d79"/>
    </style:style>
    <style:style style:name="T97" style:family="text">
      <style:text-properties officeooo:rsid="003c45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6">DREAL Nord-Pas-de-Calais</text:p>
      <text:p text:style-name="P14"> </text:p>
      <text:p text:style-name="P14"> </text:p>
      <text:p text:style-name="P14"><text:span text:style-name="T1">RELEVE DE DECISIONS OU COMPTE-RENDU DE REUNION OU DE VISITE</text:span> </text:p>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4"><text:span text:style-name="T1">Service émetteur :</text:span> <text:span text:style-name="T2">Connaissance</text:span></text:p>
            <text:p text:style-name="P4"/>
          </table:table-cell>
          <table:table-cell table:style-name="Tableau1.A1" office:value-type="string">
            <text:p text:style-name="P4"><text:span text:style-name="T1">Nom du rédacteur :</text:span> <text:span text:style-name="T2">C. Hénot</text:span></text:p>
          </table:table-cell>
          <table:table-cell table:style-name="Tableau1.C1" office:value-type="string">
            <text:p text:style-name="P5"><text:span text:style-name="T1">Date d’émission :</text:span> <text:span text:style-name="T97">16-01</text:span></text:p>
          </table:table-cell>
        </table:table-row>
        <table:table-row>
          <table:table-cell table:style-name="Tableau1.A2" office:value-type="string">
            <text:p text:style-name="P5"><text:span text:style-name="T1">Date de réunion</text:span> : <text:span text:style-name="T97">13-01-15</text:span></text:p>
            <text:p text:style-name="P4"/>
          </table:table-cell>
          <table:table-cell table:style-name="Tableau1.A2" office:value-type="string">
            <text:p text:style-name="P7"><text:span text:style-name="T1">Lieu :</text:span> DREAL NPDC</text:p>
          </table:table-cell>
          <table:table-cell table:style-name="Tableau1.C2" office:value-type="string">
            <text:p text:style-name="P8">Objet :<text:span text:style-name="T3">Communauté de travail transition écologique – croissance verte – </text:span><text:span text:style-name="T7">réunion n°3</text:span></text:p>
          </table:table-cell>
        </table:table-row>
        <table:table-row>
          <table:table-cell table:style-name="Tableau1.A2" office:value-type="string">
            <text:p text:style-name="P4"><text:span text:style-name="T1">Participants</text:span> : </text:p>
            <text:p text:style-name="P6">E. Vidalenc (ADEME)</text:p>
            <text:p text:style-name="P3">L. Feret <text:span text:style-name="T65">(UT Val. DDTM 59)</text:span></text:p>
            <text:p text:style-name="P3"><text:span text:style-name="T65">M. Williams </text:span>(DDTM 59)</text:p>
            <text:p text:style-name="P2"><text:span text:style-name="T8">M. Giusti</text:span> (DDTM62)</text:p>
            <text:p text:style-name="P2"><text:span text:style-name="T9">P. Fasquel</text:span> (S3)</text:p>
            <text:p text:style-name="P2">C.Adjriou, C.Hénot (S4)</text:p>
          </table:table-cell>
          <table:table-cell table:style-name="Tableau1.C2" table:number-columns-spanned="2" office:value-type="string">
            <text:p text:style-name="P4"><text:span text:style-name="T1">Annexe :</text:span> </text:p>
            <text:p text:style-name="P15">1. Cadre d’accompagnement type</text:p>
            <text:p text:style-name="P15">2. Modèle de CLTE</text:p>
            <text:p text:style-name="P15">3. Note ministérielle sur les principaux dispositifs d’aide pour la TE</text:p>
            <text:p text:style-name="P15">4. Projet de document communicant « boite à outils »</text:p>
            <text:p text:style-name="P15">5. Convention du 22/12/14 État - CDC relative au PIA</text:p>
          </table:table-cell>
          <table:covered-table-cell/>
        </table:table-row>
        <table:table-row>
          <table:table-cell table:style-name="Tableau1.C2" table:number-columns-spanned="3" office:value-type="string">
            <text:p text:style-name="P8">Diffusion du présent relevé de décisions ou compte-rendu : <text:span text:style-name="T3">Participants, </text:span><text:span text:style-name="T4">P. Lalart (Directeur DDTM59), M. Dewas (Directeur DDTM 62), I. Derville (Directrice DREAL NPDC), Y. Gourio (Directeur adjoint DREAL NPDC), A</text:span><text:span text:style-name="T5">. Dozières (S1), </text:span><text:span text:style-name="T4">R. Bordier (S3), </text:span><text:span text:style-name="T6">B. Sardinha (S3), </text:span><text:span text:style-name="T4">J. Ayache (S4).</text:span></text:p>
          </table:table-cell>
          <table:covered-table-cell/>
          <table:covered-table-cell/>
        </table:table-row>
        <table:table-row>
          <table:table-cell table:style-name="Tableau1.A2" table:number-columns-spanned="2" office:value-type="string">
            <text:p text:style-name="P13">RESUME ET CONCLUSIONS :</text:p>
            <text:p text:style-name="P13"/>
            <text:p text:style-name="P108">Tour de table</text:p>
            <text:p text:style-name="P19">Accueil de Madame Maurie Williams, chargée de mission air-bruit-énergie au service eau environnement (SEE) de la DDTM 59, chargée du suivi de l’AAP TEPCV, en lien avec L. Feret.</text:p>
            <text:p text:style-name="P20">Tour de table de présentation à son intention.</text:p>
            <text:p text:style-name="P17"/>
            <text:p text:style-name="P19"><text:span text:style-name="T65">R</text:span>appels <text:span text:style-name="T65">succincts</text:span> sur la constitution de la communauté de travail TECV et les principes retenus, ainsi que sur les 2 séances de travail précédentes.</text:p>
            <text:p text:style-name="P22"/>
            <text:p text:style-name="P18"/>
            <text:p text:style-name="P109">Point d’actualité sur l’AAP TEPCV (C. Adjriou, C. Hénot)</text:p>
            <text:p text:style-name="P34">Remerciements des présents pour leur mobilisation dans <text:span text:style-name="T64">d</text:span>es délais très contraints, <text:span text:style-name="T65">faisant suite à la demande du 16/12 du ministère d’anticiper le classement des candidatures à l’AAP en 2 catégories (projet mono-thématique ou projet de territoire), et sous catégories au sein de cette dernière (projets matures, qui doivent être mieux définis ou nécessitent un préalable).</text:span></text:p>
            <text:p text:style-name="P75">La remontée des avis a été faite le 24/12/14.</text:p>
            <text:p text:style-name="P34"/>
            <text:p text:style-name="P25"><text:span text:style-name="T68">P</text:span><text:span text:style-name="T67">lateforme dédiée</text:span></text:p>
            <text:p text:style-name="P85"><text:span text:style-name="T47">Les 20 projets présentés en NPDC ont été renseignés sur la plate-forme dédiée </text:span><text:span text:style-name="T37">à l’AAP mise en place par le ministère.</text:span></text:p>
            <text:p text:style-name="P38">Il est confirmé qu’elle sera ouverte à tous les partenaires en région (<text:span text:style-name="T77">État</text:span>, DR ADEME, CR, etc. dans un premier temps, collectivités candidates) mais il n’y a pas eu d’informations complémentaires pour le moment.</text:p>
            <text:p text:style-name="P38"/>
            <text:p text:style-name="P35"/>
            <text:p text:style-name="P24"><text:soft-page-break/><text:span text:style-name="T87">Tri des candidatures </text:span>remonté au ministère le 24/12 :</text:p>
            <text:p text:style-name="P36">- <text:span text:style-name="T87">un</text:span> tri impératif en 2 catégories,</text:p>
            <text:p text:style-name="P36">- une distinction au sein de la catégorie des projets de territoire principalement destinée à identifier les projets ambitieux et bien ficelés qui pourraient être mis en avant dans les communications de Madame la Ministre,</text:p>
            <text:p text:style-name="P36">- au vu des avis de la DREAL, de la DR ADEME et des DDTM, il apparaît que certains projets ne sont pas réellement matures, sans avoir besoin d’ingénierie (étude préalable ou diagnostic <text:span text:style-name="T96">existants</text:span>) ou sans être mal définis (attente de finalisation PCET, étude déjà prévue dans le plan d’action, etc .),</text:p>
            <text:p text:style-name="P82"><text:span text:style-name="T37">→ le parti a été pris de distinguer une 3ème catégorie de projets en bonne voie </text:span><text:span text:style-name="T38">vers la</text:span><text:span text:style-name="T37"> maturité.</text:span></text:p>
            <text:p text:style-name="P36"/>
            <text:p text:style-name="P98"><text:span text:style-name="T12">Interrogés par le service connaissance de la DREAL, l</text:span><text:span text:style-name="T13">es participants n’ont pas de remarques sur la liste des projets remontée en centrale, </text:span><text:span text:style-name="T12">ni sur les « </text:span><text:span text:style-name="T14">avis du comité territorial », </text:span><text:span text:style-name="T12">formulés </text:span><text:span text:style-name="T14">au nom de la communauté de travail</text:span><text:span text:style-name="T39"> </text:span><text:span text:style-name="T14">(et constitués à partir des avis transmis).</text:span></text:p>
            <text:p text:style-name="P101"><text:span text:style-name="T11">Si la communauté de travail souhaite cependant revenir sur l’un d’entre eux, cela reste pour le moment possible </text:span><text:span text:style-name="T15">(changement de catégorie, évolution du degré de maturité, modification du texte sans modification du statut).</text:span></text:p>
            <text:p text:style-name="P38"/>
            <text:p text:style-name="P102"><text:span text:style-name="T11">NB. : le calendrier et les modalités </text:span><text:span text:style-name="T16">d’</text:span><text:span text:style-name="T11">annonce des candidats qui pourront s’engager dans la démarche TEPCV (projets de territoires) ne sont pas connus</text:span><text:span text:style-name="T15">, il ne peut-être précisé jusqu’à quand les changements de catégorie peuvent être envisagés.</text:span></text:p>
            <text:p text:style-name="P57"/>
            <text:p text:style-name="P57"/>
            <text:p text:style-name="P26"><text:span text:style-name="T68">C</text:span><text:span text:style-name="T67">alendrier et modalités d</text:span><text:span text:style-name="T70">u choix et de la </text:span><text:span text:style-name="T67">communication </text:span><text:span text:style-name="T69">des « pré-sélections »</text:span></text:p>
            <text:p text:style-name="P86"><text:span text:style-name="T40">L</text:span><text:span text:style-name="T37">e calendrier et les modalités </text:span><text:span text:style-name="T40">d’</text:span><text:span text:style-name="T74">annonce d</text:span><text:span text:style-name="T75">e la première sélection</text:span><text:span text:style-name="T44"> effectuée </text:span><text:span text:style-name="T37">ne sont pas connus. Le ministère </text:span><text:span text:style-name="T42">confirme</text:span><text:span text:style-name="T37"> une communication en fin de moi</text:span><text:span text:style-name="T40">s</text:span><text:span text:style-name="T37"> (Assises de l’énergie à Bordeaux, </text:span><text:span text:style-name="T44">le 22 ou le 23</text:span><text:span text:style-name="T37">), </text:span><text:span text:style-name="T40">sans que l’on </text:span><text:span text:style-name="T42">en connaisse le contenu (</text:span><text:span text:style-name="T40">communication exhaustive des candidats qui pourront poursuivre la démarche, </text:span><text:span text:style-name="T42">sur des </text:span><text:span text:style-name="T40">exemples emblématiques, plus générale sur l’AAP</text:span><text:span text:style-name="T42">)</text:span><text:span text:style-name="T40">.</text:span></text:p>
            <text:p text:style-name="P61"/>
            <text:p text:style-name="P84"><text:span text:style-name="T40">Le minis</text:span><text:span text:style-name="T41">tère annonce par ailleurs que Madame la ministre envisage de présider un </text:span><text:span text:style-name="T76">jury national</text:span><text:span text:style-name="T41"> dont la forme est encore à déterminer, </text:span><text:span text:style-name="T45">et pour lequel la date de rendu des décisions n’est pas précisée.</text:span></text:p>
            <text:p text:style-name="P84"><text:span text:style-name="T45">NB1. :</text:span><text:span text:style-name="T41">Si ce jury national est confirmé, </text:span><text:span text:style-name="T40">le principe de tri régional demeure, </text:span><text:span text:style-name="T41">son rôle </text:span><text:span text:style-name="T40">s</text:span><text:span text:style-name="T41">era surtout de discuter </text:span><text:span text:style-name="T44">des </text:span><text:span text:style-name="T41">cas litigieux sur la base de la sélection qui a été faite par la communauté de travail régionale </text:span><text:span text:style-name="T60">[</text:span><text:span text:style-name="T41">cas litigieux, </text:span><text:span text:style-name="T43">à potentiellement</text:span><text:span text:style-name="T41"> recaler, </text:span><text:span text:style-name="T43">ou </text:span><text:span text:style-name="T41">pass</text:span><text:span text:style-name="T43">age de </text:span><text:span text:style-name="T41">CLTE </text:span><text:span text:style-name="T60">(</text:span><text:span text:style-name="T43">Contrats Locaux de Transition Énergétique</text:span><text:span text:style-name="T60">)</text:span><text:span text:style-name="T43"> -</text:span><text:span text:style-name="T41"> en TEPCV selon la sensibilité politique locale</text:span><text:span text:style-name="T60">]</text:span><text:span text:style-name="T41">.</text:span></text:p>
            <text:p text:style-name="P83"><text:span text:style-name="T45">NB2. : La qualification de </text:span><text:span text:style-name="T44">certains projets pourra encore </text:span><text:span text:style-name="T45">évoluer après mise en place du jury, ce qui laisse supposer une communication prochaine partielle</text:span><text:span text:style-name="T38">.</text:span></text:p>
            <text:p text:style-name="P58"/>
            <text:p text:style-name="P99"><text:span text:style-name="T17">Aucune courrier n’a </text:span><text:span text:style-name="T12">été envoyé aux candidats </text:span><text:span text:style-name="T17">à </text:span><text:span text:style-name="T12">ce stade. </text:span><text:span text:style-name="T17">Le ministère projette de </text:span><text:span text:style-name="T12">coupler </text:span><text:span text:style-name="T17">la lettre de remerciement aux structures candidates</text:span><text:span text:style-name="T12"> aux vœux de la ministre. </text:span><text:span text:style-name="T17">Le contenu n’est pas connu (vœux et remerciement uniquement, calendrier, explications complémentaires ?). Les régions sont donc priées de ne pas prévoir de courrier propre.</text:span></text:p>
            <text:p text:style-name="P59"/>
            <text:p text:style-name="P27"><text:soft-page-break/><text:span text:style-name="T68">Calendrier </text:span><text:span text:style-name="T69">de la 2ème phase</text:span></text:p>
            <text:p text:style-name="P87"><text:span text:style-name="T38">L</text:span><text:span text:style-name="T37">e calendrier </text:span><text:span text:style-name="T46">des suites de l’AAP, </text:span><text:span text:style-name="T49">après pré-sélection définitive des projets et communication, </text:span><text:span text:style-name="T48">n’est pas spécifié.</text:span></text:p>
            <text:p text:style-name="P88"><text:span text:style-name="T48">L</text:span><text:span text:style-name="T37">es étapes advenant en seconde phase consistent en la rédaction d’un cahier des charges régional auquel devront répondre les candidatures, et en l’instruction de ces dossiers pour orientation technique et financière.</text:span></text:p>
            <text:p text:style-name="P62">Concernant le terme de l’AAP, nous ne disposons pas non plus de date précise ou d’indications sur la période à laquelle il serait souhaitable d’annoncer les « lauréats ».</text:p>
            <text:p text:style-name="P63"/>
            <text:p text:style-name="P100"><text:span text:style-name="T18">L</text:span><text:span text:style-name="T19">e financement possible des projets les </text:span><text:span text:style-name="T20">plus ambitieux et les plus matures par le programme d’investissement d’avenir (PIA) complexifie l’appréhension de ce calendrier.</text:span></text:p>
            <text:p text:style-name="P64"/>
            <text:p text:style-name="P64"/>
            <text:p text:style-name="P28">Financement des projets les plus emblématiques par le PIA</text:p>
            <text:p text:style-name="P41">(cf. Annexe n°<text:span text:style-name="T78">5. Convention du 22/12/14 État - CDC relative au PIA</text:span>)</text:p>
            <text:p text:style-name="P96"><text:span text:style-name="T29">L’</text:span><text:span text:style-name="T27">une des pistes possibles de financement des territoires considérés à énergie positive est celle d’un financement dans le cadre du PIA, géré par la Caisse des Dépôts et Consignations,</text:span><text:span text:style-name="T28"> recourant à 7</text:span><text:span text:style-name="T85">5 M</text:span><text:span text:style-name="T79">€ au titre de l’action « Projets territoriaux intégrés pour la transition énergétique » </text:span><text:span text:style-name="T80">(</text:span><text:span text:style-name="T79">35 M€ sur le programme 414 « Ville et territoires durables » et 40 M€ sur le programme 866 « Prêts aux petites et moyennes entreprises »</text:span><text:span text:style-name="T80">)</text:span><text:span text:style-name="T79">. </text:span></text:p>
            <text:p text:style-name="P94"><text:span text:style-name="T84">« Cette action vise </text:span><text:span text:style-name="T81">à soutenir l’émergence d’une dizaine de </text:span><text:span text:style-name="T82">« </text:span><text:span text:style-name="T81">territoires à énergie positive</text:span><text:span text:style-name="T82"> »</text:span><text:span text:style-name="T81">, démonstrateurs, dans des collectivités locales de taille moyenne </text:span><text:span text:style-name="T83">[...]</text:span><text:span text:style-name="T81">».</text:span></text:p>
            <text:p text:style-name="P23"><text:span text:style-name="T28">« Identifi</text:span>és lors de l’appel à initiatives <text:span text:style-name="T86">« </text:span>territoires à énergie positive pour la croissance verte<text:span text:style-name="T86"> »</text:span>, les territoires les plus susceptibles de s’inscrire dans cette action du PIA <text:span text:style-name="T87">[...]</text:span> seront considérés comme éligibles au financement PIA. Ils seront invités à préciser et à compléter leur projet afin de prétendre à ce Financement ».</text:p>
            <text:p text:style-name="P21"/>
            <text:p text:style-name="P95"><text:span text:style-name="T29">L’ADEME confirme qu</text:span><text:span text:style-name="T30">e le financement PIA</text:span><text:span text:style-name="T29"> ne devrait concerner qu’une quinzaine de territoires mais apporterait des financements massifs.</text:span></text:p>
            <text:p text:style-name="P65">La question de la concordance des calendriers a été soulevée par une autre région, elle est sans réponse pour le moment.</text:p>
            <text:p text:style-name="P95"><text:span text:style-name="T50">Il semblerait cependant d’après la convention que les cahiers des charges doivent être élaborés courant janvier 2015 pour une pré-sélection en févier et une sélection </text:span><text:span text:style-name="T51">à l’éligibilité</text:span><text:span text:style-name="T50"> en mars.</text:span></text:p>
            <text:p text:style-name="P97"><text:span text:style-name="T50">L</text:span><text:span text:style-name="T37">a sélection définitive dans le cadre des AAP du PIA surviendrait en juin. </text:span><text:span text:style-name="T53">La répartition des actions des collectivités entre subventions et prêts aura lieu au fil de l’eau et la contractualisation surviendra en octobre.</text:span></text:p>
            <text:p text:style-name="P97"><text:span text:style-name="T62">Va se poser la</text:span><text:span text:style-name="T63"> question de l’organisation régionale </text:span><text:span text:style-name="T62">et des choix opérés</text:span><text:span text:style-name="T52">,</text:span><text:span text:style-name="T30"> </text:span><text:span text:style-name="T27">pour contractualiser </text:span><text:span text:style-name="T31">l’accompagnement technique et financier avec les différents porteurs de projets </text:span><text:span text:style-name="T32">AAP-TEPCV </text:span><text:span text:style-name="T31">e</text:span><text:span text:style-name="T32">n parallèle de l’inscription potentielle de certains projets </text:span><text:span text:style-name="T27">dans le cadre de </text:span><text:span text:style-name="T32">l’AAP-PIA</text:span><text:span text:style-name="T27"> ?</text:span></text:p>
            <text:p text:style-name="P76"/>
            <text:p text:style-name="P77"/>
            <text:p text:style-name="P33">Financement des autres projets dans un cadre local</text:p>
            <text:p text:style-name="P105"><text:span text:style-name="T27">Les projets qui ne seront pas candidats à l’AAP de la CDC ou ceux qui n’auront pas été retenus seront accompagnés au niveau local.<text:line-break/>Comme annoncé lors de la précédente réunion, un document recensant les dispositifs d’aides mobilisables dans le cadre de la TE a été élaboré par le ministère et distribué en séance (</text:span><text:span text:style-name="T32">cf. annexe n°</text:span><text:span text:style-name="T33">3. Note ministérielle sur les principaux dispositifs d’aide pour la TE</text:span><text:span text:style-name="T27">).<text:line-break/></text:span><text:soft-page-break/><text:span text:style-name="T27">Un document communicant à destination des porteurs de projets a également été réalisé et est actuellement en cours de validation ministérielle (cf. </text:span><text:span text:style-name="T32">annexe n°</text:span><text:span text:style-name="T33">4. Projet de document communicant « boite à outils »</text:span><text:span text:style-name="T27">).</text:span></text:p>
            <text:p text:style-name="P60"/>
            <text:p text:style-name="P60"/>
            <text:p text:style-name="P110">Préparation de la seconde phase en région NPDC</text:p>
            <text:p text:style-name="P38"/>
            <text:p text:style-name="P47">3 sujets sont identifiés par C. Adjriou :</text:p>
            <text:p text:style-name="P89"><text:span text:style-name="T37">- </text:span><text:span text:style-name="T56">la rédaction du cahier des charges </text:span><text:span text:style-name="T58">pour mise</text:span><text:span text:style-name="T56"> en œuvre </text:span><text:span text:style-name="T58">de l</text:span><text:span text:style-name="T56">a </text:span><text:span text:style-name="T58">phase 2</text:span><text:span text:style-name="T56">,</text:span></text:p>
            <text:p text:style-name="P91"><text:span text:style-name="T56">- </text:span><text:span text:style-name="T59">la</text:span><text:span text:style-name="T56"> configuration optimale </text:span><text:span text:style-name="T59">à</text:span><text:span text:style-name="T56"> envisager </text:span><text:span text:style-name="T59">pour l’organisation et la mise en </text:span><text:span text:style-name="T56">œuvre </text:span><text:span text:style-name="T59">de</text:span><text:span text:style-name="T56"> l’accompagnement technique et financier des porteurs de projets,</text:span></text:p>
            <text:p text:style-name="P89"><text:span text:style-name="T37">- comment organiser l’orientation des porteurs vers des financements en fonction de la nature des projets : travail sur la connaissance des financement</text:span><text:span text:style-name="T57">s</text:span><text:span text:style-name="T37"> et le fléchage.</text:span></text:p>
            <text:p text:style-name="P78"/>
            <text:p text:style-name="P78"/>
            <text:p text:style-name="P30">Rédaction du cahier des charges pour le lancement de la ph. 2 <text:span text:style-name="T92">et des CLTE</text:span></text:p>
            <text:p text:style-name="P113">Les informations récentes du ministère indiquent que <text:span text:style-name="T66">la </text:span>M<text:span text:style-name="T66">inistre souhaite que les lauréats TEPCV </text:span>s’<text:span text:style-name="T66">engagent sur un certains nombres de points-type </text:span>dans le cadre d’une <text:span text:style-name="T66">charte TEPCV. </text:span>Des propositions de <text:span text:style-name="T66">"protocole d’accord" national que la ministre pourrait signer avec les TEPCV </text:span>sont donc en cours d’élaboration.</text:p>
            <text:p text:style-name="P113">Leur contenu n’est pas encore connu, bien qu’il devrait influencer en partie la rédaction du cahier des charges régional pour l’élaboration des candidatures pré-sélectionnées en phase 1.</text:p>
            <text:p text:style-name="P113"/>
            <text:p text:style-name="P115">Dans l’attente, les participants s’accordent sur la nécessité d’anticiper le lancement de la phase 2 (dans la date ne peut être connue) et de réfléchir dès à présent au contenu du cahier des charges régional à l’appui du cadre d’accompagnement type présenté lors de la dernière réunion et transmis par la région Languedoc-Roussillon.</text:p>
            <text:p text:style-name="P113">NB. : Nombre de régions se sont déjà lancées dans sa rédaction et quelques-unes souhaitaient le présenter en fin de mois aux porteurs de projets invités en réunion d’information. Elles sont cependant dans l’attente d’une validation ministérielle.</text:p>
            <text:p text:style-name="P113"/>
            <text:p text:style-name="P113">M. Giutsi averti <text:span text:style-name="T93">de</text:span> la nécessité <text:span text:style-name="T91">de tenir compte du fléchage futur vers les financements et donc de prévoir la constitution d’un dossier où les actions seront regroupées par nature. Il propose par exemple d’articuler les différents domaines retenus pour classifier les financements de la « boite à outil » (cf. annexe n°4) et le cahier des charges.</text:span></text:p>
            <text:p text:style-name="P114">La question de la soutenabilité des projets évoquée par M. Giutsi et P. Fasquel doit également être intégrée au cahier des charges, <text:span text:style-name="T95">ainsi que l’estimation financière des projets.</text:span></text:p>
            <text:p text:style-name="P113"/>
            <text:p text:style-name="P116">De la même manière, les participants s’accordent sur la rédaction anticipée d’un contrat local de transition énergétique pour la région, qui permettra d’accompagner les projets mono-thématiques.</text:p>
            <text:p text:style-name="P104">Le ministère informe à ce propos qu’il est fort probable que Madame la Ministre souhaite signer les CLTE.</text:p>
            <text:p text:style-name="P103"/>
            <text:p text:style-name="P107"><text:span text:style-name="T21">Le ministère nous a également informé d’un prochain t</text:span><text:span text:style-name="T22">ravail sur un </text:span><text:soft-page-break/><text:span text:style-name="T22">projet </text:span><text:span text:style-name="T24">type </text:span><text:span text:style-name="T25">de </text:span><text:span text:style-name="T24">contrat TECV </text:span><text:span text:style-name="T25">(après réponse au cahier des charges).</text:span></text:p>
            <text:p text:style-name="P106"/>
            <text:p text:style-name="P29">Organisation de l’accompagnement en NPDC</text:p>
            <text:p text:style-name="P31"><text:span text:style-name="T35">À</text:span><text:span text:style-name="T26"> noter : une réunion avec le Conseil régional est programmée le 19/01 après-midi afin de les tenir informés sur la démarche, la remontée au ministère des candidatures par catégories, et de réfléchir en commun aux modalités d’organisation dans la phase 2.</text:span></text:p>
            <text:p text:style-name="P118"><text:span text:style-name="T26">Eric Vidalenc insiste d’ailleurs sur l’importance d’associer la Région et le souhait de l’Ademe d’en faire une partie prenante de la communauté de travail, partagé par les participants.</text:span></text:p>
            <text:p text:style-name="P66"/>
            <text:p text:style-name="P31"><text:span text:style-name="T26">C. Adjriou souligne que le ministère a souhaité une communauté de travail DR ADEME - DDT - DREAL et </text:span><text:span text:style-name="T34">a </text:span><text:span text:style-name="T26">précis</text:span><text:span text:style-name="T34">é</text:span><text:span text:style-name="T26"> que les délégations locales de la C</text:span><text:span text:style-name="T35">DC</text:span><text:span text:style-name="T26"> pourront participer au « COPIL régional ». </text:span><text:span text:style-name="T34">Dans la même optique, il serait opportun d’associer la BPI </text:span><text:span text:style-name="T35">avec qui u</text:span><text:span text:style-name="T34">n premier contact a été pris fin novembre mais est resté sans suite.</text:span></text:p>
            <text:p text:style-name="P50"/>
            <text:p text:style-name="P67">Les participants approuvent l’idée d’élargir la communauté de travail à ces acteurs pour s’organiser en un « comité d’expert technique et financier », à l’image de ce que d’autres régions ont fait (3 régions avec la CDC et la BPI, 3 avec la CDC uniquement selon un recensement ministère).</text:p>
            <text:p text:style-name="P32"><text:span text:style-name="T26">L. Feret rapporte que la </text:span><text:span text:style-name="T36">BPI</text:span><text:span text:style-name="T26"> a été récemment rencontrée </text:span><text:span text:style-name="T36">afin de mieux appréhender leurs différentes actions et domaines d’intervention.</text:span></text:p>
            <text:p text:style-name="P78"/>
            <text:p text:style-name="P68">E. Vidalenc précise que l’association des financeurs doit également avoir lieu dans le cadre de la définition du cahier des charges pour vérification de la bonne intégration des éléments qui leurs seront nécessaires.</text:p>
            <text:p text:style-name="P78"/>
            <text:p text:style-name="P69">La DREAL a par ailleurs été destinataire d’un courrier du CLER (réseau pour la transition énergétique, accueillant en son sein depuis 2011 le réseau TEPOS - des territoires à énergie positive, et association agrée de protection de l’environnement). Il nous invite à mobiliser ses points de contact en région au moment de la définition de la stratégie régionale d’accompagnement.</text:p>
            <text:p text:style-name="P56">Ce réseau est connu de la DR ADEME mais elle ne travaille pas encore avec les correspondants régionaux.</text:p>
            <text:p text:style-name="P56">Les participants proposent un contact préalable pour se renseigner sur l’action qui pourrait être la sienne lors de l’accompagnement des projets et éventuellement prévoir une présentation en réunion de la communauté de travail. Ils soulignent qu’il serait intéressant de prendre connaissance par ce biais des bonnes pratiques des TEPOS. </text:p>
            <text:p text:style-name="P56"/>
            <text:p text:style-name="P56">P. Fasquel propose également d’associer à la démarche, ne serait-ce que pour information le CERDD et son pôle climat, en raison de sa place et de son réseau importants.</text:p>
            <text:p text:style-name="P78"/>
            <text:p text:style-name="P29">Travail sur l’orientation des projets vers des financements spécifiques</text:p>
            <text:p text:style-name="P66">Concernant le dispositif d’accompagnement, L. Feret remarque que la lisibilité des dispositifs financiers n’est pas aisée, et qu’il y aurait intérêt à en faire une première lecture pour dégrossir le sujet et aider les porteurs de projets.</text:p>
            <text:p text:style-name="P66">M. Giutsi est d’accord sur l’idée d’un travail préparatoire à adresser aux collectivités, sur la base duquel les porteurs de projets auraient <text:soft-page-break/>l’initiative du recours aux aides.</text:p>
            <text:p text:style-name="P70">En revanche, comme l’avance P. Fasquel, une orientation précise vers les financements adéquats semble prématuré compte tenu du manque de définition détaillé de plusieurs projets, qui restent dans le champ des intentions.</text:p>
            <text:p text:style-name="P40"/>
            <text:p text:style-name="P111"><text:span text:style-name="T67">Point</text:span><text:span text:style-name="T72">s</text:span><text:span text:style-name="T67"> subsidiaire</text:span><text:span text:style-name="T72">s</text:span></text:p>
            <text:p text:style-name="P93"><text:span text:style-name="T54">C</text:span><text:span text:style-name="T37">omme indiqué ci-dessus, la communication du ministère pour remerciement des candidats, comme pour leur information n’est pas encore chose faite.</text:span></text:p>
            <text:p text:style-name="P56">À noter pour mémoire : une communication régionale pour saisir les territoires après rédaction et validation du cahier des charges régional sera à organiser.</text:p>
            <text:p text:style-name="P71"/>
            <text:p text:style-name="P90"><text:span text:style-name="T54">La plate-forme TEPCV mise en place par le ministère doit permettre un suivi des projets partenarial et coordonné, </text:span><text:span text:style-name="T55">e</text:span><text:span text:style-name="T54">lle est cependant restrictive en termes de champs.</text:span></text:p>
            <text:p text:style-name="P90"><text:span text:style-name="T55">I</text:span><text:span text:style-name="T54">l avait été proposé </text:span><text:span text:style-name="T55">à </text:span><text:span text:style-name="T54">la veille de l’annonce de la plate-forme </text:span><text:span text:style-name="T55">TEPCV </text:span><text:span text:style-name="T54">un </text:span><text:span text:style-name="T37">espace de travail </text:span><text:span text:style-name="T54">partagé sur l’internet DREAL propre à la région aux membres de la communauté.</text:span></text:p>
            <text:p text:style-name="P90"><text:span text:style-name="T54">Interrogés sur ce point, ils demeurent convaincu de l’utilité de sa cr</text:span><text:span text:style-name="T37">éation </text:span><text:span text:style-name="T54">(partage de documents, souplesse</text:span><text:span text:style-name="T55">)</text:span><text:span text:style-name="T54"> et ne le perçoivent pas comme une multiplication d’outils</text:span></text:p>
            <text:p text:style-name="P71"/>
            <text:p text:style-name="P71"/>
            <text:p text:style-name="P112"><text:span text:style-name="T71">P</text:span><text:span text:style-name="T67">rochaine</text:span><text:span text:style-name="T72">s</text:span><text:span text:style-name="T67"> réunion</text:span><text:span text:style-name="T72">s</text:span></text:p>
            <text:p text:style-name="P93"><text:span text:style-name="T54">L</text:span><text:span text:style-name="T37">e lundi 19 février en salle D226 de la DREAL Nord-Pas-de-Calais avec le Conseil Régional.</text:span></text:p>
            <text:p text:style-name="P72"/>
            <text:p text:style-name="P93"><text:span text:style-name="T54">L</text:span><text:span text:style-name="T37">e </text:span><text:span text:style-name="T61">vendredi 13 février</text:span><text:span text:style-name="T37"> en salle D226 de la DREAL Nord-Pas-de-Calais</text:span></text:p>
            <text:p text:style-name="P92"><text:span text:style-name="T54">R</text:span><text:span text:style-name="T37">éunion avec le CR, la BPI et la CDC sur le cahier des charges régional.</text:span></text:p>
            <text:p text:style-name="P73"/>
          </table:table-cell>
          <table:covered-table-cell/>
          <table:table-cell table:style-name="Tableau1.C2" office:value-type="string">
            <text:p text:style-name="P9">ACTIONS À MENER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2">Transmettre les éventuelles remarques concernant les avis formulés <text:span text:style-name="T73">ou</text:span> le tri en catégories (cf . Document transmis <text:span text:style-name="T73">V2_Tri_candidaturesTEPCV_NPDC.od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11"/>
            <text:p text:style-name="P11"/>
            <text:p text:style-name="P11"/>
            <text:p text:style-name="P11"/>
            <text:p text:style-name="P11"/>
            <text:p text:style-name="P74">→ Signaler les ca<text:span text:style-name="T96">ndidatures</text:span> problématiques pour remontée au ministère</text:p>
            <text:p text:style-name="P74">→ identifier les projets remarquables : confirmation de la part de la communauté de travail que les 4 projets remontés comme matures peuvent également être considérés comme remarquables ?</text:p>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2">/!\ Information <text:span text:style-name="T96">à réaliser </text:span>des porteurs de projets qui pourraient être éligibles pour constitution dans les délais du cahier des charges ?</text:p>
            <text:p text:style-name="P43">Attendre la communication de Madame la Ministre pour en connaître le contenu ?</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1">Transmission du projet de protocole par la DREAL dès réception des éléments</text:p>
            <text:p text:style-name="P43"/>
            <text:p text:style-name="P43"/>
            <text:p text:style-name="P43"/>
            <text:p text:style-name="P43"/>
            <text:p text:style-name="P43"/>
            <text:p text:style-name="P43"/>
            <text:p text:style-name="P51">Échanges sur le contenu du cahier des charges sur la base du cadre d’accompagnement type en annexe n°1 <text:span text:style-name="T94">(remarques, manques, contexte local)</text:span></text:p>
            <text:p text:style-name="P80">Retour pour la fin janvier <text:span text:style-name="T94">à C. Hénot</text:span></text:p>
            <text:p text:style-name="P39"/>
            <text:p text:style-name="P43"/>
            <text:p text:style-name="P43"/>
            <text:p text:style-name="P53">Y intégrer un regroupement par domaines des actions proposées par le porteur de projet.</text:p>
            <text:p text:style-name="P43"/>
            <text:p text:style-name="P54">Y intégrer l’<text:span text:style-name="T10">évaluation </text:span><text:span text:style-name="T23">des actions et </text:span><text:span text:style-name="T10">de la capacité à mettre en œuvre un projet trop ambitieux.</text:span></text:p>
            <text:p text:style-name="P43"/>
            <text:p text:style-name="P52">Échanges sur le contenu <text:span text:style-name="T92">CLTE</text:span> sur la base <text:span text:style-name="T92">du modèle de CLTE</text:span> en annexe n°<text:span text:style-name="T92">2</text:span></text:p>
            <text:p text:style-name="P81">Retour pour la fin janvier</text:p>
            <text:p text:style-name="P43"/>
            <text:p text:style-name="P43"/>
            <text:p text:style-name="P79"/>
            <text:p text:style-name="P79"/>
            <text:p text:style-name="P79"><text:soft-page-break/></text:p>
            <text:p text:style-name="P79"/>
            <text:p text:style-name="P79"/>
            <text:p text:style-name="P46">Formalisation des échanges avec le Conseil Régional (CR)</text:p>
            <text:p text:style-name="P44"/>
            <text:p text:style-name="P44"/>
            <text:p text:style-name="P44"/>
            <text:p text:style-name="P44"/>
            <text:p text:style-name="P44"/>
            <text:p text:style-name="P44"/>
            <text:p text:style-name="P49">Formalisation des échanges avec <text:span text:style-name="T88">la CDC </text:span>et <text:span text:style-name="T88">la BPI </text:span>à 2 niveaux : </text:p>
            <text:p text:style-name="P49">- Direction</text:p>
            <text:p text:style-name="P49">- <text:span text:style-name="T91">technique</text:span></text:p>
            <text:p text:style-name="P49"/>
            <text:p text:style-name="P49"/>
            <text:p text:style-name="P49"/>
            <text:p text:style-name="P49"/>
            <text:p text:style-name="P49"/>
            <text:p text:style-name="P49"/>
            <text:p text:style-name="P49"/>
            <text:p text:style-name="P49">=&gt; transmission des coordonnées <text:span text:style-name="T90">BPI</text:span> par la DDTM 59</text:p>
            <text:p text:style-name="P43"/>
            <text:p text:style-name="P43"/>
            <text:p text:style-name="P43"/>
            <text:p text:style-name="P43"/>
            <text:p text:style-name="P43"/>
            <text:p text:style-name="P43"/>
            <text:p text:style-name="P55">Prise de contact CLER par la DREA<text:span text:style-name="T96">L</text:span></text:p>
            <text:p text:style-name="P55"/>
            <text:p text:style-name="P55"/>
            <text:p text:style-name="P43"/>
            <text:p text:style-name="P43"/>
            <text:p text:style-name="P43"/>
            <text:p text:style-name="P43"/>
            <text:p text:style-name="P43"/>
            <text:p text:style-name="P43"/>
            <text:p text:style-name="P43"/>
            <text:p text:style-name="P43"/>
            <text:p text:style-name="P43"/>
            <text:p text:style-name="P43"/>
            <text:p text:style-name="P55">P. Fasquel tiendra informé de la démarche le pôle climat du Cerdd.</text:p>
            <text:p text:style-name="P55"/>
            <text:p text:style-name="P43"/>
            <text:p text:style-name="P43"/>
            <text:p text:style-name="P43"/>
            <text:p text:style-name="P45">Pas de décision sur le fléchage pour le moment, mais tenir compte de la diversité des financements et de leur catégories dans la rédaction du cahier des charges TEPCV régional.</text:p>
            <text:p text:style-name="P45"><text:soft-page-break/></text:p>
            <text:p text:style-name="P45"/>
            <text:p text:style-name="P45"/>
            <text:p text:style-name="P45"/>
            <text:p text:style-name="P45"/>
            <text:p text:style-name="P45"/>
            <text:p text:style-name="P45"/>
            <text:p text:style-name="P48"/>
            <text:p text:style-name="P48"/>
            <text:p text:style-name="P48"/>
            <text:p text:style-name="P48"/>
            <text:p text:style-name="P48"/>
            <text:p text:style-name="P48"/>
            <text:p text:style-name="P48"/>
            <text:p text:style-name="P48">Création <text:span text:style-name="T89">par la DREAL </text:span>d’un espace de travail partagé propre à la communauté de travail TECV NPDC.</text:p>
            <text:p text:style-name="P48"/>
            <text:p text:style-name="P48"/>
            <text:p text:style-name="P48"/>
            <text:p text:style-name="P48"/>
            <text:p text:style-name="P48"/>
            <text:p text:style-name="P4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rection de l'information légale et administrative</meta:initial-creator>
    <meta:creation-date>2014-12-24T04:40:00</meta:creation-date>
    <dc:date>2015-01-29T10:00:04.374000000</dc:date>
    <meta:editing-duration>PT9H57M6S</meta:editing-duration>
    <meta:editing-cycles>48</meta:editing-cycles>
    <meta:generator>LibreOffice/4.1.5.3$Windows_x86 LibreOffice_project/1c1366bba2ba2b554cd2ca4d87c06da81c05d24</meta:generator>
    <dc:title>Journal officiel de la République française - N° 297 du 24 décembre 2014</dc:title>
    <dc:subject>Lois et décrets</dc:subject>
    <meta:document-statistic meta:table-count="1" meta:image-count="0" meta:object-count="0" meta:page-count="6" meta:paragraph-count="128" meta:word-count="2720" meta:character-count="16992" meta:non-whitespace-character-count="14388"/>
  </office:meta>
</office:document-meta>
</file>