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Courier New1" svg:font-family="'Courier New'" style:font-family-generic="modern" style:font-pitch="fixed"/>
    <style:font-face style:name="Courier New2" svg:font-family="'Courier New'" style:font-pitch="variable"/>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Symbol2" svg:font-family="Symbol" style:font-pitch="variable"/>
    <style:font-face style:name="Wingdings1" svg:font-family="Wingding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1pt" fo:language="en" fo:country="GB" style:font-size-asian="11pt" style:font-name-complex="Times New Roman" style:font-size-complex="11pt"/>
    </style:style>
    <style:style style:name="P3"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4"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5"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6"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7" style:family="paragraph" style:parent-style-name="Standard">
      <style:paragraph-properties fo:text-align="center" style:justify-single-word="false" fo:padding-left="0.141cm" fo:padding-right="0.141cm" fo:padding-top="0.035cm" fo:padding-bottom="0.035cm" fo:border="0.51pt solid #000000"/>
      <style:text-properties style:font-name="Times New Roman" fo:font-size="11pt" fo:font-weight="bold" style:font-size-asian="11pt" style:font-weight-asian="bold" style:font-name-complex="Times New Roman" style:font-size-complex="11pt" style:font-weight-complex="bold"/>
    </style:style>
    <style:style style:name="P8" style:family="paragraph" style:parent-style-name="Standard">
      <style:paragraph-properties fo:text-align="justify" style:justify-single-word="false" style:writing-mode="lr-tb"/>
      <style:text-properties style:font-name="Times New Roman" fo:font-size="11pt" style:font-size-asian="11pt" style:font-name-complex="Times New Roman" style:font-size-complex="11pt"/>
    </style:style>
    <style:style style:name="P9" style:family="paragraph" style:parent-style-name="Standard">
      <style:paragraph-properties fo:margin-left="0.635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11" style:family="paragraph" style:parent-style-name="Paragraphe_20_de_20_liste">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style:font-name="Times New Roman" fo:font-size="11pt" style:font-size-asian="11pt" style:font-name-complex="Times New Roman" style:font-size-complex="11pt"/>
    </style:style>
    <style:style style:name="P12" style:family="paragraph" style:parent-style-name="Standard">
      <style:paragraph-properties fo:text-align="center" style:justify-single-word="false" fo:break-before="page"/>
      <style:text-properties style:font-name="Times New Roman" fo:font-size="11pt" fo:font-weight="bold" style:font-size-asian="11pt" style:font-weight-asian="bold" style:font-name-complex="Times New Roman" style:font-size-complex="11pt" style:font-weight-complex="bold"/>
    </style:style>
    <style:style style:name="P13" style:family="paragraph" style:parent-style-name="Standard">
      <style:paragraph-properties fo:margin-top="0cm" fo:margin-bottom="0cm" style:contextual-spacing="false" fo:text-align="justify" style:justify-single-word="false"/>
      <style:text-properties style:font-name="Times New Roman" fo:font-size="11pt" style:font-size-asian="11pt" style:font-name-complex="Times New Roman" style:font-size-complex="11pt"/>
    </style:style>
    <style:style style:name="P14" style:family="paragraph" style:parent-style-name="List_20_Paragraph">
      <style:paragraph-properties fo:margin-top="0cm" fo:margin-bottom="0cm" style:contextual-spacing="false" fo:text-align="justify" style:justify-single-word="false"/>
      <style:text-properties style:font-name="Times New Roman" fo:font-size="11pt" style:font-size-asian="11pt" style:font-name-complex="Times New Roman" style:font-size-complex="11pt"/>
    </style:style>
    <style:style style:name="P15" style:family="paragraph" style:parent-style-name="Paragraphe_20_de_20_liste">
      <style:paragraph-properties fo:margin-left="0.026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writing-mode="lr-tb"/>
      <style:text-properties fo:color="#000000" style:font-name="Times New Roman" fo:font-size="11pt" style:font-size-asian="11pt" style:font-name-complex="Times New Roman" style:font-size-complex="11pt" fo:hyphenate="true" fo:hyphenation-remain-char-count="2" fo:hyphenation-push-char-count="2"/>
    </style:style>
    <style:style style:name="P16" style:family="paragraph" style:parent-style-name="Text_20_body">
      <style:text-properties fo:color="#000000" style:font-name="Times New Roman" fo:font-size="11pt" fo:language="fr" fo:country="FR" style:letter-kerning="true" style:font-name-asian="Calibri" style:font-size-asian="11pt" style:language-asian="zh" style:country-asian="CN" style:font-name-complex="Times New Roman" style:font-size-complex="11pt" style:language-complex="ar" style:country-complex="SA"/>
    </style:style>
    <style:style style:name="P17" style:family="paragraph" style:parent-style-name="Paragraphe_20_de_20_liste" style:list-style-name="WW8Num4">
      <style:paragraph-properties fo:margin-top="0cm" fo:margin-bottom="0cm" style:contextual-spacing="false" fo:line-height="100%" fo:text-align="justify" style:justify-single-word="false" style:text-autospace="none"/>
      <style:text-properties fo:color="#000000" style:font-name="Times New Roman" fo:font-size="11pt" style:font-size-asian="11pt" style:font-name-complex="Times New Roman" style:font-size-complex="11pt"/>
    </style:style>
    <style:style style:name="P18" style:family="paragraph" style:parent-style-name="Paragraphe_20_de_20_liste" style:list-style-name="WW8Num3">
      <style:paragraph-properties fo:margin-top="0cm" fo:margin-bottom="0cm" style:contextual-spacing="false" fo:line-height="100%" fo:text-align="justify" style:justify-single-word="false" fo:orphans="2" fo:widows="2" fo:hyphenation-ladder-count="no-limit" style:text-autospace="none" style:vertical-align="auto" style:writing-mode="lr-tb"/>
      <style:text-properties fo:color="#000000" style:font-name="Times New Roman" fo:font-size="11pt" style:font-size-asian="11pt" style:font-name-complex="Times New Roman" style:font-size-complex="11pt" fo:hyphenate="true" fo:hyphenation-remain-char-count="2" fo:hyphenation-push-char-count="2"/>
    </style:style>
    <style:style style:name="P19" style:family="paragraph" style:parent-style-name="List_20_Paragraph" style:list-style-name="WW8Num6">
      <style:paragraph-properties fo:margin-top="0cm" fo:margin-bottom="0cm" style:contextual-spacing="false" fo:text-align="justify" style:justify-single-word="false"/>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P20" style:family="paragraph" style:parent-style-name="List_20_Paragraph" style:list-style-name="WW8Num7">
      <style:paragraph-properties fo:margin-top="0cm" fo:margin-bottom="0cm" style:contextual-spacing="false" fo:text-align="justify" style:justify-single-word="false"/>
      <style:text-properties style:font-name="Times New Roman" fo:font-size="11pt" style:font-size-asian="11pt" style:font-name-complex="Times New Roman" style:font-size-complex="11pt"/>
    </style:style>
    <style:style style:name="P21" style:family="paragraph" style:parent-style-name="List_20_Paragraph" style:list-style-name="WW8Num8">
      <style:paragraph-properties fo:margin-top="0cm" fo:margin-bottom="0cm" style:contextual-spacing="false" fo:text-align="justify" style:justify-single-word="false"/>
      <style:text-properties style:font-name="Times New Roman" fo:font-size="11pt" style:font-size-asian="11pt" style:font-name-complex="Times New Roman" style:font-size-complex="11pt"/>
    </style:style>
    <style:style style:name="P22" style:family="paragraph" style:parent-style-name="List_20_Paragraph" style:list-style-name="WW8Num9">
      <style:paragraph-properties fo:margin-top="0cm" fo:margin-bottom="0cm" style:contextual-spacing="false" fo:text-align="justify" style:justify-single-word="false"/>
      <style:text-properties style:font-name="Times New Roman" fo:font-size="11pt" style:font-size-asian="11pt" style:font-name-complex="Times New Roman" style:font-size-complex="11pt"/>
    </style:style>
    <style:style style:name="P23" style:family="paragraph" style:parent-style-name="List_20_Paragraph" style:list-style-name="WW8Num10">
      <style:paragraph-properties fo:margin-top="0cm" fo:margin-bottom="0cm" style:contextual-spacing="false" fo:text-align="justify" style:justify-single-word="false"/>
      <style:text-properties style:font-name="Times New Roman" fo:font-size="11pt" style:font-size-asian="11pt" style:font-name-complex="Times New Roman" style:font-size-complex="11pt"/>
    </style:style>
    <style:style style:name="P24" style:family="paragraph" style:parent-style-name="List_20_Paragraph" style:list-style-name="WW8Num8">
      <style:paragraph-properties fo:margin-top="0cm" fo:margin-bottom="0cm" style:contextual-spacing="false" fo:text-align="justify" style:justify-single-word="false"/>
      <style:text-properties style:font-name="Times New Roman" fo:font-size="11pt" fo:background-color="#ffff00" style:font-size-asian="11pt" style:font-name-complex="Times New Roman" style:font-size-complex="11pt"/>
    </style:style>
    <style:style style:name="P25" style:family="paragraph" style:parent-style-name="List_20_Paragraph" style:list-style-name="WW8Num6">
      <style:paragraph-properties fo:margin-top="0cm" fo:margin-bottom="0cm" style:contextual-spacing="false" fo:text-align="justify" style:justify-single-word="false"/>
    </style:style>
    <style:style style:name="P26" style:family="paragraph" style:parent-style-name="List_20_Paragraph" style:list-style-name="WW8Num10">
      <style:paragraph-properties fo:margin-top="0cm" fo:margin-bottom="0cm" style:contextual-spacing="false" fo:text-align="justify" style:justify-single-word="false" fo:background-color="#ffff00">
        <style:background-image/>
      </style:paragraph-properties>
      <style:text-properties style:font-name="Times New Roman" fo:font-size="11pt" style:font-size-asian="11pt" style:font-name-complex="Times New Roman" style:font-size-complex="11pt"/>
    </style:style>
    <style:style style:name="P27" style:family="paragraph" style:parent-style-name="Standard" style:master-page-name="Standard">
      <style:paragraph-properties fo:text-align="justify" style:justify-single-word="false" style:page-number="auto"/>
    </style:style>
    <style:style style:name="P28" style:family="paragraph" style:parent-style-name="Standard" style:list-style-name="WW8Num2">
      <style:paragraph-properties fo:text-align="justify" style:justify-single-word="false"/>
      <style:text-properties style:font-name="Times New Roman" fo:font-size="11pt" style:font-size-asian="11pt" style:font-name-complex="Times New Roman" style:font-size-complex="11pt"/>
    </style:style>
    <style:style style:name="P29" style:family="paragraph" style:parent-style-name="Standard" style:list-style-name="WW8Num3">
      <style:paragraph-properties fo:text-align="justify" style:justify-single-word="false"/>
      <style:text-properties style:font-name="Times New Roman" fo:font-size="11pt" style:font-size-asian="11pt" style:font-name-complex="Times New Roman" style:font-size-complex="11pt"/>
    </style:style>
    <style:style style:name="P30" style:family="paragraph" style:parent-style-name="Standard" style:list-style-name="WW8Num8">
      <style:paragraph-properties fo:text-align="justify" style:justify-single-word="false"/>
      <style:text-properties style:font-name="Times New Roman" fo:font-size="11pt" style:font-size-asian="11pt" style:font-name-complex="Times New Roman" style:font-size-complex="11pt"/>
    </style:style>
    <style:style style:name="P31" style:family="paragraph" style:parent-style-name="Standard" style:list-style-name="WW8Num9">
      <style:paragraph-properties fo:text-align="justify" style:justify-single-word="false"/>
      <style:text-properties style:font-name="Times New Roman" fo:font-size="11pt" style:font-size-asian="11pt" style:font-name-complex="Times New Roman" style:font-size-complex="11pt"/>
    </style:style>
    <style:style style:name="P32" style:family="paragraph" style:parent-style-name="Standard" style:list-style-name="WW8Num10">
      <style:paragraph-properties fo:text-align="justify" style:justify-single-word="false"/>
      <style:text-properties style:font-name="Times New Roman" fo:font-size="11pt" style:font-size-asian="11pt" style:font-name-complex="Times New Roman" style:font-size-complex="11pt"/>
    </style:style>
    <style:style style:name="P33" style:family="paragraph" style:parent-style-name="Standard" style:list-style-name="WW8Num3">
      <style:paragraph-properties fo:text-align="justify" style:justify-single-word="false"/>
    </style:style>
    <style:style style:name="P34" style:family="paragraph" style:parent-style-name="Standard" style:list-style-name="WW8Num7">
      <style:paragraph-properties fo:margin-top="0cm" fo:margin-bottom="0cm" style:contextual-spacing="false" style:line-height-at-least="0.203cm" fo:text-align="justify" style:justify-single-word="false"/>
      <style:text-properties style:font-name="Times New Roman" fo:font-size="11pt" style:font-size-asian="11pt" style:font-name-complex="Times New Roman" style:font-size-complex="11pt"/>
    </style:style>
    <style:style style:name="P35" style:family="paragraph" style:parent-style-name="Standard" style:list-style-name="WW8Num9">
      <style:paragraph-properties fo:margin-top="0cm" fo:margin-bottom="0cm" style:contextual-spacing="false" fo:text-align="justify" style:justify-single-word="false"/>
      <style:text-properties style:font-name="Times New Roman" fo:font-size="11pt" style:font-size-asian="11pt" style:font-name-complex="Times New Roman" style:font-size-complex="11pt"/>
    </style:style>
    <style:style style:name="P36" style:family="paragraph" style:parent-style-name="Standard" style:list-style-name="WW8Num10">
      <style:paragraph-properties fo:margin-top="0cm" fo:margin-bottom="0cm" style:contextual-spacing="false" fo:text-align="justify" style:justify-single-word="false"/>
      <style:text-properties style:font-name="Times New Roman" fo:font-size="11pt" style:font-size-asian="11pt" style:font-name-complex="Times New Roman" style:font-size-complex="11pt"/>
    </style:style>
    <style:style style:name="P37" style:family="paragraph" style:parent-style-name="Standard" style:list-style-name="WW8Num10">
      <style:paragraph-properties fo:text-align="justify" style:justify-single-word="false" fo:background-color="#ffff00">
        <style:background-image/>
      </style:paragraph-properties>
      <style:text-properties style:font-name="Times New Roman" fo:font-size="11pt" style:font-size-asian="11pt" style:font-name-complex="Times New Roman" style:font-size-complex="11pt"/>
    </style:style>
    <style:style style:name="T1" style:family="text">
      <style:text-properties style:font-name="Times New Roman" fo:font-size="11pt" style:font-size-asian="11pt" style:font-name-complex="Times New Roman" style:font-size-complex="11pt"/>
    </style:style>
    <style:style style:name="T2" style:family="text">
      <style:text-properties style:font-name="Times New Roman" fo:font-size="11pt" fo:language="en" fo:country="GB" style:font-size-asian="11pt" style:font-name-complex="Times New Roman" style:font-size-complex="11pt"/>
    </style:style>
    <style:style style:name="T3" style:family="text">
      <style:text-properties style:font-name="Times New Roman" fo:font-size="11pt" fo:font-weight="bold" style:font-size-asian="11pt" style:font-weight-asian="bold" style:font-name-complex="Times New Roman" style:font-size-complex="11pt" style:font-weight-complex="bold"/>
    </style:style>
    <style:style style:name="T4"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T5"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6" style:family="text">
      <style:text-properties style:font-name="Times New Roman" fo:font-size="11pt" style:font-name-asian="Calibri" style:font-size-asian="11pt" style:font-name-complex="Times New Roman" style:font-size-complex="11pt"/>
    </style:style>
    <style:style style:name="T7" style:family="text">
      <style:text-properties fo:color="#000000" style:font-name="Times New Roman" fo:font-size="11pt" fo:font-weight="normal" style:letter-kerning="true"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T8" style:family="text">
      <style:text-properties fo:color="#000000" style:font-name="Times New Roman" fo:font-size="11pt" style:letter-kerning="true" style:font-name-asian="Times New Roman" style:font-size-asian="11pt" style:language-asian="fr" style:country-asian="FR" style:font-name-complex="Times New Roman" style:font-size-complex="11pt" style:language-complex="ar" style:country-complex="SA"/>
    </style:style>
    <style:style style:name="T9" style:family="text">
      <style:text-properties fo:background-color="#ffff00"/>
    </style:style>
    <style:style style:name="T10"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DREAL NPC<text:tab/><text:tab/><text:tab/><text:tab/><text:tab/><text:tab/><text:tab/><text:tab/><text:tab/>le 8</text:span><text:span text:style-name="T2"> octobre 2014</text:span></text:p>
      <text:p text:style-name="P2">DDTM 59</text:p>
      <text:p text:style-name="P2">DDTM 62</text:p>
      <text:p text:style-name="P2">DR ADEME</text:p>
      <text:p text:style-name="P2"/>
      <text:p text:style-name="P3"/>
      <text:p text:style-name="P7">Création d’une communauté de travail pour accompagner les projets</text:p>
      <text:p text:style-name="P7">de la transition énergétique pour la croissance verte</text:p>
      <text:p text:style-name="P3"/>
      <text:p text:style-name="P3"/>
      <text:p text:style-name="P3">Mme la Ministre Ségolène ROYAL a présenté à sa conférence de presse de rentrée le 4 septembre son plan d’action pour accompagner la transition énergétique pour une croissance verte (le projet de loi ne devant aboutir qu’ultérieurement). Ce plan d’action s’appuie sur des réalisations concrètes, et permettra aux citoyens, aux élus et aux acteurs économiques de prendre pleinement conscience des enjeux que porte la loi et d’en saisir le sens. Pour être une réalité aux yeux de nos concitoyens, la TE doit exister près d’eux et les concerner. Ce plan constitue un rebond par rapport à la période antérieure et se présente comme une réponse de sortie de crise. Dans cette dynamique, Mme la Ministre a demandé aux directeurs de DREAL, DDT et DR ADEME de former au niveau régional des communautés de travail resserrées et efficaces pour travailler sur tous les champs du nouveau modèle énergétique de façon créative, coordonnée et ouverte, et en appui prioritaire aux appels à projets participant à la TE. </text:p>
      <text:p text:style-name="P3"/>
      <text:p text:style-name="P11">Les principaux piliers du projet de loi, les travaux et les priorités qui se dégagent du CPER, <text:s/>les axes prioritaires du MEDDE définis par la ministre permettent d’identifier 4 thèmes de travail principaux pour cette communauté de travail :</text:p>
      <text:list xml:id="list3386115982555251481" text:style-name="WW8Num4">
        <text:list-item>
          <text:list>
            <text:list-item>
              <text:list>
                <text:list-item>
                  <text:p text:style-name="P17">Promotion des EnR,</text:p>
                </text:list-item>
                <text:list-item>
                  <text:p text:style-name="P17">Rénovation énergétique des bâtiments, et autres économies d’énergie (transports durable notamment)</text:p>
                </text:list-item>
                <text:list-item>
                  <text:p text:style-name="P17">Economie circulaire,</text:p>
                </text:list-item>
                <text:list-item>
                  <text:p text:style-name="P17">Approches territoriales.</text:p>
                </text:list-item>
              </text:list>
            </text:list-item>
          </text:list>
        </text:list-item>
      </text:list>
      <text:p text:style-name="P3"/>
      <text:p text:style-name="P3">La priorité concerne les projets des récents appels à projets  (méthaniseurs, zéro déchet et zéro gaspillage, territoires à énergie positive, plateformes de rénovation énergétique de l’habitat) ; d’autres appels à projets de l’ADEME pourront être également accompagnés si le besoin s’avère nécessaire (électromobilité, navires…). </text:p>
      <text:p text:style-name="P3"/>
      <text:p text:style-name="P3">La démarche doit aussi s’inspirer du principe d’action qui consiste à prendre les projets à divers degrés d’avancement et à les accompagner («on  avance en marchant »). </text:p>
      <text:p text:style-name="P3"/>
      <text:p text:style-name="P3"/>
      <text:p text:style-name="P6">1- Proposition d’organisation</text:p>
      <text:p text:style-name="P3"/>
      <text:p text:style-name="P1"><text:span text:style-name="T1">Il est ressorti l’intérêt de créer </text:span><text:span text:style-name="T5">une équipe projet Etat</text:span><text:span text:style-name="T1"> :</text:span></text:p>
      <text:p text:style-name="P3">- composée d’un agent par structure DREAL, DDTM et DR ADEME ; un chargé de mission du SGAR peut également y participer,</text:p>
      <text:p text:style-name="P3">- animée par un chef de projet de la DREAL (un chef de service : Chantal ADJRIOU en charge du développement durable et de l’économie circulaire), aidé d’une chargée de mission qui assurera aussi le secrétariat,</text:p>
      <text:p text:style-name="P3">- en lien avec un réseau de personnes ressources dans chacune des trois structures,</text:p>
      <text:p text:style-name="P3">- chargée de tenir à jour le tableau de suivi des projets, d’identifier les points de blocage, de proposer des réponses et/ou un accompagnement, de répondre aux besoins exprimés par les agents de chacune des trois structures pour mieux accompagner les projets (réunion thématique ouverte aux agents concernés, formations...),</text:p>
      <text:p text:style-name="P3"><text:soft-page-break/>- des comptes rendus des réunions seront rédigés et diffusés,</text:p>
      <text:p text:style-name="P3">- l’équipe projet rendra compte mensuellement au CODER, ouvert sur ce sujet à la DR ADEME, rassemblant ainsi les directeurs des 4 structures.</text:p>
      <text:p text:style-name="P3"/>
      <text:p text:style-name="P1"><text:span text:style-name="T3">Les sous préfets pourraient aussi participer à cette mobilisation et à l’accompagnement des projets. </text:span><text:span text:style-name="T1">Les DDTM, qui auront chacune une personne dans l’équipe projet, sont en lien régulier avec eux, et les comptes rendus des réunions de l’équipe projet pourront leur être diffusés. En tant que de besoin, si une séance spécifique sur un projet était montée au niveau de l’équipe projet, le sous préfet concerné pourrait être associé. De même, un sous préfet pourrait demander un appui à l’équipe projet, via la DDTM.</text:span></text:p>
      <text:p text:style-name="P5"/>
      <text:p text:style-name="P5"/>
      <text:p text:style-name="P1"><text:span text:style-name="T3">2- </text:span><text:span text:style-name="T5">Compétences et missions <text:s/>mobilisées par l’équipe projet </text:span></text:p>
      <text:p text:style-name="P3"/>
      <text:p text:style-name="P16"><text:span text:style-name="T10">Les missions</text:span> de cette communauté de travail porteraient sur le repérage des initiatives, le soutien et le pilotage de l’animation de terrain. le suivi des 4 thématiques citées plus haut, et notamment celui des 4 appels à projets. Il s’agirait notamment d’appuyer les porteurs de projet dans l’élaboration et le montage de leurs dossiers puis dans la bonne conduite des projets. Cette communauté de travail consolidera régionalement une revue périodique des dossiers préparant ainsi leur présentation dans les circuits de décision en place au titre des CPER ou de la mobilisation d’autres financements (FEDER, BPI, CDC…).</text:p>
      <text:p text:style-name="P16"/>
      <text:p text:style-name="P16">L’équipe projet veillera à mobiliser au mieux les ressources Etat concernées. Cela pourra donner lieu à des revues de projets, des réunions/séminaires thématiques, des formations etc...Les personnes des structures seront associées en tant que de besoin et selon les sujets de réunions définis à l’avance.</text:p>
      <text:p text:style-name="P16"/>
      <text:p text:style-name="P16">Ils renforceront ainsi les pratiques existantes par les méthodes qui paraîtront les plus appropriées localement (création de « task forces », fonctionnement en groupes projet, séminaires de l’ensemble des équipes impliquées, site extranet sécurisés, etc.) et veilleront à garantir, s’ils n’existent déjà, des modalités d’échange et de coopération efficaces avec les collectivités et autres partenaires.</text:p>
      <text:p text:style-name="P16"/>
      <text:p text:style-name="P16">Pour ce faire, l’équipe projet aura comme objectif la montée en compétence des agents concernés et la recherche d’efficience des équipes des services.</text:p>
      <text:p text:style-name="P16"/>
      <text:p text:style-name="P16">Une revue des formations existantes pourra être faite pour vérifier leur adéquation d’ici à la fin 2014 ;</text:p>
      <text:p text:style-name="P16">- un cycle de formation dédié à la TE va être mis en place par l’IFORE pour l’encadrement en insistant sur les fondamentaux de la TE, le contexte économique et les marchés de l’énergie, les relations avec les collectivités territoriales et les entreprises ainsi que sur le portage de projet.,</text:p>
      <text:p text:style-name="P16">- l’ADEME en concertation avec l’IFORE pourra amplifier la mise à disposition de modules de formation existants et en adapter certains. (y compris sur les approches territoriales). <text:s text:c="2"/></text:p>
      <text:p text:style-name="P16">- Appui aux formations locales régionales (CVRH)...</text:p>
      <text:p text:style-name="P16"/>
      <text:p text:style-name="P16">La chef de projet assurera les relations avec les ministères qui s’organisent pour répondre aux besoins d’échanges et d’appui.</text:p>
      <text:p text:style-name="P16"/>
      <text:p text:style-name="P16">Les missions actuelles de chaque structure sont présentées en annexe.</text:p>
      <text:p text:style-name="Text_20_body"><text:soft-page-break/></text:p>
      <text:p text:style-name="P1"><text:span text:style-name="T3">3- </text:span><text:span text:style-name="T5">Une gouvernance régionale qui reste à bâtir autour du préfet de région avec le conseil régional et en lien avec les structures existantes sur ces sujets.</text:span></text:p>
      <text:p text:style-name="P3"/>
      <text:p text:style-name="P15">Au-delà du fonctionnement de l’équipe projet Etat, il serait utile de positionner une gouvernance officielle par le Préfet de région et le Président de région. Ce dernier se voit en effet confié un rôle de chef de file en matière de climat, de qualité de l’air et d’énergie. </text:p>
      <text:p text:style-name="P3"/>
      <text:p text:style-name="P3">Plusieurs leviers sont possibles :</text:p>
      <text:p text:style-name="P3"/>
      <text:list xml:id="list1914020476782884846" text:style-name="WW8Num2">
        <text:list-item>
          <text:p text:style-name="P28">des interventions de communication (conférence de presse, visites de projets...) pourraient être régulièrement montées.</text:p>
        </text:list-item>
      </text:list>
      <text:p text:style-name="P3"/>
      <text:list xml:id="list3400456110109216948" text:style-name="WW8Num3">
        <text:list-item>
          <text:p text:style-name="P29">COPIL SRCAE</text:p>
        </text:list-item>
      </text:list>
      <text:p text:style-name="P9"/>
      <text:list xml:id="list165026108143508" text:continue-numbering="true" text:style-name="WW8Num3">
        <text:list-item>
          <text:p text:style-name="P33"><text:span text:style-name="T1">Quelle que soit la gouvernance régionale retenue, et comme pour le SRCAE, il est proposé au niveau régional de solliciter les diverses instances thématiques sur ces sujets afin de les aider à s’emparer davantage de cette dynamique pour la transition énergétique pour la croissance verte et intégrer le suivi de projets (COPIL PREH, CREnR, </text:span><text:span text:style-name="T8">le travail de l’ADEME avec les collectivités impliquées dans des « Plans de Prévention déchets », COPIL PPA pour les projets transports...)</text:span></text:p>
        </text:list-item>
      </text:list>
      <text:p text:style-name="P10"/>
      <text:list xml:id="list165026119148452" text:continue-numbering="true" text:style-name="WW8Num3">
        <text:list-item>
          <text:p text:style-name="P18">le Préfet de région pourrait être amené à proposer un travail coordonné de l’équipe projet avec la collectivité régionale et l’ensemble des réseaux et relais déjà présents.</text:p>
        </text:list-item>
      </text:list>
      <text:p text:style-name="P3"/>
      <text:p text:style-name="P8"/>
      <text:p text:style-name="P8"/>
      <text:p text:style-name="P8"/>
      <text:p text:style-name="P3"/>
      <text:p text:style-name="P12">Annexe </text:p>
      <text:p text:style-name="P4">Les rôles des structures et sujets d’investigation dans les 4 appels à projet TECV</text:p>
      <text:p text:style-name="P13"/>
      <text:list xml:id="list6469200760343474672" text:style-name="WW8Num6">
        <text:list-item>
          <text:p text:style-name="P19">Plateformes de rénovation énergétique de l’habitat privé</text:p>
        </text:list-item>
      </text:list>
      <text:p text:style-name="P13">Objectif national : 100 plateformes à fin 2015</text:p>
      <text:p text:style-name="P13"/>
      <text:list xml:id="list3838644238636993849" text:style-name="WW8Num7">
        <text:list-item>
          <text:p text:style-name="P20">Pas d’AMI en Nord-Pas de Calais compte tenu des dynamiques et dispositifs préexistants (PC(E)T, 100 000 logements, EIE)</text:p>
        </text:list-item>
        <text:list-item>
          <text:p text:style-name="P20">Déclencher et accompagner via le Framée la faisabilité de 4 à 6 plateformes, en articulation avec les EPCI délégataires de l’aide à la pierre.</text:p>
        </text:list-item>
        <text:list-item>
          <text:p text:style-name="P20">Identification des plateformes potentielles ?</text:p>
        </text:list-item>
        <text:list-item>
          <text:p text:style-name="P34">avis PCET, animation PCET-PCT</text:p>
        </text:list-item>
        <text:list-item>
          <text:p text:style-name="P34">pilotage PREH, comité des constructeurs,</text:p>
        </text:list-item>
        <text:list-item>
          <text:p text:style-name="P34">lien crédits Feder, CPER, PIA</text:p>
        </text:list-item>
      </text:list>
      <text:p text:style-name="P13"/>
      <text:list xml:id="list165026124146840" text:continue-list="list6469200760343474672" text:style-name="WW8Num6">
        <text:list-item>
          <text:p text:style-name="P19">Développement de projets de méthanisation</text:p>
        </text:list-item>
      </text:list>
      <text:p text:style-name="P13"/>
      <text:list xml:id="list686114984706867135" text:style-name="WW8Num8">
        <text:list-item>
          <text:p text:style-name="P21">Objectif national : 1 500 projets en 3 ans</text:p>
        </text:list-item>
        <text:list-item>
          <text:p text:style-name="P21">Appel à projets national MEDDE (4/9/2014 au 4/9/2017) ; les porteurs de projets se font connaître</text:p>
        </text:list-item>
        <text:list-item>
          <text:p text:style-name="P24">Les DDTM dans leur mission d’accompagnement local assurent la promotion et stimulent les projets. Elles veillent en outre à la remontée d’initiatives pour de nouvelles candidatures.</text:p>
        </text:list-item>
        <text:list-item>
          <text:p text:style-name="P21">Travail de qualification par la DR ADEME des projets identifiés en articulation avec la dynamique existante en Nord-Pas de Calais sur le sujet, et accompagnement éventuel de l’étude de faisabilité ou du diagnostic territorial (fonds ADEME, fonds transition énergétique et croissance verte en cours de mise en place).</text:p>
        </text:list-item>
        <text:list-item>
          <text:p text:style-name="P30">La DREAL assure l’information- journées de sensibilisation (avril 2014), l’accompagnement des industriels dans les territoires (UT, SPPPI)</text:p>
        </text:list-item>
        <text:list-item>
          <text:p text:style-name="P30">Suivi des dossiers en région via le CR EnR</text:p>
        </text:list-item>
        <text:list-item>
          <text:p text:style-name="P30">avis PCET, animation PCET-PCT</text:p>
        </text:list-item>
        <text:list-item>
          <text:p text:style-name="P30">lien crédits Feder, CPER, PIA</text:p>
        </text:list-item>
        <text:list-item>
          <text:p text:style-name="P30">instruction ICPE, contrôles ICPE</text:p>
        </text:list-item>
        <text:list-item>
          <text:p text:style-name="P21">Quelle orientation des projets d’investissements, vers quels dispositifs d’aides ? (tarif de rachat, fonds déchets, fonds chaleur, FEADER, FEDER…).</text:p>
        </text:list-item>
      </text:list>
      <text:p text:style-name="P13"/>
      <text:list xml:id="list165026128163586" text:continue-list="list165026124146840" text:style-name="WW8Num6">
        <text:list-item>
          <text:p text:style-name="P25"><text:span text:style-name="T4">Territoires zéro gaspillage zéro déchet</text:span><text:span text:style-name="T1"> (TZGZD) :</text:span></text:p>
        </text:list-item>
      </text:list>
      <text:p text:style-name="P13"/>
      <text:list xml:id="list9206117115434955905" text:style-name="WW8Num9">
        <text:list-item>
          <text:p text:style-name="P22">Objectif national : 20 territoires lauréats.</text:p>
        </text:list-item>
        <text:list-item>
          <text:p text:style-name="P22">Appel à projets national MEDD lancé le 24/07/2014 pour déterminer les 20 territoires retenus par le jury national le 19/12/2014.</text:p>
        </text:list-item>
        <text:list-item>
          <text:p text:style-name="P22">Relais en août 2014 par la DR ADEME, des éléments de l’appel à projets auprès des territoires déjà engagés dans les programmes locaux de prévention/gestion intégrée des ressources et en parallèle via le CERDD ; puis réponses au fil de l’eau aux demandes d’information.</text:p>
        </text:list-item>
        <text:list-item>
          <text:p text:style-name="P22">Echéance nationale le 26 septembre : clôture des manifestations d’intérêt (4 manifestations à ce jour pour le Nord-Pas de Calais).</text:p>
        </text:list-item>
        <text:list-item>
          <text:p text:style-name="P22">Diffusion du cahier des charges et appui DR ADEME auprès des candidats retenus à fin septembre en articulation avec les acteurs, dynamiques et dispositifs préexistants en Nord-Pas de Calais ; les projets devant être transmis à l’ADEME avant le 14/11/2014.</text:p>
        </text:list-item>
        <text:list-item>
          <text:p text:style-name="P22">Accompagnements financiers (Contrats d’objectifs) par ADEME (fonds déchets) et/ou Framée ?</text:p>
        </text:list-item>
        <text:list-item>
          <text:p text:style-name="P31">analyse au regard des plans déchets</text:p>
        </text:list-item>
        <text:list-item>
          <text:p text:style-name="P31">avis PCET, animation PCET-PCT</text:p>
        </text:list-item>
        <text:list-item>
          <text:p text:style-name="P31"><text:soft-page-break/>avis Ae</text:p>
        </text:list-item>
        <text:list-item>
          <text:p text:style-name="P35">lien crédits Feder, CPER, PIA, autres</text:p>
        </text:list-item>
      </text:list>
      <text:p text:style-name="P13"><text:bookmark text:name="_GoBack"/></text:p>
      <text:list xml:id="list165026133168676" text:continue-list="list165026128163586" text:style-name="WW8Num6">
        <text:list-item>
          <text:p text:style-name="P25"><text:span text:style-name="T4">Territoires à énergie positive pour la croissance verte</text:span><text:span text:style-name="T1"> (TEPOSCV) :</text:span></text:p>
        </text:list-item>
      </text:list>
      <text:p text:style-name="P13"/>
      <text:list xml:id="list6425639360887562683" text:style-name="WW8Num10">
        <text:list-item>
          <text:p text:style-name="P23">Objectif national : 200 nouveaux territoires volontaires.</text:p>
        </text:list-item>
        <text:list-item>
          <text:p text:style-name="P23">Appel à Manifestation d’Intérêt MEDDE le 4/09/2014, pour dépôt des candidatures auprès des Préfets de département avant le 15/11/2014, pour identification des projets retenus à fin 2014 (CPER).</text:p>
        </text:list-item>
        <text:list-item>
          <text:p text:style-name="P26">Dès septembre 2014, la DR ADEME et les DDTM incitent les territoires à postuler, dans le cadre des dynamiques et dispositifs préexistants (réseau PC(E )T notamment, et apporteront leur appui – expertise aux territoires retenus et aux acteurs régionaux concernés.</text:p>
        </text:list-item>
        <text:list-item>
          <text:p text:style-name="P37">Les DDTM accompagnent les collectivités pour élaborer leur acte de candidature.</text:p>
        </text:list-item>
        <text:list-item>
          <text:p text:style-name="P32">accompagnement des industriels<text:span text:style-name="T9"> ? Les industriels sont ils les cibles de cet AMI ?</text:span></text:p>
        </text:list-item>
        <text:list-item>
          <text:p text:style-name="P32">avis PCET, animation PCET-PCT</text:p>
        </text:list-item>
        <text:list-item>
          <text:p text:style-name="P36">lien crédits Feder, CPER, PIA</text:p>
        </text:list-item>
        <text:list-item>
          <text:p text:style-name="P23">Quel accompagnement financier de la phase accompagnement et facilitation des projets (fonds de transition énergétique et de la croissance verte en cours de mise en place ; Contrats d’Objectifs Territoriaux ADEME ? Framée ?).</text:p>
        </text:list-item>
      </text:list>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Courier New1" svg:font-family="'Courier New'" style:font-family-generic="modern" style:font-pitch="fixed"/>
    <style:font-face style:name="Courier New2" svg:font-family="'Courier New'" style:font-pitch="variable"/>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Symbol2" svg:font-family="Symbol" style:font-pitch="variable"/>
    <style:font-face style:name="Wingdings1" svg:font-family="Wingding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use-window-font-color="true" style:font-name="Liberation Sans1" fo:font-family="'Liberation Sans', Arial" style:font-family-generic="swiss" fo:font-size="12pt" fo:language="fr" fo:country="FR"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1"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1" style:font-family-complex="Mangal"/>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estern" style:family="paragraph" style:parent-style-name="Standard">
      <style:paragraph-properties fo:margin-top="0.176cm" fo:margin-bottom="0cm" style:contextual-spacing="false" fo:text-align="justify" style:justify-single-word="false"/>
      <style:text-properties fo:color="#000000"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phe_20_de_20_liste" style:display-name="Paragraphe de liste" style:family="paragraph" style:parent-style-name="Standard">
      <style:paragraph-properties fo:margin-left="1.27cm" fo:margin-right="0cm" fo:margin-top="0cm" fo:margin-bottom="0.353cm" style:contextual-spacing="false" fo:line-height="115%" fo:orphans="2" fo:widows="2" fo:hyphenation-ladder-count="no-limit" fo:text-indent="0cm" style:auto-text-indent="false" style:vertical-align="auto"/>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paragraph-properties fo:margin-left="1.27cm" fo:margin-right="0cm" fo:margin-top="0cm" fo:margin-bottom="0.353cm" style:contextual-spacing="false" fo:text-indent="0cm" style:auto-text-indent="fals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text-underline-style="solid" style:text-underline-width="auto" style:text-underline-color="font-color"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4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1" fo:font-family="Symbol" style:font-pitch="variable" style:font-charset="x-symbol" style:font-name-complex="OpenSymbol" style:font-family-complex="OpenSymbol, 'Arial Unicode MS'" style:font-pitch-complex="variable"/>
    </style:style>
    <style:style style:name="WW8Num6z0"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2" style:font-family-complex="Symbol" style:font-pitch-complex="variable"/>
    </style:style>
    <style:style style:name="WW8Num7z1" style:family="text">
      <style:text-properties style:font-name="Courier New" fo:font-family="'Courier New'" style:font-family-generic="modern" style:font-name-complex="Courier New2" style:font-family-complex="'Courier New'" style:font-pitch-complex="variable"/>
    </style:style>
    <style:style style:name="WW8Num7z2" style:family="text">
      <style:text-properties style:font-name="Wingdings" fo:font-family="Wingdings" style:font-pitch="variable" style:font-charset="x-symbol" style:font-name-complex="Wingdings1" style:font-family-complex="Wingdings" style:font-pitch-complex="variable"/>
    </style:style>
    <style:style style:name="WW8Num8z0" style:family="text">
      <style:text-properties style:font-name="Wingdings" fo:font-family="Wingdings" style:font-pitch="variable" style:font-charset="x-symbol" style:font-name-complex="Wingdings1" style:font-family-complex="Wingdings" style:font-pitch-complex="variable"/>
    </style:style>
    <style:style style:name="WW8Num8z1" style:family="text">
      <style:text-properties style:font-name="Courier New" fo:font-family="'Courier New'" style:font-family-generic="modern" style:font-name-complex="Courier New2" style:font-family-complex="'Courier New'" style:font-pitch-complex="variable"/>
    </style:style>
    <style:style style:name="WW8Num8z3" style:family="text">
      <style:text-properties style:font-name="Symbol" fo:font-family="Symbol" style:font-family-generic="roman" style:font-pitch="variable" style:font-charset="x-symbol" style:font-name-complex="Symbol2" style:font-family-complex="Symbol" style:font-pitch-complex="variable"/>
    </style:style>
    <style:style style:name="WW8Num9z0" style:family="text">
      <style:text-properties style:font-name="Wingdings" fo:font-family="Wingdings" style:font-pitch="variable" style:font-charset="x-symbol" style:font-name-complex="Wingdings1" style:font-family-complex="Wingdings" style:font-pitch-complex="variable"/>
    </style:style>
    <style:style style:name="WW8Num9z1" style:family="text">
      <style:text-properties style:font-name="Courier New" fo:font-family="'Courier New'" style:font-family-generic="modern" style:font-name-complex="Courier New2" style:font-family-complex="'Courier New'" style:font-pitch-complex="variable"/>
    </style:style>
    <style:style style:name="WW8Num9z3" style:family="text">
      <style:text-properties style:font-name="Symbol" fo:font-family="Symbol" style:font-family-generic="roman" style:font-pitch="variable" style:font-charset="x-symbol" style:font-name-complex="Symbol2" style:font-family-complex="Symbol" style:font-pitch-complex="variable"/>
    </style:style>
    <style:style style:name="WW8Num10z0" style:family="text">
      <style:text-properties style:font-name="Symbol" fo:font-family="Symbol" style:font-family-generic="roman" style:font-pitch="variable" style:font-charset="x-symbol" style:font-name-complex="Symbol2" style:font-family-complex="Symbol" style:font-pitch-complex="variable"/>
    </style:style>
    <style:style style:name="WW8Num10z1" style:family="text">
      <style:text-properties style:font-name="Courier New" fo:font-family="'Courier New'" style:font-family-generic="modern" style:font-name-complex="Courier New2" style:font-family-complex="'Courier New'" style:font-pitch-complex="variable"/>
    </style:style>
    <style:style style:name="WW8Num10z2" style:family="text">
      <style:text-properties style:font-name="Wingdings" fo:font-family="Wingdings" style:font-pitch="variable" style:font-charset="x-symbol" style:font-name-complex="Wingdings1" style:font-family-complex="Wingding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ListLabel_20_2" style:display-name="ListLabel 2" style:family="text">
      <style:text-properties style:font-name-complex="Symbol2" style:font-family-complex="Symbol" style:font-pitch-complex="variable"/>
    </style:style>
    <style:style style:name="ListLabel_20_3" style:display-name="ListLabel 3" style:family="text">
      <style:text-properties style:font-name-complex="Courier New2" style:font-family-complex="'Courier New'" style:font-pitch-complex="variable"/>
    </style:style>
    <style:style style:name="ListLabel_20_4" style:display-name="ListLabel 4" style:family="text">
      <style:text-properties style:font-name-complex="Wingdings1" style:font-family-complex="Wingding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EAL NPC</dc:title>
    <meta:initial-creator>admindreal</meta:initial-creator>
    <meta:creation-date>2014-09-23T21:57:00</meta:creation-date>
    <dc:date>2014-11-03T16:50:25.942000000</dc:date>
    <meta:print-date>2014-09-23T22:39:00</meta:print-date>
    <meta:editing-cycles>5</meta:editing-cycles>
    <meta:editing-duration>PT44M</meta:editing-duration>
    <meta:generator>LibreOffice/4.1.5.3$Windows_x86 LibreOffice_project/1c1366bba2ba2b554cd2ca4d87c06da81c05d24</meta:generator>
    <meta:document-statistic meta:table-count="0" meta:image-count="0" meta:object-count="0" meta:page-count="5" meta:paragraph-count="82" meta:word-count="1748" meta:character-count="11055" meta:non-whitespace-character-count="9413"/>
  </office:meta>
</office:document-meta>
</file>