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3cm" table:align="left"/>
    </style:style>
    <style:style style:name="Tableau1.A" style:family="table-column">
      <style:table-column-properties style:column-width="5.666cm"/>
    </style:style>
    <style:style style:name="Tableau1.B" style:family="table-column">
      <style:table-column-properties style:column-width="5.808cm"/>
    </style:style>
    <style:style style:name="Tableau1.C" style:family="table-column">
      <style:table-column-properties style:column-width="5.51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Times New Roman" fo:font-size="11pt" style:font-size-asian="11pt" style:font-size-complex="11pt"/>
    </style:style>
    <style:style style:name="P2" style:family="paragraph" style:parent-style-name="Table_20_Contents">
      <style:paragraph-properties fo:text-align="justify" style:justify-single-word="false"/>
      <style:text-properties style:font-name="Times New Roman" fo:font-size="11pt" style:font-size-asian="11pt" style:font-size-complex="11pt"/>
    </style:style>
    <style:style style:name="P3" style:family="paragraph" style:parent-style-name="Table_20_Contents">
      <style:text-properties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Times New Roman" fo:font-size="11pt" style:text-underline-style="solid" style:text-underline-width="auto" style:text-underline-color="font-color" fo:font-weight="bold" style:font-size-asian="11pt" style:font-size-complex="11pt"/>
    </style:style>
    <style:style style:name="P5" style:family="paragraph" style:parent-style-name="Table_20_Content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Table_20_Contents">
      <style:text-properties style:font-name="Times New Roman" fo:font-size="11pt" style:text-underline-style="solid" style:text-underline-width="auto" style:text-underline-color="font-color" style:font-size-asian="11pt" style:font-size-complex="11pt"/>
    </style:style>
    <style:style style:name="P7" style:family="paragraph" style:parent-style-name="Table_20_Contents">
      <style:text-properties style:font-name="Times New Roman" fo:font-size="11pt" fo:background-color="transparent" style:font-size-asian="11pt" style:font-size-complex="11pt"/>
    </style:style>
    <style:style style:name="P8" style:family="paragraph" style:parent-style-name="Table_20_Contents">
      <style:text-properties style:font-name="Times New Roman" fo:font-size="11pt" fo:background-color="#ffff00" style:font-size-asian="11pt" style:font-size-complex="11pt"/>
    </style:style>
    <style:style style:name="P9" style:family="paragraph" style:parent-style-name="Table_20_Contents">
      <style:text-properties style:font-name="Times New Roman" fo:font-size="11pt" style:text-underline-style="none" fo:font-weight="normal" style:font-size-asian="11pt" style:font-weight-asian="normal" style:font-size-complex="11pt" style:font-weight-complex="normal"/>
    </style:style>
    <style:style style:name="P10" style:family="paragraph" style:parent-style-name="Table_20_Contents">
      <style:text-properties style:font-name="Times New Roman" fo:font-size="11pt" style:text-underline-style="none" fo:font-weight="bold" style:font-size-asian="11pt" style:font-weight-asian="bold" style:font-size-complex="11pt" style:font-weight-complex="bold"/>
    </style:style>
    <style:style style:name="P11" style:family="paragraph" style:parent-style-name="Table_20_Contents">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Table_20_Contents">
      <style:text-properties style:font-name="Times New Roman" fo:font-size="11pt" fo:font-weight="normal" style:font-size-asian="11pt" style:font-weight-asian="normal" style:font-size-complex="11pt" style:font-weight-complex="normal"/>
    </style:style>
    <style:style style:name="P13" style:family="paragraph" style:parent-style-name="Table_20_Contents">
      <style:text-properties style:font-name="Times New Roman" fo:font-size="11pt" fo:font-weight="normal" fo:background-color="#ffff00" style:font-size-asian="11pt" style:font-weight-asian="normal" style:font-size-complex="11pt" style:font-weight-complex="normal"/>
    </style:style>
    <style:style style:name="P14" style:family="paragraph" style:parent-style-name="Table_20_Contents">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Standard">
      <style:paragraph-properties fo:text-align="start" style:justify-single-word="false"/>
      <style:text-properties style:font-name="Times New Roman" fo:font-size="11pt" fo:language="fr" fo:country="FR" style:text-underline-style="none"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Times New Roman" fo:font-size="11pt" fo:language="en" fo:country="US" style:font-size-asian="11pt" style:font-size-complex="11pt"/>
    </style:style>
    <style:style style:name="P19" style:family="paragraph" style:parent-style-name="Text_20_body">
      <style:paragraph-properties fo:text-align="center" style:justify-single-word="false"/>
      <style:text-properties style:font-name="Times New Roman" fo:font-size="11pt" style:font-size-asian="11pt" style:font-size-complex="11pt"/>
    </style:style>
    <style:style style:name="P2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Table_20_Contents">
      <style:paragraph-properties fo:background-color="transparent">
        <style:background-image/>
      </style:paragraph-properties>
      <style:text-properties style:font-name="Times New Roman" fo:font-size="11pt" fo:background-color="transparent" style:font-size-asian="11pt" style:font-size-complex="11pt"/>
    </style:style>
    <style:style style:name="P22" style:family="paragraph" style:parent-style-name="Table_20_Contents">
      <style:paragraph-properties fo:background-color="transparent">
        <style:background-image/>
      </style:paragraph-properties>
      <style:text-properties style:font-name="Times New Roman" fo:font-size="11pt" style:font-size-asian="11pt" style:font-size-complex="11pt"/>
    </style:style>
    <style:style style:name="P23" style:family="paragraph" style:parent-style-name="Table_20_Contents">
      <style:text-properties style:font-name="Times New Roman" fo:font-size="11pt" style:font-size-asian="11pt" style:font-size-complex="11pt"/>
    </style:style>
    <style:style style:name="P24" style:family="paragraph" style:parent-style-name="Table_20_Contents">
      <style:text-properties style:font-name="Times New Roman" fo:font-size="11pt" fo:font-weight="normal" style:font-size-asian="11pt" style:font-weight-asian="normal" style:font-size-complex="11pt" style:font-weight-complex="normal"/>
    </style:style>
    <style:style style:name="P25" style:family="paragraph" style:parent-style-name="Table_20_Contents">
      <style:text-properties style:font-name="Times New Roman" fo:font-size="11pt" fo:font-weight="normal" fo:background-color="#ffff00" style:font-size-asian="11pt" style:font-weight-asian="normal" style:font-size-complex="11pt" style:font-weight-complex="normal"/>
    </style:style>
    <style:style style:name="P26" style:family="paragraph" style:parent-style-name="Table_20_Contents">
      <style:text-properties style:font-name="Times New Roman" fo:font-size="11pt" fo:font-weight="normal" fo:background-color="transparent" style:font-size-asian="11pt" style:font-weight-asian="normal" style:font-size-complex="11pt" style:font-weight-complex="normal"/>
    </style:style>
    <style:style style:name="P27" style:family="paragraph" style:parent-style-name="Table_20_Contents">
      <style:text-properties style:font-name="Times New Roman" fo:font-size="11pt" fo:font-weight="bold" officeooo:paragraph-rsid="0012d603" style:font-size-asian="11pt" style:font-size-complex="11pt"/>
    </style:style>
    <style:style style:name="P28" style:family="paragraph" style:parent-style-name="Table_20_Contents" style:list-style-name="L1">
      <style:text-properties style:font-name="Times New Roman" fo:font-size="9pt" fo:background-color="transparent" style:font-size-asian="9pt" style:font-size-complex="9pt"/>
    </style:style>
    <style:style style:name="P29" style:family="paragraph" style:parent-style-name="Table_20_Contents" style:list-style-name="L1">
      <style:text-properties fo:font-size="9pt" style:font-size-asian="9pt" style:font-size-complex="9pt"/>
    </style:style>
    <style:style style:name="P30" style:family="paragraph" style:parent-style-name="Text_20_body">
      <style:text-properties style:font-name="Times New Roman" fo:font-size="11pt" style:font-size-asian="11pt" style:font-size-complex="11pt"/>
    </style:style>
    <style:style style:name="P31" style:family="paragraph" style:parent-style-name="Text_20_body">
      <style:text-properties style:font-name="Times New Roman" fo:font-size="11pt" officeooo:rsid="0012d603" officeooo:paragraph-rsid="0012d603"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2pt" fo:font-weight="bold"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color="#ff0000"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background-color="transparent"/>
    </style:style>
    <style:style style:name="T11" style:family="text">
      <style:text-properties officeooo:rsid="00110e85" fo:background-color="transparent"/>
    </style:style>
    <style:style style:name="T12" style:family="text">
      <style:text-properties style:text-position="super 58%" style:text-underline-style="none"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2d603" style:font-weight-asian="normal" style:font-weight-complex="normal"/>
    </style:style>
    <style:style style:name="T15" style:family="text">
      <style:text-properties officeooo:rsid="00110e8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0">DREAL Nord-Pas-de-Calais</text:p>
      <text:p text:style-name="P19"> </text:p>
      <text:p text:style-name="P19"> </text:p>
      <text:p text:style-name="P19"><text:span text:style-name="T2">RELEVE DE DECISIONS OU COMPTE-RENDU DE REUNION OU DE VISITE</text:span> </text:p>
      <text:p text:style-name="P15"/>
      <table:table table:name="Tableau1" table:style-name="Tableau1">
        <table:table-column table:style-name="Tableau1.A"/>
        <table:table-column table:style-name="Tableau1.B"/>
        <table:table-column table:style-name="Tableau1.C"/>
        <table:table-row>
          <table:table-cell table:style-name="Tableau1.A1" office:value-type="string">
            <text:p text:style-name="P1"><text:span text:style-name="T2">Service émetteur :</text:span> Connaissance</text:p>
            <text:p text:style-name="P1"/>
          </table:table-cell>
          <table:table-cell table:style-name="Tableau1.A1" office:value-type="string">
            <text:p text:style-name="P1"><text:span text:style-name="T2">Nom du rédacteur :</text:span> C. Hénot</text:p>
          </table:table-cell>
          <table:table-cell table:style-name="Tableau1.C1" office:value-type="string">
            <text:p text:style-name="P1"><text:span text:style-name="T2">Date d’émission :</text:span> 14-11-2014</text:p>
          </table:table-cell>
        </table:table-row>
        <table:table-row>
          <table:table-cell table:style-name="Tableau1.A2" office:value-type="string">
            <text:p text:style-name="P1"><text:span text:style-name="T2">Date de réunion</text:span> : 06-11-2014</text:p>
            <text:p text:style-name="P1"/>
          </table:table-cell>
          <table:table-cell table:style-name="Tableau1.A2" office:value-type="string">
            <text:p text:style-name="P1"><text:span text:style-name="T2">Lieu :</text:span> DREAL NPDC</text:p>
          </table:table-cell>
          <table:table-cell table:style-name="Tableau1.C2" office:value-type="string">
            <text:p text:style-name="P1"><text:span text:style-name="T2">Objet :</text:span> Communauté de travail transition écologique – croissance verte</text:p>
          </table:table-cell>
        </table:table-row>
        <table:table-row>
          <table:table-cell table:style-name="Tableau1.A2" office:value-type="string">
            <text:p text:style-name="P1"><text:span text:style-name="T2">Participants</text:span> : </text:p>
            <text:p text:style-name="P18">L. Ferret (DDTM 59)</text:p>
            <text:p text:style-name="P18">AS.Margolle (DDTM62)</text:p>
            <text:p text:style-name="P18">A.Dozières (S1)</text:p>
            <text:p text:style-name="P18">P.Fasquel (S3)</text:p>
            <text:p text:style-name="P18">C.Adjriou, C.Hénot (S4)</text:p>
            <text:p text:style-name="P18">Absent : ADEME.</text:p>
          </table:table-cell>
          <table:table-cell table:style-name="Tableau1.C2" table:number-columns-spanned="2" office:value-type="string">
            <text:p text:style-name="P1"><text:span text:style-name="T2">Annexe :</text:span> </text:p>
            <text:p text:style-name="P30">Questions réponses - Appel à manifestation d’intérêt - Territoires à énergie positive pour la croissance verte</text:p>
            <text:p text:style-name="P30"/>
            <text:p text:style-name="P31"/>
          </table:table-cell>
          <table:covered-table-cell/>
        </table:table-row>
        <table:table-row>
          <table:table-cell table:style-name="Tableau1.C2" table:number-columns-spanned="3" office:value-type="string">
            <text:p text:style-name="P27">Diffusion du présent relevé de décisions ou compte-rendu : <text:span text:style-name="T13">Participants, </text:span><text:span text:style-name="T14">P. Lalart (Directeur DDTM59), M. Dewas (Directeur DDTM 62), I. Derville (Directrice DREAL NPDC), Y. Gourio (Directeur adjoint DREAL NPDC), R. Bordier (S3), J. Ayache (S4).</text:span></text:p>
          </table:table-cell>
          <table:covered-table-cell/>
          <table:covered-table-cell/>
        </table:table-row>
        <table:table-row>
          <table:table-cell table:style-name="Tableau1.A2" table:number-columns-spanned="2" office:value-type="string">
            <text:p text:style-name="P1"><text:bookmark-start text:name="__DdeLink__909_1462738274"/><text:span text:style-name="T4">RESUME ET CONCLUSIONS :</text:span> </text:p>
            <text:p text:style-name="P1"/>
            <text:p text:style-name="P16">C.Adjriou rappelle la demande forte de la Direction de mettre en place la communauté de travail demandée par la Ministre (demande relayée par la Direction DREAL et le CGDD et proposition faite au préfet de région).</text:p>
            <text:p text:style-name="P16"/>
            <text:p text:style-name="P4">Retours - note de mise en œuvre communauté de travail</text:p>
            <text:p text:style-name="P16">Tel qu’a pu l’exposer Matthieu DEWAS dans les corrections apportées à la note proposée par Isabelle Derville, les DDTM59 et 62 rappellent leurs réserves quant à l’association du corps préfectoral (sous-préfets comme chargé de mission SGAR).</text:p>
            <text:p text:style-name="P16">Elle semblerait contraire à l’idée de communauté resserrée et efficace avancée dans la note. Leur information régulière est en revanche souhaitable. Les DDTM se proposent de le faire.</text:p>
            <text:p text:style-name="P1"/>
            <text:p text:style-name="P1">Les participants s’accordent en revanche sur ses principaux objectifs : remontée <text:span text:style-name="T5">d’informations</text:span> et de projets, débat, une communauté vecteur de <text:span text:style-name="T5">communication</text:span>, <text:span text:style-name="T5">d’appui</text:span> et porteuse <text:span text:style-name="T5">d’outils</text:span>.</text:p>
            <text:p text:style-name="P2">La DDTM59 insiste sur l’attachement des DDI à l’accompagnement des collectivités et des porteurs, mission qui lui incombe, mais qui sera mise au service de la communauté.</text:p>
            <text:p text:style-name="P16"/>
            <text:p text:style-name="P16">La présence de l’ADEME leur paraît également importante. Celle-ci a avancé son appartenance à de nombreuses instances de travail, régionales, communes au Conseil Régional, et ne souhaite pas multiplier les lieux de réunion chronophages. Elle ne souhaite donc pas dans l’immédiat être associée aux premières réunions.</text:p>
            <text:p text:style-name="P16"/>
            <text:p text:style-name="P16">La difficulté réside cependant dans le fait que l’ADEME soit porte d’entrée pour beaucoup de projets.</text:p>
            <text:p text:style-name="P16"/>
            <text:p text:style-name="P1"><text:soft-page-break/><text:span text:style-name="T6">Organisation de la communauté</text:span></text:p>
            <text:p text:style-name="P1">La DDTM 59 souligne l’intérêt d’une convergence avec la veille territoriale d’ores et déjà assurée par les DDTM (notamment sur les réponses ou projets de réponse aux AAP, ou l’ensemble des projets locaux dans le champ TECV) et d’une vision croisée avec les instances qui existent déjà pour alimenter la communauté.</text:p>
            <text:p text:style-name="P7"/>
            <text:p text:style-name="P7">C. Adjriou rappelle que les services DREAL ont également au travers des UT des contacts rapprochés avec les territoires. Elle insiste sur le principe directeur qui ne fait pas du S4 un pilote ou centralisateur des thématiques TECV mais bien facilitateur et capitalisateur. Elle rappelle également qu’aucune charge de travail ne doit être ajoutée, il s’agit plutôt de nouvelles habitudes de travail, impliquant le réflexe du partage et de l’échange.</text:p>
            <text:p text:style-name="P8"/>
            <text:p text:style-name="P7">Les participants s’accordent sur un fonctionnement minimum exigible : circulation continue de <text:span text:style-name="T5">l’information</text:span>, synthèse pour que tous les membres en disposent, <text:span text:style-name="T5">appui</text:span>. Il y a également intérêt à faire connaître et recenser les <text:span text:style-name="T5">points de blocage </text:span><text:span text:style-name="T7">(DDTM59), la communauté pouvant faciliter le relais et le recoupement d’information sur les difficultés (C. Adjriou).</text:span></text:p>
            <text:p text:style-name="P7">À terme, il pourrait être envisagé un espace intranet et un outil de <text:span text:style-name="T5">suivi</text:span>.</text:p>
            <text:p text:style-name="P1"/>
            <text:p text:style-name="P16"/>
            <text:p text:style-name="P6"><text:span text:style-name="T2">Précisions sur les instances que l’ADEME a proposé comme lieu de coordination</text:span><text:span text:style-name="T7"> (P. Fasquel)</text:span></text:p>
            <text:p text:style-name="Table_20_Contents"><text:span text:style-name="T1">- CRO (</text:span>Comité régional d’orientation, <text:span text:style-name="T1">1 réunion par an) : sous la présidence du préfet de région, <text:s/>, et des autres membres de la CRA (des services de l'Etat et des personnalités qualifiées dont le directeur environnement du Conseil Régional nommés par arrêté préfectoral), , l e DR de l’ADEME présente le bilan des actions de l'Ademe pour <text:s/>l’année écoulée et <text:s/>les orientations et le programme d’intervention pour l’année à venir.</text:span></text:p>
            <text:p text:style-name="P1"/>
            <text:p text:style-name="P1">- CRA : (commission régionale des aides, 4-5 par an) examine les dossiers qui nécessiteraient un financement de plus de 200 000 euros de l’ADEME plus d'autres dossiers (Prebat, Fonds chaleur....) Formalisée par arrêté préfectoral, mais avis de la DREAL parfaitement consultatif.</text:p>
            <text:p text:style-name="P1"/>
            <text:p text:style-name="P1">- AREC : (animation CR) A<text:bookmark-end text:name="__DdeLink__909_1462738274"/>ssemblée Régionale Élus Climat, regroupe les élus des territoires engagés dans des démarches de plan climat.</text:p>
            <text:p text:style-name="P1"/>
            <text:p text:style-name="P1">- réseau des plans climat (animation CR/ADEME, la DREAL est associée mais ne co-anime pas) : regroupe les animateurs de plan climat (AREC : niveau élus, le Réseau des plans climat : niveau « technique »)</text:p>
            <text:p text:style-name="P1"/>
            <text:p text:style-name="P1">- COPIL dynamique climat (ADEME, CR DDTM, DREAL) : lieu d’échange et non de traitement des dossiers.</text:p>
            <text:p text:style-name="P1"/>
            <text:p text:style-name="P22">- Comité FRAMEE (fonds régional pour la maîtrise de l’énergie et l’environnement) : (4 réunions/an) fonds contractualisé ADEME/CR, adossé au CPER sur la pério<text:span text:style-name="T10">de précédente, décliné annuellement (pour 2014 un montant d’environ 8 millions d’euros est évoqué, pour une contribution à parts égales).</text:span></text:p>
            <text:p text:style-name="P7">Une convention précise les dossiers qui peuvent être financés.</text:p>
            <text:p text:style-name="P1">DREAL et Cerdd participent davantage pour information, non pour avis.</text:p>
            <text:p text:style-name="P1"/>
            <text:p text:style-name="P1"><text:soft-page-break/>Dans le cadre de ces instances, la DREAL peut obtenir quelques retours sur les AAP ADEME mais loin d’être complète et détaillée.</text:p>
            <text:p text:style-name="P5">Échanges sur les AAP</text:p>
            <text:p text:style-name="P5"/>
            <text:p text:style-name="P5">Organisation DDTM62:</text:p>
            <text:p text:style-name="P1">Un document de synthèse des 4 AAP a été réalisé, les <text:span text:style-name="T15">D</text:span>T sont allées rencontrer les EPCI qui leur semblaient moteurs.</text:p>
            <text:p text:style-name="P1">Pour chaque projet, un contact référent.</text:p>
            <text:p text:style-name="P1"/>
            <text:p text:style-name="P5">AAP 20 territoires zéro gaspillages zéro déchets (TZGZD)</text:p>
            <text:p text:style-name="P1">AAP dans le champ de la DGPR, et concerne donc le S1.</text:p>
            <text:p text:style-name="P1">Selon nos informations, clôture le 14 novembre – annonce des projets retenus le 19/12.</text:p>
            <text:p text:style-name="P1">Cependant le site internet du Ministère indique que les territoires qui souhaitent confirmer leur candidature sont invités à déposer leur dossier auprès de l’ADEME d’ici le 5 décembre 2014, sur la base d’un cahier des charges disponible en ligne (lien cassé : <text:a xlink:type="simple" xlink:href="http://www.developpement-durable.gouv.fr/IMG/pdf/2014-10-%2006_Cahier_des_charges_AAP_territoires_ZGZD.pdf" office:target-frame-name="_blank" xlink:show="new">&gt;&gt; Consulter le cahier des charges de l’appel à projet territoires "zéro gaspillage, zéro déchet"</text:a>) et que la liste des territoires lauréats sera dévoilée le 30 janvier 2015.</text:p>
            <text:p text:style-name="P1"/>
            <text:p text:style-name="P1">L’AMI a obtenu 150-200 intentions, 16 en NPDC.</text:p>
            <text:p text:style-name="P1">Le choix s’opérera dans un souci de diversité (territoire rural, urbain, défavorisé, riche, intérieur, littoral, etc.).</text:p>
            <text:p text:style-name="P1">Le portage se fait au niveau national par l’ADEME, la DREAL n’a été qu’un relais (communication internet).<text:line-break/>L’accompagnement territorial des projets est donc réalisé par la DR Ademe, la DREAL ne sera sollicitée que pour des demandes particulières (ex. demande ICPE).</text:p>
            <text:p text:style-name="P1">Elle a cependant été interpellée par la DGPR Mme la Ministre, souhaitant communiquer sur l’exemple de la ville de Roubaix, candidate avec une démarche Zero Waiste.</text:p>
            <text:p text:style-name="P1"/>
            <text:p text:style-name="P7">Pour rappel, liste des candidats (<text:span text:style-name="T9">confidentiel</text:span>)</text:p>
            <text:list xml:id="list6118237531457517538" text:style-name="L1">
              <text:list-item>
                <text:p text:style-name="P29">Communauté Urbaine de Dunkerque</text:p>
              </text:list-item>
              <text:list-item>
                <text:p text:style-name="P29">Communauté de communes du Pays solesmois</text:p>
              </text:list-item>
              <text:list-item>
                <text:p text:style-name="P29">Grande Synthe</text:p>
              </text:list-item>
              <text:list-item>
                <text:p text:style-name="P29">Programme Boréal - SIAVED</text:p>
              </text:list-item>
              <text:list-item>
                <text:p text:style-name="P29">Ville de Roubaix</text:p>
              </text:list-item>
              <text:list-item>
                <text:p text:style-name="P29">Mairie de mouvaux</text:p>
              </text:list-item>
              <text:list-item>
                <text:p text:style-name="P29">Communauté de Communes du Pays de Mormal</text:p>
              </text:list-item>
              <text:list-item>
                <text:p text:style-name="P29">Mons-en-Baroeul</text:p>
              </text:list-item>
              <text:list-item>
                <text:p text:style-name="P29">SYMEVAD, SYndicat Mixte d'Elimination et de VAlorisation des Déchets</text:p>
              </text:list-item>
              <text:list-item>
                <text:p text:style-name="P29">Mairie de CALAIS</text:p>
              </text:list-item>
              <text:list-item>
                <text:p text:style-name="P29">Communauté d'Agglomération de Béthune, Bruay, Noeux et Environs</text:p>
              </text:list-item>
              <text:list-item>
                <text:p text:style-name="P29">SEVADEC</text:p>
              </text:list-item>
              <text:list-item>
                <text:p text:style-name="P28">Communauté d'Agglomération de Saint-Omer</text:p>
              </text:list-item>
            </text:list>
            <text:p text:style-name="P1"/>
            <text:p text:style-name="Table_20_Contents"><text:span text:style-name="T1">Le jury national est </text:span>composé de représentants de collectivités territoriales, d’associations environnementales et des pouvoirs publics.</text:p>
            <text:p text:style-name="P1">Le S1 ne dispose pas d’informations quant à l’association des services déconcentrés dans le choix des projets retenus (saisie ? quand ? qui ?).</text:p>
            <text:p text:style-name="P1">Sachant que le cahier des charges n’était pas encore sorti à la date de la réunion, le délai en cas de demande d’avis serait contraint.</text:p>
            <text:p text:style-name="P1">S’appuyer si besoin sur les DDTM qui sont en contact avec les porteurs de projet (cf. ci-dessus)</text:p>
            <text:p text:style-name="P1"/>
            <text:p text:style-name="P1">La DDTM se propose de faire remonter une information systématique <text:soft-page-break/>de tous les éléments pour capitalisation.</text:p>
            <text:p text:style-name="P1">→ intérêt de savoir qui a candidaté et pour quoi.</text:p>
            <text:p text:style-name="P1"/>
            <text:p text:style-name="P5">AAP plateformes rénovation énergétique des logements</text:p>
            <text:p text:style-name="P1">Ces plateformes ont été lancées pour renforcer le PREH et ont vocation à intégrer et élargir les Points rénovation info service (mis en place par le Gouvernement en 2013, leurs prestations seront ainsi ouvertes à tous les publics, mais elles restent destinées aux particuliers). Elles sont déployées dans le cadre d’AMI.</text:p>
            <text:p text:style-name="P1">Cet AAP poursuit donc la dynamique de déploiement par l’Ademe en partenariat avec les régions. Il est un peu particulier puisqu’il semble incitatif, sans aides ou financements particuliers.</text:p>
            <text:p text:style-name="P1"/>
            <text:p text:style-name="P21">À noter que les espaces info-énergie ont déjà fait l’objet d’un financement du FRAMEE, et qu’ils ont déjà pu évoluer dans le sens demandé par le PREH.</text:p>
            <text:p text:style-name="P1"/>
            <text:p text:style-name="P1"/>
            <text:p text:style-name="P5">AAP 1500 méthaniseurs</text:p>
            <text:p text:style-name="P9">Lancement de l’AAP septembre 2014, clôture septembre 2017.</text:p>
            <text:p text:style-name="P9">Il vise à accélérer la TE vers les énergies renouvelables et à améliorer le traitement des déchets organiques, en atteignant le rythme de 40 nouveaux projets par mois, contre 10 aujourd’hui.</text:p>
            <text:p text:style-name="P9"/>
            <text:p text:style-name="P9">Une plateforme nationale (site du ministère) permet aux intéressés de faire une demande en ligne, qui est ensuite orientée en fonction de ses caractéristiques vers les services compétents (ADEME pour financement et aide technique, État pour l’accompagnement et l’instruction dans le cadre d’une démarche réglementaire, gestionnaires de réseaux pour le raccordement).</text:p>
            <text:p text:style-name="P9"/>
            <text:p text:style-name="P9">1 seul dossier pour l’instant</text:p>
            <text:p text:style-name="P9">Connaissance plutôt bonne des projets potentiels (recensement il y a 6 mois des projets en constitution par le S3).</text:p>
            <text:p text:style-name="P9">À noter : projet Méthane Europ, l’absence d’exploitant pose problème.</text:p>
            <text:p text:style-name="P9"/>
            <text:p text:style-name="P9">Nos services seront forcément concernés puisqu’il s’agit d’une IC<text:span text:style-name="T15">PE (saisie </text:span><text:span text:style-name="T10">DREAL pour autorisation permis unique ou enregistrement</text:span><text:span text:style-name="T11">)</text:span><text:span text:style-name="T10">.</text:span></text:p>
            <text:p text:style-name="P9"/>
            <text:p text:style-name="P17">A.Dozières souligne que l’ambition implique environ 3 projets/mois en NPDC, ce qui est sans doute trop ambitieux.</text:p>
            <text:p text:style-name="P17">Le S4 remarque qu’il a été avancé lors de la réunion méthanisation organisée le 3/10/14 dans le cadre de la TRI par la CCIR, que le NPDC ambitionnait 40 projets/an, ce qui serait cohérent avec cet objectif.</text:p>
            <text:p text:style-name="P9"/>
            <text:p text:style-name="P5"/>
            <text:p text:style-name="P1"><text:span text:style-name="T6">AAP territoires à énergie positive pour la croissance verte (TEPCV)</text:span><text:span text:style-name="T8"> </text:span><text:span text:style-name="T12">*cf annexe 1</text:span></text:p>
            <text:p text:style-name="P1">Le CR s’est proposé pour être porteur des candidatures TEPCV pour certains territoires (a priori au moins les 11 ayant signé un contrat d'objectif territorial dans le cadre de leur plan climat territorial) . Il souhaiterait donc par ce biais confirmer son leadership et témoigner que les territoires ainsi engagés sont leaders sur ces thématiques.</text:p>
            <text:p text:style-name="P1">Il semblerait que ce soit également cohérent avec la proposition de l’ADEME de réutiliser les instances en place, et notamment le réseau Plan Climat.</text:p>
            <text:p text:style-name="P1"/>
            <text:p text:style-name="P1"><text:soft-page-break/>Concernant la méthode, la FAQ jointe au présent compte-rendu précise <text:span text:style-name="T5">le rôle des services déconcentrés dans cette AAP :</text:span></text:p>
            <text:p text:style-name="P7">- <text:span text:style-name="T13">La DREAL doit se constituer en COPIL avec la DR Ademe et le CR s’il le souhaite (s’il est effectivement porteur d’un certain nombre de candidatures, attention au conflit d’intérêt) pour émettre un avis sur les candidatures reçues.</text:span></text:p>
            <text:p text:style-name="P7"><text:span text:style-name="T13">- le Préfet de département et ses services accompagnant le projet, sont les premiers destinataires des candidatures.</text:span></text:p>
            <text:p text:style-name="P7"><text:span text:style-name="T13">- la rédaction d’un cahier des charges pour la 2ème phase (après pré-sélection des projets intéressants) se fait au niveau régional.</text:span></text:p>
            <text:p text:style-name="P11">- examen des candidatures détaillées (2ème phase) par le COPIL.</text:p>
            <text:p text:style-name="P7"><text:span text:style-name="T13">- accompagnement des projets qui ne seront pas retenus dans le cadre de l’AAP.</text:span></text:p>
            <text:p text:style-name="P11"/>
            <text:p text:style-name="P11">Il n’y a pas eu de cahier des charges pour la première phase, très certainement pour des questions de temps, mais également parce que cet AAP se voulait le moins restrictif possible.</text:p>
            <text:p text:style-name="P7"><text:span text:style-name="T13">Le but est de susciter de nombreuses propositions, de toute nature, et seules les plus ambitieuses sont retenues. Les autres projets trouveront cependant un accompagnement (constitution, financement, etc.).</text:span></text:p>
            <text:p text:style-name="P1"/>
            <text:p text:style-name="P1"/>
            <text:p text:style-name="P1"><text:span text:style-name="T6">Evolution de la communauté de travail</text:span> </text:p>
            <text:p text:style-name="P10">Comment interagir avec l’ADEME, peser dans le choix des projets et assurer la bonne sortie des projets ?</text:p>
            <text:p text:style-name="P1">La DREAL et les DDT ont des atouts :</text:p>
            <text:p text:style-name="P1">- facilité d’identification des personnes ressources et contacts sur le territoire</text:p>
            <text:p text:style-name="P1">- communauté = force de frappe.</text:p>
            <text:p text:style-name="P1">- intérêt pour le suivi des dossiers et la capitalisation (difficultés concernant les projets et financements, cf. demande de fiches de suivi FRAMEE au cerdd),</text:p>
            <text:p text:style-name="P1"/>
            <text:p text:style-name="P1">À moyen terme, la communauté pourrait envisager à cette fin un outil qui permette le suivi des projets (ex. suivi cadre AE de l’avis successif des différents services, pour faciliter l’analyse) (idée évoquée à l’occasion du GT-DREAL économie verte du 19/09).</text:p>
            <text:p text:style-name="P1"/>
            <text:p text:style-name="P3">Veille/suivi des projets</text:p>
            <text:p text:style-name="P1">À noter qu’il existe déjà des tableaux de suivi thématiques pour les sujets méthanisation, éolien, réseau de chaleur notamment. L’observatoire climat du cerdd réalise aussi ce suivi pour tous les projets concernés.</text:p>
            <text:p text:style-name="P1">La DDTM 59 dispose d’une veille territoriale au travers d’un équipe projet.</text:p>
            <text:p text:style-name="P1"/>
            <text:p text:style-name="P1"/>
            <text:p text:style-name="P11">L’idée de dupliquer ces comités régionaux sur d’autres thèmes qui le nécessiteraient ou comité unique pour les thèmes « verts » à l’exclusion des thèmes dont les instances existent déjà, a été évoquée.</text:p>
            <text:p text:style-name="P1"/>
            <text:p text:style-name="P1"/>
            <text:p text:style-name="P1"><text:span text:style-name="T3">PROCHAINE REUNION </text:span>fixée au 15 décembre sur la base des pré-candidatures à l’AAP TZGZD.</text:p>
            <text:p text:style-name="P1"/>
          </table:table-cell>
          <table:covered-table-cell/>
          <table:table-cell table:style-name="Tableau1.C2" office:value-type="string">
            <text:p text:style-name="P14">ACTIONS À MENER :</text:p>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span text:style-name="T15">cf. document</text:span> DDTM 62reprenant des éléments de lisibilité concernant les AAP.</text:p>
            <text:p text:style-name="P12"/>
            <text:p text:style-name="P12">Un document reprenant les principales aides connues qui pourraient être mobilisées pour le financement de la TECV sera prochainement transmis (S. connaissance DREAL)</text:p>
            <text:p text:style-name="P12"/>
            <text:p text:style-name="P12">Complété par un document sur les principaux financements de l’ADEME (DDTM 6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Recensement des contacts sur chaque sujet en DDTM59/62 pour plus de facilités.</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Mise en relation avec le S3 pour voir le bilan des EIE réalisé (R. Bordier, D. Buisson)</text:p>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Le S3 en tant que pilote fiabilise la liste de projets, les accompagne, et les suit, mais tient informée la communauté de travail</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oft-page-break/>Mettre en œuvre le COPIL TEPCV</text:p>
            <text:p text:style-name="P11">→ prendre contact avec la DR ADEME</text:p>
            <text:p text:style-name="P11">→ prendre contact avec le CR ? (conflit d’intérêt)</text:p>
            <text:p text:style-name="P13"/>
            <text:p text:style-name="P11">→ envisager la rédaction d’un cahier des charges pour la 2nde phase des candidatures détaillées.</text:p>
            <text:p text:style-name="P13"/>
            <text:p text:style-name="P13"/>
            <text:p text:style-name="P13"/>
            <text:p text:style-name="P13"/>
            <text:p text:style-name="P13"/>
            <text:p text:style-name="P11">Attention, il faut se préparer pour l’accompagnement des projets non retenus dans le cadre de l’AAP.</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Recensement des outils de suivi existants, pour quelles thématiques.</text:p>
            <text:p text:style-name="P11">→ Travailler sur la mise à disposition de leur information et éventuellement l’enrichir.</text:p>
            <text:p text:style-name="P11">→ Proposition des DDTM d’envoyer les éléments dont elles disposent sur les projets.</text:p>
            <text:p text:style-name="P11"/>
            <text:p text:style-name="P11">→ voir la faisabilité et la coordination général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Sauvage</meta:initial-creator>
    <meta:creation-date>2010-12-29T10:21:42.85</meta:creation-date>
    <dc:date>2014-11-21T12:22:28.284000000</dc:date>
    <meta:editing-duration>PT2H36M3S</meta:editing-duration>
    <meta:editing-cycles>16</meta:editing-cycles>
    <meta:generator>LibreOffice/4.1.5.3$Windows_x86 LibreOffice_project/1c1366bba2ba2b554cd2ca4d87c06da81c05d24</meta:generator>
    <meta:document-statistic meta:table-count="1" meta:image-count="0" meta:object-count="0" meta:page-count="5" meta:paragraph-count="129" meta:word-count="2220" meta:character-count="14059" meta:non-whitespace-character-count="11967"/>
  </office:meta>
</office:document-meta>
</file>