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6" style:family="paragraph" style:parent-style-name="Standard">
      <style:paragraph-properties fo:text-align="justify" style:justify-single-word="false"/>
      <style:text-properties style:font-name="Arial" fo:font-size="11pt" fo:font-style="normal" fo:font-weight="normal" fo:background-color="#ccffff"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style:font-name="Arial" fo:font-size="11pt" fo:font-style="normal" fo:font-weight="normal" fo:background-color="#ffff00"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5pt" fo:font-style="normal" fo:font-weight="normal" fo:background-color="transparent" style:font-size-asian="5.25pt" style:font-style-asian="normal" style:font-weight-asian="normal" style:font-size-complex="6pt" style:font-style-complex="normal" style:font-weight-complex="normal"/>
    </style:style>
    <style:style style:name="P14" style:family="paragraph" style:parent-style-name="Standard">
      <style:paragraph-properties fo:text-align="justify" style:justify-single-word="false"/>
      <style:text-properties style:font-name="Arial" fo:font-size="5pt" fo:font-style="normal" style:text-underline-style="solid" style:text-underline-width="auto" style:text-underline-color="font-color" fo:font-weight="normal" fo:background-color="transparent" style:font-size-asian="5.25pt" style:font-style-asian="normal" style:font-weight-asian="normal" style:font-size-complex="6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199cm"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7" style:family="paragraph" style:parent-style-name="Standard">
      <style:paragraph-properties fo:margin-top="0cm" fo:margin-bottom="0.199cm" fo:text-align="justify" style:justify-single-word="false" style:shadow="non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8" style:family="paragraph" style:parent-style-name="Standard">
      <style:paragraph-properties fo:margin-top="0cm" fo:margin-bottom="0.101cm" fo:text-align="justify" style:justify-single-word="false" style:shadow="non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9" style:family="paragraph" style:parent-style-name="Standard" style:list-style-name="L1">
      <style:paragraph-properties fo:text-align="justify" style:justify-single-word="false"/>
      <style:text-properties style:font-name="Arial" fo:font-size="11pt" fo:background-color="transparent" style:font-size-asian="11pt" style:font-size-complex="11pt"/>
    </style:style>
    <style:style style:name="P20" style:family="paragraph" style:parent-style-name="Standard" style:list-style-name="L4">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2" style:family="paragraph" style:parent-style-name="Standard" style:list-style-name="L6">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3" style:family="paragraph" style:parent-style-name="Standard" style:list-style-name="L7">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4" style:family="paragraph" style:parent-style-name="Standard" style:list-style-name="L10">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27" style:family="paragraph" style:parent-style-name="Standard">
      <style:paragraph-properties fo:text-align="justify" style:justify-single-word="false"/>
      <style:text-properties style:font-name="Arial" fo:font-size="11pt" fo:font-style="normal" fo:font-weight="bold" fo:background-color="#ffff00" style:font-size-asian="11pt" style:font-style-asian="normal" style:font-weight-asian="bold" style:font-size-complex="11pt" style:font-style-complex="normal" style:font-weight-complex="bold"/>
    </style:style>
    <style:style style:name="P28" style:family="paragraph" style:parent-style-name="Standard">
      <style:paragraph-properties fo:text-align="justify" style:justify-single-word="false"/>
      <style:text-properties style:font-name="Arial" fo:font-size="11pt" fo:font-style="italic" fo:font-weight="normal" fo:background-color="transparent" style:font-size-asian="11pt" style:font-style-asian="normal" style:font-weight-asian="normal" style:font-size-complex="11pt" style:font-style-complex="normal" style:font-weight-complex="normal"/>
    </style:style>
    <style:style style:name="P29" style:family="paragraph" style:parent-style-name="Standard" style:list-style-name="L1">
      <style:paragraph-properties fo:margin-top="0cm" fo:margin-bottom="0.101cm" fo:text-align="justify" style:justify-single-word="false" fo:padding="0.049cm" fo:border="0.002cm solid #000000" style:shadow="none"/>
      <style:text-properties style:font-name="Arial"/>
    </style:style>
    <style:style style:name="P30" style:family="paragraph" style:parent-style-name="Standard" style:list-style-name="L1">
      <style:paragraph-properties fo:margin-top="0cm" fo:margin-bottom="0.101cm" fo:text-align="justify" style:justify-single-word="false" fo:padding="0.049cm" fo:border="0.002cm solid #000000" style:shadow="none"/>
      <style:text-properties style:font-name="Arial"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31" style:family="paragraph" style:parent-style-name="Standard" style:list-style-name="L2">
      <style:paragraph-properties fo:margin-top="0cm" fo:margin-bottom="0.101cm"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32" style:family="paragraph" style:parent-style-name="Standard" style:list-style-name="L1">
      <style:paragraph-properties fo:margin-top="0cm" fo:margin-bottom="0.199cm" fo:text-align="justify" style:justify-single-word="false"/>
      <style:text-properties style:font-name="Arial" fo:font-size="11pt" fo:background-color="transparent" style:font-size-asian="11pt" style:font-size-complex="11pt"/>
    </style:style>
    <style:style style:name="P33" style:family="paragraph" style:parent-style-name="Standard" style:list-style-name="L9">
      <style:paragraph-properties fo:margin-top="0cm" fo:margin-bottom="0.199cm"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4" style:family="paragraph" style:parent-style-name="Standard" style:list-style-name="L9">
      <style:paragraph-properties fo:margin-top="0cm" fo:margin-bottom="0.199cm" fo:text-align="justify" style:justify-single-word="false"/>
    </style:style>
    <style:style style:name="P35" style:family="paragraph" style:parent-style-name="Standard" style:list-style-name="L3">
      <style:paragraph-properties fo:text-align="justify" style:justify-single-word="false" fo:padding="0.049cm" fo:border="0.002cm solid #000000" style:shadow="none"/>
    </style:style>
    <style:style style:name="P36" style:family="paragraph" style:parent-style-name="Standard" style:list-style-name="L8">
      <style:paragraph-properties fo:text-align="justify" style:justify-single-word="false" fo:padding="0.049cm" fo:border="0.002cm solid #000000" style:shadow="none"/>
    </style:style>
    <style:style style:name="P37" style:family="paragraph" style:parent-style-name="Standard" style:list-style-name="L5">
      <style:paragraph-properties fo:text-align="justify" style:justify-single-word="false" fo:padding="0.049cm" fo:border="0.002cm solid #000000" style:shadow="none"/>
    </style:style>
    <style:style style:name="P38" style:family="paragraph" style:parent-style-name="Standard" style:list-style-name="L5">
      <style:paragraph-properties fo:text-align="justify" style:justify-single-word="false" fo:break-before="page" fo:padding="0.049cm" fo:border="0.002cm solid #000000" style:shadow="none"/>
    </style:style>
    <style:style style:name="P39" style:family="paragraph" style:parent-style-name="Standard" style:list-style-name="L5" style:master-page-name="">
      <style:paragraph-properties fo:text-align="justify" style:justify-single-word="false" style:page-number="auto" fo:padding="0.049cm" fo:border="0.002cm solid #000000" style:shadow="none"/>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size="11pt" fo:font-weight="bold" fo:background-color="transparent" style:font-size-asian="11pt" style:font-weight-asian="bold" style:font-size-complex="11pt" style:font-weight-complex="bold"/>
    </style:style>
    <style:style style:name="T4" style:family="text">
      <style:text-properties style:font-name="Arial" fo:font-size="11pt" fo:font-weight="normal" fo:background-color="transparent" style:font-size-asian="11pt" style:font-weight-asian="normal" style:font-size-complex="11pt" style:font-weight-complex="normal"/>
    </style:style>
    <style:style style:name="T5" style:family="tex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6" style:family="text">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fo:font-weight="normal" style:font-weight-asian="normal" style:font-weight-complex="normal"/>
    </style:style>
    <style:style style:name="T14" style:family="text">
      <style:text-properties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15" style:family="text">
      <style:text-properties fo:font-size="11pt" style:font-size-asian="11pt" style:font-size-complex="11pt"/>
    </style:style>
    <style:style style:name="T1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7" style:family="text">
      <style:text-properties fo:font-size="11pt" fo:font-weight="bold" style:font-size-asian="11pt" style:font-weight-asian="bold" style:font-size-complex="11pt" style:font-weight-complex="bold"/>
    </style:style>
    <style:style style:name="T18" style:family="text">
      <style:text-properties style:font-name-asian="Arial1" style:font-name-complex="Arial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rendu de la réunion des animateurs police de l'eau</text:p>
      <text:p text:style-name="P3">Direction de l'Eau et de la Biodiversité - 20 mars 2014</text:p>
      <text:p text:style-name="P1"/>
      <text:p text:style-name="P1"/>
      <text:p text:style-name="P1"/>
      <text:p text:style-name="P4">L'ensemble des présentations est accessibles sur l'espace intranet DGALN.</text:p>
      <text:p text:style-name="P4">http://intra.dgaln.i2//reunion-des-animateurs-police-de-l-a6905.html</text:p>
      <text:p text:style-name="P1"/>
      <text:p text:style-name="P1"/>
      <text:p text:style-name="P1"/>
      <text:list xml:id="list31657118" text:style-name="L1">
        <text:list-header>
          <text:p text:style-name="P29"><text:span text:style-name="T14">Nota</text:span><text:span text:style-name="T1"> </text:span><text:span text:style-name="T16">(discussions en amont de la réunion)</text:span><text:span text:style-name="T17"> :</text:span><text:span text:style-name="T15"> </text:span></text:p>
        </text:list-header>
        <text:list-item>
          <text:p text:style-name="P32"><text:span text:style-name="T1">instruction police de l'eau :</text:span> la DEB a confirmé (oralement) que « l'interruption du délai » pour un dossier de déclaration consistait bien en une « remise à zéro » du délai comme le confirmait l'interprétation du PSI Juridique (par opposition avec la position prise par la DEB en octobre 2013). Le manuel « exercer la police de l'eau » va évoluer en ce sens.</text:p>
        </text:list-item>
        <text:list-item>
          <text:p text:style-name="P19"><text:span text:style-name="T1">plan de progrès piscicultures :</text:span> un travail technique sur les solutions d'amélioration des rejets des piscicultures est en cours par l'ITAVI (Institut Technique de l'AVIculture, qui dispose d'une filière piscicole), les discussions au niveau national sont en cours mais on a encore peu de visibilité pour la suite (actions, financements, etc.).</text:p>
        </text:list-item>
      </text:list>
      <text:p text:style-name="P1"/>
      <text:p text:style-name="P1"/>
      <text:p text:style-name="P1"/>
      <text:p text:style-name="P1"/>
      <text:list xml:id="list34654684" text:continue-numbering="true" text:style-name="L1">
        <text:list-header>
          <text:p text:style-name="P30">ODJ de la réunion :</text:p>
        </text:list-header>
      </text:list>
      <text:list xml:id="list31649678" text:style-name="L2">
        <text:list-item>
          <text:p text:style-name="P31"><text:span text:style-name="T2">Introdu</text:span>ction</text:p>
        </text:list-item>
        <text:list-item>
          <text:p text:style-name="P31">Projet de décret « digues » en lien avec la GEMAPI</text:p>
        </text:list-item>
        <text:list-item>
          <text:p text:style-name="P31">Présentation de la GEMAPI</text:p>
        </text:list-item>
        <text:list-item>
          <text:p text:style-name="P31">Nitrates</text:p>
        </text:list-item>
        <text:list-item>
          <text:p text:style-name="P31">Police de l'environnement</text:p>
        </text:list-item>
        <text:list-item>
          <text:p text:style-name="P31">Commissionnement</text:p>
        </text:list-item>
        <text:list-item>
          <text:p text:style-name="P31">Sillage</text:p>
        </text:list-item>
        <text:list-item>
          <text:p text:style-name="P31">Révision de l'arrêté du 22 juin 2007</text:p>
        </text:list-item>
        <text:list-item>
          <text:p text:style-name="P31">Note RSDE - STEU</text:p>
        </text:list-item>
        <text:list-item>
          <text:p text:style-name="P31">OSMOSE</text:p>
        </text:list-item>
      </text:list>
      <text:p text:style-name="P1"/>
      <text:p text:style-name="P1"/>
      <text:p text:style-name="P1"/>
      <text:p text:style-name="P1"/>
      <text:list xml:id="list31677219" text:style-name="L3">
        <text:list-item>
          <text:p text:style-name="P35"><text:span text:style-name="T3">Introduction </text:span><text:span text:style-name="T4">(G. Canneva)</text:span></text:p>
        </text:list-item>
      </text:list>
      <text:p text:style-name="P2"/>
      <text:p text:style-name="P1">En cours de rédaction / modification :</text:p>
      <text:list xml:id="list31655969" text:style-name="L4">
        <text:list-item>
          <text:p text:style-name="P20">Notice articulation loi eau / étude d'impact</text:p>
        </text:list-item>
        <text:list-item>
          <text:p text:style-name="P20">Guide « exercer la police de l'eau »</text:p>
        </text:list-item>
      </text:list>
      <text:p text:style-name="P2"><text:span text:style-name="T13">Pour ces deux documents, joints au présent CR, </text:span>les remarques des services sont attendues pour le 21 avril 2014<text:span text:style-name="T13"> (remontée via l'animateur police de l'eau en DREAL). Pour le premier document les remarques déjà formulées seront remontées.</text:span></text:p>
      <text:p text:style-name="P1"/>
      <text:p text:style-name="P1">Un <text:span text:style-name="T1">guide relatif à la participation du public</text:span> a été élaboré et mis en ligne sur le site internet du MEDDE. http://www.developpement-durable.gouv.fr/Presentation-generale,37600.html</text:p>
      <text:p text:style-name="P1"/>
      <text:p text:style-name="P1">L'<text:span text:style-name="T1">arrêté ministériel de prescriptions générales relatif à la rubrique 3.1.5.0 « frayères »</text:span> va bientôt être mis à la signature.</text:p>
      <text:p text:style-name="P2"/>
      <text:list xml:id="list31648545" text:style-name="L5">
        <text:list-item>
          <text:p text:style-name="P38"><text:span text:style-name="T3">Loi GEMAPI </text:span><text:span text:style-name="T4">(JB Butlen - cf. présentation)</text:span></text:p>
        </text:list-item>
      </text:list>
      <text:p text:style-name="P6"/>
      <text:p text:style-name="P7">Constat législateur = problème de Maîtrise d'Ouvrage locale pour les compétences GEMAPI (GEstion des Milieux Aquatiques et de Prévention des Inondations)</text:p>
      <text:p text:style-name="P7">Loi MAPAM volet GEMAPI = objectif de structuration d'une MO territoriale</text:p>
      <text:p text:style-name="P7"/>
      <text:p text:style-name="P7">Jusqu'ici compétence GEMAPI existante mais facultative, partagée entre tous les niveaux de collectivité et leurs groupements.</text:p>
      <text:p text:style-name="P7">Loi GEMAPI : <text:span text:style-name="T1">compétence attribuée à la commune ou à l'EPCI à fiscalité propre de manière obligatoire avec transfert possible de tout ou partie de la compétence</text:span> vers un groupement de collectivités (exemple si transfert partiel : un syndicat pour GEMA, un autre pour PI).</text:p>
      <text:p text:style-name="P7"/>
      <text:p text:style-name="P7">La création de la compétence GEMAPI n’emporte pas de conséquence en matière de propriété des cours d’eau, des droits d’usage et obligations afférentes. L’État reste responsable de l’entretien de son domaine public fluvial et le propriétaire riverain reste le premier responsable de l’entretien des cours d’eau non domaniaux. La création de la GEMAPI et ses outils doivent permettre à la collectivité d'exercer cette dernière de manière efficace et de dégager sa responsabilité en cas d’événement climatique grave.</text:p>
      <text:p text:style-name="P7">Les collectivités peuvent se saisir <text:span text:style-name="T18">de toute question intéressant un intérêt public local suffisant (par exemple se substituer au propriétaire en cas de carence d'entretien – déjà possible avec les outils existants).</text:span></text:p>
      <text:p text:style-name="P7"/>
      <text:p text:style-name="P7">Les aides Agence et Fond Barnier (prévention des risques naturels majeurs ) non remis en cause. En complément, possibilité d'instaurer une taxe plafonnée (40€/hab) et affectée (uniquement pour cette compétence) pour la collectivité compétente. Suppression de la redevance pour service rendu.</text:p>
      <text:p text:style-name="P7"/>
      <text:p text:style-name="P7">3 échelles cohérentes pour la GEMAPI :</text:p>
      <text:list xml:id="list31660194" text:style-name="L6">
        <text:list-item>
          <text:p text:style-name="P22">bloc communal (commune, EPCI à fiscalité propre)</text:p>
        </text:list-item>
        <text:list-item>
          <text:p text:style-name="P22">EPAGE</text:p>
        </text:list-item>
        <text:list-item>
          <text:p text:style-name="P22">EPTB</text:p>
        </text:list-item>
      </text:list>
      <text:p text:style-name="P7"/>
      <text:p text:style-name="P7">Dès 2015, inscription des SDAGE dans cette réforme :</text:p>
      <text:list xml:id="list31657804" text:style-name="L7">
        <text:list-item>
          <text:p text:style-name="P23">couverture de l'ensemble du territoire par des structures ayant la compétence GEMAPI</text:p>
        </text:list-item>
        <text:list-item>
          <text:p text:style-name="P23">favoriser la pérennité des groupements de collectivité qui exercent compétence GEMAPI</text:p>
        </text:list-item>
        <text:list-item>
          <text:p text:style-name="P23">rationaliser les structures et réduire le nombre de syndicats mixtes : identifier les territoires prioritaires du bassin sur lesquels on invitera les collectivités à réfléchir sous deux ans à des groupements de syndicats – prioritairement territoire à risque inondation important (TRI) même si le choix reste souple.</text:p>
        </text:list-item>
      </text:list>
      <text:p text:style-name="P7"/>
      <text:p text:style-name="P7">Date entrée en vigueur : différé au <text:span text:style-name="T1">1er janvier 2016</text:span>.</text:p>
      <text:p text:style-name="P7">Celles qui font déjà GEMAPI auraient dispositif transitoire jusque 1er janvier 2018.</text:p>
      <text:p text:style-name="P7"/>
      <text:p text:style-name="P7"><text:span text:style-name="T1">Au niveau de chaque bassin</text:span>, une mission d'appui technique temporaire sera mise en place pour accompagner les collectivités dans la réforme. Les services de l'état contribueront à la réalisation :</text:p>
      <text:p text:style-name="P7">→ d'un état des lieux des cours d'eau et de leur entretien : faire l'<text:span text:style-name="T1">inventaire de ceux qui ont fait l'objet d'un dépôt de dossier </text:span>d'entretien de cours d'eau Loi Eau (sera demandé aux DDTM)</text:p>
      <text:p text:style-name="P15"><text:span text:style-name="T5">→ d'un </text:span><text:span text:style-name="T6">inventaire des digues existantes</text:span><text:span text:style-name="T5"> (existe déjà, devra être remonté)</text:span></text:p>
      <text:p text:style-name="P7"/>
      <text:p text:style-name="P9"/>
      <text:p text:style-name="P9"/>
      <text:p text:style-name="P7"/>
      <text:p text:style-name="P7"/>
      <text:p text:style-name="P7"/>
      <text:p text:style-name="P7"/>
      <text:p text:style-name="P7"/>
      <text:list xml:id="list31647160" text:style-name="L8">
        <text:list-item>
          <text:p text:style-name="P36"><text:soft-page-break/><text:span text:style-name="T3">Projet de décret « digues » </text:span><text:span text:style-name="T4">(G. Rat – DGPR – cf. présentation)</text:span></text:p>
        </text:list-item>
      </text:list>
      <text:p text:style-name="P6"/>
      <text:p text:style-name="P1"><text:span text:style-name="T8">Constat législateur = a</text:span>bsence de gouvernance pour les digues de protection contre les inondations a été constatée sur le terrain. </text:p>
      <text:p text:style-name="P1"><text:span text:style-name="T8">Loi MAPAM volet GEMAPI</text:span> → les collectivités auront une compétence pour la protection <text:s/>contre les inondations (obligatoire à partir du 1er juillet 2016).</text:p>
      <text:p text:style-name="P1">Objectif = éviter les digues orphelines, sans gestionnaire <text:span text:style-name="T8">(le gestionnaire ayant la responsabilité en cas de rupture d'ouvrage, peu de volontaires) </text:span></text:p>
      <text:p text:style-name="P1"/>
      <text:p text:style-name="P1">Projet de décret « digues » accompagnera cette réforme.</text:p>
      <text:p text:style-name="P1"/>
      <text:p text:style-name="P1">Digue = ouvrage construit ou aménagé en vue de prévenir les inondations et les submersions (ouvrage faisant rempart). Attention barrage réservoir n'est pas dans ce cas.</text:p>
      <text:p text:style-name="P1"/>
      <text:p text:style-name="P1">3 composantes : le milieu hydraulique (cours d'eau, mer), le <text:span text:style-name="T1">système d'endiguement</text:span> (ouvrages : digue, épis, brise-lames, etc.) et la zone protégée par le système d'endiguement (zone faisant partie du territoire de la collectivité).</text:p>
      <text:p text:style-name="P1"/>
      <text:p text:style-name="P1"><text:span text:style-name="T8">Gestion des « systèmes d’endiguement »</text:span> dont on doit connaître le <text:span text:style-name="T1">niveau de protection (par rapport aux périodes de retour)</text:span> <text:span text:style-name="T8">et les risques pour les territoires et la population. Il s'agit de savoir jusqu'où on peut </text:span>garantir une protection « pieds au sec » → permet de définir des zones de dangerosité sur la zone protégée en fonction des périodes de retour.</text:p>
      <text:p text:style-name="P1"/>
      <text:p text:style-name="P1">La loi insiste sur la <text:span text:style-name="T1">responsabilité du gestionnaire</text:span> (collectivité). Celui-ci doit <text:span text:style-name="T1">justifier sa manière de gérer ses ouvrages</text:span>. Le plus souvent, cela n'impliquera pas de création de digues. On veut surtout savoir comment on gère ce qui existe.</text:p>
      <text:p text:style-name="P7">Ainsi, les gestionnaires d’ouvrages sont liés par une obligation de moyens et non de résultats : « la responsabilité du gestionnaire de l'ouvrage ne peut être engagée à raison des dommages que l'ouvrage n'a pas permis de prévenir dès lors qu'il a été conçu, exploité et entretenu dans les règles de l'art et conformément aux obligations légales et réglementaires ».</text:p>
      <text:p text:style-name="P1"/>
      <text:p text:style-name="P1">Décret fixe le cadre réglementaire pour ces ouvrages : il prévoit des modifications des règles / simplification en matière de sécurité des ouvrages notamment </text:p>
      <text:p text:style-name="P1">→ <text:span text:style-name="T1">suppression de la classe D</text:span>, réajustement des classes en fonction d'une population minimale</text:p>
      <text:p text:style-name="P1">→ <text:span text:style-name="T1">redéfinition de la 3.2.6.0</text:span> (article 1er du guide) : objectif de soumission de tous les travaux sur digues pour dissuader (fragilise la digue)</text:p>
      <text:p text:style-name="P1">→ <text:span text:style-name="T1">autorisations</text:span> (art 4-5-6) <text:span text:style-name="T1">loi sur l'eau existantes restent valides</text:span></text:p>
      <text:p text:style-name="P1"/>
      <text:p text:style-name="P1">Discussions avec les parties prenantes doivent encore avoir lieu. Projet de décret peut encore évoluer. Échéance = le plus vite possible … </text:p>
      <text:p text:style-name="P1"/>
      <text:p text:style-name="P1">Le projet <text:span text:style-name="T1">sera mis à la consultation des DDTM et DREAL</text:span>.</text:p>
      <text:p text:style-name="P8"/>
      <text:p text:style-name="P2"/>
      <text:list xml:id="list34651514" text:continue-list="list31648545" text:style-name="L5">
        <text:list-item>
          <text:p text:style-name="P39"><text:span text:style-name="T3">Nitrates </text:span><text:span text:style-name="T4">(P. Jannot - cf. présentation pour le guide)</text:span></text:p>
        </text:list-item>
      </text:list>
      <text:p text:style-name="P6"/>
      <text:p text:style-name="P2"><text:span text:style-name="T11">Révision zonages zones vulnérables :</text:span><text:span text:style-name="T7"> </text:span></text:p>
      <text:p text:style-name="P7">Rappel de l'historique : arrêt en manquement juin 2013 sur la base du zonage 2007 ; défense France sur la base du zonage 2012 ; Commission insatisfaite, notamment sur les critères.</text:p>
      <text:p text:style-name="P7"><text:tab/>→ souhait d'avoir des critères clairs fin printemps 14, une méthode et un calendrier</text:p>
      <text:p text:style-name="P7"/>
      <text:p text:style-name="P7">Question qui se pose : quels critères pour une extension suffisante mais pas trop contraignante ? </text:p>
      <text:p text:style-name="P7"><text:tab/>→ Travail technique DREAL et DRAAF de bassin : définir, en fonction de l'évolution des critères, les conséquences sur l'augmentation du nombre de communes concernés par le zonage </text:p>
      <text:p text:style-name="P7"/>
      <text:p text:style-name="P7"><text:span text:style-name="T1"><text:tab/></text:span>→ <text:span text:style-name="T1">Artois-Picardie et Seine-Normandie peu concernés à ce stade.</text:span></text:p>
      <text:p text:style-name="P7"><text:soft-page-break/></text:p>
      <text:p text:style-name="P11"><text:span text:style-name="T10">PA Nitrates :</text:span><text:span text:style-name="T7"> </text:span></text:p>
      <text:p text:style-name="P7">Arrêt en manquement sur le programme actions Nitrates à venir au printemps 2014. Indispensable qu'un maximum de PAR soient en vigueur à ce moment là (défense de la France via cet argument).</text:p>
      <text:p text:style-name="P7">La plupart des PAR (15) sont au stade de la consultation institutionnelle / avis de l'AE.</text:p>
      <text:p text:style-name="P7">Reste 3 en cours de finalisation : C-Ardennes, B-Normandie, NPdC.</text:p>
      <text:p text:style-name="P7"/>
      <text:p text:style-name="P7">En <text:span text:style-name="T1">cours d'élaboration, une trame nationale pour un document de communication </text:span>compréhensible par le public → résume, vulgarise et explique.</text:p>
      <text:p text:style-name="P7">Reprend les mesures PAN, et sera à compléter avec les mesures du PAR.</text:p>
      <text:p text:style-name="P7"><text:span text:style-name="T1">Sera diffusée pour avis</text:span> DREAL, DRAAF.</text:p>
      <text:p text:style-name="P7"/>
      <text:p text:style-name="P7">Un <text:span text:style-name="T1">document relatif aux ZAR et à la balance globale azotée </text:span>sera diffusé au printemps 2014 et sera <text:s/>intégré dans un arrêté interministériel pour préciser les modalités de calcul de la BGA (objectif signature fin 2014).</text:p>
      <text:p text:style-name="P7"/>
      <text:p text:style-name="P7"/>
      <text:p text:style-name="P5">Guide contrôles Nitrates :</text:p>
      <text:p text:style-name="P7">Élaboré par un GT National : Services déconcentrés, ONEMA, adm. Centrale regroupant agents de terrains et administrations centrales.</text:p>
      <text:p text:style-name="P7"/>
      <text:p text:style-name="P7">Objectif : amélioration des contrôles Nitrates de la police de l'environnement, harmonisation des modalités de contrôle (on parle des contrôles au sens du code de l'environnement, pas de la conditionnalité PAC).</text:p>
      <text:p text:style-name="P7"/>
      <text:p text:style-name="P7">Contenu guide contrôle :</text:p>
      <text:p text:style-name="P7">→ organisation des services, rôles</text:p>
      <text:p text:style-name="P7">→ ciblage</text:p>
      <text:p text:style-name="P7">→ type de contrôle</text:p>
      <text:p text:style-name="P7">→ organisation temporelle, calendrier</text:p>
      <text:p text:style-name="P7">→ suites à privilégier</text:p>
      <text:p text:style-name="P7"/>
      <text:p text:style-name="P7">Rédigé sous forme de <text:span text:style-name="T1">fiches destinées aux contrôleurs</text:span> : une fiche « stratégie régionale de contrôle » et 8 fiches relatives aux mesures du PAN. </text:p>
      <text:p text:style-name="P7"/>
      <text:p text:style-name="P7">Une <text:span text:style-name="T1">adaptation au contexte régional sera nécessaire</text:span> pour prendre en compte le PAR et les pratiques locales (DREAL). Ce guide se veut <text:span text:style-name="T1">évolutif</text:span>.</text:p>
      <text:p text:style-name="P7"/>
      <text:p text:style-name="P7">Le guide contient également des <text:span text:style-name="T1">fiches destinées aux agriculteurs</text:span> pour expliquer la réglementation et les points de contrôle dont ils pourront faire l'objet (peut servir d'élément moral en cas de PV puisque information aura été diffusée).</text:p>
      <text:p text:style-name="P7"/>
      <text:p text:style-name="P7">→ <text:span text:style-name="T1">Diffusion dans les services en avril-mai.</text:span></text:p>
      <text:p text:style-name="P7"/>
      <text:p text:style-name="P7">→ <text:span text:style-name="T1">Formation prévue</text:span> pour le contrôle Nitrates (<text:span text:style-name="T1">décembre 14 – IFORE</text:span>) : attention ce n'est pas une formation « prise de poste police » mais une formation pour les agents déjà sensibilisés à ces contrôles.</text:p>
      <text:p text:style-name="P7"/>
      <text:p text:style-name="P27"/>
      <text:p text:style-name="P2"/>
      <text:list xml:id="list34652279" text:continue-numbering="true" text:style-name="L5">
        <text:list-item>
          <text:p text:style-name="P38"><text:span text:style-name="T3">Police de l'environnement </text:span><text:span text:style-name="T4">(G. Canneva)</text:span></text:p>
        </text:list-item>
      </text:list>
      <text:p text:style-name="P6"/>
      <text:p text:style-name="P17">Évolutions, mise en œuvre de l'ordonnance :</text:p>
      <text:p text:style-name="P17">→ le décret transaction pénale est paru au JO le 26 mars 2014 ;</text:p>
      <text:p text:style-name="P17">→ le décret « commissionnement » a été signé par P. Martin, à la signature de C. Taubira et du premier ministre. Il a posé un problème au niveau statutaire (pas sur le fond sur l'aspect police) ;</text:p>
      <text:p text:style-name="P17">→ la circulaire est prête (attente signature des deux décrets) = il s'agira de l'introduction du projet de circulaire. Elle sera complétée par un guide méthodologique de mise en œuvre de l'ordonnance qui sera constitué par le corps et les annexes du projet de circulaire, avec quelques modèles en plus. Permet de disposer d'un <text:span text:style-name="T1">guide évolutif</text:span>.</text:p>
      <text:p text:style-name="P18"/>
      <text:p text:style-name="P7"><text:span text:style-name="T12">Évaluation de la police de l'environnement :</text:span> les évaluateurs ont noté la critique de la légitimité de l'action de police de l'eau en milieu rural et agricole. Un travail sur le volet communication est en cours au niveau national pour les questions d'entretien des cours d'eau (fossé, cours d'eau, entretien soumis ou non, etc.). Résultats attendus dans le second trimestre 2014.</text:p>
      <text:p text:style-name="P8"/>
      <text:p text:style-name="P8"/>
      <text:list xml:id="list34642388" text:continue-numbering="true" text:style-name="L5">
        <text:list-item>
          <text:p text:style-name="P37"><text:span text:style-name="T3">Modalités du commissionnement des inspecteurs de l'env. eau &amp; nature </text:span><text:span text:style-name="T4">(M. François)</text:span></text:p>
        </text:list-item>
      </text:list>
      <text:p text:style-name="P12"/>
      <text:p text:style-name="P16">Réponse aux questions posées régulièrement par les services déconcentrés :</text:p>
      <text:list xml:id="list31673200" text:style-name="L9">
        <text:list-item>
          <text:p text:style-name="P33">Outil informatique pour le commissionnement est <text:span text:style-name="T1">opérationnel ;</text:span></text:p>
        </text:list-item>
        <text:list-item>
          <text:p text:style-name="P33"><text:span text:style-name="T1">Sans décret commissionnement = stand-by</text:span> (nécessité confirmé par le Conseil d’État : les règles en matière de commissionnement renvoient à des articles abrogés) ;</text:p>
        </text:list-item>
        <text:list-item>
          <text:p text:style-name="P33">Pas de critère sur le profil de l'agent : tout agent ayant suivi les modules de formation peut se faire commissionner dans la mesure où il exerce des missions de police ;</text:p>
        </text:list-item>
        <text:list-item>
          <text:p text:style-name="P33">Tout agent aujourd'hui commissionné le reste, même si le commissionnement n'existe plus dans les nouveaux commissionnements. Exemple : <text:span text:style-name="T1">un agent anciennement commissionné faune/flore le reste sur ce domaine</text:span> même s'il n'existe pas d'équivalence dans les nouveaux parcours. Par contre si ce même agent veut étendre son commissionnement à l'ensemble de la police de la nature il faut refaire les deux modules ;</text:p>
        </text:list-item>
        <text:list-item>
          <text:p text:style-name="P33"><text:span text:style-name="T1">Aucune valorisation de l'expérience de l'agent pour éviter l'un ou l'autre module</text:span>. C'est le parcours de commissionnement et le QCM qui comptent. Si le QCM pose trop de problèmes (moins de 50% bonnes réponses) le chef de service est prévenu et l'agent n'est pas commissionné ;</text:p>
        </text:list-item>
        <text:list-item>
          <text:p text:style-name="P33"><text:span text:style-name="T1">L'ancien module cadre exercice de la police de l'eau reste valable</text:span>. Le stage est valable 6 ans pour une personne non commissionnée (primo commissionnement), quelque soit l'année pour un agent déjà commissionné. Exemples : agent A a suivi un module il y a 5 ans, sans avoir été commissionné, ce module reste valable (si 10 ans : non). Si un agent B a été commissionné « eau » il y a 10 ans, il n'a besoin de suivre que le module nature pour avoir le commissionnement global ;</text:p>
        </text:list-item>
        <text:list-item>
          <text:p text:style-name="P33">Chef de service DDTM qui demande le commissionnement à la DREAL. Animateur police en DREAL effectue la saisie (= correspondant) ;</text:p>
        </text:list-item>
        <text:list-item>
          <text:p text:style-name="P34"><text:span text:style-name="T4">Pour l'outil, besoin de : </text:span><text:span text:style-name="T3">photo, fiche de poste et prestation de serment</text:span><text:span text:style-name="T4"> (vérification de la participation aux formations par la DREAL sans importation des attestations de présence) ;</text:span></text:p>
        </text:list-item>
        <text:list-item>
          <text:p text:style-name="P33">Si la zone de commissionnement évolue (mutation agent par exemple), on rentre la nouvelle fiche de poste. Seul l'arrêté de commissionnement sera renouvelé (carte reste valable) ;</text:p>
        </text:list-item>
        <text:list-item>
          <text:p text:style-name="P34"><text:span text:style-name="T4">Formations des agents en charge du contrôle de la sécurité des ouvrages hydrauliques → 2 modules de formation (les services SCOH ont eu l'info).</text:span></text:p>
        </text:list-item>
      </text:list>
      <text:list xml:id="list34649024" text:continue-list="list34642388" text:style-name="L5">
        <text:list-item>
          <text:p text:style-name="P38"><text:span text:style-name="T3">Outil Sillage </text:span><text:span text:style-name="T4">(V. Soulignac - IRSTEA)</text:span></text:p>
        </text:list-item>
      </text:list>
      <text:p text:style-name="P7"/>
      <text:p text:style-name="P7">Sillage :</text:p>
      <text:list xml:id="list31676116" text:style-name="L10">
        <text:list-item>
          <text:p text:style-name="P24">Gestion des dossiers d'épandage (boues de STEU, vidange ANC, effluents d'élevage et autres effluent soumis au plan d'épandage) et instruction des dossiers</text:p>
        </text:list-item>
        <text:list-item>
          <text:p text:style-name="P24">Suivi des épandages des parcelles sur SIG</text:p>
        </text:list-item>
        <text:list-item>
          <text:p text:style-name="P24">Synthèse annuelle du registre d'épandage</text:p>
        </text:list-item>
        <text:list-item>
          <text:p text:style-name="P24">Contrôle :de surface, de sur-épandage, de sur-exploitation, etc.</text:p>
        </text:list-item>
      </text:list>
      <text:p text:style-name="P7">Doit être utilisé par l'ensemble des services de police de l'eau.</text:p>
      <text:p text:style-name="P7"/>
      <text:p text:style-name="P7"/>
      <text:p text:style-name="P10">Calendrier de déploiement :</text:p>
      <text:p text:style-name="P13"/>
      <text:p text:style-name="P7">Sillage reste un projet → tout n'est pas développé.</text:p>
      <text:p text:style-name="P7">L'application ne pourra être vraiment opérationnelle que lorsque VERSEAU (qui permet d'importer les plans d'épandage au format SANDRE) sera opérationnel et aura la déclaration CNIL (en cours). La mise en place de Verseau doit permettre un minimum de saisie par le service instructeur (DDTM).</text:p>
      <text:p text:style-name="P13"/>
      <text:p text:style-name="P7">Sillage version V 1.3 avec analyses Fin Avril 2014</text:p>
      <text:p text:style-name="P7">Sillage version V 2.0 Campagne Janvier 2015</text:p>
      <text:p text:style-name="P7">Sillage version V 3.0 : Consultation des flux d'azote dans Sillage 2015</text:p>
      <text:p text:style-name="P13"/>
      <text:p text:style-name="P7">Verseau Plan d'épandage Version 2.1 Avril 2014</text:p>
      <text:p text:style-name="P7">Verseau Plan d'épandage avec analyses Version 2.2 Septembre 2014</text:p>
      <text:p text:style-name="P7">Verseau Campagne d'épandage V 2.0 Janvier 2015</text:p>
      <text:p text:style-name="P7"/>
      <text:p text:style-name="P7"/>
      <text:p text:style-name="P10">Formations :</text:p>
      <text:p text:style-name="P14"/>
      <text:p text:style-name="P7">Initialement, seuls les agents ayant suivi les trois jours de formation ont un accès à Sillage. Demande du réseau des animateurs police de l'eau de ne pas conditionner l'ouverture des droits au seul suivi de la formation. Première prise en main possible sans la formation (on le fait pour d'autres outils). Formation a posteriori reste possible pour les agents qui le souhaitent.</text:p>
      <text:p text:style-name="P7">→ Après discussions, il est convenu que la formation allégée suffit pour avoir accès à Sillage.</text:p>
      <text:p text:style-name="P7"/>
      <text:p text:style-name="P7">Pour adapter son offre de formation, la DEB souhaite savoir, <text:span text:style-name="T1">pour le 28 avril</text:span> :</text:p>
      <text:p text:style-name="P7"><text:s text:c="4"/>* Combien de personnes dans notre région souhaitent une<text:span text:style-name="T1"> formation allégée</text:span> à Sillage (1jour)?</text:p>
      <text:p text:style-name="P7"><text:s text:c="4"/>* Combien de personnes dans notre région souhaitent une <text:span text:style-name="T1">formation de base</text:span> (2,5 jours) ?</text:p>
      <text:p text:style-name="P7"><text:s text:c="4"/>* Combien de personnes souhaiteraient avoir accès à sillage en consultation ?</text:p>
      <text:p text:style-name="P7"/>
      <text:p text:style-name="P7"/>
      <text:p text:style-name="P7">A priori l'interprétation de la circulaire du 18 avril 2005 relative aux plans d'épandage des boues de STEU, sur sa partie 1-4 concernant la modification des plans d'épandage sur le critère de la surface d'épandage, est différente selon les départements.</text:p>
      <text:p text:style-name="P7"/>
      <text:p text:style-name="P7">Afin de pouvoir harmoniser l'interprétation et les pratiques actuelles mises en œuvre dans les différents départements, il est demandé au SPE de renvoyer un <text:span text:style-name="T1">descriptif des pratiques actuelles par département pour le 13 mai </text:span>(via l'animateur police de l'eau en DREAL)<text:span text:style-name="T1">. </text:span>Ce descriptif explicitera (brièvement) les modalités de déclenchement de la modification ou de la révision du plan d'épandage mises en œuvre par la SPE.</text:p>
      <text:p text:style-name="P7"/>
      <text:p text:style-name="P7">→ La saisie des données (par les bureaux d'études) au format Sandre dans Verseau permettra d'alimenter Sycloe et Sillage en parallèle (Agence de l'eau était dans le circuit de l'élaboration de Sillage, une seule saisie pour deux outils aux fonctionnalités différentes).</text:p>
      <text:p text:style-name="P7"/>
      <text:p text:style-name="P7">→ Une modification de l'arrêté boues du 8 janvier 1998 est bien prévue , mais pas à court terme, compte tenu des effectifs restreints actuels de GR4.</text:p>
      <text:p text:style-name="P9"/>
      <text:list xml:id="list34655521" text:continue-list="list34649024" text:style-name="L5">
        <text:list-item>
          <text:p text:style-name="P38"><text:span text:style-name="T3">Assainissement - Révision de l'arrêté du 22 juin 2007 </text:span><text:span text:style-name="T4">(C. Venturini)</text:span></text:p>
        </text:list-item>
      </text:list>
      <text:p text:style-name="P7"/>
      <text:p text:style-name="P7">Rappel de l'historique : projet de révision présenté aux services en juillet 2013 puis stoppé en commission consultative des normes. Deux raisons : manque d'éléments financiers et règles n'étaient pas assez en lien avec l'impact milieu (20 jours de déversement = règle très contestée d'où l'ajout de la règle sur les flux).</text:p>
      <text:p text:style-name="P7"/>
      <text:p text:style-name="P7">2014 : Discussions ont reprises avec FNCCR. Un stagiaire DEB travaille sur les éléments financiers. </text:p>
      <text:p text:style-name="P7"/>
      <text:p text:style-name="P7">Un <text:span text:style-name="T1">projet d'arrêté révisé en cours de négociation </text:span>avec la FNCCR et l'AMF sera transmis aux services pour observation en amont du prochain GT assainissement qui se tiendra en avril-mai. Pas de <text:s/>calendrier pour la révision de l'AM22juin 2007.</text:p>
      <text:p text:style-name="P7"/>
      <text:p text:style-name="P7">La DEB a indiqué :</text:p>
      <text:p text:style-name="P7">« <text:span text:style-name="T9">Pour statuer sur la conformité (collecte et traitement) des agglomérations, c'est l'arrêté du 22 juin 2007 et le guide de définitions ERU de juillet 2013 qui restent à utiliser. Il est indispensable que les dispositifs d'autosurveillance en A1 et A2 soient mis en place dans les meilleurs délais. Le cas échéant, cette situation amènera à statuer (en 2014 ou 2015 suivant le délai laissé par les SPE pour mettre en place cette métrologie en réseau) sur la non conformité collecte (A1) ou traitement/performances (A2). Le calendrier présenté en juillet dernier reste inchangé. »</text:span></text:p>
      <text:p text:style-name="P7"/>
      <text:p text:style-name="P7">Ainsi, pour la conformité 2013, <text:span text:style-name="T1">on ne peut pas se baser sur les 20 jours de déversement pour déclarer une agglomération non conforme collecte</text:span>.</text:p>
      <text:p text:style-name="P7">Par contre, cela ne remet pas en cause les éléments issus du GT Temps de pluie de notre bassin.</text:p>
      <text:p text:style-name="P28"/>
      <text:p text:style-name="P28"/>
      <text:p text:style-name="P7">→ L'arrêté ministériel relatif à la rubrique 2.1.5.0 « Eaux pluviales » est en stand-by.</text:p>
      <text:p text:style-name="P7"/>
      <text:p text:style-name="P7"/>
      <text:p text:style-name="P7"/>
      <text:p text:style-name="P7"/>
      <text:list xml:id="list34635785" text:continue-numbering="true" text:style-name="L5">
        <text:list-item>
          <text:p text:style-name="P37"><text:span text:style-name="T3">RSDE STEU </text:span><text:span text:style-name="T4">(L. Gréaud)</text:span></text:p>
        </text:list-item>
      </text:list>
      <text:p text:style-name="P7"/>
      <text:p text:style-name="P7">Suite à la phase initiale et aux résultats des analyses par substance, évolution potentielle des règles en matière de suivi des substances dangereuses dans les rejets des STEU (par rapport à la circulaire) :</text:p>
      <text:p text:style-name="P7">→ assouplissement des fréquences de mesure</text:p>
      <text:p text:style-name="P7">→ modification de la liste des substances à suivre</text:p>
      <text:p text:style-name="P7">→ nouvelles NQE (en lien avec la directive 2013/39/UE)</text:p>
      <text:p text:style-name="P7"/>
      <text:p text:style-name="P7">Une <text:span text:style-name="T1">note sera mise en consultation auprès des services</text:span> (3 semaines pour réagir).</text:p>
      <text:p text:style-name="P7"/>
      <text:p text:style-name="P7">La <text:span text:style-name="T1">fiche concernant l'articulation ICPE/IOTA</text:span>, modifiée également, <text:span text:style-name="T1">sera également transmise pour avis</text:span>.</text:p>
      <text:p text:style-name="P7"/>
      <text:p text:style-name="P7"/>
      <text:p text:style-name="P7"/>
      <text:p text:style-name="P7"/>
      <text:list xml:id="list34639081" text:continue-numbering="true" text:style-name="L5">
        <text:list-item>
          <text:p text:style-name="P37"><text:span text:style-name="T3">OSMOSE PAOT </text:span><text:span text:style-name="T4">(E. Steinmann)</text:span></text:p>
        </text:list-item>
      </text:list>
      <text:p text:style-name="P7"/>
      <text:p text:style-name="P9">OSMOSE 1.1 déployé fin avril 2014.</text:p>
      <text:p text:style-name="P9">Formations d'utilisateur à partir de mai.</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ncent SE</meta:initial-creator>
    <meta:creation-date>2013-11-20T09:19:42.62</meta:creation-date>
    <dc:date>2014-04-01T14:48:53.77</dc:date>
    <dc:creator>DREAL NPdC </dc:creator>
    <meta:editing-duration>P1DT41M19S</meta:editing-duration>
    <meta:editing-cycles>72</meta:editing-cycles>
    <meta:generator>LibreOffice/3.3$Win32 LibreOffice_project/330m19$Build-402</meta:generator>
    <meta:printed-by>DREAL NPdC </meta:printed-by>
    <meta:print-date>2014-03-28T14:59:47.06</meta:print-date>
    <meta:document-statistic meta:table-count="0" meta:image-count="0" meta:object-count="0" meta:page-count="7" meta:paragraph-count="155" meta:word-count="3066" meta:character-count="18954"/>
  </office:meta>
</office:document-meta>
</file>