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4a5c" officeooo:paragraph-rsid="00122479"/>
    </style:style>
    <style:style style:name="P2" style:family="paragraph" style:parent-style-name="Standard">
      <style:paragraph-properties fo:text-align="center" style:justify-single-word="false"/>
      <style:text-properties officeooo:rsid="00034a5c" officeooo:paragraph-rsid="00122479"/>
    </style:style>
    <style:style style:name="P3" style:family="paragraph" style:parent-style-name="Standard">
      <style:paragraph-properties fo:text-align="start" style:justify-single-word="false"/>
      <style:text-properties officeooo:rsid="00034a5c" officeooo:paragraph-rsid="00122479"/>
    </style:style>
    <style:style style:name="P4" style:family="paragraph" style:parent-style-name="Standard">
      <style:paragraph-properties fo:text-align="start" style:justify-single-word="false"/>
      <style:text-properties officeooo:rsid="00035789" officeooo:paragraph-rsid="00122479"/>
    </style:style>
    <style:style style:name="P5" style:family="paragraph" style:parent-style-name="Standard">
      <style:paragraph-properties fo:text-align="justify" style:justify-single-word="false"/>
      <style:text-properties officeooo:rsid="00035789" officeooo:paragraph-rsid="00122479"/>
    </style:style>
    <style:style style:name="P6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fo:font-size="14pt" fo:font-weight="bold" officeooo:rsid="00034a5c" officeooo:paragraph-rsid="0012247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e6e6e6" fo:padding="0.049cm" fo:border="0.06pt solid #000000" style:shadow="none">
        <style:background-image/>
      </style:paragraph-properties>
      <style:text-properties fo:font-weight="bold" officeooo:rsid="00034a5c" officeooo:paragraph-rsid="00122479" style:font-weight-asian="bold" style:font-weight-complex="bold"/>
    </style:style>
    <style:style style:name="P8" style:family="paragraph" style:parent-style-name="Standard">
      <style:paragraph-properties fo:text-align="center" style:justify-single-word="false" fo:background-color="#e6e6e6" fo:padding="0.049cm" fo:border="0.06pt solid #000000" style:shadow="none">
        <style:background-image/>
      </style:paragraph-properties>
      <style:text-properties fo:font-weight="bold" officeooo:rsid="00035789" officeooo:paragraph-rsid="00122479" style:font-weight-asian="bold" style:font-weight-complex="bold"/>
    </style:style>
    <style:style style:name="P9" style:family="paragraph" style:parent-style-name="Text_20_body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officeooo:paragraph-rsid="00122479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122479"/>
    </style:style>
    <style:style style:name="P11" style:family="paragraph" style:parent-style-name="Text_20_body" style:list-style-name="L2">
      <style:paragraph-properties fo:text-align="justify" style:justify-single-word="false"/>
      <style:text-properties officeooo:paragraph-rsid="00122479"/>
    </style:style>
    <style:style style:name="T1" style:family="text">
      <style:text-properties officeooo:rsid="000357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930a" style:font-weight-asian="normal" style:font-weight-complex="normal"/>
    </style:style>
    <style:style style:name="T5" style:family="text">
      <style:text-properties fo:font-weight="normal" officeooo:rsid="0003e5df" style:font-weight-asian="normal" style:font-weight-complex="normal"/>
    </style:style>
    <style:style style:name="T6" style:family="text">
      <style:text-properties fo:font-weight="normal" officeooo:rsid="000a908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mande d’agrément des associations au titre de la protection de l'environnement</text:p>
      <text:p text:style-name="P2"/>
      <text:p text:style-name="P3">Décret n°2011-832 du 12 juillet 2011 : agrément</text:p>
      <text:p text:style-name="P3">Arrêté du 12 juillet 2011 : relatif à la composition du dossier de demande d'agrément</text:p>
      <text:p text:style-name="P3">circulaire du 14 mai 2012</text:p>
      <text:p text:style-name="P3"/>
      <text:p text:style-name="P7">Condition d'obtention de l'agrément</text:p>
      <text:p text:style-name="P8"><text:s/>code de l'environnement</text:p>
      <text:p text:style-name="P4"/>
      <text:p text:style-name="P5">L'agrément a une durée limité de<text:span text:style-name="T2"> 5 ans</text:span> et peut faire l'objet d'une demande de renouvellement lorsque ce délai est échu.</text:p>
      <text:p text:style-name="P5">Une association peut être agréée si, à la date de la demande d'agrément, elle justifie <text:span text:style-name="T2">depuis trois ans au moins à compter de sa déclaration : </text:span></text:p>
      <text:p text:style-name="P5"/>
      <text:list xml:id="list6734129831302912224" text:style-name="L1">
        <text:list-item>
          <text:p text:style-name="P10"><text:span text:style-name="T4">d</text:span><text:span text:style-name="T3">'un objet statutaire relevant d'un ou plusieurs domaines mentionnés à </text:span><text:a xlink:type="simple" xlink:href="https://www.legifrance.gouv.fr/affichCodeArticle.do?cidTexte=LEGITEXT000006074220&amp;idArticle=LEGIARTI000006832961&amp;dateTexte=&amp;categorieLien=cid" text:style-name="Internet_20_link" text:visited-style-name="Visited_20_Internet_20_Link"><text:span text:style-name="T3">l'article L. 141-1</text:span></text:a></text:p>
        </text:list-item>
      </text:list>
      <text:list xml:id="list7037700345154962164" text:style-name="L2">
        <text:list-item>
          <text:p text:style-name="P11">de la <text:s/><text:span text:style-name="T1">protection de la </text:span>nature</text:p>
        </text:list-item>
        <text:list-item>
          <text:p text:style-name="P11"><text:s/>et de la gestion de la faune sauvage,</text:p>
        </text:list-item>
        <text:list-item>
          <text:p text:style-name="P11"><text:s/>de l'amélioration du cadre de vie,</text:p>
        </text:list-item>
        <text:list-item>
          <text:p text:style-name="P11"><text:s/>de la protection de l'eau, de l'air, des sols, </text:p>
        </text:list-item>
        <text:list-item>
          <text:p text:style-name="P11">des sites et paysages, </text:p>
        </text:list-item>
        <text:list-item>
          <text:p text:style-name="P11">de l'urbanisme, </text:p>
        </text:list-item>
        <text:list-item>
          <text:p text:style-name="P11">ou ayant pour objet la lutte contre les pollutions et les nuisances et, d'une manière générale,</text:p>
        </text:list-item>
      </text:list>
      <text:p text:style-name="P9"><text:span text:style-name="T3">La Fédération nationale des chasseurs, les fédérations régionales des chasseurs, les fédérations interdépartementales des chasseurs et les fédérations départementales des chasseurs sont éligibles à l'agrément mentionné au premier alinéa</text:span><text:span text:style-name="T2">.</text:span><text:span text:style-name="T5">de l'exercice dans ces domaines d'activités effectives et publiques ou de publications et travaux dont la nature et l'importance attestent qu'elle œuvre à titre principal pour la protection de l'environnement ; </text:span></text:p>
      <text:list xml:id="list171415937185366" text:continue-list="list6734129831302912224" text:style-name="L1">
        <text:list-item>
          <text:p text:style-name="P10"><text:span text:style-name="T4">d</text:span><text:span text:style-name="T5">'un nombre suffisant, eu égard au cadre territorial de son activité, de membres, personnes physiques, cotisant soit individuellement, soit par l'intermédiaire d'associations fédérée</text:span><text:span text:style-name="T4">s ;</text:span></text:p>
        </text:list-item>
        <text:list-item>
          <text:p text:style-name="P10"><text:span text:style-name="T6">d</text:span><text:span text:style-name="T5">e l'exercice d'une activité non lucrative et d'une gestion désintéressée ; </text:span></text:p>
        </text:list-item>
        <text:list-item>
          <text:p text:style-name="P10"><text:span text:style-name="T6">d</text:span><text:span text:style-name="T5">'un fonctionnement conforme à ses statuts, présentant des garanties permettant </text:span><text:span text:style-name="T4">l</text:span><text:span text:style-name="T5">'information de ses membres et leur participation effective à sa gestion ; </text:span></text:p>
        </text:list-item>
        <text:list-item>
          <text:p text:style-name="P10"><text:span text:style-name="T5">d</text:span><text:span text:style-name="T3">e garanties de régularité en matière financière et comptable.</text:span></text:p>
        </text:list-item>
      </text:list>
      <text:p text:style-name="P1">Le cadre territorial de l'agrément es<text:span text:style-name="T1">t : National, Régional ou Départemental selon le champ d'action des associ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</meta:initial-creator>
    <meta:creation-date>2017-08-24T16:32:04.762000000</meta:creation-date>
    <dc:date>2017-08-25T17:14:15.698000000</dc:date>
    <dc:creator>Dreal </dc:creator>
    <meta:editing-duration>PT1H44M30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2" meta:word-count="311" meta:character-count="1994" meta:non-whitespace-character-count="1705"/>
  </office:meta>
</office:document-meta>
</file>