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2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">
      <style:table-cell-properties fo:background-color="transparent" fo:border="0.0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 fo:border="0.0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Communes HDF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DEPARTEMENT</text:p>
          </table:table-cell>
          <table:table-cell table:style-name="ce5" office:value-type="string" calcext:value-type="string">
            <text:p>ARRONDISSEMENT</text:p>
          </table:table-cell>
          <table:table-cell table:style-name="ce5" office:value-type="string" calcext:value-type="string">
            <text:p>UNITE DEPARTEMENTALE</text:p>
          </table:table-cell>
        </table:table-row>
        <table:table-row table:style-name="ro2">
          <table:table-cell table:style-name="ce16" office:value-type="string" calcext:value-type="string">
            <text:p>Aban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ba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bbe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bbé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bb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bbeville-Saint-Lucie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blain-Saint-Nazai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blaincourt-Pressoi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blainzev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bsc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che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cheux-en-Amién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cheux-en-Vim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che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ch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chiet-le-Grand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chiet-le-Peti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ch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cquin-Westbé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cy-en-Multie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dinf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ffring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gen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ge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gnet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gnez-lès-Duisa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gnicourt-et-Séche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gniè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guil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ib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ign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illy-le-Haut-Cloch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illy-sur-No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illy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irai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ire-sur-la-Ly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iri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iron-Notre-Dam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iron-Saint-Vaas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isonville-et-Berno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i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ix-en-Er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ix-en-Issa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ix-Noul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izecourt-le-Ba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izecourt-le-Hau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ize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izy-Jou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lai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lbe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lemb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l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lincthu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llai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llema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llena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llennes-les-Mara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Alle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llon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llon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llouag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lqu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mblain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mble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mbleteu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mbr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mbrief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mbr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m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mett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mfroipre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7" office:value-type="string" calcext:value-type="string">
            <text:p>Amiens</text:p>
          </table:table-cell>
          <table:table-cell table:style-name="ce21" office:value-type="string" calcext:value-type="string">
            <text:p>SOMME</text:p>
          </table:table-cell>
          <table:table-cell table:style-name="ce21" office:value-type="string" calcext:value-type="string">
            <text:p>Amiens</text:p>
          </table:table-cell>
          <table:table-cell table:style-name="ce21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mifont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migny-Rou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mpli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m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ncien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ndain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nde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ndel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nd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nd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ngi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ngi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7" office:value-type="string" calcext:value-type="string">
            <text:p>Angres</text:p>
          </table:table-cell>
          <table:table-cell table:style-name="ce21" office:value-type="string" calcext:value-type="string">
            <text:p>PAS-de-CALAIS</text:p>
          </table:table-cell>
          <table:table-cell table:style-name="ce21" office:value-type="string" calcext:value-type="string">
            <text:p>Lens</text:p>
          </table:table-cell>
          <table:table-cell table:style-name="ce21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nguilcourt-le-Sa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ng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nhie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nich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nizy-le-Châtea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7" office:value-type="string" calcext:value-type="string">
            <text:p>Annay</text:p>
          </table:table-cell>
          <table:table-cell table:style-name="ce21" office:value-type="string" calcext:value-type="string">
            <text:p>PAS-de-CALAIS</text:p>
          </table:table-cell>
          <table:table-cell table:style-name="ce21" office:value-type="string" calcext:value-type="string">
            <text:p>Lens</text:p>
          </table:table-cell>
          <table:table-cell table:style-name="ce21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nnequ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nne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nnez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nnoeull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Ann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nor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nsacq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nsau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nser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nsta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Antheuil-Port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nti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nv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ny-Martin-Ri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nz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nzin-Saint-Aub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ppi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pre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rch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rcy-Sainte-Restitu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rd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rgoeuv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rgou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rgu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rle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rleux-en-Goh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rma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rm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rmbouts-Capp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rmentiè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Armentières-sur-Ourcq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rnèk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r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rquèv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rran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rra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rres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r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rs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rtemp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rtong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rt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r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ssai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sseve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sse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ssis-sur-Ser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thi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thi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thies-sous-La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ttich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Attich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ttil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tt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ubencheul-au-Bac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ubencheul-aux-B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bent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berchi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uber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be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Aub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bigny-au-Bac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ubigny-aux-Kaisn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bigny-en-Art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ubigny-en-Laonn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bin-Saint-Vaas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ubrometz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ubry-du-Hainau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ub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b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uch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ucho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chy-au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uchy-la-Montag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uchy-lès-Hesd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uchy-les-M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uchy-lez-Orch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udembe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udign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d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ud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dincthu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ud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udre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udresse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udrui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uger-Saint-Vince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ug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lnois-sous-La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lnoy-lez-Valencien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ulnoye-Aymer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ul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mât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merv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u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mont-en-Halat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uneu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uteu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utheuil-en-Val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uth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th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thieu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thu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uting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utrêch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utreme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trepp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tre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Aux Mara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uxi-le-Château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velesg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vel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Avelu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verdoing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vesnel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ves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vesnes-Chauss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vesnes-le-Com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vesnes-le-Sec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vesnes-les-Aube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vesnes-lès-Bapaum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vesnes-sur-Help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villy-Saint-Léonard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vi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vondanc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vrech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vri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vr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Avroul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woing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Ay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Ay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Az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Azy-sur-Mar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boeuf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cha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achi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ch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Bacouë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couel-sur-Se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agn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illeu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ailleu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ailleul-aux-Cornai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illeul-le-Soc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illeul-lès-Per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illeul-Sir-Berthoul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illeul-sur-Théra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illeul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illeulv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illeva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i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incthu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a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aisie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Baiv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aizi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aju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lagny-sur-Théra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lât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al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ambec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anc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nte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antign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antouze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apaum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ra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rast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rbe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renton-Bu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renton-C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renton-sur-Ser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r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risis-aux-B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rl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arl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rl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r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ar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rzy-en-Thiérach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rzy-sur-Mar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s-Lieu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ass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ssoles-Aule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ug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ulne-en-Bri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uv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Bava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aveli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avinchov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av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ay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ayenghem-lès-Éperl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ayenghem-lès-Sen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ayo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aza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zent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azi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az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azoches-sur-Ves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azu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éal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éale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aucamps-le-Jeun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camps-le-Vi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camps-Lign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Beauchamp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court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court-sur-l'Anc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court-sur-l'Hallu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dédui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aud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audr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aufo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aufort-Blav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aufort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gies-sous-B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aule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aulieu-les-Fontai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aum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aumerie-Saint-Mart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aumetz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metz-lès-Ai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aumetz-lès-Cambrai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aumetz-lès-Log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aumont-en-Be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aumont-en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aumont-Ham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mont-les-Nonain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auquesn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r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aurai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aurains-lès-Noy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aurain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aurepai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aurepaire-sur-Samb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aurevoi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auri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aurie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auto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auva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au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auvoi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auvoir-Wava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auv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auvois-en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auvois-en-Vermand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écordel-Bé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é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cqu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cqu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éhagni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éhe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éh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éhéri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lla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ll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lle-Égli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lle-et-Houllefo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llea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llebru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llengl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lle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lleu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ll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ll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llon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ll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lloy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lloy-Saint-Léonar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lloy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na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énifontai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rck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érel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rg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gueneu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rgu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rgues-sur-Samb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rlaimo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rla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rla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rlencourt-le-Caur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rles-au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rles-Monch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rl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rmer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rmer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rmesn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m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rnât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na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nay-en-Ponthi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neu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neuil-en-Bra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rneuil-sur-Ais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rne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rnieu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rno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rny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ny-Riviè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rri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rry-au-Bac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rsé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Bersill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rtang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taucourt-Epourd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rteaucourt-les-Dam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teaucourt-lès-Then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the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rthe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rthen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rt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rtr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rtr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rtr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rzy-le-Sec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sm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s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sny-et-Loi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éthancourt-en-Val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éthancourt-en-Va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éthen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éthencourt-sur-M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éthencourt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éthisy-Saint-Mart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éthisy-Saint-Pier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éthonsa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éthu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ttembo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ttencourt-Riviè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ttencourt-Saint-Oue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tt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ttrech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t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eug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ugnât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ugn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u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u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usse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ut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uvard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euvrag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uvraig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euvrequ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euvr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euvry-la-Forê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éville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ez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ézu-le-Gué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ézu-Saint-Germ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iache-Saint-Vaas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iach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ia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icha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iefvillers-lès-Bapaum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i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ien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ienvillers-au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ier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ier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ieux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ièv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ihu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ill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illy-Berclau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illy-Monti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illy-sur-Ais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illy-sur-Ourcq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i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issezee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it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la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laincourt-lès-Préc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lair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lancfossé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langerval-Blanger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langy-sous-Poi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langy-sur-Ternoi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langy-Tron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lanzy-lès-Fism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largi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larin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lé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lend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léqu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léra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lesm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less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li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li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ling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eschep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ëse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ff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hain-en-Vermand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iry-Becquer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iry-Notre-Dam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iry-Saint-Mart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iry-Sainte-Rictrud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is-Bernard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is-Grenier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Bois-lès-Par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isbergu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isd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isjea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isleux-au-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isleux-Saint-Marc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is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issy-Fresn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issy-le-B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llezee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m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ndu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Bonlie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nna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nne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nnesvaly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nneuil-en-Val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nneuil-les-Ea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nn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nn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nniè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nningues-lès-Ard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nningues-lès-Cala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n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ran-sur-Oi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res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rn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r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smont-sur-Ser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squ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bers-lès-Hesmond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ubers-sur-Canch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ubi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uch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ouchavesnes-Berge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choi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ch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conville-Vauclai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ucon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u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uffigner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uff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gain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illancourt-en-Sé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illancourt-la-Bata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illanc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uin-Plumois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ullar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ulogne-la-Gras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ulogne-sur-Help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oulogne-sur-M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uquehaul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uquemais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rbour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urd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re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uresch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uret-sur-Canch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urg-et-Com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urghel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Bourguignon-sous-Cou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urguignon-sous-Montbav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ourl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urnon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u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urs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rs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ours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urson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urth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ury-en-Vex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usbec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Bous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ous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ousignies-sur-Roc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ouss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ssières-en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oussières-sur-Samb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ousso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outave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ute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utt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vaincourt-sur-Bres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vel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ouv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ouvigny-Boyeff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uvincourt-en-Vermand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uvi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Bouvres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ouzi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ve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v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oyav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oye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rach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ailly-Corneho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aisnes-sur-Arond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ancourt-en-Laonn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ancourt-le-Gran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as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asseu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ass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ay-Du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ray-lès-Mareu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ay-Saint-Christoph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ay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ay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aye-en-Laonn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aye-en-Thiérach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ebiè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ré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ég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e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êm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rene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enou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e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es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es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eteu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ét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eu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euil-le-Sec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euil-le-Ve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évill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ré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éxent-Éno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ria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riast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ri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ill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rim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rio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iquemesnil-Flox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issay-Cho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issy-Hamég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o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ombo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oqui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ou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oucker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roxee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roy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uay-la-Buissiè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ruay-sur-l'Escau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rucamp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uille-lez-Marchien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ruille-Saint-Aman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rumetz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uneham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unembe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runémo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runvillers-la-Mot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rute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ruyères-et-Montbéraul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uyères-sur-Fè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uy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r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ucamp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ucil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ucqu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ucy-le-Long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ucy-lès-Cer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ucy-lès-Pierrep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ugni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ui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uigny-l'Abbé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igny-lès-Gamach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igny-Saint-Maclo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i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uire-au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uire-Cource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ire-le-Sec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uire-sur-l'Anc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ironfos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uiss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ulle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u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ully-les-M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une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urbu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ure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u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u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us-la-Mésiè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s-lès-Art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sign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Bus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Bussia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Buss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ssus-Bussu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ss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Bussy-lès-Daou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ssy-lès-Poi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ver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Buysscheu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Buzan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a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ëst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ffi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gn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gnonc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h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illouël-Crép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ais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i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la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lonne-Ricoua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lonne-sur-la-Ly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mblain-Châtela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mblain-l'Abbé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mbligneu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mbrai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mbr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mbr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mbronne-lès-Cler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mbronne-lès-Ribé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mel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ami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m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mpag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mpagne-lès-Boulonna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mpagne-lès-Gu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mpagne-lès-Hesd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mpagne-lès-Wardr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mpea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mphin-en-Carembaul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Camphin-en-Pévè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Campigneulles-les-Grand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mpigneulles-les-Petit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mprem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mps-en-Amién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nap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n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nda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ndo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nette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nl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n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nnecta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nness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nny-sur-Mat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nny-sur-Théra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ntaing-sur-Escau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ntel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nt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nt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ou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pe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pelle-Fer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pelle-lès-Hesd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pin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Cappelle-Brouck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ppelle-en-Pévè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Cappelle-la-Grand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pp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rdonne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renc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rlep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rl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rniè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rn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Carn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rrépu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rt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rt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rv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ss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st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aten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th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t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tillon-Fumech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tillon-sur-Samb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tteniè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uchy-à-la-Tou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u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audr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uff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ulai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aul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uller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u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au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uroir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auv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avill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vron-Saint-Mart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ayeux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ayeux-sur-M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elles-lès-Cond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elles-sur-Ais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empu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erfontai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eris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erisy-Bul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eri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ern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erny-en-Laonn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erny-lès-Bu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erseu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essiè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cr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illev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land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ma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amb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ambo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amb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mou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mpie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hamp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nti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aour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rly-sur-Mar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rm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rtèv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ssem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âteau-l'Abbay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hâteau-Thier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âtillon-lès-So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âtillon-sur-O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udard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udu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ul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haumont-en-Vex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au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ussoy-Epa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havenç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avign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v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avon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el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he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em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Chepoi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ép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hére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Chérê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érien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héris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hermizy-Ai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éry-Chartreuv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éry-lès-Pouil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éry-lès-Rozo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evenn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evi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evre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evresis-Moncea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èvr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evr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ézy-en-Orx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ézy-sur-Mar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ier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hip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hir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hiry-Ourscamp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ivres-en-Laonn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ivres-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ivy-lès-Étouve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o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hois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hoisy-au-Bac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oisy-la-Victoi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oqueuse-les-Bénard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hou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huig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huigno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ierg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il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inqu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ires-lès-Mello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iry-Salsog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itern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iz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lacy-et-Thierr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lairfayt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lairfont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lairmara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lairoi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lairy-Saulchoi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lame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lar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lar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last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lenleu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ler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lermont-les-Ferm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ler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léry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lét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brie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Cocquer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euvres-et-Valse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ign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in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ing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is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ivr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lembe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lincamp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llere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olligis-Crandel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lline-Beau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lonfa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mb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mi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Commench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mpièg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ncevr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nchil-le-Temp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nchy-les-Pot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nchy-sur-Canch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ondé-en-Bri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ndé-Fol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ndé-sur-Ais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ndé-sur-l'Escau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ondé-sur-Suipp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nd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ndre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nnig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ntalmais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nta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nt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ntes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nt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nt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nteville-en-Tern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onteville-lès-Boulog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ntoi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nt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nt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que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rbe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orbeil-Cerf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rbe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rb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r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rmei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r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tten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ucy-la-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cy-le-Château-Auffriqu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cy-lès-Epp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dekerque-Branch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udekerque-Villag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udu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u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oulleme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ulle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oulog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ulois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ulomb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ulonges-Coha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lo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upelle-Neuv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upelle-Vie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upr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rb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rbo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rcele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urcelles-au-B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urcelles-Epaye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urcelles-le-Com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ourcelles-lès-Giso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urcelles-lès-Le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ourcelles-sous-Moy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urcelles-sous-Thoi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urcelles-sur-Ves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rchamp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rchelett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ourme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r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rriè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ourse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urtemanch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ourtemont-Varenn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rteu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urti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urtrizy-et-Fuss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sol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outich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outur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ouvre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uvron-et-Aume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oye-la-Forê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oy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oyo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ama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amois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a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raon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aonne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apeaumesn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aywick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récy-au-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écy-en-Ponthi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récy-sur-Ser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e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émares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réme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rép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ép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répy-en-Val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équ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resp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ressonsacq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essy-Om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reu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rèvecoeur-le-Grand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èvecoeur-le-Peti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èvecoeur-sur-l'Escau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rézan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ill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iso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ocht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rois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roisi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roissy-sur-C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oi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Croix-Caluyau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roix-en-Tern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roix-Fonsomm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oix-Molignea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roixraul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rout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outtes-sur-Mar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ou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rouy-en-Th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rouy-Saint-Pi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rupil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u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Cuffi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u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uign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uigy-en-Bra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uinch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Cuinc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uiri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uiry-Hous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uiry-lès-Chaudard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uiry-lès-Ivie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uise-la-Mot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uissy-et-Ge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uisy-en-Al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ur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urg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url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Cut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ut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uvergn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uville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Cuvi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u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Cys-la-Commu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Cyso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Dagny-Lamber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ain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all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amérau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Dame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ammar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amous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ampl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ancourt-Popi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ani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an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Daou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argi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Dargni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avenes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ech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ehér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elett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Deli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Dému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en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eni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ennebroeu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Der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ern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esv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Deuill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eûlémo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Devi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huiz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ieudonné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Diév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imecha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imo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iv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Divi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izy-le-Gro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o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Doh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o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oing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lign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omart-en-Ponthi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mart-sur-la-Luc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méli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Domes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mfr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Domin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mléger-Long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mmart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mmie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ompier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Dompierre-Becqui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mpierre-sur-Auth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mpierre-sur-Help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ompt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omqueu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mvas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Doreng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ouai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ouch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ouchy-lès-Ay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ouchy-les-Mi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oudeau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Doudelain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u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ullen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ourg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ouriez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Dourle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Douvr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rave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reuil-lès-Amien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ri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rincha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Dro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roi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romesn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rouvin-le-Mara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ruca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uisa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unker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Du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Dur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Du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Duv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aucourt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bblin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boulea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caill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cc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ch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claib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Éclim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clusier-Va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coiv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Écourt-Saint-Quent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Écoust-Saint-Me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Ecqued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cuél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Écui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curi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Écuvi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eck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ff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le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Élesm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Éleu-dit-Leauw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Élin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Élincourt-Sainte-Margueri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l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mbr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mbr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merchi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Émé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mmer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Énencourt-le-Sec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Énencourt-Léag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ngla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Englebelm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nglefontai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nglo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Enguinega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nnema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nnetières-en-Wepp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Ennevel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Enquin-les-M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nquin-sur-Baillo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pagne-Épagne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pa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par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paumesn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paux-Béz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pécamp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pe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pén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perl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pied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pineu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Épin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Éplessi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ppe-Sauvag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pp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Epp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p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Équ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quennes-Érame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quihen-Plag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quir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Éragny-sur-Ep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rch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rch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rch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r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rcu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rgni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r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r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Erin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rl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Erlo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Ermenon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rnemont-Boutave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rny-Saint-Juli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ronde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rque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rquinghem-le-Sec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Erquinghem-Ly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Erquin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r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rvill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Esca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scam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scarm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scaud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scaudoeuv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scautpo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sch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sclai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scles-Saint-Pier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scobecqu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Escoeui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smery-Hall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s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spaubourg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squéhéri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Esquelbecq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squenn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squerch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squerd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ssa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Esserta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ssigny-le-Gran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Essigny-le-Peti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Essis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Essômes-sur-Mar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Essui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stai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steve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Estourm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stréboeuf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stré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strée-Blanch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Estrée-Cauch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Estrée-Wam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Estrée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Estré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Estré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strées-Denié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strées-lès-Créc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strées-Mon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strées-Saint-Den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Estrées-sur-No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stre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stru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Eswa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Étaing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Étal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tampes-sur-Mar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tap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Étaves-et-Bocquia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tav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Ételfa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terpi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Éterp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Eth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Étinehem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touve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tou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Étréaup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treille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tréjus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trépil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tr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tricourt-Man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Étroeung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Étru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Èv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Évergn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Évin-Malmais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Évri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aches-Thumesni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Falv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ama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amech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amech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ampo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arbu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aucou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aumo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auquemberg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avero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avero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av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avreu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a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ay-les-Étang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ay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ebvin-Palfa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éch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eign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e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eller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en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ère-en-Tarden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erfa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ér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ér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er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errière-la-Grand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errière-la-Petit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err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err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escamp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esmy-le-Sa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esti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estube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euch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euill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euqu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euquières-en-Vim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ich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ieffes-Montrele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ief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ien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ie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ieul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ign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il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illièv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in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itz-Jam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lau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laumont-Waudrech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lava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lavigny-le-Grand-et-Beaur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lavy-le-Mart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lavy-le-Meld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léch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léch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l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lers-en-Escrebie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lers-sur-No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lesquiè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lesse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lêt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leurbai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leuri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leu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leu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leur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leu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lines-lès-Mortag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lines-lez-Rach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lixe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lor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lours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loy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luquiè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lu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lembra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li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ll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nches-Fonche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ncquevill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nsomm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ntaine-au-Bo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ontaine-au-Pi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ontaine-Bonneleau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ntaine-Chaal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ntaine-l'Étal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ntaine-Lavagan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ntaine-le-Sec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ntaine-lès-Boula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ntaine-lès-Capp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ntaine-lès-Clerc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ntaine-lès-Croisi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ntaine-lès-Herma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ntaine-lès-Vervi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ntaine-Notre-Dam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ntaine-Notre-Dam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ontaine-Saint-Lucie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ntaine-sous-Montdidi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ntaine-sur-Ma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ntaine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ntaine-Utert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ntenay-Torc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ntene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ntenelle-en-Bri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nteno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rc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rceville-en-Vim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rest-en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orest-l'Abba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rest-Monti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rest-sur-Mar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Forest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rmeri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rt-Mahon-Plag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rtel-en-Art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ssemana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sseu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ss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sso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ucaucourt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ucaucourt-Hors-Nes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uencamp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ufflin-Ricametz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uilleu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uill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uill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ulangu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uqueni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uquereu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uquero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ouques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uquières-lès-Béthu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uquières-lès-Le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ourc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urdr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ourdrin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ourm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ournes-en-Wepp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Fourniva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ame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ramerville-Raine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am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ancast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anc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anc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ancilly-Selen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ranl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anque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ranqu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ansa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ans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ansu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a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asno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réch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linghie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Frém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rémonti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n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rénich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esne-Léguill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esneaux-Montchevreu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esn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resnes-en-Tarden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resnes-lès-Montauba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resnes-Maz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snes-sur-Escau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resnes-Tillol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sn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snicourt-le-Dolm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resn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esn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resnoy-Andain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snoy-au-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snoy-en-Chaussé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snoy-en-Goh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resnoy-en-Th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esnoy-la-Riviè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esnoy-le-Gran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resnoy-le-Lua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esnoy-lès-Ro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ss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ressa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ressenn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ss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Fress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réthu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Fret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Frétoy-le-Château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ettecuis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ettemeu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éve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révill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révin-Cap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Friau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icamp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ières-Faillouë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ri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iville-Escarbot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o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ohen-sur-Auth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oidestré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roidmont-Cohart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Froiss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Fromel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Froye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u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Frug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alametz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amach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andel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an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apen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auchin-Lég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auchin-Verloing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auch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audecha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audiempré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au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avr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enech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Gennes-Iver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ente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env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erber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er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er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erm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ern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ézai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hiss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Ghyveld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iber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ilo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in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irau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ivenchy-en-Goh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ivenchy-le-Nob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ivenchy-lès-la-Bassé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i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lage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Glaig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lan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lat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lenn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lis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oden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odewaersveld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oeulz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Gognies-Chaussé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Goi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ola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omié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omme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omme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Gonde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Gondr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onne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onnelieu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Gorenflo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org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osna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oudelancourt-lès-Berri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oudelancourt-lès-Pierrep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ourche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ournay-sur-Arond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oussa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ouv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ouvi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ou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ouy-en-Art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ouy-en-Tern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ouy-les-Grose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ouy-Saint-André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ouy-Servi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ouy-sous-Bellon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ouzeau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Goy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aincourt-lès-Havr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rand-Fay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Grand-Fort-Philipp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rand-Lavi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and-Rozo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rand-Rulle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rand-Ver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rand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ande-Synth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randfresn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randlup-et-Fa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randri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randrû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randvillers-aux-B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randvilli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ratibu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attepanch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aveli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rébault-Mesn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é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émé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rena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révill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re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r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ri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rincourt-lès-Pa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riso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rives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i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offli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ronar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rouches-Luchu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oug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rugi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ru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rus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Guarbecqu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uémapp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uemp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uerb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uescha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uesn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Gueude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uigne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uignem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uign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ui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uillau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uille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uine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Guî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uiscard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u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uis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Guiv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uiz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u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u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Guss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Guye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Guyencourt-Saul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Guyencourt-sur-No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bar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dancourt-le-Haut-Cloche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i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ill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in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is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l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all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llennes-lez-Haubourd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Hall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alli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ll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ll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lloy-lès-Pern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ll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llu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Ham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m-en-Art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mblain-les-Pré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m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mele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mel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mes-Bouc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ngar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ngest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ngest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nnach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nnap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nnescamp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nta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Hanvoi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pl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ppe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ra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raves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rbonn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rc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rdecourt-aux-B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rdifo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ard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ardi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rdivillers-en-Vex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rg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rg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r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r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r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rpon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rtennes-et-Ta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sn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sp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tt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ubourd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Hau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u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ucourt-en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udi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ulch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uss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ut-Lieu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ut-Loqu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autbo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ute-Aves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ute-Épi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utecloqu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utefontai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autevesn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ute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ute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uti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autmo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utvillers-Ou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velu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verna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aversker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avr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ayne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azebrouck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ébé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ébuter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é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ecq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édau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i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e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élesm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elfau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Hem-Hardin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m-Lengle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em-Monac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émé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endecourt-lès-Cagn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ndecourt-lès-Ransa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én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énin-Beau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énin-sur-Cojeu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énin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nnev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énon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énu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rbé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rbe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rb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rchi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er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ér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éricourt-sur-Théra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ér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érissa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rl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rl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Herlin-le-Sec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rl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rl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r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rma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rmel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rm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ermi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rm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rn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rr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Hersin-Coupi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rvel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rv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rzee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sbé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scamp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sdigneul-lès-Béthu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sdigneul-lès-Boulog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sd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sdin-l'Abbé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smond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stru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estru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étomesn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euch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eucourt-Croquois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ud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eur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euze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éz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ier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ina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ing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irs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ocqu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odenc-en-Bra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odenc-l'Évêqu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oln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ol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ombl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ombliè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on-Herg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ondain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onde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ondschoot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onnech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onnecourt-sur-Escau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ord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orna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ornoy-le-Bourg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ouch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ouda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oudain-lez-Bava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Houda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Hou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ouplin-Ancois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Houpli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Hou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ouss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Houtker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ouvin-Houvigneu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oymi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uberse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uby-Saint-Leu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uchenn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ucli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ucqueli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ulluch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umbercamp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umber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umbe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Humeroeu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umiè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Hupp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Hyencourt-le-Gran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Ignau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Ill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Inch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Inchy-en-Art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Inval-Boir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Inxe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Ir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Ir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Isberg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Is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Ita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Iver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Ivie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Ivo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Ivry-le-Temp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Iwu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Izel-lès-Équerch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Izel-lès-Hameau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Jaméri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Jan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Jaulgon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Jaulz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Ja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Jea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Jeant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Jenl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Jeumo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Jolimetz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Jo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Jonqu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Jouaign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Jour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Jouy-sous-Th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Jum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Jume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Jum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Juss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Juvigni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Juv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Juvincourt-et-Dama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Kill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'Échelle-Saint-Aur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'Épine-aux-B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'Étoi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 Bassé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a Boute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Calotteri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a Cape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Capelle-lès-Boulog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a Cauchi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 Celle-sous-Montmira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Chapelle-d'Armentiè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a Chapelle-en-Serva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Chapelle-Monthod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Chapelle-sur-Ché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Chaussée-Tir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 Chava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 Comté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 Coutu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 Croix-sur-Ourcq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Faloi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 Fè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Ferté-Chevres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Ferté-Mil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Flamengri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Flamengri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a Gorg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a Grois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a Hér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Héri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Herliè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 Houssoy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Log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a Longuevi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a Madelaine-sous-Montreu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a Madelei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a Malmais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Neuvi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a Neuville-Bos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Neuville-d'Au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Neuville-en-Be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Neuville-en-He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Neuville-Garnie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Neuville-Houss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Neuville-lès-Bra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 Neuville-lès-Doreng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Neuville-R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Neuville-Saint-Pier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Neuville-Sire-Bernar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 Neuville-sur-Oudeu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Neuville-sur-Resson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Neuville-Vaul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Rue-Saint-Pier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 Selv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Sentine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a Thieuloy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 Vallée-au-Bl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Vallée-Mulât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Vicogn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 Ville-aux-Bois-lès-Di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Ville-aux-Bois-lès-Pontave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 Villeneuve-sous-Thu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berliè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beuvriè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boissière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boissière-en-Th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bos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bour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broy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abruyè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chape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chapelle-aux-Pot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chapelle-Saint-Pier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chapelle-sous-Gerber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chaussée-du-Bois-d'Écu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ch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c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acroix-Saint-Oue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ffa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fray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fresguimont-Saint-Mart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gnicourt-Marc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gny-le-Sec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housso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ign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i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alande-en-S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land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l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lla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amarond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mbersa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amb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mbres-lez-Douai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amé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morlay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motte-Brebiè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motte-Bul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motte-Warfusé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nch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nches-Saint-Hilai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nch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nda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andifay-et-Bertaigne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ndouzy-la-Cou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ndouzy-la-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ndrec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andrethun-le-Nord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andrethun-lès-Ard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andr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nguevoisin-Quique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nis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nno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annoy-Cuillè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ppi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pugn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rbroy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rgny-sur-Autom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rouill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ass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tau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til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ttain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ttre-Saint-Quent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u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uno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uwin-Plan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avacqueri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val-en-Laonn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vaqueres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venti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averriè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vers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aversi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vié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avilletert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awarde-Mauger-l'Hort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Bois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Cardonn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Cateau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e Catel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 Charm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 Coudray-Saint-Germe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Coudray-sur-Th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Crocq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Crot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Délug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Doulieu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 Favri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e Fay-Saint-Quent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Fay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Frestoy-Va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Galle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Ham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Ham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Hérie-la-Vié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 Maisni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e Maz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Meillar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Mesg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Mesnil-Cont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Mesnil-en-Th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Mesnil-Saint-Firm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Mesnil-sur-Bu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Mesnil-Théribu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M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Mont-Saint-Adrie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Nouvion-en-Thiérach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 Par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 Plessier-Hule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 Plessier-Rozai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Plessier-sur-Bu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Plessier-sur-Saint-Jus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Plessis-Bell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Plessis-Bri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Plessis-Patte-d'Oi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Ployr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Ponch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e Port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 Quesn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Quesn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Quesnel-Aub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Quesno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e Quesnoy-en-Art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 Sa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e Saulch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Souich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e Sour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 Thu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 Tit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Touquet-Paris-Plag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 Transla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 Transl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e Vauma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Vauro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 Verguie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 Was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éal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biez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bucquiè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ecel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éch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éclus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ederzee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d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drin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e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efa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ffrinckouck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fores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églanti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hau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m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mpi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épi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r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s Ag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s Atta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s Autel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s Moë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s Rues-des-Vig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esboeuf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esche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sd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esdi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sg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spess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espin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squielles-Saint-Germ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squ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estr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eubr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uilly-sous-Cou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ul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ulinghen-Ber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eu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uz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eva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evergi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évigne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eward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ez-Fontai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ezen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hérau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huy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ia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iancourt-Fos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ancourt-Saint-Pier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iber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ber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icy-Clign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ie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éra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er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è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er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ier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iesse-Notre-Dam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iess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iett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eu-Saint-Aman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ieu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iév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ez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iges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gnereu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gn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gnières-Châtela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gnières-en-Vim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gny-en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igny-lès-Ai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gny-Saint-Floch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gny-sur-Canch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gny-Thill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hon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hu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i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ill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m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im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mont-Fontai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nsel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inz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om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isbourg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isl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it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i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oc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ocon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ocquigno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oeu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off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ogny-lès-Aubent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oison-sous-Le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oison-sur-Créquoi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ompre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ong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ongaves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ongfossé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ongp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ongpré-les-Corps-Saint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onguea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ongueil-Ann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ongueil-Sainte-Mari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onguenes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ongue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ongueval-Barbon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ongue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ongueville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ongvilli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oobergh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oon-Plag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oo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oos-en-Goh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o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orgi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ormais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ott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ouât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ouch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oueu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oupeig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ourch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ouv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ouvignies-Quesno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ouvi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Louvre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ouvroi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Loz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Luch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Luch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Lucy-le-Bocag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u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ug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umb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uzoi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y-Font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Lynd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Lys-lez-Lanno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Maast-et-Viol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âche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che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chi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co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cqu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gnicourt-en-Com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gnicourt-sur-Canch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gny-la-Fos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ignelay-Mont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illy-Maille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illy-Raine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imb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intena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irie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isn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isn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isnil-lès-Ruitz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ison-Ponthi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ison-Rolan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isonc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isoncelle-Saint-Pier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isoncelle-Tuileri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issem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iz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iziè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i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lin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lpa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l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metz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metz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nicamp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n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n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ninghen-Hen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ra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rbai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rcelcav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cha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chais-en-Bri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ché-Allouard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chélepo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chien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rck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rco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rcon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rconn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rcq-en-Baroeu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Marcq-en-Ostreve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r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cy-sous-Mar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enla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resch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resquel-Ecquem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res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rest-Damp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est-sur-Mat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restmonti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es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retz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reuil-Caube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euil-en-Dô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euil-la-Mot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reuil-sur-Ourcq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rfont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gi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gny-aux-Ceris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rgny-lès-Compièg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rgny-sur-Mat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r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i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igny-en-Orx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izy-Saint-Mar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izy-Sainte-Genevièv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les-les-M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rles-sur-Canch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rl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rly-Go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oeu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roil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ro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rpe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rquai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qua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rquégli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rquette-en-Ostreva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rquette-lez-Li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Marquill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Marqui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rqui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rqui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seille-en-Beauvais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rtainn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rt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tigny-Courpier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rti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rtinpuich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sniè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sn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sta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t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tr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aubeug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u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u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uld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u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uregny-en-Hay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urepa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auro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ayo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ays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azingarb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z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azinghie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éaul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ecqu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éhar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eign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licocq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ello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enca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énesli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né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enness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enne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enne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ennevr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entque-Nortbé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ercat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ercin-et-Va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erck-Saint-Liév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ercke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éréau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rélessa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r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éricourt-en-Vim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ricourt-l'Abbé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ricourt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r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Merlieux-et-Fouquero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erli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err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ers-les-Bain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ru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er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ervi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éry-la-Bata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esbrecourt-Riche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esnil-Brunt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esnil-Domqueu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esnil-en-Arrouai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esnil-Martinsa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esnil-Saint-Georg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esnil-Saint-Laure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esnil-Saint-Nicai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tere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ét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etz-en-Coutu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eurch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euri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ézero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zières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ézières-sur-O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ézy-Mouli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ianna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illa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ill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illencourt-en-Ponthi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illonfoss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illy-sur-Théra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ingov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irau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irva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ise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issy-aux-B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issy-lès-Pierrep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issy-sur-Ais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euv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ogn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islain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l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lien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lincha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lliens-au-B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lliens-Dreu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nampteu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ceau-le-Neuf-et-Faucou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ceau-le-Waas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ceau-lès-Leup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ceau-Saint-Waas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onceau-sur-O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cea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ceaux-l'Abbay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chaux-sur-Écaill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onchea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Moncheaux-lès-Fréve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che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onchel-sur-Canch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chie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chy-au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chy-Bret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chy-Cay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chy-Hum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chy-Lagach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nchy-le-Pr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chy-Saint-Éloi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des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d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drepu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n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n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s-Boube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ns-en-Baroeu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Mons-en-Laonn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s-en-Pévè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Monsu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nt-Bernanch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t-d'Or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-l'Évêqu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-Notre-Dam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-Saint-Éloi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t-Saint-Jea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-Saint-Mart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-Saint-Pè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agne-Fay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ntagny-en-Vex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agny-Sainte-Félicité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aig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atai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auban-de-Picard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nta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ontbav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breh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cavr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ontchâlo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corn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didi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ntenes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tépill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escourt-Lizero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fauc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géra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gobe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gru-Saint-Hilai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henaul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hie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hur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i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igny-en-Arroua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igny-en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ontigny-en-Goh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ntigny-en-Ostreve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ontigny-l'Allie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igny-le-Franc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igny-Lengr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igny-lès-Cond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igny-les-Jongleu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ntigny-sous-Mar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igny-sur-Cré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igny-sur-l'Hallu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ntjavoul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lev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logn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lou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macq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mart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o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ntré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ontreu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ontreuil-aux-Lio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ntreuil-sur-Brêch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reuil-sur-Théra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nts-en-Tern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rang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rbec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orcha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rchi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r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r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reu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rgny-en-Thiérach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rienva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r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oris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rl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rli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rs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rtagne-du-Nor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ortefont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rtefontai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rtefontaine-en-Th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rteme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rtie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rv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r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rvillers-Saint-Saturn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r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ry-Montcr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uch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Mouchy-le-Chât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uf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ufl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ulin-sous-Touve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uli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u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ouriez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oussy-Verneu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ustier-en-Fag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Mouva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Mou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ÿ-de-l'Ais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oy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yencourt-lès-Poi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yenne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oyenne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Moyenn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oy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uidorg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uille-Ville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Muira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uncq-Nieurle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Mureau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Muret-et-Croutt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Mus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abr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ampc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ampcelles-la-Cou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amp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amps-Maisn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ampteuil-sous-Mur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ampt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anteuil-la-Fos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anteuil-le-Haudou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anteuil-Notre-Dam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aou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auro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av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éd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édonch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empont-Saint-Firm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é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es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esle-l'Hôpit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es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esles-la-Montag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esle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euf-Berqu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euf-Mesni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eufchâtel-Hardelo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eufchâtel-sur-Ais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eufche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eufli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eufmoul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eufvy-sur-Arond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euilly-en-The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euilly-l'Hôpit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euilly-le-Die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euilly-Saint-Fr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euilly-sous-Cler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eul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euve-Chap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euve-Mais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euville-au-B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euville-au-Corne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euville-Bosc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euville-Bourjonv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euville-Coppegueu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euville-en-Avesno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euville-en-Ferr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Neuville-lès-Loeu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euville-Saint-Aman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euville-Saint-Rém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euville-Saint-Vaas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euville-sous-Montreu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euville-sur-Ailett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euville-sur-Escau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euville-sur-Margi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euville-Vitas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euvillett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euville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euvill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euvireu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iba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ielles-lès-Ard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ielles-lès-Bléqu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ielles-lès-Cala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iepp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ier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ieurle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ive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i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izy-le-Comt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ai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oeux-lès-Auxi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oeux-les-M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ogent-l'Artau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gent-sur-Oi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ogent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int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oir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iré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om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oordpee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ordaus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oreu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or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oroy-sur-Ourcq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rrent-Font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ort-Leul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ortkerqu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ourard-le-Franc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ouvelle-Égli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ouvi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ouvion-et-Catill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uvion-le-Comt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uvion-le-Vin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uvron-Vingr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oya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yant-et-Acon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Noyelle-Vi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oyelles-en-Chaussé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oyelles-Godaul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oyelles-lès-Humiè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Noyelles-lès-Secl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Noyelles-lès-Verme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oyelles-sous-Bellon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oyelles-sous-Le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oyelles-sur-Escau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oyelles-sur-M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Noyelles-sur-Samb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oyelles-sur-Se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Noyell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oyers-Saint-Mart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oy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Nuncq-Hautecô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Nurl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b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Obl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Obrech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Occoch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ch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chtezee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Odomez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OEuf-en-Tern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OEuil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ffekerqu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Offigni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ff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Off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ff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ffrethu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Ogn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g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gno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gn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h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Oh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igni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Oigny-en-Val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ise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iss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is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is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Oisy-le-Verg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Olle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mé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mié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miss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n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nna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Ons-en-Bra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ost-Capp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Opp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Orain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rch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Oresma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rge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rigny-en-Thiérach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rigny-Sainte-Benoit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rmoy-le-Davie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rmoy-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roë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rrou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rry-la-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Orsinva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Or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Orvillers-Sor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sly-Court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st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stre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Ostri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Oudeu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udezee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Oulches-la-Vallée-Foul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ulchy-la-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ulchy-le-Châtea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Oursel-Mais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Ourt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Oust-Mares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utreau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Outreb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uve-Wirqu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Ovillers-la-Boisse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Oxelaë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Oye-Plag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aa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illa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aillen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aiss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llu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ancy-Courtec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ple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rcy-et-T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rent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arfonde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rfondr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rgna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r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argny-Fil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rgny-la-Dhuy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rgny-les-B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r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arpe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rvillers-le-Quesn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as-en-Art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as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ss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assy-en-Val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ssy-sur-Mar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ava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ecquen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elv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endé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en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érench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Per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erna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er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ernes-lès-Boulog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ern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éronn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éronne-en-Mélanto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Péroy-les-Gombri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ertai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etit-Fay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etit-Ver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etite-Forê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eupling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halemp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Picqu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iennes-O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ierrefitte-en-Beauvais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ierrefond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ierrego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ierremand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ierre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ierrep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ierrepont-sur-Av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ign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i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ihen-lès-Guî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impre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in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isseleu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iss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itga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ith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ittefa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lachy-Buy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lai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lainva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lain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lan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leine-Selv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lessis-de-Roy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lois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lomi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louva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loyart-et-Vaurse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oeu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oix-de-Picard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oix-du-Nor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olincov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ommera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ommereui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ommi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ommie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onches-Estru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onch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ont-à-Marcq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Pont-à-Vend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ont-Ar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ont-de-Metz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ont-l'Évêqu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ont-Noye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ont-Rem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ont-Saint-Mar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ont-Sainte-Maxenc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ont-sur-Samb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ontarmé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ontave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onthoi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ontoise-lès-Noyo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ontpoi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ontr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ontru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orch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orquéri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ort-le-Gran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ote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o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oui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ouilly-sur-Ser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oulain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oz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radel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récy-sur-Oi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rédef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rémesqu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Pré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rémontr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réseau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resles-et-Bov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resles-et-Thier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ress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reu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Preux-au-Bo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reux-au-Sa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ré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riez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risc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risch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rois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roi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ronler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ron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rouva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rou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rouv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rouz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rovi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Prov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Proviseux-et-Plesno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roya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uche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uiseux-en-Bra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uiseux-en-Retz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uiseux-le-Hauberge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uisi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Puisieux-et-Clanlie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Puits-la-Vallé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Punch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uzea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Py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Quaëdyp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Quaroub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Quéa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Quelm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Quen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Quercamp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Quéréna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Quer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Querri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Quesm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Quesnoy-le-Monta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Quesnoy-sur-Airai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Quesnoy-sur-Deû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Ques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Questr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Quevau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Quiéry-la-Mo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Quier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Quiestèd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Quiével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Quiévrech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Quiév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Quil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Quincampoix-Fleuz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Quincy-Bas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Quincy-sous-le-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Quinquempoi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Quiry-le-Sec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Quiv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Quoeux-Haut-Maîn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âch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acqu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ad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adinghem-en-Wepp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Raillencourt-Sainte-O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ailli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aimbeau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ainche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ainn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ainsa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ain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aism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ambure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ambu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ame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am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amill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amous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ang-du-Flier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ansa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ant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ara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aucourt-au-Bo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avene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aye-sur-Authi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eb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eberg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ebreuve-Ranch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ebreuve-sur-Canch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ebreuvi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ecl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é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ecques-sur-Cour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ecques-sur-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ecqu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éez-Fosse-Mart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egnau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egnière-Éclu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e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i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ejet-de-Beaulieu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el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emaisn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emau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maugi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émé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émérang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emi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emi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m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milly-Wirqu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em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ém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enansa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nescu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enne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nt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és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ssons-l'Abbay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essons-le-Long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ssons-sur-Mat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etheu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thond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ethon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et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euil-sur-Brêch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euilly-Sauv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umo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eve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évill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expoëd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hu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ibeau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ibeau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ibécourt-Dresli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ibécourt-la-Tour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ibe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ibemont-sur-Anc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ichebourg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icquebourg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i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iencourt-lès-Bapaum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iencourt-lès-Cagn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ieula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i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ieux-en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imbov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inxe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ive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ive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iviè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obe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obersa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oberva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chy-Condé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cli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ocourt-Saint-Mart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cque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cque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cqu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cquign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odel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oëlle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oeul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o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ogé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g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igli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is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lla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ollo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mbies-et-Marchipo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ombl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omeny-sur-Mar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mer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ome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mescamp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nchè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nch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Roncq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Ronss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ost-Warend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oquetoi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os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sières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s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soy-en-Multie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sul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otang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th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ubai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Rou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ou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ugefa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ougeri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up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us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oussel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usse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ouv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ou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u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uvr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uvres-en-Multie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uvro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uvr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ouvroy-en-Santer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uvroy-les-Mer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uvroy-sur-Ser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uy-le-Gran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uy-le-Peti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y-Boiss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yau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yaucourt-et-Chailv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oye-sur-Mat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oy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ozet-Saint-Alb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zières-sur-Cr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zoy-Belleva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ozoy-sur-Ser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Rubempré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ubes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ubrouck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u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ues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uisseau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uitz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u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umau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Rumeg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umign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Rumill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umilly-en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Rum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Russy-Bé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Ruyaul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ch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conin-et-Breu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cy-le-Grand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cy-le-Peti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gn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lly-au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lly-en-Ostreve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lly-Flibeau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lly-Labour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lly-Laurett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lly-le-Sec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lly-lez-Cambrai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lly-lez-Lanno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Sailly-Saillis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lly-sur-la-Ly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ghin-en-Mélanto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Sainghin-en-Wepp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Sains-du-Nor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s-en-Amién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s-en-Goh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s-lès-Fress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s-lès-Marqui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s-lès-Per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s-Morain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s-Richau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Acheu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Agna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Alg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Amand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-Amand-les-Ea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André-Fari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André-lez-Li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Saint-Arnoul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Aube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Aub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Aub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Aub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Aubin-en-Bra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Aubin-Monten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Aubin-Riviè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Aubin-sous-Erque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Aybe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Band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Ben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Bli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Christ-Brios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Christophe-à-Ber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Cléme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Crépin-aux-B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Crépin-Ibou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Denis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Deno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Erme-Outre-et-Rame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Étienne-au-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Étienne-Roilay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Eugè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Féli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Flor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-Folqu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Fuscie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Gengoulph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Georg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Georges-sur-l'Aa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Germain-la-Poteri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Germain-sur-Bres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Germer-de-F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Gob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Gobe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Gratie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Hilaire-Cott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-Hilaire-lez-Cambrai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Hilaire-sur-Help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Ingleve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Jans-Capp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Jean-aux-B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Jos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Just-en-Chaussé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Laurent-Blang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-Lég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-Léger-aux-B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Léger-en-Bra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Léger-lès-Auth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Léger-lès-Doma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Léger-sur-Bres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Léonard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Leu-d'Essere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Mar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Mar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Martin-au-Laë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Martin-aux-B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Martin-Boulog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Martin-Choqu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Martin-d'Hard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Martin-le-Noeud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Martin-Longueau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Martin-Riviè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Martin-sur-Cojeu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-Martin-sur-Écaill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Maulv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Mau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Maxe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Maxim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Mich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Michel-sous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Michel-sur-Ternoi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-Momel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Nicola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-Nicolas-aux-B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Om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Omer-Cap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Omer-en-Chaussé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Oue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Pau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Paul-aux-B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Pierre-Aig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Pierre-Brouck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Pierre-es-Champ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Pierre-lès-Bit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Pierre-lès-Franquevil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Pierre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Pol-sur-Ternoi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-Pyth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Quent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Quentin-des-Pré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Quentin-en-Tour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Quentin-la-Motte-Croix-au-Ba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Rémy-au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Rémy-Blan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Remy-Chaussé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Remy-du-Nor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Remy-en-l'Eau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Riqui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Samson-la-Poteri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Saufli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Saulv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Sauveur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Sauveu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Sim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Souple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Sulpic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Sylvestre-Capp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Thibaul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Thibau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Thoma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-Trica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-Vaast-de-Long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Vaast-en-Cambrés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-Vaast-en-Chaussé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Vaast-lès-Mello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Valer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-Valery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-Vena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-Waas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inte-Austreberth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e-Catheri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inte-Croi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e-Eusoy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e-Genevièv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e-Genevièv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nte-Marie-Capp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e-Marie-Kerqu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inte-Preuv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inte-Segré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inti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isse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lenc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lesch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l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llaum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lomé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Salouë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lperwick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mé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m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mouss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ncour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ncy-les-Cheminot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nga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Calais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nt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Sapigni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pona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rcu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rn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rs-et-Rosiè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rs-le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rs-Poter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rt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sse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uchy-Cauch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uchy-Lestré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udemo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ulche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ulch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aulchoy-sous-Poi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ult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ult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aulzoir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auvillers-Mongi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veu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avigni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av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avy-Berlett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ebo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bour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ecl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Sele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émer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emous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emp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emp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enant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enarp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en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enl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enl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enl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enlis-le-Sec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enot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entel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epmer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eptmont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ptvau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qued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Sequeha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r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ran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éranvillers-Forenvi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eraucourt-le-Gran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rch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rcu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éré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erg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ér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érifontai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eringes-et-Nes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rmaiz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ermo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r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erva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rva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ervin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éry-lès-Méziè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éry-Magneva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et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ibi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illy-la-Poteri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illy-le-Long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illy-Tillard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ime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in-le-Nob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ince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ira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isson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iss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oc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oisso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oiz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olen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olesm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olre-le-Château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olrin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om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ombr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omma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Sommela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ommer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ommer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ommette-Eau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ongeon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ons-et-Ronchè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orba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or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orel-en-Vim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orru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ouastr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ouchez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ou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ou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oupi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ourd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oyé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pycker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tap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teenbec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tee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teenvoord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teenwerck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trazee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u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urcamp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urfont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Sur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Sus-Saint-Lég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Suzann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Suz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Su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aillefontai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a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aisnières-en-Thiérach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aisnières-sur-H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alma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almonti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angr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anniè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ard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artie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art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at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avaux-et-Pontsér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emplema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Templeuv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Templeux-la-Foss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empleux-le-Guérard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eneu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erde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ergnier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erna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erny-Sor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erramesni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ert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éte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hélu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henai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hene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hen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herdon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héri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hérouan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hézy-Gli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hian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hibi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hiembron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hien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hiep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hiernu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hiers-sur-Thèv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hies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hieulloy-l'Abba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hieulloy-la-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hieuloy-Saint-Antoi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hi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hièv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hièv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hivence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hiver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hoi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hor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hourot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humer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Thun-l'Évêqu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hun-Saint-Aman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hun-Saint-Mart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hury-en-Valo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hury-sous-Cler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igny-Noy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illé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illol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illoy-Flori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illoy-lès-Cont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illoy-lès-Hermav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illoy-lès-Moffla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illoy-lez-Cambrai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illoy-lez-Marchien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illy-Cap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il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incourt-Bouc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in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ingr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oeuf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olle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orc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orcy-en-Val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ortefontai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orteques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ouffle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Toulis-et-Atte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ourco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Tour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ourm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Tournehem-sur-la-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ours-en-Vimeu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out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racy-le-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racy-le-Va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rame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rave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refc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rél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rélou-sur-Mar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rescaul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ress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Tr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rico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rie-Château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rie-la-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rith-Saint-Léger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roësn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roissereux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roisva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Troisvill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Trosly-Breui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rosly-Loi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rousse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roussu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ru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rumil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Tuberse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Tugny-et-P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Tu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Tup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Ugny-l'Équipé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Ugny-le-Ga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Ully-Saint-Georg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Urc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Urviller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Ux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acquerie-le-Bou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acqueriette-Erquiè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aden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de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illy-sur-Ais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ire-sous-Corb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ldampier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alencienn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ales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alhu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ali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ndéli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aren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res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arinfro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aris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sse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sse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ssog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ucelles-et-Beffe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uchell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auchelles-lès-Auth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uchelles-lès-Doma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uchelles-les-Quesn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ucien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audan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audess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udr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audri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udr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aul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aulx-Vrau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aumoi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au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ux-And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ux-en-Amién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ux-en-Vermando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ux-Marquennevi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ux-sur-Somm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auxaill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uxbu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uxcéré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uxrez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auxt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cque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elen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elen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élu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endegies-au-Boi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endegies-sur-Écaill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ende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ndeu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ndeuil-Capl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endevil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Vendhuil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ndiè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ndin-le-Vie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endin-lès-Béthun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endresse-Beaul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énéroll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net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enize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r-sur-Launet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erberi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erchain-Maugré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erch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erchocq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er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erderel-lès-Sauqueus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erderonn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erdil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rgi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erlincthu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erling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Verman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rmando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ermel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erneuil-en-Halat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erneuil-sous-Cou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rneuil-sur-Ser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rpillièr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erquigneu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erqu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ers-sur-Sel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ers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rsign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ert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ert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ervi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sles-et-Cau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slud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uilly-la-Poteri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e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ézapon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ézill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c-sur-Ais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chel-Nanteu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cq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efviller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eil-Hesd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ieil-Moutier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ieille-Chape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eille-Égli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iel-Arc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els-Maison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er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esl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eux-Berqu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ieux-Condé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eux-Mesni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eux-Moul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eux-Re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ffo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gna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gne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gneux-Hocqu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-le-Marcle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-Savoy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-sur-Ancr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mbra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montoi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neuve-d'Ascq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Villeneuve-les-Sablon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neuve-Saint-Germai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neuve-sur-Fè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neuve-sur-Verberi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quier-Aumon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reau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llere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r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Agron-Aiguiz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rs-au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llers-au-Flo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llers-au-Tert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llers-aux-Érabl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Bocag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Bretonn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Brûl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llers-Campsa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Carbonn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Chât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llers-Cotterêt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rs-en-Cauch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llers-en-Prayè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rs-Fauc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Guisl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llers-Hélon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rs-l'Hôpit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llers-le-Sec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rs-lès-Cagni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llers-lès-Gu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rs-lès-Roy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Outréau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llers-Plouich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llers-Po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llers-Saint-Barthélem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Saint-Christoph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rs-Saint-Frambourg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Saint-Genes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Saint-Paul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Saint-Sépulcr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Sir-Simo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llers-Sire-Nico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illers-sous-Ail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sous-Saint-Leu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sur-Auchy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sur-Auth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sur-Bonnièr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sur-Coudu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sur-Fèr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ers-sur-Tri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Tournell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llers-Vermon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rs-Vicomt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eselve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ompiègne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lliers-Saint-Deni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llotra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m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ncl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incy-Reuil-et-Ma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neuil-Saint-Firm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Senl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iolai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roncha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ry-Noureuil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s-en-Art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sm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try-en-Art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Vitz-sur-Authi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ivais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ivièr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ohari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olckerinckhov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Vorges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oulpaix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oyenne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oyenn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raignes-en-Vermandoi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raignes-lès-Horno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re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Vre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Vrél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rocourt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Vr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Vuiller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Wab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cquemoulin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Wacquinghe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ha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ai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ill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ailly-Beaucamp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lincourt-Selvigny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lle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llers-en-Fag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llon-Capp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mbai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Cambr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mber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mbez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Wambrech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am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andignies-Hamag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nneh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anqueti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ardrec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rgnie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Wargnies-le-Gran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rgnies-le-Peti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rhem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rlaing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rlencourt-Eau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arlincourt-lès-Pa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arloy-Baillon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Warlui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Beauvais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Warlu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arlu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Warluze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arneto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ars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Warviller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Wasnes-au-Bac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squeha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ass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Watign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Watte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ttign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attignies-la-Victoir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ttrelo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avigni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Wavrans-sur-l'Aa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avrans-sur-Ternoi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avrechain-sous-Dena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vrechain-sous-Faulx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Valenciennes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avrin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azier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ouai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elles-Pérennes</text:p>
          </table:table-cell>
          <table:table-cell table:style-name="ce20" office:value-type="string" calcext:value-type="string">
            <text:p>OISE</text:p>
          </table:table-cell>
          <table:table-cell table:style-name="ce20" office:value-type="string" calcext:value-type="string">
            <text:p>Clermont</text:p>
          </table:table-cell>
          <table:table-cell table:style-name="ce20" office:value-type="string" calcext:value-type="string">
            <text:p>UD DE L’OISE</text:p>
          </table:table-cell>
        </table:table-row>
        <table:table-row table:style-name="ro2">
          <table:table-cell table:style-name="ce16" office:value-type="string" calcext:value-type="string">
            <text:p>Wemaers-Capp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ervicq-Sud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est-Capp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estre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icquing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cr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idehem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ège-Fat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Wiencourt-l'Équipé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Montdidier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Wierre-au-Boi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erre-Effroy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gneh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illeman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llem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Lille</text:p>
          </table:table-cell>
          <table:table-cell table:style-name="ce20" office:value-type="string" calcext:value-type="string">
            <text:p>UD DE LILLE</text:p>
          </table:table-cell>
        </table:table-row>
        <table:table-row table:style-name="ro2">
          <table:table-cell table:style-name="ce16" office:value-type="string" calcext:value-type="string">
            <text:p>Willencour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illerval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illies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Avesnes-sur-Helpe</text:p>
          </table:table-cell>
          <table:table-cell table:style-name="ce20" office:value-type="string" calcext:value-type="string">
            <text:p>UD DU HAINAUT</text:p>
          </table:table-cell>
        </table:table-row>
        <table:table-row table:style-name="ro2">
          <table:table-cell table:style-name="ce16" office:value-type="string" calcext:value-type="string">
            <text:p>Wimer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mill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my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Wingl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Len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innezee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rwig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ry-au-Mon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Wism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s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ssant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oulogne-sur-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ssignicourt</text:p>
          </table:table-cell>
          <table:table-cell table:style-name="ce20" office:value-type="string" calcext:value-type="string">
            <text:p>AISNE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UD DE L’AISNE</text:p>
          </table:table-cell>
        </table:table-row>
        <table:table-row table:style-name="ro2">
          <table:table-cell table:style-name="ce16" office:value-type="string" calcext:value-type="string">
            <text:p>Witterness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Béthune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Witt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izern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oignarue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Woincourt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Woire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Wormhout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ulverdingh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Wylder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Y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Péronn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Yaucourt-Bussus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Yonval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Ytr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Arras</text:p>
          </table:table-cell>
          <table:table-cell table:style-name="ce20" office:value-type="string" calcext:value-type="string">
            <text:p>UD DE L’ARTOIS</text:p>
          </table:table-cell>
        </table:table-row>
        <table:table-row table:style-name="ro2">
          <table:table-cell table:style-name="ce16" office:value-type="string" calcext:value-type="string">
            <text:p>Yvrench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Yvrench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Yzengremer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bbeville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Yzeux</text:p>
          </table:table-cell>
          <table:table-cell table:style-name="ce20" office:value-type="string" calcext:value-type="string">
            <text:p>SOMME</text:p>
          </table:table-cell>
          <table:table-cell table:style-name="ce20" office:value-type="string" calcext:value-type="string">
            <text:p>Amiens</text:p>
          </table:table-cell>
          <table:table-cell table:style-name="ce20" office:value-type="string" calcext:value-type="string">
            <text:p>UD DE LA SOMME</text:p>
          </table:table-cell>
        </table:table-row>
        <table:table-row table:style-name="ro2">
          <table:table-cell table:style-name="ce16" office:value-type="string" calcext:value-type="string">
            <text:p>Zegerscappel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Zermezeel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Zoteux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Montreuil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Zouaf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Zudausques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Zutkerque</text:p>
          </table:table-cell>
          <table:table-cell table:style-name="ce20" office:value-type="string" calcext:value-type="string">
            <text:p>PAS-de-CALAIS</text:p>
          </table:table-cell>
          <table:table-cell table:style-name="ce20" office:value-type="string" calcext:value-type="string">
            <text:p>Saint-Omer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Zuydcoot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2">
          <table:table-cell table:style-name="ce16" office:value-type="string" calcext:value-type="string">
            <text:p>Zuytpeene</text:p>
          </table:table-cell>
          <table:table-cell table:style-name="ce20" office:value-type="string" calcext:value-type="string">
            <text:p>NORD</text:p>
          </table:table-cell>
          <table:table-cell table:style-name="ce20" office:value-type="string" calcext:value-type="string">
            <text:p>Dunkerque</text:p>
          </table:table-cell>
          <table:table-cell table:style-name="ce20" office:value-type="string" calcext:value-type="string">
            <text:p>UD DU LITTORAL</text:p>
          </table:table-cell>
        </table:table-row>
        <table:table-row table:style-name="ro1" table:number-rows-repeated="104473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'Communes HDF'.A1:'Communes HDF'.D38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2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date-style style:name="N144">
      <number:month number:textual="true"/>
      <number:text>-</number:text>
      <number:year number:style="long"/>
    </number:date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4:54:11.778000000</meta:creation-date>
    <meta:editing-duration>P0D</meta:editing-duration>
    <meta:editing-cycles>1</meta:editing-cycles>
    <meta:generator>LibreOffice/7.3.7.2.M8$Windows_X86_64 LibreOffice_project/6d3c621d2a55ad69069ee1e9770686c208fa23a7</meta:generator>
    <meta:document-statistic meta:table-count="1" meta:cell-count="15344" meta:object-count="0"/>
    <meta:user-defined meta:name="Info 1"/>
    <meta:user-defined meta:name="Info 2"/>
    <meta:user-defined meta:name="Info 3"/>
    <meta:user-defined meta:name="Info 4"/>
  </office:meta>
</office:document-meta>
</file>