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4.17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6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3.538cm"/>
    </style:style>
    <style:style style:name="co14" style:family="table-column">
      <style:table-column-properties fo:break-before="auto" style:column-width="3.399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10.777cm" fo:break-before="auto" style:use-optimal-row-height="true"/>
    </style:style>
    <style:style style:name="ro4" style:family="table-row">
      <style:table-row-properties style:row-height="12.372cm" fo:break-before="auto" style:use-optimal-row-height="false"/>
    </style:style>
    <style:style style:name="ro5" style:family="table-row">
      <style:table-row-properties style:row-height="5.976cm" fo:break-before="auto" style:use-optimal-row-height="true"/>
    </style:style>
    <style:style style:name="ro6" style:family="table-row">
      <style:table-row-properties style:row-height="5.987cm" fo:break-before="auto" style:use-optimal-row-height="true"/>
    </style:style>
    <style:style style:name="ro7" style:family="table-row">
      <style:table-row-properties style:row-height="8.939cm" fo:break-before="auto" style:use-optimal-row-height="true"/>
    </style:style>
    <style:style style:name="ro8" style:family="table-row">
      <style:table-row-properties style:row-height="8.186cm" fo:break-before="auto" style:use-optimal-row-height="true"/>
    </style:style>
    <style:style style:name="ro9" style:family="table-row">
      <style:table-row-properties style:row-height="9.301cm" fo:break-before="auto" style:use-optimal-row-height="true"/>
    </style:style>
    <style:style style:name="ro10" style:family="table-row">
      <style:table-row-properties style:row-height="7.073cm" fo:break-before="auto" style:use-optimal-row-height="true"/>
    </style:style>
    <style:style style:name="ro11" style:family="table-row">
      <style:table-row-properties style:row-height="9.266cm" fo:break-before="auto" style:use-optimal-row-height="true"/>
    </style:style>
    <style:style style:name="ro12" style:family="table-row">
      <style:table-row-properties style:row-height="7.475cm" fo:break-before="auto" style:use-optimal-row-height="true"/>
    </style:style>
    <style:style style:name="ro13" style:family="table-row">
      <style:table-row-properties style:row-height="11.89cm" fo:break-before="auto" style:use-optimal-row-height="true"/>
    </style:style>
    <style:style style:name="ro14" style:family="table-row">
      <style:table-row-properties style:row-height="4.708cm" fo:break-before="auto" style:use-optimal-row-height="false"/>
    </style:style>
    <style:style style:name="ro15" style:family="table-row">
      <style:table-row-properties style:row-height="15.956cm" fo:break-before="auto" style:use-optimal-row-height="true"/>
    </style:style>
    <style:style style:name="ro16" style:family="table-row">
      <style:table-row-properties style:row-height="0.452cm" fo:break-before="page" style:use-optimal-row-height="true"/>
    </style:style>
    <style:style style:name="ro17" style:family="table-row">
      <style:table-row-properties style:row-height="1.533cm" fo:break-before="auto" style:use-optimal-row-height="true"/>
    </style:style>
    <style:style style:name="ro18" style:family="table-row">
      <style:table-row-properties style:row-height="2.08cm" fo:break-before="auto" style:use-optimal-row-height="false"/>
    </style:style>
    <style:style style:name="ro19" style:family="table-row">
      <style:table-row-properties style:row-height="8.571cm" fo:break-before="auto" style:use-optimal-row-height="true"/>
    </style:style>
    <style:style style:name="ro20" style:family="table-row">
      <style:table-row-properties style:row-height="3.921cm" fo:break-before="auto" style:use-optimal-row-height="false"/>
    </style:style>
    <style:style style:name="ro21" style:family="table-row">
      <style:table-row-properties style:row-height="2.274cm" fo:break-before="auto" style:use-optimal-row-height="true"/>
    </style:style>
    <style:style style:name="ro22" style:family="table-row">
      <style:table-row-properties style:row-height="1.903cm" fo:break-before="auto" style:use-optimal-row-height="true"/>
    </style:style>
    <style:style style:name="ro23" style:family="table-row">
      <style:table-row-properties style:row-height="8.941cm" fo:break-before="auto" style:use-optimal-row-height="true"/>
    </style:style>
    <style:style style:name="ro24" style:family="table-row">
      <style:table-row-properties style:row-height="3.385cm" fo:break-before="auto" style:use-optimal-row-height="true"/>
    </style:style>
    <style:style style:name="ro25" style:family="table-row">
      <style:table-row-properties style:row-height="0.818cm" fo:break-before="auto" style:use-optimal-row-height="false"/>
    </style:style>
    <style:style style:name="ro26" style:family="table-row">
      <style:table-row-properties style:row-height="2.027cm" fo:break-before="auto" style:use-optimal-row-height="false"/>
    </style:style>
    <style:style style:name="ro27" style:family="table-row">
      <style:table-row-properties style:row-height="2.632cm" fo:break-before="auto" style:use-optimal-row-height="true"/>
    </style:style>
    <style:style style:name="ro28" style:family="table-row">
      <style:table-row-properties style:row-height="1.236cm" fo:break-before="auto" style:use-optimal-row-height="false"/>
    </style:style>
    <style:style style:name="ro29" style:family="table-row">
      <style:table-row-properties style:row-height="5.607cm" fo:break-before="auto" style:use-optimal-row-height="true"/>
    </style:style>
    <style:style style:name="ro30" style:family="table-row">
      <style:table-row-properties style:row-height="0.792cm" fo:break-before="auto" style:use-optimal-row-height="true"/>
    </style:style>
    <style:style style:name="ro31" style:family="table-row">
      <style:table-row-properties style:row-height="5.237cm" fo:break-before="auto" style:use-optimal-row-height="true"/>
    </style:style>
    <style:style style:name="ro32" style:family="table-row">
      <style:table-row-properties style:row-height="1.162cm" fo:break-before="auto" style:use-optimal-row-height="true"/>
    </style:style>
    <style:style style:name="ro33" style:family="table-row">
      <style:table-row-properties style:row-height="2.947cm" fo:break-before="auto" style:use-optimal-row-height="false"/>
    </style:style>
    <style:style style:name="ro34" style:family="table-row">
      <style:table-row-properties style:row-height="6.348cm" fo:break-before="auto" style:use-optimal-row-height="true"/>
    </style:style>
    <style:style style:name="ro35" style:family="table-row">
      <style:table-row-properties style:row-height="3.263cm" fo:break-before="auto" style:use-optimal-row-height="false"/>
    </style:style>
    <style:style style:name="ro36" style:family="table-row">
      <style:table-row-properties style:row-height="3.755cm" fo:break-before="auto" style:use-optimal-row-height="true"/>
    </style:style>
    <style:style style:name="ro37" style:family="table-row">
      <style:table-row-properties style:row-height="3.014cm" fo:break-before="auto" style:use-optimal-row-height="true"/>
    </style:style>
    <style:style style:name="ro38" style:family="table-row">
      <style:table-row-properties style:row-height="4.867cm" fo:break-before="auto" style:use-optimal-row-height="true"/>
    </style:style>
    <style:style style:name="ro39" style:family="table-row">
      <style:table-row-properties style:row-height="4.126cm" fo:break-before="auto" style:use-optimal-row-height="true"/>
    </style:style>
    <style:style style:name="ro40" style:family="table-row">
      <style:table-row-properties style:row-height="3.12cm" fo:break-before="auto" style:use-optimal-row-height="false"/>
    </style:style>
    <style:style style:name="ro41" style:family="table-row">
      <style:table-row-properties style:row-height="4.496cm" fo:break-before="auto" style:use-optimal-row-height="true"/>
    </style:style>
    <style:style style:name="ro42" style:family="table-row">
      <style:table-row-properties style:row-height="1.057cm" fo:break-before="auto" style:use-optimal-row-height="false"/>
    </style:style>
    <style:style style:name="ro43" style:family="table-row">
      <style:table-row-properties style:row-height="1.395cm" fo:break-before="auto" style:use-optimal-row-height="false"/>
    </style:style>
    <style:style style:name="ro44" style:family="table-row">
      <style:table-row-properties style:row-height="0.473cm" fo:break-before="auto" style:use-optimal-row-height="true"/>
    </style:style>
    <style:style style:name="ro45" style:family="table-row">
      <style:table-row-properties style:row-height="1.526cm" fo:break-before="auto" style:use-optimal-row-height="true"/>
    </style:style>
    <style:style style:name="ro46" style:family="table-row">
      <style:table-row-properties style:row-height="3cm" fo:break-before="auto" style:use-optimal-row-height="true"/>
    </style:style>
    <style:style style:name="ro47" style:family="table-row">
      <style:table-row-properties style:row-height="5.581cm" fo:break-before="auto" style:use-optimal-row-height="true"/>
    </style:style>
    <style:style style:name="ro48" style:family="table-row">
      <style:table-row-properties style:row-height="1.157cm" fo:break-before="auto" style:use-optimal-row-height="true"/>
    </style:style>
    <style:style style:name="ro49" style:family="table-row">
      <style:table-row-properties style:row-height="9.634cm" fo:break-before="auto" style:use-optimal-row-height="true"/>
    </style:style>
    <style:style style:name="ro50" style:family="table-row">
      <style:table-row-properties style:row-height="0.788cm" fo:break-before="auto" style:use-optimal-row-height="true"/>
    </style:style>
    <style:style style:name="ro51" style:family="table-row">
      <style:table-row-properties style:row-height="2.263cm" fo:break-before="auto" style:use-optimal-row-height="true"/>
    </style:style>
    <style:style style:name="ro52" style:family="table-row">
      <style:table-row-properties style:row-height="4.844cm" fo:break-before="auto" style:use-optimal-row-height="true"/>
    </style:style>
    <style:style style:name="ro53" style:family="table-row">
      <style:table-row-properties style:row-height="4.501cm" fo:break-before="auto" style:use-optimal-row-height="false"/>
    </style:style>
    <style:style style:name="ro54" style:family="table-row">
      <style:table-row-properties style:row-height="6.318cm" fo:break-before="auto" style:use-optimal-row-height="true"/>
    </style:style>
    <style:style style:name="ro55" style:family="table-row">
      <style:table-row-properties style:row-height="3.369cm" fo:break-before="auto" style:use-optimal-row-height="true"/>
    </style:style>
    <style:style style:name="ro56" style:family="table-row">
      <style:table-row-properties style:row-height="6.687cm" fo:break-before="auto" style:use-optimal-row-height="true"/>
    </style:style>
    <style:style style:name="ro5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Liberation Sans" fo:font-size="9pt" style:font-size-asian="9pt" style:font-size-complex="9pt"/>
    </style:style>
    <style:style style:name="ce2" style:family="table-cell" style:parent-style-name="Default">
      <style:table-cell-properties fo:background-color="transparent" fo:wrap-option="wrap"/>
      <style:text-properties fo:color="#000000" style:font-name="Liberation Sans" fo:font-size="9pt" style:font-size-asian="9pt" style:font-size-complex="9pt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9pt" style:font-size-asian="9pt" style:font-size-complex="9pt"/>
    </style:style>
    <style:style style:name="ce6" style:family="table-cell" style:parent-style-name="Default">
      <style:table-cell-properties fo:wrap-option="wrap"/>
      <style:text-properties fo:color="#000000" style:font-name="Liberation Sans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9pt" style:font-size-asian="9pt" style:font-size-complex="9pt"/>
    </style:style>
    <style:style style:name="ce8" style:family="table-cell" style:parent-style-name="Default">
      <style:table-cell-properties fo:border-bottom="0.51pt solid #000000" fo:background-color="#e6e6e6" style:text-align-source="fix" style:repeat-content="false" fo:wrap-option="wrap" fo:border-left="0.51pt solid #000000" fo:border-right="0.06pt dotted #000000" fo:border-top="0.51pt solid #000000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0.74pt fine-dashed #000000" fo:border-top="0.51pt solid #000000" style:vertical-align="middle"/>
      <style:paragraph-properties fo:text-align="center"/>
      <style:text-properties fo:color="#000000" style:font-name="Liberation Sans" fo:font-size="9pt" style:font-size-asian="9pt" style:font-size-complex="9pt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51pt solid #000000" fo:border-top="0.51pt solid #000000" style:vertical-align="middle"/>
      <style:paragraph-properties fo:text-align="center"/>
      <style:text-properties fo:color="#000000" style:font-name="Liberatio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Liberation Sans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6" style:family="table-cell" style:parent-style-name="Default">
      <style:text-properties fo:color="#000000" style:font-name="Liberation Sans" fo:font-size="9pt" style:font-size-asian="9pt" style:font-size-complex="9pt"/>
    </style:style>
    <style:style style:name="ce17" style:family="table-cell" style:parent-style-name="Default">
      <style:text-properties style:font-name="Liberation Sans" fo:font-size="9pt" style:font-size-asian="9pt" style:font-size-complex="9pt"/>
    </style:style>
    <style:style style:name="ce18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27" style:family="table-cell" style:parent-style-name="Default">
      <style:table-cell-properties style:vertical-align="middle"/>
      <style:text-properties style:font-name="Liberation Sans" fo:font-size="9pt" style:font-size-asian="9pt" style:font-size-complex="9pt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29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99" style:text-align-source="fix" style:repeat-content="false" fo:wrap-option="wrap" fo:border="none" style:vertical-align="middle"/>
      <style:paragraph-properties fo:text-align="center"/>
      <style:text-properties style:font-name="Arial"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4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Arial" style:font-name-asian="Arial" style:font-name-complex="Arial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000000"/>
    </style:style>
    <style:style style:name="T10" style:family="text">
      <style:text-properties style:font-size-asian="12pt" style:font-size-complex="12pt"/>
    </style:style>
    <style:style style:name="T11" style:family="text">
      <style:text-properties fo:font-size="9pt" fo:font-weight="bold" style:font-size-asian="9pt" style:font-size-complex="9pt" style:font-weight-asian="bold" style:font-weight-complex="bold"/>
    </style:style>
    <style:style style:name="T12" style:family="text">
      <style:text-properties style:text-position="super"/>
    </style:style>
    <style:style style:name="T13" style:family="text">
      <style:text-properties fo:font-weight="normal" style:font-weight-asian="normal" style:font-weight-complex="normal" fo:color="#801900"/>
    </style:style>
    <style:style style:name="T14" style:family="text">
      <style:text-properties fo:font-weight="normal" style:font-weight-asian="normal" style:font-weight-complex="normal" fo:color="#000000"/>
    </style:style>
  </office:automatic-styles>
  <office:body>
    <office:spreadsheet>
      <table:table table:name="recapitulatif" table:style-name="ta1" table:print-ranges="recapitulatif.A3:recapitulatif.M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16"/>
        <table:table-column table:style-name="co10" table:number-columns-repeated="1010" table:default-cell-style-name="ce17"/>
        <table:table-row table:style-name="ro1">
          <table:table-cell table:style-name="ce1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>
            <text:p>Site</text:p>
          </table:table-cell>
          <table:table-cell table:style-name="ce3" office:value-type="string" calcext:value-type="string">
            <text:p>Adresse</text:p>
          </table:table-cell>
          <table:table-cell table:style-name="ce3" office:value-type="string" calcext:value-type="string">
            <text:p>Localisation géographique</text:p>
          </table:table-cell>
          <table:table-cell table:style-name="ce8" office:value-type="string" calcext:value-type="string">
            <text:p>Accès routier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Accès TC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Accès Modes doux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Accès PMR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Stationnement Visiteurs/ Agents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REAL Amiens</text:p>
          </table:table-cell>
          <table:table-cell table:style-name="ce7" office:value-type="string" calcext:value-type="string">
            <text:p>56 rue Jules Barni</text:p>
          </table:table-cell>
          <table:table-cell table:style-name="ce7" office:value-type="string" calcext:value-type="string">
            <text:p>Siège situé en coeur de ville</text:p>
          </table:table-cell>
          <table:table-cell table:style-name="ce9" office:value-type="string" calcext:value-type="string">
            <text:p/>
            <text:p><text:span text:style-name="T1">Siège Amiens</text:span><text:span text:style-name="T2">↔Lille</text:span></text:p>
            <text:p/>
            <text:p>Depuis Lille via A1, N25/A1 ou A2/A23 (entre 1h30 et 2h)</text:p>
          </table:table-cell>
          <table:table-cell table:style-name="ce11" office:value-type="string" calcext:value-type="string">
            <text:p>Facilité d'accès par la route</text:p>
          </table:table-cell>
          <table:table-cell table:style-name="ce12" office:value-type="string" calcext:value-type="string">
            <text:p><text:span text:style-name="T1">TRAIN</text:span></text:p>
            <text:p/>
            <text:p>Gare SNCF et gare routière à moins de 5 minutes à pieds. Les lignes TER et intercités à destination de Paris, Lille, Rouen, Laon, Compiègne, Boulogne-Calais, Reims.</text:p>
            <text:p/>
            <text:p>Liaisons par autocar pour Beauvais, Saint-Quentin.</text:p>
            <text:p/>
            <text:p><text:span text:style-name="T4">EXEMPLES</text:span></text:p>
            <text:p/>
            <text:p>Trajet Lille-Amiens : 1h20</text:p>
            <text:p/>
            <text:p>Trajet Amiens-Paris (minimum :1h11 de trajet)</text:p>
            <text:p/>
            <text:p>Trajet Amiens-Arras : 45 min</text:p>
            <text:p/>
            <text:p/>
            <text:p><text:span text:style-name="T1">BUS</text:span></text:p>
            <text:p/>
            <text:p>Réseau AMETIS : plusieurs lignes du réseau desservent les différents arrêts situés rue Jules Barni (dont l'arrêt «Caserne Dejean»,  en face de la cité administrative)</text:p>
          </table:table-cell>
          <table:table-cell table:style-name="ce7" office:value-type="string" calcext:value-type="string">
            <text:p><text:span text:style-name="T3">+</text:span></text:p>
            <text:p/>
            <text:p>Rapidité </text:p>
            <text:p>Fréquence quotitienne satisfaisante </text:p>
            <text:p>Facilité des connexions entre les 2 sièges de la DREAL</text:p>
            <text:p/>
            <text:p><text:span text:style-name="T3">-</text:span></text:p>
            <text:p/>
            <text:p>Depuis Lille, pas de train entre 13h02 et 16h02 </text:p>
            <text:p/>
            <text:p>Connexion avec les UD difficile (voir impossible) </text:p>
            <text:p/>
            <text:p><text:span text:style-name="T1">Exemple :  </text:span></text:p>
            <text:p>Soissons : plus de 2h30 de trajet,</text:p>
            <text:p>Calais : plus de 2h, Beauvais : 1h30 autocar, 1h TER+autocar,</text:p>
            <text:p>Valenciennes : 1h50</text:p>
            <text:p>Béthune : difficile, plusieurs correspondances,</text:p>
            <text:p>Gravelines : plus de 4h</text:p>
          </table:table-cell>
          <table:table-cell table:style-name="ce7" office:value-type="string" calcext:value-type="string">
            <text:p><text:span text:style-name="T1">OUI</text:span></text:p>
            <text:p/>
            <text:p>Voies piétonnes (trottoirs)</text:p>
            <text:p>Bandes cyclables</text:p>
          </table:table-cell>
          <table:table-cell table:style-name="ce7" office:value-type="string" calcext:value-type="string">
            <text:p>Desserte satisfaisante</text:p>
          </table:table-cell>
          <table:table-cell table:style-name="ce7" office:value-type="string" calcext:value-type="string">
            <text:p><text:span text:style-name="T1">OUI</text:span></text:p>
            <text:p/>
            <text:p>Par la rue Just Haüy. Accès au parking avec places réservées. Ascenseur pour accéder aux différents étages du bâtiment</text:p>
          </table:table-cell>
          <table:table-cell table:style-name="ce7" office:value-type="string" calcext:value-type="string">
            <text:p>Accessibilité satisfaisante</text:p>
          </table:table-cell>
          <table:table-cell table:style-name="ce7" office:value-type="string" calcext:value-type="string">
            <text:p><text:span text:style-name="T1">OUI</text:span></text:p>
            <text:p/>
            <text:p>Parking agents et visiteurs</text:p>
            <text:p><text:span text:style-name="T9"> (60 places)</text:span></text:p>
            <text:p/>
            <text:p>Local pour stationnement vélo</text:p>
            <text:p> <text:span text:style-name="T9">(39 places)</text:span></text:p>
            <text:p/>
            <text:p/>
          </table:table-cell>
          <table:table-cell table:style-name="ce7" office:value-type="string" calcext:value-type="string">
            <text:p>Nombre de places de parking limité au sein de la DREAL</text:p>
            <text:p/>
            <text:p>Utilisation du parking DREAL réglementée pour les agents</text:p>
            <text:p/>
            <text:p>A proximité immédiate du site, stationnement payan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DREAL Lille</text:p>
          </table:table-cell>
          <table:table-cell table:style-name="ce7" office:value-type="string" calcext:value-type="string">
            <text:p>44 rue de Tournai</text:p>
          </table:table-cell>
          <table:table-cell table:style-name="ce7" office:value-type="string" calcext:value-type="string">
            <text:p>Siège situé en coeur de ville, à proximité des axes structurants</text:p>
            <text:p/>
          </table:table-cell>
          <table:table-cell table:style-name="ce7" office:value-type="string" calcext:value-type="string">
            <text:p><text:span text:style-name="T1">Siège Lille</text:span><text:span text:style-name="T2">↔Amiens</text:span></text:p>
            <text:p/>
            <text:p>Depuis Amiens via A1, N25/A1 ou A2/A23 (entre 1h30 et 2h)</text:p>
          </table:table-cell>
          <table:table-cell table:style-name="ce7" office:value-type="string" calcext:value-type="string">
            <text:p/>
            <text:p><text:span text:style-name="T3">+</text:span></text:p>
            <text:p/>
            <text:p>Facilité d'accès</text:p>
            <text:p/>
            <text:p>Station Lilas auto-partage présente rue de Tournai</text:p>
            <text:p/>
            <text:p><text:span text:style-name="T3">-</text:span></text:p>
            <text:p/>
            <text:p>Circulation dense voire saturée aux abords de Lille</text:p>
          </table:table-cell>
          <table:table-cell table:style-name="ce7" office:value-type="string" calcext:value-type="string">
            <text:p><text:span text:style-name="T1">TRAIN</text:span></text:p>
            <text:p/>
            <text:p><text:span text:style-name="T5">Gare de Lille-Flandres</text:span> située à 5 minutes à pieds (connexion avec Paris, Calais, 1h26, Arras, 35 min, Valenciennes, 36 min, Beauvais +2h36 min, Laon 3h, Saint-Quentin, 1h50, Soissons 2h20)</text:p>
            <text:p/>
            <text:p>Gare de Lille-Europe située à 14 minutes à pieds (connexion avec Calais-Frethun : 28 min, Paris) </text:p>
            <text:p/>
            <text:p><text:span text:style-name="T4">EXEMPLES</text:span></text:p>
            <text:p/>
            <text:p><text:span text:style-name="T6">Trajet Lille-Amiens en train : 1h20</text:span></text:p>
            <text:p/>
            <text:p>Trajet Lille-Paris en train : 1h06 (TGV)</text:p>
            <text:p/>
            <text:p>Gravelines depuis Lille Europe : min 1h18</text:p>
            <text:p/>
            <text:p><text:span text:style-name="T1">BUS</text:span></text:p>
            <text:p/>
            <text:p><text:span text:style-name="T7">Réseau TRANSPOLE avec des stations au niveau des gares Lille-Flandre et Lille-Europe, à proximité du Zénith</text:span></text:p>
            <text:p/>
            <text:p><text:span text:style-name="T1">METRO</text:span></text:p>
          </table:table-cell>
          <table:table-cell table:style-name="ce7" office:value-type="string" calcext:value-type="string">
            <text:p><text:span text:style-name="T3">+</text:span></text:p>
            <text:p/>
            <text:p>Bonne desserte en TC du siège depuis l'agglomération lilloise et Paris</text:p>
            <text:p/>
            <text:p><text:span text:style-name="T3">-</text:span></text:p>
            <text:p/>
            <text:p>Accès plus difficile en train vers et depuis les UD de l'ex-Picardie</text:p>
          </table:table-cell>
          <table:table-cell table:style-name="ce7" office:value-type="string" calcext:value-type="string">
            <text:p><text:span text:style-name="T1">Oui </text:span></text:p>
            <text:p/>
            <text:p>Voies piétonnes (trottoirs)</text:p>
            <text:p>Station V'lille à la cité administrative</text:p>
          </table:table-cell>
          <table:table-cell table:style-name="ce7" office:value-type="string" calcext:value-type="string">
            <text:p>Desserte satisfaisante</text:p>
          </table:table-cell>
          <table:table-cell table:style-name="ce7" office:value-type="string" calcext:value-type="string">
            <text:p><text:span text:style-name="T1">OUI</text:span></text:p>
            <text:p/>
            <text:p/>
          </table:table-cell>
          <table:table-cell table:style-name="ce12"/>
          <table:table-cell table:style-name="ce7" office:value-type="string" calcext:value-type="string">
            <text:p>Parking agents et visiteurs</text:p>
            <text:p> (190 places)</text:p>
            <text:p/>
            <text:p>Parking vélo </text:p>
            <text:p>(42 places)</text:p>
          </table:table-cell>
          <table:table-cell table:style-name="ce7" office:value-type="string" calcext:value-type="string">
            <text:p>Facilité de stationnement pour les agents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UD de la Somme</text:p>
          </table:table-cell>
          <table:table-cell table:style-name="ce7" office:value-type="string" calcext:value-type="string">
            <text:p>12 rue maitre du monde, GLISY</text:p>
          </table:table-cell>
          <table:table-cell table:style-name="ce7"/>
          <table:table-cell table:style-name="ce7" office:value-type="string" calcext:value-type="string">
            <text:p> Par la RN25, RD1029, A1 et A29 ou par Amiens  Longueau</text:p>
            <text:p/>
            <text:p>Le site se trouve à 15 min en voiture du siège de la DREAL à Amiens</text:p>
          </table:table-cell>
          <table:table-cell table:style-name="ce7" office:value-type="string" calcext:value-type="string">
            <text:p><text:span text:style-name="T3">+</text:span></text:p>
            <text:p/>
            <text:p>Facilité d'accès par voie routière</text:p>
          </table:table-cell>
          <table:table-cell table:style-name="ce7" office:value-type="string" calcext:value-type="string">
            <text:p><text:span text:style-name="T1">BUS</text:span></text:p>
            <text:p/>
            <text:p><text:span text:style-name="T5">Réseau AMETIS </text:span>: un arrêt de bus «Centre commercial Glisy» situé à 10 min à pieds de l'UD. Cet arrêt est desservi par plusieurs lignes de bus (L1, L3)</text:p>
            <text:p/>
            <text:p>Depuis le siège de la DREAL à Amiens, environ 30 min pour rejoindre l'UD en TC</text:p>
            <text:p>Fréquence : 1 bus toutes les 10 à 12 min</text:p>
          </table:table-cell>
          <table:table-cell table:style-name="ce7" office:value-type="string" calcext:value-type="string">
            <text:p/>
            <text:p/>
            <text:p><text:span text:style-name="T3">-</text:span></text:p>
            <text:p/>
            <text:p>Perturbation en cours avec travaux du BHNS sur certaines lignes</text:p>
            <text:p/>
            <text:p>Sécurité pour rejoindre l'UD depuis l'arrrêt de bus</text:p>
            <text:p/>
          </table:table-cell>
          <table:table-cell table:style-name="ce7" office:value-type="string" calcext:value-type="string">
            <text:p>Pas d'aménagements spécifiques </text:p>
          </table:table-cell>
          <table:table-cell table:style-name="ce7" office:value-type="string" calcext:value-type="string">
            <text:p/>
            <text:p><text:span text:style-name="T3">-</text:span></text:p>
            <text:p/>
            <text:p>Problème de sécurité pour les piétons qui circulent  le long d'une RD passante), pas d'aménagements particuliers (trottoirs)</text:p>
            <text:p/>
            <text:p>Pour les cyclistes, pas de voie réservée</text:p>
          </table:table-cell>
          <table:table-cell table:style-name="ce7" office:value-type="string" calcext:value-type="string">
            <text:p>Une place de stationnement</text:p>
            <text:p>+aménagement (rampe d'accès)</text:p>
            <text:p>Bâtiment de plein pied</text:p>
          </table:table-cell>
          <table:table-cell table:style-name="ce7" office:value-type="string" calcext:value-type="string">
            <text:p>Accès PMR satisfaisant</text:p>
          </table:table-cell>
          <table:table-cell table:style-name="ce7" office:value-type="string" calcext:value-type="string">
            <text:p>Parking sur site</text:p>
          </table:table-cell>
          <table:table-cell table:style-name="ce7" office:value-type="string" calcext:value-type="string">
            <text:p>RAS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3">
            <text:p>UD de l'Aisne</text:p>
          </table:table-cell>
          <table:table-cell table:style-name="ce7" office:value-type="string" calcext:value-type="string">
            <text:p>25, rue Albert Thomas 02100 Saint-Quentin</text:p>
          </table:table-cell>
          <table:table-cell table:style-name="ce7" office:value-type="string" calcext:value-type="string">
            <text:p>Situé en milieu urbain.</text:p>
            <text:p>Accessible via les axes autoroutiers et/ou routes départementales (RD1029, D300 notamment)</text:p>
          </table:table-cell>
          <table:table-cell table:style-name="ce7" office:value-type="string" calcext:value-type="string">
            <text:p>Depuis Lille, via A26, ou A2/A23 ou A26/A1 (entre 1h11 et 1h30)</text:p>
            <text:p/>
            <text:p>Depuis Amiens via A29/A26 (1h)</text:p>
          </table:table-cell>
          <table:table-cell table:style-name="ce11" office:value-type="string" calcext:value-type="string">
            <text:p>Accessibilité satisfaisante</text:p>
          </table:table-cell>
          <table:table-cell table:style-name="ce7" office:value-type="string" calcext:value-type="string">
            <text:p><text:span text:style-name="T1">BUS</text:span></text:p>
            <text:p/>
            <text:p><text:span text:style-name="T7">Réseau PASTEL </text:span></text:p>
            <text:p/>
            <text:p><text:span text:style-name="T1">TRAIN</text:span></text:p>
            <text:p/>
            <text:p>Gare de Saint-Quentin à 27 min à pieds et 9 min à vélo</text:p>
            <text:p/>
            <text:p><text:span text:style-name="T4">EXEMPLES</text:span></text:p>
            <text:p/>
            <text:p><text:span text:style-name="T6">Amiens-Saint-Quentin :</text:span></text:p>
            <text:p><text:span text:style-name="T6">en moyenne 1h47</text:span></text:p>
            <text:p/>
            <text:p><text:span text:style-name="T7">Lille-Saint-Quentin :</text:span></text:p>
            <text:p><text:span text:style-name="T7">Entre 1h51 et 2h40</text:span></text:p>
          </table:table-cell>
          <table:table-cell table:style-name="ce13" office:value-type="string" calcext:value-type="string">
            <text:p/>
            <text:p/>
            <text:p/>
            <text:p/>
            <text:p><text:span text:style-name="T7">L'offre en train n'est pas avantageuse depuis les sièges de la DREAL et des autres UD</text:span></text:p>
          </table:table-cell>
          <table:table-cell table:style-name="ce7" office:value-type="string" calcext:value-type="string">
            <text:p>Pour les piétons, trottoirs larges</text:p>
            <text:p/>
            <text:p/>
          </table:table-cell>
          <table:table-cell table:style-name="ce7" office:value-type="string" calcext:value-type="string">
            <text:p>Pour les cyclistes, voie partagée avec les automobiles</text:p>
          </table:table-cell>
          <table:table-cell table:style-name="ce7" office:value-type="string" calcext:value-type="string">
            <text:p>Rampe d'accès pour les PMR</text:p>
            <text:p>Place réservée sur le parking</text:p>
          </table:table-cell>
          <table:table-cell table:style-name="ce7" office:value-type="string" calcext:value-type="string">
            <text:p>Accessibilité satisfaisante</text:p>
          </table:table-cell>
          <table:table-cell table:style-name="ce7" office:value-type="string" calcext:value-type="string">
            <text:p><text:span text:style-name="T7">Un parking est présent sur le site</text:span><text:span text:style-name="T13"> </text:span><text:span text:style-name="T14">(20 places)</text:span></text:p>
            <text:p/>
            <text:p/>
            <text:p><text:span text:style-name="T1">Stationnement complémentaire </text:span>:</text:p>
            <text:p/>
            <text:p> Plusieurs parkings sont répertoriés dont les parkings «basilique» et «hôtel de ville» (environ 10 min à pieds)</text:p>
          </table:table-cell>
          <table:table-cell table:style-name="ce7" office:value-type="string" calcext:value-type="string">
            <text:p>Facilité de stationnement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7" office:value-type="string" calcext:value-type="string">
            <text:p>47, avenue de Paris 02200 Soissons</text:p>
          </table:table-cell>
          <table:table-cell table:style-name="ce7" office:value-type="string" calcext:value-type="string">
            <text:p>Situé à proximité de la RN2 et de la RN31.</text:p>
          </table:table-cell>
          <table:table-cell table:style-name="ce7" office:value-type="string" calcext:value-type="string">
            <text:p>Depuis Lille, via A26 ou A1 (entre 2h et 2h30)</text:p>
            <text:p/>
            <text:p>Depuis Amiens, via D934/N31, D934/D6 ou A29 (entre 1h44 et 1h58)</text:p>
          </table:table-cell>
          <table:table-cell table:style-name="ce11" office:value-type="string" calcext:value-type="string">
            <text:p>Accessibilité satisfaisante</text:p>
          </table:table-cell>
          <table:table-cell table:style-name="ce7" office:value-type="string" calcext:value-type="string">
            <text:p><text:span text:style-name="T1">BUS</text:span></text:p>
            <text:p/>
            <text:p>Réseau du SITUS</text:p>
            <text:p>Ligne 5 «gare SNCF-Hôpital», arrêt «Crommelin» (en 10 min depuis la gare). Cet arrêt est également desservi par la ligne 1 «Faubourg d'Isle-Europe)</text:p>
            <text:p/>
            <text:p><text:span text:style-name="T1">TRAIN</text:span></text:p>
            <text:p/>
            <text:p>Gare de Soissons située à 2 km (soit 34 min à pieds <text:span text:style-name="T8">et</text:span> 10 min à vélo). Elle est desservie par des trains Intercités et TER à destination de Laon, Paris, (Ligne Laon-Paris, Ligne Soissons-Roissy)</text:p>
            <text:p/>
            <text:p><text:span text:style-name="T4">EXEMPLES</text:span></text:p>
            <text:p/>
            <text:p><text:span text:style-name="T6">Lille-Soisson : 2h20</text:span></text:p>
            <text:p/>
            <text:p><text:span text:style-name="T7">Amiens-Soissons : plus de 3h30</text:span></text:p>
          </table:table-cell>
          <table:table-cell table:style-name="ce7" office:value-type="string" calcext:value-type="string">
            <text:p/>
            <text:p/>
            <text:p/>
            <text:p><text:span text:style-name="T7">Pour le Bus, rapidité et fréquence satisfaisante (toute les 15 minutes)</text:span></text:p>
            <text:p/>
            <text:p><text:span text:style-name="T7">L'offre en train n'est pas compétitive par rapport à la voiture</text:span></text:p>
          </table:table-cell>
          <table:table-cell table:style-name="ce7" office:value-type="string" calcext:value-type="string">
            <text:p>Pour les piétons, trottoirs</text:p>
            <text:p/>
            <text:p/>
          </table:table-cell>
          <table:table-cell table:style-name="ce7" office:value-type="string" calcext:value-type="string">
            <text:p>Pour les cyclistes, voie partagée avec les automobiles</text:p>
          </table:table-cell>
          <table:table-cell table:style-name="ce7" office:value-type="string" calcext:value-type="string">
            <text:p>Une place de stationnement</text:p>
            <text:p>+aménagement (rampe d'accès) </text:p>
          </table:table-cell>
          <table:table-cell table:style-name="ce7" office:value-type="string" calcext:value-type="string">
            <text:p>Terrain caillouteux et largeur de la porte d'entrée</text:p>
          </table:table-cell>
          <table:table-cell table:style-name="ce7" office:value-type="string" calcext:value-type="string">
            <text:p>Parking accessible personnel/visiteur</text:p>
            <text:p> <text:span text:style-name="T9">(12 places)</text:span></text:p>
            <text:p/>
            <text:p/>
          </table:table-cell>
          <table:table-cell table:style-name="ce7" office:value-type="string" calcext:value-type="string">
            <text:p>RAS</text:p>
          </table:table-cell>
          <table:table-cell table:number-columns-repeated="1011"/>
        </table:table-row>
        <table:table-row table:style-name="ro8">
          <table:covered-table-cell table:style-name="ce4"/>
          <table:table-cell table:style-name="ce7" office:value-type="string" calcext:value-type="string">
            <text:p>Antenne CTT</text:p>
            <text:p>50 Boulevard de Lyon</text:p>
            <text:p>02011 Laon Cedex</text:p>
          </table:table-cell>
          <table:table-cell table:style-name="ce7" office:value-type="string" calcext:value-type="string">
            <text:p>Situé à proximité des axes structurants autoroutiers</text:p>
            <text:p>et départementales</text:p>
          </table:table-cell>
          <table:table-cell table:style-name="ce7" office:value-type="string" calcext:value-type="string">
            <text:p>Depuis Lille, via A 26 ou A23/A26 ou A1 (entre 1h35 et 1h50)</text:p>
            <text:p/>
            <text:p>Depuis Amiens, via A29 ou D934/D1032 (entre 1h20 et 2h)</text:p>
          </table:table-cell>
          <table:table-cell table:style-name="ce7" office:value-type="string" calcext:value-type="string">
            <text:p>Facilité d'accès</text:p>
          </table:table-cell>
          <table:table-cell table:style-name="ce7" office:value-type="string" calcext:value-type="string">
            <text:p><text:span text:style-name="T1">Train </text:span></text:p>
            <text:p/>
            <text:p>La gare de Laon est située à 7minutes à pieds et 1 minute à vélo (500 mètres). Gare desservie par 4 lignes de bus (N,1,2,3). Les lignes TER qui desservent la gare sont</text:p>
            <text:p>«Amiens- Tergnier-Laon-Reims», «Hirson-Laon-Paris-Nord»</text:p>
            <text:p/>
            <text:p><text:span text:style-name="T4">EXEMPLES</text:span></text:p>
            <text:p/>
            <text:p><text:span text:style-name="T6">Lille-Laon : entre 3h et plus de 4h</text:span></text:p>
            <text:p/>
            <text:p>Amiens-Laon : entre 1h42 et plus de 4h</text:p>
            <text:p/>
            <text:p><text:span text:style-name="T1">Bus</text:span></text:p>
            <text:p/>
            <text:p>Réseau TUL (CA du Pays de Laon) – Arrêt "Vaux" ligne 3 et ligne Navette à proximité</text:p>
          </table:table-cell>
          <table:table-cell table:style-name="ce7" office:value-type="string" calcext:value-type="string">
            <text:p/>
            <text:p/>
            <text:p/>
            <text:p><text:span text:style-name="T11">-</text:span></text:p>
            <text:p/>
            <text:p>L'offre ferroviaire actuelle ne permet pas de relier ce site avec les autres UD et la DREAL de manière satisfaisante.</text:p>
          </table:table-cell>
          <table:table-cell table:style-name="ce7" office:value-type="string" calcext:value-type="string">
            <text:p>Oui (en milieu urbain)</text:p>
          </table:table-cell>
          <table:table-cell table:style-name="ce7" office:value-type="string" calcext:value-type="string">
            <text:p>RAS</text:p>
          </table:table-cell>
          <table:table-cell table:style-name="ce7" office:value-type="string" calcext:value-type="string">
            <text:p>Le bâtiment de la DDT est accessible aux personnes à mobilité réduite et des places de parking sont réservées. Des places sont aussi réservées sur le boulevard de Lyon face à la DDT.</text:p>
          </table:table-cell>
          <table:table-cell table:style-name="ce7" office:value-type="string" calcext:value-type="string">
            <text:p>Accessibilité satisfaisante</text:p>
          </table:table-cell>
          <table:table-cell table:style-name="ce7" office:value-type="string" calcext:value-type="string">
            <text:p/>
            <text:p><text:span text:style-name="T10">Si vous choisissez de venir en voiture, un parking gratuit est à votre disposition à partir du </text:span><text:span text:style-name="T10"><text:a xlink:href="https://www.google.fr/maps/dir/02000+Laon/50+Boulevard+de+Lyon,+Laon/@49.5699471,3.6289835,18z/data=!4m13!4m12!1m5!1m1!1s0x47e84b48f4f646d7:0x57da5d45d36b83c6!2m2!1d3.6313572!2d49.5707508!1m5!1m1!1s0x47e84b464089dce1:0xb9aa09605e8455e8!2m2!1d3.628498!2d49.5694457?hl=fr" xlink:type="simple">boulevard Gras Brancourt</text:a></text:span><text:span text:style-name="T10">, puis accès DDT un cheminement piéton.Le stationnement est gratuit devant la DDT boulevard de Lyon et payant sur la place Edouard Herriot face à la Chambre d'Agriculture.</text:span></text:p>
            <text:p/>
            <text:p/>
            <text:p/>
            <text:p/>
            <text:p/>
          </table:table-cell>
          <table:table-cell table:style-name="ce7" office:value-type="string" calcext:value-type="string">
            <text:p>Facilité de stationnement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UD de l'Oise</text:p>
          </table:table-cell>
          <table:table-cell table:style-name="ce7" office:value-type="string" calcext:value-type="string">
            <text:p>Z.A. de la Vatine 283, rue de Clermont</text:p>
            <text:p>60000 Beauvais</text:p>
          </table:table-cell>
          <table:table-cell table:style-name="ce7" office:value-type="string" calcext:value-type="string">
            <text:p>Situé dans une zone d'activité à proximité de la RN31 et A16 (voies à circulation dense). Accessible via la RD 901</text:p>
          </table:table-cell>
          <table:table-cell table:style-name="ce7" office:value-type="string" calcext:value-type="string">
            <text:p>Depuis Lille via A1, N31/A1 ou A16/N25 (entre 1h49 et 2h24)</text:p>
            <text:p/>
            <text:p>Depuis Amiens, via A16 (44 minutes)</text:p>
            <text:p/>
          </table:table-cell>
          <table:table-cell table:style-name="ce7" office:value-type="string" calcext:value-type="string">
            <text:p>L'accès routier est facilité par rapport à l'offre en TC</text:p>
          </table:table-cell>
          <table:table-cell table:style-name="ce7" office:value-type="string" calcext:value-type="string">
            <text:p><text:span text:style-name="T1">Train</text:span></text:p>
            <text:p/>
            <text:p>Gare de Beauvais située à 3 km (soit entre 24 et 35 min en bus et 13 min à vélo)</text:p>
            <text:p/>
            <text:p><text:span text:style-name="T4">EXEMPLES</text:span></text:p>
            <text:p/>
            <text:p/>
            <text:p>La liaison Amiens-Beauvais se fait en autocar (entre 2h et+3h)</text:p>
            <text:p/>
            <text:p>Lille-Europe-Beauvais : +2h30 (TGV+TER) </text:p>
            <text:p/>
            <text:p>Trajet Compiègne-Beauvais : 1h ou plus selon horaire</text:p>
            <text:p/>
            <text:p><text:span text:style-name="T1">Bus</text:span></text:p>
            <text:p/>
            <text:p>Réseau COROLIS. Un arrêt «Brisson» de la ligne 7 «hôpital-Délie» situé rue de Clermont. </text:p>
            <text:p/>
            <text:p/>
          </table:table-cell>
          <table:table-cell table:style-name="ce7" office:value-type="string" calcext:value-type="string">
            <text:p><text:span text:style-name="T3">-</text:span></text:p>
            <text:p/>
            <text:p/>
            <text:p>En train, la liaison avec les UD et la DREAL est difficile voire impossible</text:p>
            <text:p/>
            <text:p/>
            <text:p/>
          </table:table-cell>
          <table:table-cell table:style-name="ce7" office:value-type="string" calcext:value-type="string">
            <text:p>Aucun trottoir aux abords du site</text:p>
          </table:table-cell>
          <table:table-cell table:style-name="ce7" office:value-type="string" calcext:value-type="string">
            <text:p/>
            <text:p><text:span text:style-name="T3">-</text:span></text:p>
            <text:p/>
            <text:p>Trottoirs qui ne sont pas aménagés aux abords immédiats du site, sur plusieurs mètres (herbes) et dans une zone d'activité (présence de poids-lourds)</text:p>
            <text:p/>
            <text:p>Pas de voie réservée aux vélos.</text:p>
          </table:table-cell>
          <table:table-cell table:style-name="ce7" office:value-type="string" calcext:value-type="string">
            <text:p>Deux places de stationnement</text:p>
            <text:p>Bâtiment de plein pied accessible</text:p>
          </table:table-cell>
          <table:table-cell table:style-name="ce7" office:value-type="string" calcext:value-type="string">
            <text:p>Accessibilité satisfaisante</text:p>
          </table:table-cell>
          <table:table-cell table:style-name="ce7" office:value-type="string" calcext:value-type="string">
            <text:p>Parking agents/visiteurs sur le site</text:p>
            <text:p><text:span text:style-name="T9">(23 places)</text:span></text:p>
            <text:p/>
            <text:p/>
          </table:table-cell>
          <table:table-cell table:style-name="ce7" office:value-type="string" calcext:value-type="string">
            <text:p>Facilité de stationnement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Site</text:p>
          </table:table-cell>
          <table:table-cell table:style-name="ce3" office:value-type="string" calcext:value-type="string">
            <text:p>Adresse</text:p>
          </table:table-cell>
          <table:table-cell table:style-name="ce3" office:value-type="string" calcext:value-type="string">
            <text:p>Localisation géographique</text:p>
          </table:table-cell>
          <table:table-cell table:style-name="ce8" office:value-type="string" calcext:value-type="string">
            <text:p>Accès routier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Accès TC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Accès Modes doux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Accès PMR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style-name="ce3" office:value-type="string" calcext:value-type="string">
            <text:p>Stationnement Visiteurs/ Agents</text:p>
          </table:table-cell>
          <table:table-cell table:style-name="ce10" office:value-type="string" calcext:value-type="string">
            <text:p>Avantages</text:p>
            <text:p>Inconvénients</text:p>
          </table:table-cell>
          <table:table-cell table:number-columns-repeated="1011"/>
        </table:table-row>
        <table:table-row table:style-name="ro10">
          <table:table-cell table:style-name="ce4" office:value-type="string" calcext:value-type="string">
            <text:p>UD de l'Oise</text:p>
          </table:table-cell>
          <table:table-cell table:style-name="ce7" office:value-type="string" calcext:value-type="string">
            <text:p>Antenne CTT</text:p>
            <text:p>Boulevard Amyot D'Inville</text:p>
            <text:p>60021 Beauvais</text:p>
          </table:table-cell>
          <table:table-cell table:style-name="ce7" office:value-type="string" calcext:value-type="string">
            <text:p>Situé au coeur de la ville, à proximité de la cathédrale</text:p>
          </table:table-cell>
          <table:table-cell table:style-name="ce7" office:value-type="string" calcext:value-type="string">
            <text:p>Depuis Lille via A1, N31/A1 ou A16/N25 (entre 1h53 et 2h29)</text:p>
            <text:p/>
            <text:p>Depuis Amiens, via A16 (48 minutes)</text:p>
          </table:table-cell>
          <table:table-cell table:style-name="ce11"/>
          <table:table-cell table:style-name="ce7" office:value-type="string" calcext:value-type="string">
            <text:p><text:span text:style-name="T1">Train</text:span></text:p>
            <text:p/>
            <text:p>Gare de Beauvais située à 1,5 km soit 7 minutes en vélo  et entre 9 et 13 minutes en TC (lignes 3,5, C2 et C1 (arrêt «Jean Racine»).</text:p>
            <text:p/>
            <text:p><text:span text:style-name="T1">BUS</text:span></text:p>
            <text:p/>
            <text:p>Réseau COROLIS </text:p>
            <text:p>Un arrêt «Amyot d'Inville» est desservi par les lignes<text:span text:style-name="T9"> 3 et C2.</text:span></text:p>
          </table:table-cell>
          <table:table-cell table:style-name="ce7" office:value-type="string" calcext:value-type="string">
            <text:p/>
            <text:p>Le site est bien desservi en bus</text:p>
            <text:p/>
            <text:p>Depuis les sièges de la DREAL ou des UD, la connexion en train n'est pas satisfaisante voire impossible</text:p>
            <text:p/>
            <text:p><text:span text:style-name="T4">EXEMPLES</text:span></text:p>
            <text:p/>
            <text:p><text:span text:style-name="T6">La liaison Amiens-Beauvais se fait en autocar (entre 2h et+3h)</text:span></text:p>
            <text:p/>
            <text:p>Lille-Europe-Beauvais: +2h30 (TGV+TER) </text:p>
            <text:p/>
          </table:table-cell>
          <table:table-cell table:style-name="ce7" office:value-type="string" calcext:value-type="string">
            <text:p>17 minutes à pieds de la gare (1,3 km)</text:p>
          </table:table-cell>
          <table:table-cell table:style-name="ce7" office:value-type="string" calcext:value-type="string">
            <text:p>Pas de voie réservée pour les vélos.</text:p>
          </table:table-cell>
          <table:table-cell table:style-name="ce7" office:value-type="string" calcext:value-type="string">
            <text:p>Stationnement réservé à proximité immédiate du bâtiment</text:p>
            <text:p>Accès PMR aménagé</text:p>
          </table:table-cell>
          <table:table-cell table:style-name="ce7" office:value-type="string" calcext:value-type="string">
            <text:p>Accessibilté satisfaisante</text:p>
          </table:table-cell>
          <table:table-cell table:style-name="ce7" office:value-type="string" calcext:value-type="string">
            <text:p/>
            <text:p>Pas de parking sur le site mais nombreuses  places de stationnement le long du boulevard</text:p>
            <text:p/>
            <text:p/>
          </table:table-cell>
          <table:table-cell table:style-name="ce7" office:value-type="string" calcext:value-type="string">
            <text:p>Facilité de stationnement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 table:number-columns-spanned="1" table:number-rows-spanned="2">
            <text:p>UD Artois</text:p>
          </table:table-cell>
          <table:table-cell table:style-name="ce7" office:value-type="string" calcext:value-type="string">
            <text:p>Centre Jean Monnet</text:p>
            <text:p>1 Avenue de Paris</text:p>
            <text:p>62400 Béthune</text:p>
          </table:table-cell>
          <table:table-cell table:style-name="ce7" office:value-type="string" calcext:value-type="string">
            <text:p>Situé à proximité de l'A26 et de la RD943</text:p>
          </table:table-cell>
          <table:table-cell table:style-name="ce7" office:value-type="string" calcext:value-type="string">
            <text:p>Depuis Lille via A25/N41, A1/A26 ou N41/A26 (environ 50 minutes)</text:p>
            <text:p/>
            <text:p>Depuis Amiens, via A1,D11/N25, N25/D941 (entre 1h19 et 2h)</text:p>
          </table:table-cell>
          <table:table-cell table:style-name="ce11" office:value-type="string" calcext:value-type="string">
            <text:p>Facilité d'accès</text:p>
          </table:table-cell>
          <table:table-cell table:style-name="ce7" office:value-type="string" calcext:value-type="string">
            <text:p><text:span text:style-name="T1">TRAIN</text:span></text:p>
            <text:p/>
            <text:p>Gare SNCF de Béthune<text:span text:style-name="T8"> </text:span><text:span text:style-name="T9">située à 1,4 km soit 17 min à pieds et 9 minutes à vélo.</text:span> Depuis la gare, prendre les TC, bulle 2 (arrêt «Londres») ou bulle 4 (arrêt «Collège Verlaine»). La gare est desservie par les lignes ferroviaires «Lille-Béthune-Saint-Pol-Boulogne», «Calais-Dunkerque-Hazebrouck-Arras»</text:p>
            <text:p/>
            <text:p><text:span text:style-name="T1">Bus</text:span></text:p>
            <text:p/>
            <text:p><text:span text:style-name="T7">Réseau de bus TADAO (Lens-Liévin, Hénin-Carvin, Béthune-Bruay). Un arrêt «Collège Verlaine» (bulle 4) situé à moins de 300 m et arrêt «Londres» situé à 200 m (bulle 2)</text:span></text:p>
          </table:table-cell>
          <table:table-cell table:style-name="ce7" office:value-type="string" calcext:value-type="string">
            <text:p><text:span text:style-name="T1">BUS </text:span></text:p>
            <text:p/>
            <text:p><text:span text:style-name="T1">+</text:span></text:p>
            <text:p/>
            <text:p>Fréquence de la Bulle 2 (toutes les 17 minutes)</text:p>
            <text:p/>
            <text:p>Fréquence de la bulle 4 (toutes les 20 minutes)</text:p>
            <text:p/>
            <text:p>La connexion avec les UD et le siège de la DREAL à Amiens est difficile en train</text:p>
            <text:p/>
            <text:p><text:span text:style-name="T4">EXEMPLES</text:span></text:p>
            <text:p/>
            <text:p><text:span text:style-name="T6">Trajet Béthune-Lille : entre 28 min et plus d'une heure selon horaires</text:span></text:p>
            <text:p/>
            <text:p>Trajet Béthune-Amiens : entre 1h40 et plus de deux heures</text:p>
            <text:p/>
            <text:p/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/>
            <text:p><text:span text:style-name="T1">-</text:span></text:p>
            <text:p/>
            <text:p>Pour les cyclistes, voie partagée avec les automobiles</text:p>
            <text:p/>
            <text:p>Manque équipement au sein de l'UD pour favoriser l'usage du vélo auprès des agents (douche)</text:p>
          </table:table-cell>
          <table:table-cell table:style-name="ce7" office:value-type="string" calcext:value-type="string">
            <text:p> 4 places réservées PMR à proximité immédiate du bâtiment</text:p>
            <text:p/>
            <text:p>Accès aux locaux possible via le Secrétariat Permanent pour la Prévention des Pollutions Industrielles (service hébergé par l'UD)</text:p>
          </table:table-cell>
          <table:table-cell table:style-name="ce15" office:value-type="string" calcext:value-type="string">
            <text:p><text:span text:style-name="T1">-</text:span></text:p>
            <text:p/>
            <text:p>Quelques travaux de sécurisation (notamment rambarde) sont prévus par la ville</text:p>
          </table:table-cell>
          <table:table-cell table:style-name="ce7" office:value-type="string" calcext:value-type="string">
            <text:p>Pas de parking sur le site</text:p>
            <text:p>Parking en face du bâtiment</text:p>
          </table:table-cell>
          <table:table-cell table:style-name="ce7" office:value-type="string" calcext:value-type="string">
            <text:p>Facilité de stationnement</text:p>
          </table:table-cell>
          <table:table-cell table:number-columns-repeated="1011"/>
        </table:table-row>
        <table:table-row table:style-name="ro12">
          <table:covered-table-cell table:style-name="ce4"/>
          <table:table-cell table:style-name="ce7" office:value-type="string" calcext:value-type="string">
            <text:p>Antenne "Transports" </text:p>
            <text:p>100 avenue Winston Churchill</text:p>
            <text:p>62000 Arras</text:p>
          </table:table-cell>
          <table:table-cell table:style-name="ce7" office:value-type="string" calcext:value-type="string">
            <text:p>Situé sur la RD 266.</text:p>
          </table:table-cell>
          <table:table-cell table:style-name="ce7" office:value-type="string" calcext:value-type="string">
            <text:p/>
            <text:p>Depuis Lille via A1 ou N41/N17 (entre 45 minutes et 1h)</text:p>
            <text:p/>
            <text:p>Depuis Amiens, via D929, A1 ou N25 (entre 1h17 et 1h32)</text:p>
          </table:table-cell>
          <table:table-cell table:style-name="ce7" office:value-type="string" calcext:value-type="string">
            <text:p>Depuis les axes routiers, facilité d'accès à la zone</text:p>
          </table:table-cell>
          <table:table-cell table:style-name="ce7" office:value-type="string" calcext:value-type="string">
            <text:p/>
            <text:p><text:span text:style-name="T1">TRAIN</text:span></text:p>
            <text:p/>
            <text:p>Gare d'Arras à 3,6 km soit 45 min à pieds.</text:p>
            <text:p>Bus ARTIS, ligne 1 (arrêt <text:span text:style-name="T7"> «</text:span>église saint paul<text:span text:style-name="T7">»</text:span>) ou <text:span text:style-name="T7"> «A</text:span>mpère<text:span text:style-name="T7">»</text:span> depuis la gare</text:p>
            <text:p>En vélo, 13 minutes de la gare</text:p>
            <text:p/>
            <text:p><text:span text:style-name="T1">BUS</text:span></text:p>
            <text:p/>
            <text:p><text:span text:style-name="T7">Réseau de bus ARTIS, deux arrêts de la ligne 1 et ligne 2 sont situés avenue Winston Churchill (environ 400 m)</text:span></text:p>
          </table:table-cell>
          <table:table-cell table:style-name="ce7" office:value-type="string" calcext:value-type="string">
            <text:p><text:span text:style-name="T1">TRAIN</text:span></text:p>
            <text:p/>
            <text:p><text:span text:style-name="T3">+</text:span></text:p>
            <text:p/>
            <text:p>Offre en train adaptée pour les flux D/T depuis Amiens et Lille</text:p>
            <text:p/>
            <text:p><text:span text:style-name="T4">EXEMPLES</text:span></text:p>
            <text:p/>
            <text:p><text:span text:style-name="T6">Arras-Lille : entre 33 min et 1h11</text:span></text:p>
            <text:p/>
            <text:p>Arras-Amiens : 44 min</text:p>
            <text:p/>
            <text:p><text:span text:style-name="T3">-</text:span></text:p>
            <text:p/>
            <text:p>Offre en train n'est pas satisfaisante pour relier les autres UD (trajet très long)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Trottoirs larges pour les piétons.</text:p>
            <text:p/>
            <text:p>Voie partagée avec les automobiles pour les vélos</text:p>
          </table:table-cell>
          <table:table-cell table:style-name="ce7" office:value-type="string" calcext:value-type="string">
            <text:p>OUI</text:p>
          </table:table-cell>
          <table:table-cell table:style-name="ce12"/>
          <table:table-cell table:style-name="ce7" office:value-type="string" calcext:value-type="string">
            <text:p>Parking visiteurs présent sur le site <text:span text:style-name="T9">(parking de la DDTM 62 et CVRH)</text:span></text:p>
          </table:table-cell>
          <table:table-cell table:style-name="ce7" office:value-type="string" calcext:value-type="string">
            <text:p>Facilité de stationnement</text:p>
          </table:table-cell>
          <table:table-cell table:number-columns-repeated="1011"/>
        </table:table-row>
        <table:table-row table:style-name="ro13">
          <table:table-cell table:style-name="ce4" office:value-type="string" calcext:value-type="string">
            <text:p>UD Hainaut-Cambrésis-Douaisis</text:p>
          </table:table-cell>
          <table:table-cell table:style-name="ce7" office:value-type="string" calcext:value-type="string">
            <text:p>Zone d'activités de l'aérodrome</text:p>
            <text:p>59303 Valenciennes</text:p>
          </table:table-cell>
          <table:table-cell table:style-name="ce7" office:value-type="string" calcext:value-type="string">
            <text:p>Situé le long de la RD 630</text:p>
          </table:table-cell>
          <table:table-cell table:style-name="ce7" office:value-type="string" calcext:value-type="string">
            <text:p>Depuis Lille via A23, E42 ou A27/E42 (entre 44 min et 1h15)</text:p>
            <text:p/>
            <text:p>Depuis Amiens, via A2, D929/A2 ou E44 (entre 1h23 et 1h53)</text:p>
          </table:table-cell>
          <table:table-cell table:style-name="ce7" office:value-type="string" calcext:value-type="string">
            <text:p>Facilité d'accès</text:p>
          </table:table-cell>
          <table:table-cell table:style-name="ce7" office:value-type="string" calcext:value-type="string">
            <text:p><text:span text:style-name="T1">TRAIN</text:span></text:p>
            <text:p/>
            <text:p>Gare de Valenciennes située à </text:p>
            <text:p>6,4 km du site soit 23 min à vélo. Elle est desservie par les lignes TER «Lille-Hirson-Charleville», «Lille-Valenciennes-Aulnoye-Jeumont», «Lille-Valenciennes-Cambrai», «Valenciennes-Doaui-Lens» et «Lille-Douai-Valenciennes-Lourches». Elle permet d de rejoindre Paris-Nord en TGV (en 1h57). Elle est desservie par plusieurs lignes de bus. </text:p>
            <text:p/>
            <text:p><text:span text:style-name="T4">EXEMPLES</text:span></text:p>
            <text:p/>
            <text:p>Le trajet Lille-Valenciennes : environ 30 min</text:p>
            <text:p/>
            <text:p>Le trajet Valenciennes-Amiens : minimum 2h37 </text:p>
            <text:p/>
            <text:p>Si le trajet est direct, Valenciennes est à 1h57 de Paris</text:p>
            <text:p/>
            <text:p/>
            <text:p><text:span text:style-name="T1">BUS</text:span></text:p>
            <text:p/>
            <text:p><text:span text:style-name="T7">La ligne 102 et la navette de l'aérodrome passent à proximité</text:span></text:p>
          </table:table-cell>
          <table:table-cell table:style-name="ce7" office:value-type="string" calcext:value-type="string">
            <text:p/>
            <text:p><text:span text:style-name="T3">+</text:span></text:p>
            <text:p/>
            <text:p>En train, les liaisons avec l'agglomération lilloise sont aisées.</text:p>
            <text:p/>
            <text:p><text:span text:style-name="T3">-</text:span></text:p>
            <text:p/>
            <text:p>La connexion avec les UD de Picardie, du littoral et la DREAL d'Amiens est compliquée et longue.</text:p>
          </table:table-cell>
          <table:table-cell table:style-name="ce7" office:value-type="string" calcext:value-type="string">
            <text:p>Piste cyclable et/ou voie piétonne le long de la nationale 30</text:p>
          </table:table-cell>
          <table:table-cell table:style-name="ce7" office:value-type="string" calcext:value-type="string">
            <text:p>Pas de voie réservée pour les vélos.</text:p>
          </table:table-cell>
          <table:table-cell table:style-name="ce7" office:value-type="string" calcext:value-type="string">
            <text:p>L'accès au bâtiment n'est pas adapté (marche à l'entrée, hauteur <text:span text:style-name="T9">de guich</text:span>et)</text:p>
          </table:table-cell>
          <table:table-cell table:style-name="ce12" office:value-type="string" calcext:value-type="string">
            <text:p>Une étude de faisabilité relative à l'accessibilité PMR <text:s/>est en cours</text:p>
          </table:table-cell>
          <table:table-cell table:style-name="ce7" office:value-type="string" calcext:value-type="string">
            <text:p>Parking sur le site</text:p>
            <text:p><text:span text:style-name="T9">(50 places)</text:span></text:p>
            <text:p/>
            <text:p/>
          </table:table-cell>
          <table:table-cell table:style-name="ce7" office:value-type="string" calcext:value-type="string">
            <text:p>Facilité de stationner</text:p>
          </table:table-cell>
          <table:table-cell table:number-columns-repeated="1011"/>
        </table:table-row>
        <table:table-row table:style-name="ro14">
          <table:table-cell table:style-name="ce4" office:value-type="string" calcext:value-type="string" table:number-columns-spanned="1" table:number-rows-spanned="2">
            <text:p>UD littoral</text:p>
          </table:table-cell>
          <table:table-cell table:style-name="ce7" office:value-type="string" calcext:value-type="string">
            <text:p>Rue du Pont de Pierre</text:p>
            <text:p>59820 Gravelines</text:p>
          </table:table-cell>
          <table:table-cell table:style-name="ce7" office:value-type="string" calcext:value-type="string">
            <text:p>Situé sur la départementale D11, au sein d'un maillage routier composé notamment de la RD 601 et RD 940. A proximité de l'A16.</text:p>
          </table:table-cell>
          <table:table-cell table:style-name="ce7" office:value-type="string" calcext:value-type="string">
            <text:p>A 25/ A 16 depuis Lille (1h30)</text:p>
            <text:p/>
            <text:p>A16 ou A26 ou A1 depuis Amiens</text:p>
            <text:p>(2 heures de route)</text:p>
          </table:table-cell>
          <table:table-cell table:style-name="ce11"/>
          <table:table-cell table:style-name="ce7" office:value-type="string" calcext:value-type="string">
            <text:p><text:span text:style-name="T1">TRAIN</text:span></text:p>
            <text:p/>
            <text:p>Gare de Graveline, située<text:span text:style-name="T9"> à 2,2 km soit 28 min à pieds. Gare située</text:span> sur la ligne TER «Calais-Dunkerque». Elle n'est pas desservie par le Bus. La gare dispose d'un parking à vélo</text:p>
            <text:p/>
            <text:p><text:span text:style-name="T1">BUS</text:span></text:p>
            <text:p/>
            <text:p>Ligne A (<text:span text:style-name="T10">Dunkerque Loon-Plage Bourbourg Grand-Fort Gravelines)</text:span></text:p>
          </table:table-cell>
          <table:table-cell table:style-name="ce7" office:value-type="string" calcext:value-type="string">
            <text:p>Trajet en Bus long et fréquence «DK Bus marine» (CUD) n'est pas adaptée aux horaires de bureau (plus d'une heure de battement entre les bus)</text:p>
            <text:p/>
            <text:p>Pour relier les autres UD (excepté Calais) et la DREAL, les offres en train ne sont pas satisfaisantes</text:p>
          </table:table-cell>
          <table:table-cell table:style-name="ce7" office:value-type="string" calcext:value-type="string">
            <text:p>Accès cyclistes et piétons possibles</text:p>
          </table:table-cell>
          <table:table-cell table:style-name="ce7"/>
          <table:table-cell table:style-name="ce14" office:value-type="string" calcext:value-type="string">
            <text:p>Il y a une rampe d'accès </text:p>
            <text:p>RDC accessible mais pas 1<text:span text:style-name="T12">er</text:span> étage</text:p>
          </table:table-cell>
          <table:table-cell table:style-name="ce12"/>
          <table:table-cell table:style-name="ce7" office:value-type="string" calcext:value-type="string">
            <text:p>Parking présent sur le site</text:p>
            <text:p>(15 places)</text:p>
          </table:table-cell>
          <table:table-cell table:style-name="ce7"/>
          <table:table-cell table:number-columns-repeated="1011"/>
        </table:table-row>
        <table:table-row table:style-name="ro15">
          <table:covered-table-cell table:style-name="ce4"/>
          <table:table-cell table:style-name="ce7" office:value-type="string" calcext:value-type="string">
            <text:p>Antenne "Transports"  </text:p>
            <text:p>22 rue Henri du Baillon</text:p>
            <text:p>62100 Calais</text:p>
          </table:table-cell>
          <table:table-cell table:style-name="ce7" office:value-type="string" calcext:value-type="string">
            <text:p>A proximité d'axes structurants comme A16 et A26. Accessible par la D119 (route de Gravelines), la D940 (depuis Sangate)</text:p>
          </table:table-cell>
          <table:table-cell table:style-name="ce7" office:value-type="string" calcext:value-type="string">
            <text:p>Depuis Lille via A25, A26 (entre 1h17 et 1h35)</text:p>
            <text:p/>
            <text:p>Depuis Amiens, via A16, A26 ou N25/A26 (entre 1h48 et 2h52)</text:p>
          </table:table-cell>
          <table:table-cell table:style-name="ce7" office:value-type="string" calcext:value-type="string">
            <text:p>Circulation dense à Calais avec l'activité portuaire</text:p>
          </table:table-cell>
          <table:table-cell table:style-name="ce7" office:value-type="string" calcext:value-type="string">
            <text:p><text:span text:style-name="T1">Gare de Calais Ville</text:span></text:p>
            <text:p/>
            <text:p><text:span text:style-name="T9">Gare située à 1,3 km soit 17 min à pieds. La g</text:span>are est desservie par les lignes TER «Calais-Dunkerque-Hazebrouck-Arras», «Lille-Hazebrouck-Calais-Boulogne-Paris» et «Calais-Dunkerque».</text:p>
            <text:p/>
            <text:p>Desservie par plusieurs lignes de bus dont la ligne 3 du bus (17 min de trajet, fréquence toute<text:span text:style-name="T8">s </text:span>les 30 min) et ligne 2 (fréquence, toute<text:span text:style-name="T8">s</text:span> les 20 minutes)</text:p>
            <text:p/>
            <text:p><text:span text:style-name="T1">Gare Calais Frethun</text:span></text:p>
            <text:p/>
            <text:p>Gare TGV à une dizaine de km du site. Desservie par les bus dont la ligne 6.</text:p>
            <text:p/>
            <text:p><text:span text:style-name="T4">EXEMPLES</text:span></text:p>
            <text:p/>
            <text:p><text:span text:style-name="T6">Trajet Lille-Calais-Le Fréthun en train : 30 min</text:span></text:p>
            <text:p/>
            <text:p>Trajet Lille-Gare de Calais ville : 1h25</text:p>
            <text:p/>
            <text:p>Trajet Calais-Le Fréthun- Amiens : plus de 2h30</text:p>
            <text:p/>
            <text:p/>
            <text:p/>
            <text:p><text:span text:style-name="T1">BUS</text:span></text:p>
            <text:p/>
            <text:p>Ligne 3, station «Place Lorraine» (à 3 minutes à pieds, 250 m) et «Place de Suède» (à 4 min à pieds, 350 m)</text:p>
            <text:p/>
            <text:p>Ligne 2, station «Meuse» (à 5min à pieds, 400 m)</text:p>
          </table:table-cell>
          <table:table-cell table:style-name="ce7" office:value-type="string" calcext:value-type="string">
            <text:p/>
            <text:p>Desserte en bus satisfaisante</text:p>
            <text:p/>
            <text:p>Depuis Lille, le déplacement en train+bus est réalisable.</text:p>
            <text:p/>
            <text:p>La connexion avec Gravelines est rapide (15 minutes en train) mais celle avec les autres UD et le siège de la DREAL à Amiens est difficile (plus de 2h00 de trajet)</text:p>
          </table:table-cell>
          <table:table-cell table:style-name="ce7" office:value-type="string" calcext:value-type="string">
            <text:p>Pour les piétons, trottoirs larges.</text:p>
            <text:p/>
            <text:p>Pour les cyclistes, voie partagée avec le<text:span text:style-name="T9">s automobiles</text:span></text:p>
          </table:table-cell>
          <table:table-cell table:style-name="ce7" office:value-type="string" calcext:value-type="string">
            <text:p>Pas de place réservée pour garer son vélo.</text:p>
          </table:table-cell>
          <table:table-cell table:style-name="ce7" office:value-type="string" calcext:value-type="string">
            <text:p>Pas d'accès PMR</text:p>
          </table:table-cell>
          <table:table-cell table:style-name="ce7" office:value-type="string" calcext:value-type="string">
            <text:p>Maison avec porte d'entrée étroite et 3 marches pour y accéder.</text:p>
          </table:table-cell>
          <table:table-cell table:style-name="ce7" office:value-type="string" calcext:value-type="string">
            <text:p>Pas de stationnement sur le site.</text:p>
            <text:p>Possibilité de se garer dans les rues aux abords du site</text:p>
          </table:table-cell>
          <table:table-cell table:style-name="ce7"/>
          <table:table-cell table:number-columns-repeated="1011"/>
        </table:table-row>
        <table:table-row table:style-name="ro16">
          <table:table-cell table:style-name="ce5" table:number-columns-repeated="13"/>
          <table:table-cell table:number-columns-repeated="1011"/>
        </table:table-row>
        <table:table-row table:style-name="ro1" table:number-rows-repeated="2">
          <table:table-cell table:style-name="ce5" table:number-columns-repeated="13"/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DREAL Amiens" table:style-name="ta1" table:print-ranges="'Fiche accès DREAL Amiens'.A2:'Fiche accès DREAL Amiens'.E14">
        <office:forms form:automatic-focus="false" form:apply-design-mode="false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27"/>
        <table:table-row table:style-name="ro1">
          <table:table-cell table:style-name="ce18" office:value-type="string" calcext:value-type="string" table:number-columns-spanned="5" table:number-rows-spanned="1">
            <text:p>Siège de la DREAL à Amiens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56 rue Jules Barni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8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Siège situé en coeur de ville</text:p>
          </table:table-cell>
          <table:table-cell table:style-name="ce24" office:value-type="string" calcext:value-type="string">
            <text:p>Depuis Lille via A1, N25/A1 ou A2/A23 (entre 1h30 et 2h)</text:p>
          </table:table-cell>
          <table:table-cell table:style-name="ce24" office:value-type="string" calcext:value-type="string">
            <text:p>Facilité d'accè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9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TRAIN</text:span></text:p>
            <text:p/>
            <text:p>Gare SNCF et gare routière à moins de 5 minutes à pieds. Les lignes TER et intercités à destination de Paris, Lille, Rouen, Laon, Compiègne, Boulogne-Calais, Reims.</text:p>
            <text:p/>
            <text:p>Liaisons par autocar pour Beauvais, Saint-Quentin.</text:p>
            <text:p/>
            <text:p><text:span text:style-name="T1">BUS</text:span></text:p>
            <text:p/>
            <text:p>Réseau AMETIS : plusieurs lignes du réseau desservent les différents arrêts situés Rue Jules Barni (dont l'arrêt «Caserne Dejean», en face de la cité administrative)</text:p>
          </table:table-cell>
          <table:table-cell table:style-name="ce24" office:value-type="string" calcext:value-type="string">
            <text:p>Trajet Lille-Amiens en train : 1h20</text:p>
            <text:p/>
            <text:p>Trajet Amiens-Paris en train (minimum : 1h11 de trajet)</text:p>
            <text:p/>
            <text:p>Trajet Amiens-Arras : 45 min</text:p>
          </table:table-cell>
          <table:table-cell table:style-name="ce24" office:value-type="string" calcext:value-type="string">
            <text:p><text:span text:style-name="T1">TRAIN/Bus</text:span></text:p>
            <text:p/>
            <text:p>Rapidité </text:p>
            <text:p>Fréquence quotitienne satisfaisante </text:p>
            <text:p/>
            <text:p/>
          </table:table-cell>
          <table:table-cell table:style-name="ce24" office:value-type="string" calcext:value-type="string">
            <text:p><text:span text:style-name="T1">TRAIN</text:span></text:p>
            <text:p/>
            <text:p>Depuis Lille, pas de train entre 13h02 et 16h02 </text:p>
            <text:p/>
            <text:p>Connexion avec les UD difficile (voir impossible) </text:p>
            <text:p/>
            <text:p>Exemple :  </text:p>
            <text:p>Soissons : plus de 2h30 de trajet,</text:p>
            <text:p>Calais : plus de 2h, Beauvais : 1h30 autocar, 1h TER+autocar,  Valenciennes : 1h50 Béthune : difficile, plusieurs correspondances, Gravelines : plus de 4h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7">
          <table:table-cell table:style-name="ce22" office:value-type="string" calcext:value-type="string">
            <text:p>Accès modes doux</text:p>
          </table:table-cell>
          <table:table-cell table:style-name="ce24" office:value-type="string" calcext:value-type="string">
            <text:p><text:span text:style-name="T1">OUI</text:span></text:p>
            <text:p/>
            <text:p>Voies piétonnes (trottoirs)</text:p>
            <text:p>Bandes cyclables</text:p>
          </table:table-cell>
          <table:table-cell table:style-name="ce25"/>
          <table:table-cell table:style-name="ce24" office:value-type="string" calcext:value-type="string">
            <text:p>Desserte satisfaisante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0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><text:span text:style-name="T1">OUI</text:span></text:p>
            <text:p/>
            <text:p>Parking agents et visiteurs</text:p>
            <text:p/>
            <text:p>Local pour stationnement vélo</text:p>
          </table:table-cell>
          <table:table-cell table:style-name="ce25"/>
          <table:table-cell table:style-name="ce26" office:value-type="string" calcext:value-type="string">
            <text:p>Nombre de places de parking agents et visiteurs (60 places)</text:p>
            <text:p/>
            <text:p>Utilisation du parking réglementé pour les agents</text:p>
            <text:p/>
            <text:p>Local pour vélos</text:p>
            <text:p>(39 places)</text:p>
          </table:table-cell>
          <table:table-cell table:style-name="ce24" office:value-type="string" calcext:value-type="string">
            <text:p>Stationnement limité au sein de la DREAL</text:p>
            <text:p/>
            <text:p/>
            <text:p>A proximité immédiate du site, stationnement payant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1">
          <table:table-cell table:style-name="ce22" office:value-type="string" calcext:value-type="string">
            <text:p>Accès PMR</text:p>
          </table:table-cell>
          <table:table-cell table:style-name="ce24" office:value-type="string" calcext:value-type="string">
            <text:p><text:span text:style-name="T1">OUI</text:span></text:p>
            <text:p/>
            <text:p>Par la rue Just Haüy. Accès au parking avec places réservées. Ascenseur pour accéder aux différents étages du bâtiment</text:p>
          </table:table-cell>
          <table:table-cell table:style-name="ce25"/>
          <table:table-cell table:style-name="ce24" office:value-type="string" calcext:value-type="string">
            <text:p>Utilisation du parking DREAL réglementée pour les agents</text:p>
          </table:table-cell>
          <table:table-cell table:style-name="ce25"/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DREAL Lille" table:style-name="ta1" table:print-ranges="'Fiche accès DREAL Lille'.A1:'Fiche accès DREAL Lille'.E14"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27"/>
        <table:table-row table:style-name="ro1">
          <table:table-cell table:style-name="ce18" office:value-type="string" calcext:value-type="string" table:number-columns-spanned="5" table:number-rows-spanned="1">
            <text:p>Siège de la DREAL à Lille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44 rue de Tournai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2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Siège situé en coeur de ville, à proximité des axes structurants</text:p>
            <text:p/>
          </table:table-cell>
          <table:table-cell table:style-name="ce24" office:value-type="string" calcext:value-type="string">
            <text:p>Depuis Amiens via A1, N25/A1 ou A2/A23 (entre 1h30 et 2h)</text:p>
          </table:table-cell>
          <table:table-cell table:style-name="ce24" office:value-type="string" calcext:value-type="string">
            <text:p>Facilité d'accès</text:p>
            <text:p/>
            <text:p>Station Lilas auto-partage présente rue de Tournai</text:p>
          </table:table-cell>
          <table:table-cell table:style-name="ce24" office:value-type="string" calcext:value-type="string">
            <text:p>Circulation dense voire saturée aux abords de Lille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3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TRAIN</text:span></text:p>
            <text:p/>
            <text:p><text:span text:style-name="T5">Gare de Lille-Flandres</text:span> située à 5 minutes à pieds (connexion avec Paris, Calais, 1h26, Arras, 35 min, Valenciennes, 36 min, Beauvais +2h36 min, Laon 3h, Saint-Quentin, 1h50, Soissons 2h20)</text:p>
            <text:p/>
            <text:p>Gare de Lille-Europe située à 14 minutes à pieds (connexion avec Calais-Frethun : 28 min, Paris)</text:p>
            <text:p/>
            <text:p>Gravelines depuis Lille Europe (min 1h18)</text:p>
            <text:p/>
            <text:p><text:span text:style-name="T1">BUS</text:span></text:p>
            <text:p/>
            <text:p><text:span text:style-name="T7">Réseau TRANSPOLE avec des stations au niveau des gares Lille-Flandre et Lille-Europe, à proximité du Zénith</text:span></text:p>
            <text:p/>
            <text:p><text:span text:style-name="T1">METRO</text:span></text:p>
          </table:table-cell>
          <table:table-cell table:style-name="ce24" office:value-type="string" calcext:value-type="string">
            <text:p>Trajet Lille-Amiens en train : 1h20</text:p>
            <text:p/>
            <text:p>Trajet Lille-Paris en train : 1h06 (TGV)</text:p>
          </table:table-cell>
          <table:table-cell table:style-name="ce24" office:value-type="string" calcext:value-type="string">
            <text:p>Bonne desserte en TC du siège depuis l'agglomération lilloise et Paris</text:p>
            <text:p/>
            <text:p/>
          </table:table-cell>
          <table:table-cell table:style-name="ce24" office:value-type="string" calcext:value-type="string">
            <text:p>Accès plus difficile en train vers et depuis les UD de l'ex-Picardie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7">
          <table:table-cell table:style-name="ce22" office:value-type="string" calcext:value-type="string">
            <text:p>Accès modes doux</text:p>
          </table:table-cell>
          <table:table-cell table:style-name="ce24" office:value-type="string" calcext:value-type="string">
            <text:p><text:span text:style-name="T1">Oui </text:span></text:p>
            <text:p/>
            <text:p>Voies piétonnes (trottoirs)</text:p>
            <text:p>Station V'lille à la cité administrative</text:p>
          </table:table-cell>
          <table:table-cell table:style-name="ce25"/>
          <table:table-cell table:style-name="ce24" office:value-type="string" calcext:value-type="string">
            <text:p>Desserte satisfaisante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4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>Parking agents </text:p>
            <text:p>Parking vélo</text:p>
          </table:table-cell>
          <table:table-cell table:style-name="ce25"/>
          <table:table-cell table:style-name="ce24" office:value-type="string" calcext:value-type="string">
            <text:p>Facilité de stationnement pour les agents</text:p>
            <text:p/>
            <text:p>Parking agents et visiteurs (190 places)</text:p>
            <text:p/>
            <text:p>Parking Vélo (42 places)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5">
          <table:table-cell table:style-name="ce22" office:value-type="string" calcext:value-type="string">
            <text:p>Accès PMR</text:p>
          </table:table-cell>
          <table:table-cell table:style-name="ce22" office:value-type="string" calcext:value-type="string">
            <text:p>OUI</text:p>
          </table:table-cell>
          <table:table-cell table:style-name="ce25" table:number-columns-repeated="3"/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80" table:style-name="ta1" table:print-ranges="'Fiche accès UD 80'.A1:'Fiche accès UD 80'.E14"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17"/>
        <table:table-row table:style-name="ro1">
          <table:table-cell table:style-name="ce18" office:value-type="string" calcext:value-type="string" table:number-columns-spanned="5" table:number-rows-spanned="1">
            <text:p>Siège de l'UD de la Somme à Glisy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2 rue maitre du monde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6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<text:s/>Par la RN25, RD1029, A1, A29 ou par Amiens <text:s/>Longueau</text:p>
          </table:table-cell>
          <table:table-cell table:style-name="ce24" office:value-type="string" calcext:value-type="string">
            <text:p>Le site se trouve à 15 min en voiture du siège de la DREAL à Amiens</text:p>
          </table:table-cell>
          <table:table-cell table:style-name="ce24" office:value-type="string" calcext:value-type="string">
            <text:p>Facilité d'accès par voie routière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7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BUS</text:span></text:p>
            <text:p/>
            <text:p><text:span text:style-name="T5">Réseau AMETIS</text:span>: un arrêt de bus «Centre commercial Glisy» situé à 10 min à pieds de l'UD. Cet arrêt est desservi par plusieurs lignes de bus (L1, L3)</text:p>
          </table:table-cell>
          <table:table-cell table:style-name="ce24" office:value-type="string" calcext:value-type="string">
            <text:p>Depuis le siège de la DREAL à Amiens, environ 30 min pour rejoindre l'UD en TC</text:p>
          </table:table-cell>
          <table:table-cell table:style-name="ce24" office:value-type="string" calcext:value-type="string">
            <text:p>Fréquence : 1 bus toutes les 10 à 12 min</text:p>
          </table:table-cell>
          <table:table-cell table:style-name="ce24" office:value-type="string" calcext:value-type="string">
            <text:p>Perturbation en cours avec travaux du BHNS sur certaines lignes</text:p>
            <text:p/>
            <text:p>Sécurité pour rejoindre l'UD depuis l'arrrêt de bu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4">
          <table:table-cell table:style-name="ce22" office:value-type="string" calcext:value-type="string">
            <text:p>Accès modes doux</text:p>
          </table:table-cell>
          <table:table-cell table:style-name="ce24" office:value-type="string" calcext:value-type="string">
            <text:p>Pas d'aménagements spécifiques </text:p>
          </table:table-cell>
          <table:table-cell table:style-name="ce25" table:number-columns-repeated="2"/>
          <table:table-cell table:style-name="ce26" office:value-type="string" calcext:value-type="string">
            <text:p>Problème de sécurité pour les piétons qui circulent  le long d'une RD passante), pas d'aménagements particuliers (trottoirs)</text:p>
            <text:p/>
            <text:p>Pour les cyclistes, pas de voie réservée.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>Parking sur site</text:p>
          </table:table-cell>
          <table:table-cell table:style-name="ce25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7">
          <table:table-cell table:style-name="ce22" office:value-type="string" calcext:value-type="string">
            <text:p>Accès PMR</text:p>
          </table:table-cell>
          <table:table-cell table:style-name="ce24" office:value-type="string" calcext:value-type="string">
            <text:p>Une place de stationnement+aménagement (rampe d'accès)</text:p>
            <text:p>Bâtiment de plein pied</text:p>
          </table:table-cell>
          <table:table-cell table:style-name="ce25"/>
          <table:table-cell table:style-name="ce24" office:value-type="string" calcext:value-type="string">
            <text:p>Accès PMR satisfaisant</text:p>
          </table:table-cell>
          <table:table-cell table:style-name="ce25"/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02_Antenne CTT_Laon" table:style-name="ta1" table:print-ranges="'Fiche accès UD 02_Antenne CTT_Laon'.A1:'Fiche accès UD 02_Antenne CTT_Laon'.E14"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17"/>
        <table:table-row table:style-name="ro1">
          <table:table-cell table:style-name="ce18" office:value-type="string" calcext:value-type="string" table:number-columns-spanned="5" table:number-rows-spanned="1">
            <text:p>Antenne CTT – UD de l'Aisne</text:p>
          </table:table-cell>
          <table:covered-table-cell table:number-columns-repeated="4" table:style-name="ce23"/>
          <table:table-cell table:number-columns-repeated="1019"/>
        </table:table-row>
        <table:table-row table:style-name="ro28">
          <table:table-cell table:style-name="ce19" office:value-type="string" calcext:value-type="string" table:number-columns-spanned="5" table:number-rows-spanned="1">
            <text:p>50 Boulevard de Lyon</text:p>
            <text:p/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4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Situé à proximité des axes structurants autoroutiers et départementales</text:p>
          </table:table-cell>
          <table:table-cell table:style-name="ce24" office:value-type="string" calcext:value-type="string">
            <text:p>Depuis Lille, via A 26 ou A23/A26 ou A1 (entre 1h35 et 1h50)</text:p>
            <text:p/>
            <text:p>Depuis Amiens, via A29 ou D934/D1032 (entre 1h20 et 2h)</text:p>
          </table:table-cell>
          <table:table-cell table:style-name="ce24" office:value-type="string" calcext:value-type="string">
            <text:p>Facilité d'accè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9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Train </text:span></text:p>
            <text:p/>
            <text:p>La gare de laon est située à 7minutes à pieds et 1 minute à vélo (500 mètres). Gare desservie par 4 lignes de bus (N,1,2,3). Les lignes TER qui desservent la gare «Amiens- Tergnier-Laon-Reims», «Hirson-Laon-Paris-Nord»</text:p>
            <text:p/>
            <text:p><text:span text:style-name="T1">Bus</text:span></text:p>
            <text:p/>
            <text:p>Réseau TUL (CA du Pays de Laon) – Arrêt "Vaux" ligne 3 et ligne Navette à proximité</text:p>
          </table:table-cell>
          <table:table-cell table:style-name="ce24" office:value-type="string" calcext:value-type="string">
            <text:p><text:span text:style-name="T1">En train:</text:span></text:p>
            <text:p/>
            <text:p>Lille-Laon : entre 3h et plus de 4h</text:p>
            <text:p/>
            <text:p>Amiens-Laon : entre 1h42 et plus de 4h</text:p>
          </table:table-cell>
          <table:table-cell table:style-name="ce25"/>
          <table:table-cell table:style-name="ce24" office:value-type="string" calcext:value-type="string">
            <text:p>L'offre ferroviaire actuelle ne permet pas de relier ce site avec les autres UD et la DREAL de manière satisfaisante.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0">
          <table:table-cell table:style-name="ce22" office:value-type="string" calcext:value-type="string">
            <text:p>Accès modes doux</text:p>
          </table:table-cell>
          <table:table-cell table:style-name="ce24" office:value-type="string" calcext:value-type="string">
            <text:p>Oui (en milieu urbain)</text:p>
          </table:table-cell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1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/>
            <text:p><text:span text:style-name="T10">Un parking gratuit à partir du </text:span><text:span text:style-name="T10"><text:a xlink:href="https://www.google.fr/maps/dir/02000+Laon/50+Boulevard+de+Lyon,+Laon/@49.5699471,3.6289835,18z/data=!4m13!4m12!1m5!1m1!1s0x47e84b48f4f646d7:0x57da5d45d36b83c6!2m2!1d3.6313572!2d49.5707508!1m5!1m1!1s0x47e84b464089dce1:0xb9aa09605e8455e8!2m2!1d3.628498!2d49.5694457?hl=fr" xlink:type="simple">boulevard Gras Brancourt</text:a></text:span><text:span text:style-name="T10">, puis accès à la DDT par un cheminement piéton.Le stationnement est gratuit devant la DDT boulevard de Lyon et payant sur la place Edouard Herriot face à la Chambre d'Agriculture. </text:span></text:p>
            <text:p/>
            <text:p/>
            <text:p/>
            <text:p/>
            <text:p/>
          </table:table-cell>
          <table:table-cell table:style-name="ce25"/>
          <table:table-cell table:style-name="ce24" office:value-type="string" calcext:value-type="string">
            <text:p>Facilité de stationnement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1">
          <table:table-cell table:style-name="ce22" office:value-type="string" calcext:value-type="string">
            <text:p>Accès PMR</text:p>
          </table:table-cell>
          <table:table-cell table:style-name="ce24" office:value-type="string" calcext:value-type="string">
            <text:p>Le bâtiment de la DDT est accessible aux personnes à mobilité réduite et des places de parking sont réservées. Des places sont aussi réservées sur le boulevard de Lyon face à la DDT.</text:p>
          </table:table-cell>
          <table:table-cell table:style-name="ce25"/>
          <table:table-cell table:style-name="ce24" office:value-type="string" calcext:value-type="string">
            <text:p>Accessibilité satisfaisante</text:p>
          </table:table-cell>
          <table:table-cell table:style-name="ce25"/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02_Soissons" table:style-name="ta1" table:print-ranges="'Fiche accès UD 02_Soissons'.A2:'Fiche accès UD 02_Soissons'.E14">
        <table:table-column table:style-name="co8" table:default-cell-style-name="ce20"/>
        <table:table-column table:style-name="co11" table:default-cell-style-name="ce20"/>
        <table:table-column table:style-name="co14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17"/>
        <table:table-row table:style-name="ro1">
          <table:table-cell table:style-name="ce18" office:value-type="string" calcext:value-type="string" table:number-columns-spanned="5" table:number-rows-spanned="1">
            <text:p>Siège de l'UD de l'Aisne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47, avenue de Paris 02200 Soissons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2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3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Situé à proximité de la RN2 et de la RN31.</text:p>
          </table:table-cell>
          <table:table-cell table:style-name="ce24" office:value-type="string" calcext:value-type="string">
            <text:p>Depuis Lille, via A26 ou A1 (entre 2h et 2h30)</text:p>
            <text:p/>
            <text:p>Depuis Amiens, via D934/N31, D934/D6 ou A29 (entre 1h44 et 1h58)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4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BUS</text:span></text:p>
            <text:p/>
            <text:p>Réseau du SITUS</text:p>
            <text:p>Ligne 5 «gare SNCF-Hôpital», arrêt «Crommelin» (en 10 min depuis la gare). Cet arrêt est également desservi par la ligne 1 «Faubourg d'Isle-Europe)</text:p>
            <text:p/>
            <text:p><text:span text:style-name="T1">TRAIN</text:span></text:p>
            <text:p/>
            <text:p>Gare de Soissons située à 2 km (soit 34 min à pieds ou 10 min à vélo). Elle est desservie par des trains Intercités et TER à destination de Laon, Paris, (Ligne Laon-Paris, Ligne Soissons-Roissy)</text:p>
          </table:table-cell>
          <table:table-cell table:style-name="ce24" office:value-type="string" calcext:value-type="string">
            <text:p><text:span text:style-name="T1">En train</text:span></text:p>
            <text:p/>
            <text:p><text:span text:style-name="T7">Lille-Soisson : 2h20</text:span></text:p>
            <text:p/>
            <text:p><text:span text:style-name="T7">Amiens-Soissons : plus de 3h30</text:span></text:p>
          </table:table-cell>
          <table:table-cell table:style-name="ce24" office:value-type="string" calcext:value-type="string">
            <text:p>Pour le Bus, rapidité et fréquence satisfaisante (toute les 15 minutes)</text:p>
          </table:table-cell>
          <table:table-cell table:style-name="ce24" office:value-type="string" calcext:value-type="string">
            <text:p>L'offre en train n'est pas compétitive par rapport à la voiture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7">
          <table:table-cell table:style-name="ce22" office:value-type="string" calcext:value-type="string">
            <text:p>Accès modes doux</text:p>
          </table:table-cell>
          <table:table-cell table:style-name="ce24" office:value-type="string" calcext:value-type="string">
            <text:p>Pour les piétons, trottoirs</text:p>
            <text:p/>
            <text:p>Pour les cyclistes, voie partagée avec les automobiles</text:p>
          </table:table-cell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2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>Parking accessible personnel/visiteur</text:p>
          </table:table-cell>
          <table:table-cell table:style-name="ce25"/>
          <table:table-cell table:style-name="ce26" office:value-type="string" calcext:value-type="string">
            <text:p>Parking agents/visiteurs (12 places)</text:p>
          </table:table-cell>
          <table:table-cell table:style-name="ce24" office:value-type="string" calcext:value-type="string">
            <text:p>RA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2">
          <table:table-cell table:style-name="ce22" office:value-type="string" calcext:value-type="string">
            <text:p>Accès PMR</text:p>
          </table:table-cell>
          <table:table-cell table:style-name="ce24" office:value-type="string" calcext:value-type="string">
            <text:p>Une place de stationnement+aménagement (rampe d'accès) </text:p>
          </table:table-cell>
          <table:table-cell table:style-name="ce25" table:number-columns-repeated="2"/>
          <table:table-cell table:style-name="ce26" office:value-type="string" calcext:value-type="string">
            <text:p>Terrain caillouteux et largeur de la porte d'entrée</text:p>
          </table:table-cell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02_Saint-Quentin" table:style-name="ta1" table:print-ranges="'Fiche accès UD 02_Saint-Quentin'.A1:'Fiche accès UD 02_Saint-Quentin'.E14">
        <table:table-column table:style-name="co8" table:default-cell-style-name="ce20"/>
        <table:table-column table:style-name="co11" table:default-cell-style-name="ce20"/>
        <table:table-column table:style-name="co15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17"/>
        <table:table-row table:style-name="ro1">
          <table:table-cell table:style-name="ce18" office:value-type="string" calcext:value-type="string" table:number-columns-spanned="5" table:number-rows-spanned="1">
            <text:p>Siège de l'UD de l'Aisne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25, rue Albert Thomas 02100 Saint-Quentin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5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Situé en milieu urbain.</text:p>
            <text:p>Accessible via les axes autoroutiers et/ou routes départementales (RD1029, D300 notamment)</text:p>
          </table:table-cell>
          <table:table-cell table:style-name="ce24" office:value-type="string" calcext:value-type="string">
            <text:p>Depuis Lille, via A26, ou A2/A23 ou A26/A1 (entre 1h11 et 1h30)</text:p>
            <text:p/>
            <text:p>Depuis Amiens via A29/A26 (1h)</text:p>
          </table:table-cell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6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BUS</text:span></text:p>
            <text:p/>
            <text:p><text:span text:style-name="T7">Réseau PASTEL </text:span></text:p>
            <text:p><text:span text:style-name="T7">Ligne 1 et 5 desservent le site (arrêts Crommelin et Le Serrurier)</text:span></text:p>
            <text:p/>
            <text:p><text:span text:style-name="T1">TRAIN</text:span></text:p>
            <text:p/>
            <text:p>Gare de Saint-Quentin à 27 min à pieds, 9 min à vélo et 7 min en bus</text:p>
          </table:table-cell>
          <table:table-cell table:style-name="ce22" office:value-type="string" calcext:value-type="string">
            <text:p><text:span text:style-name="T1">En train</text:span></text:p>
            <text:p/>
            <text:p><text:span text:style-name="T7">Amiens-Saint-Quentin : en moyenne 1h47</text:span></text:p>
            <text:p/>
            <text:p><text:span text:style-name="T7">Lille-Saint-Quentin : entre 1h51 et 2h40</text:span></text:p>
          </table:table-cell>
          <table:table-cell table:style-name="ce26" office:value-type="string" calcext:value-type="string">
            <text:p>Fréquence bus: 15 minutes</text:p>
            <text:p/>
            <text:p>Rapidité UD-Gare en TC</text:p>
            <text:p/>
            <text:p>PASTEL a mis en place un service de location de vélo</text:p>
          </table:table-cell>
          <table:table-cell table:style-name="ce24" office:value-type="string" calcext:value-type="string">
            <text:p>L'offre en train n'est pas avantageuse depuis les sièges de la DREAL et des autres UD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7">
          <table:table-cell table:style-name="ce22" office:value-type="string" calcext:value-type="string">
            <text:p>Accès modes doux</text:p>
          </table:table-cell>
          <table:table-cell table:style-name="ce24" office:value-type="string" calcext:value-type="string">
            <text:p>Pour les piétons, trottoirs larges</text:p>
            <text:p/>
            <text:p>Pour les cyclistes, voie partagée avec les automobiles</text:p>
          </table:table-cell>
          <table:table-cell table:style-name="ce25"/>
          <table:table-cell table:style-name="ce17"/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7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><text:span text:style-name="T1">Un parking est présent sur le site</text:span></text:p>
            <text:p/>
            <text:p><text:span text:style-name="T1">Stationnement complémentaire </text:span>:</text:p>
            <text:p/>
            <text:p> Plusieurs parkings sont répertoriés dont les parkings «basilique» et «hôtel de ville» (environ 10 min à pieds)</text:p>
          </table:table-cell>
          <table:table-cell table:style-name="ce25"/>
          <table:table-cell table:style-name="ce24" office:value-type="string" calcext:value-type="string">
            <text:p>Facilité de stationnement</text:p>
            <text:p/>
            <text:p>Parking agents/visteurs (20 places)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0">
          <table:table-cell table:style-name="ce22" office:value-type="string" calcext:value-type="string">
            <text:p>Accès PMR</text:p>
          </table:table-cell>
          <table:table-cell table:style-name="ce24" office:value-type="string" calcext:value-type="string">
            <text:p>Rampe d'accès pour les PMR</text:p>
            <text:p>Place réservée sur le parking</text:p>
          </table:table-cell>
          <table:table-cell table:style-name="ce25"/>
          <table:table-cell table:style-name="ce24" office:value-type="string" calcext:value-type="string">
            <text:p>Accessibilité satisfaisante</text:p>
          </table:table-cell>
          <table:table-cell table:style-name="ce25"/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60_ Beauvais" table:style-name="ta1" table:print-ranges="'Fiche accès UD 60_ Beauvais'.A1:'Fiche accès UD 60_ Beauvais'.E14"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17"/>
        <table:table-row table:style-name="ro1">
          <table:table-cell table:style-name="ce18" office:value-type="string" calcext:value-type="string" table:number-columns-spanned="5" table:number-rows-spanned="1">
            <text:p>UD de l'Oise</text:p>
          </table:table-cell>
          <table:covered-table-cell table:number-columns-repeated="4" table:style-name="ce23"/>
          <table:table-cell table:number-columns-repeated="1019"/>
        </table:table-row>
        <table:table-row table:style-name="ro28">
          <table:table-cell table:style-name="ce19" office:value-type="string" calcext:value-type="string" table:number-columns-spanned="5" table:number-rows-spanned="1">
            <text:p>Z.A. de la Vatine 283, rue de Clermont à Beauvais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24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Situé dans une zone d'activité à proximité de la RN31 et A16 (voies à circulation dense). Accessible via la RD 901</text:p>
          </table:table-cell>
          <table:table-cell table:style-name="ce24" office:value-type="string" calcext:value-type="string">
            <text:p>Depuis Lille via A1, N31/A1 ou A16/N25 (entre 1h49 et 2h24)</text:p>
            <text:p/>
            <text:p>Depuis Amiens, via A16</text:p>
            <text:p>(44 minutes)</text:p>
            <text:p/>
          </table:table-cell>
          <table:table-cell table:style-name="ce24" office:value-type="string" calcext:value-type="string">
            <text:p>L'accès routier est facilité par rapport à l'offre en TC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8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Train</text:span></text:p>
            <text:p/>
            <text:p>Gare de Beauvais située à 3 km (soit entre 24 et 35 min en bus et 13 min à vélo)</text:p>
            <text:p/>
            <text:p><text:span text:style-name="T1">Bus</text:span></text:p>
            <text:p/>
            <text:p>Réseau COROLIS. Un arrêt «Brisson» de la ligne 7 «hôpital-Délie» situé rue de Clermont. </text:p>
            <text:p/>
            <text:p/>
          </table:table-cell>
          <table:table-cell table:style-name="ce24" office:value-type="string" calcext:value-type="string">
            <text:p>La liaison Amiens-Beauvais se fait en autocar (entre 2h et+3h)</text:p>
            <text:p/>
            <text:p>Lille-europe-Beauvais: +2h30 (TGV+TER) </text:p>
          </table:table-cell>
          <table:table-cell table:style-name="ce24" office:value-type="string" calcext:value-type="string">
            <text:p>Trajet Compiègne-Beauvais: 1h ou plus selon horaire</text:p>
          </table:table-cell>
          <table:table-cell table:style-name="ce24" office:value-type="string" calcext:value-type="string">
            <text:p>En train, la liaison avec les UD et la DREAL est difficile voire impossible</text:p>
            <text:p/>
            <text:p>Depuis la gare, il faut entre 30 et 45 min pour arriver à l'UD (bus+marche à pieds)</text:p>
            <text:p/>
            <text:p/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9">
          <table:table-cell table:style-name="ce22" office:value-type="string" calcext:value-type="string">
            <text:p>Accès modes doux</text:p>
          </table:table-cell>
          <table:table-cell table:style-name="ce28" table:number-columns-repeated="2"/>
          <table:table-cell table:style-name="ce25"/>
          <table:table-cell table:style-name="ce26" office:value-type="string" calcext:value-type="string">
            <text:p>Trottoirs qui ne sont pas aménagés aux abords immédiats du site, sur plusieurs mètres (herbes) et dans une zone d'activité (présence de poids-lourds)</text:p>
            <text:p/>
            <text:p>Pas de voie réservée aux vélos.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0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>Parking agents/visiteurs sur le site (23 places)</text:p>
          </table:table-cell>
          <table:table-cell table:style-name="ce25"/>
          <table:table-cell table:style-name="ce24" office:value-type="string" calcext:value-type="string">
            <text:p>Facilité de stationnement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2">
          <table:table-cell table:style-name="ce22" office:value-type="string" calcext:value-type="string">
            <text:p>Accès PMR</text:p>
          </table:table-cell>
          <table:table-cell table:style-name="ce24" office:value-type="string" calcext:value-type="string">
            <text:p>Deux places de stationnement</text:p>
            <text:p>Toilettes PMR</text:p>
            <text:p>Bâtiment de plein pied</text:p>
          </table:table-cell>
          <table:table-cell table:style-name="ce25"/>
          <table:table-cell table:style-name="ce24" office:value-type="string" calcext:value-type="string">
            <text:p>Accessibilité satisfaisante</text:p>
          </table:table-cell>
          <table:table-cell table:style-name="ce25" office:value-type="string" calcext:value-type="string">
            <text:p>Terrain caillouteux <text:s/>+ Largeur de la porte d'entrée</text:p>
          </table:table-cell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60_Antenne CTT_Beauvais" table:style-name="ta1" table:print-ranges="'Fiche accès UD 60_Antenne CTT_Beauvais'.A2:'Fiche accès UD 60_Antenne CTT_Beauvais'.E14"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2" table:number-columns-repeated="2" table:default-cell-style-name="ce20"/>
        <table:table-column table:style-name="co13" table:number-columns-repeated="1018" table:default-cell-style-name="ce20"/>
        <table:table-column table:style-name="co13" table:default-cell-style-name="ce17"/>
        <table:table-row table:style-name="ro1">
          <table:table-cell table:style-name="ce18" office:value-type="string" calcext:value-type="string" table:number-columns-spanned="5" table:number-rows-spanned="1">
            <text:p>Antenne CTT <text:s/>à Beauvais</text:p>
          </table:table-cell>
          <table:covered-table-cell table:number-columns-repeated="4" table:style-name="ce23"/>
          <table:table-cell table:number-columns-repeated="1019"/>
        </table:table-row>
        <table:table-row table:style-name="ro28">
          <table:table-cell table:style-name="ce19" office:value-type="string" calcext:value-type="string" table:number-columns-spanned="5" table:number-rows-spanned="1">
            <text:p>Boulevard Amyot D'inville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style-name="ce21"/>
          <table:table-cell table:style-name="ce22" office:value-type="string" calcext:value-type="string">
            <text:p>Description </text:p>
          </table:table-cell>
          <table:table-cell table:style-name="ce22" office:value-type="string" calcext:value-type="string">
            <text:p>Accès depuis les sièges de la DREAL à Lille et Amiens</text:p>
          </table:table-cell>
          <table:table-cell table:style-name="ce22" office:value-type="string" calcext:value-type="string">
            <text:p>Avantages</text:p>
          </table:table-cell>
          <table:table-cell table:style-name="ce2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40">
          <table:table-cell table:style-name="ce22" office:value-type="string" calcext:value-type="string">
            <text:p>Accès routiers</text:p>
          </table:table-cell>
          <table:table-cell table:style-name="ce24" office:value-type="string" calcext:value-type="string">
            <text:p>Situé au coeur de la ville, à proximité de la cathédrale</text:p>
          </table:table-cell>
          <table:table-cell table:style-name="ce24" office:value-type="string" calcext:value-type="string">
            <text:p>Depuis Lille via A1, N31/A1 ou A16/N25 (entre 1h53 et 2h29)</text:p>
            <text:p/>
            <text:p>Depuis Amiens, via A16</text:p>
            <text:p>(48 minutes)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41">
          <table:table-cell table:style-name="ce22" office:value-type="string" calcext:value-type="string">
            <text:p>Accès TC</text:p>
          </table:table-cell>
          <table:table-cell table:style-name="ce24" office:value-type="string" calcext:value-type="string">
            <text:p><text:span text:style-name="T1">Train</text:span></text:p>
            <text:p/>
            <text:p>Gare de Beauvais située à 1,5 km soit 7 minutes en vélo  et entre 9 et 13 minutes en TC (lignes 3,5, C2 et C1 (arrêt jean racine).</text:p>
            <text:p/>
            <text:p><text:span text:style-name="T1">BUS</text:span></text:p>
            <text:p/>
            <text:p>Réseau COROLIS </text:p>
            <text:p>Un arrêt «Amyot d'Inville» est desservi par les lignes 3, C2.</text:p>
          </table:table-cell>
          <table:table-cell table:style-name="ce24" office:value-type="string" calcext:value-type="string">
            <text:p>La liaison Amiens-Beauvais se fait en autocar (entre 2h et+3h)</text:p>
            <text:p/>
            <text:p>Lille-Europe-Beauvais : +2h30 (TGV+TER) </text:p>
          </table:table-cell>
          <table:table-cell table:style-name="ce24" office:value-type="string" calcext:value-type="string">
            <text:p>Le site est bien desservi en bus</text:p>
          </table:table-cell>
          <table:table-cell table:style-name="ce24" office:value-type="string" calcext:value-type="string">
            <text:p>Depuis les sièges de la DREAL ou des UD, la connexion en train n'est pas satisfaisante voire impossible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42">
          <table:table-cell table:style-name="ce22" office:value-type="string" calcext:value-type="string">
            <text:p>Accès modes doux</text:p>
          </table:table-cell>
          <table:table-cell table:style-name="ce24" office:value-type="string" calcext:value-type="string">
            <text:p>17 minutes à pieds de la gare</text:p>
            <text:p>(1,3 km)</text:p>
          </table:table-cell>
          <table:table-cell table:style-name="ce25" table:number-columns-repeated="2"/>
          <table:table-cell table:style-name="ce24" office:value-type="string" calcext:value-type="string">
            <text:p>Pas de voie réservée pour les vélos.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43">
          <table:table-cell table:style-name="ce22" office:value-type="string" calcext:value-type="string">
            <text:p>Stationnement</text:p>
          </table:table-cell>
          <table:table-cell table:style-name="ce24" office:value-type="string" calcext:value-type="string">
            <text:p>Pas de parking sur le site mais nombreuses <text:s/>places de stationnement le long du boulevard</text:p>
          </table:table-cell>
          <table:table-cell table:style-name="ce25" table:number-columns-repeated="2"/>
          <table:table-cell table:style-name="ce24" office:value-type="string" calcext:value-type="string">
            <text:p>Peut-être difficulté de stationnement?</text:p>
          </table:table-cell>
          <table:table-cell table:number-columns-repeated="1019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32">
          <table:table-cell table:style-name="ce22" office:value-type="string" calcext:value-type="string">
            <text:p>Accès PMR</text:p>
          </table:table-cell>
          <table:table-cell table:style-name="ce24" office:value-type="string" calcext:value-type="string">
            <text:p>Stationnement réservé à proximité immédiate du bâtiment</text:p>
            <text:p>Accès PMR aménagé</text:p>
          </table:table-cell>
          <table:table-cell table:style-name="ce25"/>
          <table:table-cell table:style-name="ce24" office:value-type="string" calcext:value-type="string">
            <text:p>Accessibilté satisfaisante</text:p>
          </table:table-cell>
          <table:table-cell table:style-name="ce25"/>
          <table:table-cell table:number-columns-repeated="1019"/>
        </table:table-row>
        <table:table-row table:style-name="ro1" table:number-rows-repeated="7">
          <table:table-cell table:style-name="ce2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Artois-Antenne Arras" table:style-name="ta1" table:print-ranges="'Fiche accès UD Artois-Antenne Arras'.A1:'Fiche accès UD Artois-Antenne Arras'.E32"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2" table:number-columns-repeated="2" table:default-cell-style-name="ce33"/>
        <table:table-column table:style-name="co13" table:number-columns-repeated="1018" table:default-cell-style-name="ce33"/>
        <table:table-column table:style-name="co13" table:default-cell-style-name="Default"/>
        <table:table-row table:style-name="ro44">
          <table:table-cell table:style-name="ce29" office:value-type="string" calcext:value-type="string" table:number-columns-spanned="5" table:number-rows-spanned="1">
            <text:p>UD de l'Artois - Antenne "Transports" <text:s/>à Arras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5" table:number-rows-spanned="1">
            <text:p>100 avenue Winston Churchill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45">
          <table:table-cell table:style-name="ce31" office:value-type="string" calcext:value-type="string">
            <text:p>62000 Arras</text:p>
          </table:table-cell>
          <table:table-cell table:style-name="ce32" office:value-type="string" calcext:value-type="string">
            <text:p>Description </text:p>
          </table:table-cell>
          <table:table-cell table:style-name="ce32" office:value-type="string" calcext:value-type="string">
            <text:p>Accès depuis les sièges de la DREAL à Lille et Amiens</text:p>
          </table:table-cell>
          <table:table-cell table:style-name="ce32" office:value-type="string" calcext:value-type="string">
            <text:p>Avantages</text:p>
          </table:table-cell>
          <table:table-cell table:style-name="ce3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6">
          <table:table-cell table:style-name="ce32" office:value-type="string" calcext:value-type="string">
            <text:p>Accès routiers</text:p>
          </table:table-cell>
          <table:table-cell table:style-name="ce35" office:value-type="string" calcext:value-type="string">
            <text:p>Situé sur la RD 266.</text:p>
          </table:table-cell>
          <table:table-cell table:style-name="ce35" office:value-type="string" calcext:value-type="string">
            <text:p/>
            <text:p>Depuis Lille via A1 ou N41/N17 (entre 45 minutes et 1h)</text:p>
            <text:p/>
            <text:p>Depuis Amiens, via D929, A1 ou N25 (entre 1h17 et 1h32)</text:p>
          </table:table-cell>
          <table:table-cell table:style-name="ce35" office:value-type="string" calcext:value-type="string">
            <text:p>Depuis les axes routiers, facilité d'accès à la zone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7">
          <table:table-cell table:style-name="ce32" office:value-type="string" calcext:value-type="string">
            <text:p>Accès TC</text:p>
          </table:table-cell>
          <table:table-cell table:style-name="ce35" office:value-type="string" calcext:value-type="string">
            <text:p/>
            <text:p><text:span text:style-name="T1">TRAIN</text:span></text:p>
            <text:p/>
            <text:p>Gare d'Arras à 3,6 km (soit 45 min à pieds)</text:p>
            <text:p>Bus ARTIS, ligne 1 (arrêt église saint paul) ou ampère depuis la gare (soit environ 25 min)</text:p>
            <text:p>En vélo, 13 minutes de la gare</text:p>
            <text:p/>
            <text:p><text:span text:style-name="T1">BUS</text:span></text:p>
            <text:p/>
            <text:p><text:span text:style-name="T7">Réseau de bus ARTIS, deux arrêts de la ligne 1 et ligne 2 sont situés avenue Winston Churchill (environ 400 m)</text:span></text:p>
          </table:table-cell>
          <table:table-cell table:style-name="ce35" office:value-type="string" calcext:value-type="string">
            <text:p><text:span text:style-name="T1">TRAIN</text:span></text:p>
            <text:p/>
            <text:p>Arras-Lille: entre 33 min et 1h11</text:p>
            <text:p/>
            <text:p>Arras-Amiens: 44 min</text:p>
          </table:table-cell>
          <table:table-cell table:style-name="ce35" office:value-type="string" calcext:value-type="string">
            <text:p>Offre en train adaptée pour les flux D/T depuis Amiens et Lille</text:p>
          </table:table-cell>
          <table:table-cell table:style-name="ce35" office:value-type="string" calcext:value-type="string">
            <text:p>Offre en train n'est pas satisfaisante pour relier les autres UD (trajet très long)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8">
          <table:table-cell table:style-name="ce32" office:value-type="string" calcext:value-type="string">
            <text:p>Accès modes doux</text:p>
          </table:table-cell>
          <table:table-cell table:style-name="ce35" office:value-type="string" calcext:value-type="string">
            <text:p>OUI</text:p>
          </table:table-cell>
          <table:table-cell table:style-name="ce36"/>
          <table:table-cell table:style-name="ce35" office:value-type="string" calcext:value-type="string">
            <text:p>Trottoirs larges pour les piétons.</text:p>
          </table:table-cell>
          <table:table-cell table:style-name="ce35" office:value-type="string" calcext:value-type="string">
            <text:p>Voie partagée avec les automobiles pour les vélos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>
            <text:p>Stationnement</text:p>
          </table:table-cell>
          <table:table-cell table:style-name="ce35" office:value-type="string" calcext:value-type="string">
            <text:p>Parking visiteurs présent sur le site</text:p>
          </table:table-cell>
          <table:table-cell table:style-name="ce36"/>
          <table:table-cell table:style-name="ce35" office:value-type="string" calcext:value-type="string">
            <text:p>Facilité de stationnement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>
            <text:p>Accès PMR</text:p>
          </table:table-cell>
          <table:table-cell table:style-name="ce35" office:value-type="string" calcext:value-type="string">
            <text:p>OUI (pas d'information complémentaire)</text:p>
          </table:table-cell>
          <table:table-cell table:style-name="ce36" table:number-columns-repeated="3"/>
          <table:table-cell table:number-columns-repeated="1019"/>
        </table:table-row>
        <table:table-row table:style-name="ro1" table:number-rows-repeated="7">
          <table:table-cell table:style-name="ce3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Littoral_antenne_Calais" table:style-name="ta1" table:print-ranges="'Fiche accès UD Littoral_antenne_Calais'.A1:'Fiche accès UD Littoral_antenne_Calais'.E32"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2" table:number-columns-repeated="2" table:default-cell-style-name="ce33"/>
        <table:table-column table:style-name="co13" table:number-columns-repeated="1018" table:default-cell-style-name="ce33"/>
        <table:table-column table:style-name="co13" table:default-cell-style-name="Default"/>
        <table:table-row table:style-name="ro44">
          <table:table-cell table:style-name="ce37" office:value-type="string" calcext:value-type="string" table:number-columns-spanned="5" table:number-rows-spanned="1">
            <text:p>Antenne "Transports" <text:s text:c="2"/>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5" table:number-rows-spanned="1">
            <text:p>22 rue Henri du Baillon 62100 Calais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5">
          <table:table-cell table:style-name="ce31"/>
          <table:table-cell table:style-name="ce32" office:value-type="string" calcext:value-type="string">
            <text:p>Description </text:p>
          </table:table-cell>
          <table:table-cell table:style-name="ce32" office:value-type="string" calcext:value-type="string">
            <text:p>Accès depuis les sièges de la DREAL à Lille et Amiens</text:p>
          </table:table-cell>
          <table:table-cell table:style-name="ce32" office:value-type="string" calcext:value-type="string">
            <text:p>Avantages</text:p>
          </table:table-cell>
          <table:table-cell table:style-name="ce3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6">
          <table:table-cell table:style-name="ce32" office:value-type="string" calcext:value-type="string">
            <text:p>Accès routiers</text:p>
          </table:table-cell>
          <table:table-cell table:style-name="ce35" office:value-type="string" calcext:value-type="string">
            <text:p>A proximité d'axes structurants comme A16 et A26. Accessible par la D119 (route de Gravelines), la D940 (depuis Sangate)</text:p>
          </table:table-cell>
          <table:table-cell table:style-name="ce35" office:value-type="string" calcext:value-type="string">
            <text:p>Depuis Lille via A25, A26 (entre 1h17 et 1h35)</text:p>
            <text:p/>
            <text:p>Depuis Amiens, via A16, A26 ou N25/A26 (entre 1h48 et 2h52)</text:p>
          </table:table-cell>
          <table:table-cell table:style-name="ce36"/>
          <table:table-cell table:style-name="ce35" office:value-type="string" calcext:value-type="string">
            <text:p>Circulation dense à Calais avec l'activité portuaire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9">
          <table:table-cell table:style-name="ce32" office:value-type="string" calcext:value-type="string">
            <text:p>Accès TC</text:p>
          </table:table-cell>
          <table:table-cell table:style-name="ce35" office:value-type="string" calcext:value-type="string">
            <text:p><text:span text:style-name="T1">Gare de Calais Ville</text:span></text:p>
            <text:p/>
            <text:p>À 17 min à pieds (1,3 km). La gare est desservie par les lignes TER «Calais-Dunkerque-Hazebrouck-Arras», «Lille-Hazebrouck-Calais-Boulogne-Paris» et «Calais-Dunkerque».</text:p>
            <text:p/>
            <text:p>Desservie par plusieurs lignes de bus dont la ligne 3 du bus (17 min de trajet, fréquence toute les 30 min) et ligne 2 (fréquence, toute les 20 minutes)</text:p>
            <text:p/>
            <text:p><text:span text:style-name="T1">Gare Calais Frethun</text:span></text:p>
            <text:p/>
            <text:p>Gare TGV à une dizaine de km du site. Desservie par les bus dont la ligne 6.</text:p>
            <text:p/>
            <text:p><text:span text:style-name="T1">BUS</text:span></text:p>
            <text:p/>
            <text:p>Ligne 3, station place lorraine (à 3 minutes à pieds, 250 m) et place de suède (à 4 min à pieds, 350 m)</text:p>
            <text:p/>
            <text:p>Ligne 2, station meuse (à 5min à pieds, soit 400 m)</text:p>
          </table:table-cell>
          <table:table-cell table:style-name="ce35" office:value-type="string" calcext:value-type="string">
            <text:p>Trajet Lille-Calais-Le Fréthun en train: 30 min</text:p>
            <text:p/>
            <text:p>Trajet Lille-Gare de Calais ville: 1h25</text:p>
            <text:p/>
            <text:p>Trajet Calais-Le Fréthun- Amiens: plus de 2h30</text:p>
          </table:table-cell>
          <table:table-cell table:style-name="ce35" office:value-type="string" calcext:value-type="string">
            <text:p>Desserte en bus satisfaisante</text:p>
          </table:table-cell>
          <table:table-cell table:style-name="ce35" office:value-type="string" calcext:value-type="string">
            <text:p>Depuis Lille, le déplacement en train+bus est réalisable.</text:p>
            <text:p/>
            <text:p>La connexion avec Gravelines est rapide (15 minutes en train) mais celle avec les autres UD et le siège de la DREAL à Amiens est difficile (plus de 2h00 de trajet)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5">
          <table:table-cell table:style-name="ce32" office:value-type="string" calcext:value-type="string">
            <text:p>Accès modes doux</text:p>
          </table:table-cell>
          <table:table-cell table:style-name="ce35" office:value-type="string" calcext:value-type="string">
            <text:p>Pour les piétons, trottoirs larges.</text:p>
            <text:p/>
            <text:p>Pour les cyclistes, voie partagée avec les voitures</text:p>
          </table:table-cell>
          <table:table-cell table:style-name="ce36" table:number-columns-repeated="2"/>
          <table:table-cell table:style-name="ce39" office:value-type="string" calcext:value-type="string">
            <text:p>Pas de place réservée pour garer son vélo.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8">
          <table:table-cell table:style-name="ce32" office:value-type="string" calcext:value-type="string">
            <text:p>Stationnement</text:p>
          </table:table-cell>
          <table:table-cell table:style-name="ce35" office:value-type="string" calcext:value-type="string">
            <text:p>Pas de stationnement sur le site.</text:p>
            <text:p>Possibilité de se garer dans les rues aux abords du site</text:p>
          </table:table-cell>
          <table:table-cell table:style-name="ce36" table:number-columns-repeated="3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8">
          <table:table-cell table:style-name="ce32" office:value-type="string" calcext:value-type="string">
            <text:p>Accès PMR</text:p>
          </table:table-cell>
          <table:table-cell table:style-name="ce35" office:value-type="string" calcext:value-type="string">
            <text:p>Les caractéristiques du local ne semblent pas permettre son accessibilité aux PMR</text:p>
          </table:table-cell>
          <table:table-cell table:style-name="ce36" table:number-columns-repeated="2"/>
          <table:table-cell table:style-name="ce35" office:value-type="string" calcext:value-type="string">
            <text:p>Maison avec porte d'entrée étroite et 3 marches pour y accéder.</text:p>
          </table:table-cell>
          <table:table-cell table:number-columns-repeated="1019"/>
        </table:table-row>
        <table:table-row table:style-name="ro1" table:number-rows-repeated="7">
          <table:table-cell table:style-name="ce3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Littoral_Gravelines" table:style-name="ta1" table:print-ranges="'Fiche accès UD Littoral_Gravelines'.A1:'Fiche accès UD Littoral_Gravelines'.E32"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2" table:number-columns-repeated="2" table:default-cell-style-name="ce33"/>
        <table:table-column table:style-name="co13" table:number-columns-repeated="1018" table:default-cell-style-name="ce33"/>
        <table:table-column table:style-name="co13" table:default-cell-style-name="Default"/>
        <table:table-row table:style-name="ro44">
          <table:table-cell table:style-name="ce37" office:value-type="string" calcext:value-type="string" table:number-columns-spanned="5" table:number-rows-spanned="1">
            <text:p>UD du Littoral</text:p>
          </table:table-cell>
          <table:covered-table-cell table:number-columns-repeated="4" table:style-name="ce34"/>
          <table:table-cell table:number-columns-repeated="1019"/>
        </table:table-row>
        <table:table-row table:style-name="ro50">
          <table:table-cell table:style-name="ce38" office:value-type="string" calcext:value-type="string" table:number-columns-spanned="5" table:number-rows-spanned="1">
            <text:p>Rue du Pont de Pierre</text:p>
            <text:p>59820 Gravelines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5">
          <table:table-cell table:style-name="ce31"/>
          <table:table-cell table:style-name="ce32" office:value-type="string" calcext:value-type="string">
            <text:p>Description </text:p>
          </table:table-cell>
          <table:table-cell table:style-name="ce32" office:value-type="string" calcext:value-type="string">
            <text:p>Accès depuis les sièges de la DREAL à Lille et Amiens</text:p>
          </table:table-cell>
          <table:table-cell table:style-name="ce32" office:value-type="string" calcext:value-type="string">
            <text:p>Avantages</text:p>
          </table:table-cell>
          <table:table-cell table:style-name="ce3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51">
          <table:table-cell table:style-name="ce32" office:value-type="string" calcext:value-type="string">
            <text:p>Accès routiers</text:p>
          </table:table-cell>
          <table:table-cell table:style-name="ce35" office:value-type="string" calcext:value-type="string">
            <text:p>Situé sur la départementale D11, au sein d'un maillage routier composé notamment de la RD 601 et RD 940. A proximité de l'A16.</text:p>
          </table:table-cell>
          <table:table-cell table:style-name="ce35" office:value-type="string" calcext:value-type="string">
            <text:p>A 25/ A 16 depuis Lille (1h30)</text:p>
            <text:p/>
            <text:p>A16 ou A26 ou A1 depuis Amiens (2 heures de route)</text:p>
          </table:table-cell>
          <table:table-cell table:style-name="ce39"/>
          <table:table-cell table:style-name="ce36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52">
          <table:table-cell table:style-name="ce32" office:value-type="string" calcext:value-type="string">
            <text:p>Accès TC</text:p>
          </table:table-cell>
          <table:table-cell table:style-name="ce35" office:value-type="string" calcext:value-type="string">
            <text:p><text:span text:style-name="T1">TRAIN</text:span></text:p>
            <text:p/>
            <text:p>Gare de Graveline, située à 28 min à pieds (2,2 km). Gare située sur la ligne TER «Calais-Dunkerque». Elle n'est pas desservie par le Bus. La gare dispose d'un parking à vélo</text:p>
            <text:p/>
            <text:p><text:span text:style-name="T1">BUS</text:span></text:p>
            <text:p/>
            <text:p>Ligne A (<text:span text:style-name="T10">Dunkerque Loon-Plage Bourbourg Grand-Fort Gravelines)</text:span></text:p>
          </table:table-cell>
          <table:table-cell table:style-name="ce36" table:number-columns-repeated="2"/>
          <table:table-cell table:style-name="ce35" office:value-type="string" calcext:value-type="string">
            <text:p>Trajet en Bus long et fréquence «DK Bus marine» (CUD) n'est pas adaptée aux horaires de bureau (plus d'une heure de battement entre les bus)</text:p>
            <text:p/>
            <text:p>Pour relier les autres UD (excepté Calais) et la DREAL, les offres en train ne sont pas satisfaisantes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53">
          <table:table-cell table:style-name="ce32" office:value-type="string" calcext:value-type="string">
            <text:p>Accès modes doux</text:p>
          </table:table-cell>
          <table:table-cell table:style-name="ce35" office:value-type="string" calcext:value-type="string">
            <text:p>Accès cyclistes et piétons possibles</text:p>
          </table:table-cell>
          <table:table-cell table:style-name="ce36"/>
          <table:table-cell table:style-name="ce39" office:value-type="string" calcext:value-type="string">
            <text:p>Pistes et voie verte pour vélo sur une partie du trajet GARE-UD</text:p>
          </table:table-cell>
          <table:table-cell table:style-name="ce39" office:value-type="string" calcext:value-type="string">
            <text:p>Pour les piétons, les trottoirs ne sont pas aménagés</text:p>
            <text:p/>
            <text:p/>
            <text:p/>
            <text:p/>
            <text:p/>
            <text:p/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>
            <text:p>Stationnement</text:p>
          </table:table-cell>
          <table:table-cell table:style-name="ce35" office:value-type="string" calcext:value-type="string">
            <text:p>Parking présent sur le site (15 places)</text:p>
          </table:table-cell>
          <table:table-cell table:style-name="ce36" table:number-columns-repeated="3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>
            <text:p>Accès PMR</text:p>
          </table:table-cell>
          <table:table-cell table:style-name="ce35" office:value-type="string" calcext:value-type="string">
            <text:p>Pas d'information</text:p>
          </table:table-cell>
          <table:table-cell table:style-name="ce36" table:number-columns-repeated="3"/>
          <table:table-cell table:number-columns-repeated="1019"/>
        </table:table-row>
        <table:table-row table:style-name="ro1" table:number-rows-repeated="7">
          <table:table-cell table:style-name="ce3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Hainaut-Cambrésis_Valenciennes" table:style-name="ta1" table:print-ranges="'Fiche accès UD Hainaut-Cambrésis_Valenciennes'.A1:'Fiche accès UD Hainaut-Cambrésis_Valenciennes'.E32"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2" table:number-columns-repeated="2" table:default-cell-style-name="ce33"/>
        <table:table-column table:style-name="co13" table:number-columns-repeated="1018" table:default-cell-style-name="ce33"/>
        <table:table-column table:style-name="co13" table:default-cell-style-name="Default"/>
        <table:table-row table:style-name="ro44">
          <table:table-cell table:style-name="ce40" office:value-type="string" calcext:value-type="string" table:number-columns-spanned="5" table:number-rows-spanned="1">
            <text:p>UD Hainaut-Cambrésis</text:p>
          </table:table-cell>
          <table:covered-table-cell table:number-columns-repeated="4"/>
          <table:table-cell table:number-columns-repeated="1019"/>
        </table:table-row>
        <table:table-row table:style-name="ro45">
          <table:table-cell table:style-name="ce41" office:value-type="string" calcext:value-type="string" table:number-columns-spanned="5" table:number-rows-spanned="1">
            <text:p>Zone d'activités de l'aérodrome</text:p>
            <text:p>59303 Valenciennes</text:p>
            <text:p/>
            <text:p>Route nationale 30 à Prouy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5">
          <table:table-cell table:style-name="ce31"/>
          <table:table-cell table:style-name="ce32" office:value-type="string" calcext:value-type="string">
            <text:p>Description </text:p>
          </table:table-cell>
          <table:table-cell table:style-name="ce32" office:value-type="string" calcext:value-type="string">
            <text:p>Accès depuis les sièges de la DREAL à Lille et Amiens</text:p>
          </table:table-cell>
          <table:table-cell table:style-name="ce32" office:value-type="string" calcext:value-type="string">
            <text:p>Avantages</text:p>
          </table:table-cell>
          <table:table-cell table:style-name="ce3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6">
          <table:table-cell table:style-name="ce32" office:value-type="string" calcext:value-type="string">
            <text:p>Accès routiers</text:p>
          </table:table-cell>
          <table:table-cell table:style-name="ce35" office:value-type="string" calcext:value-type="string">
            <text:p>Situé le long de la RD 630</text:p>
          </table:table-cell>
          <table:table-cell table:style-name="ce35" office:value-type="string" calcext:value-type="string">
            <text:p>Depuis Lille via A23, E42 ou A27/E42 (entre 44 min et 1h15)</text:p>
            <text:p/>
            <text:p>Depuis Amiens, via A2, D929/A2 ou E44 (entre 1h23 et 1h53)</text:p>
          </table:table-cell>
          <table:table-cell table:style-name="ce35" office:value-type="string" calcext:value-type="string">
            <text:p>Facilité d'accès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54">
          <table:table-cell table:style-name="ce32" office:value-type="string" calcext:value-type="string">
            <text:p>Accès TC</text:p>
          </table:table-cell>
          <table:table-cell table:style-name="ce35" office:value-type="string" calcext:value-type="string">
            <text:p><text:span text:style-name="T1">TRAIN</text:span></text:p>
            <text:p/>
            <text:p>Gare de Valenciennes située à 6,4 km du site (soit 23 min à vélo). Elle est desservie par les lignes TER «Lille-Hirson-Charleville», «Lille-Valenciennes-Aulnoye-Jeumont», «Lille-Valenciennes-Cambrai», «Valenciennes-Doaui-Lens» et «Lille-Douai-Valenciennes-Lourches». Elle permet d de rejoindre Paris-Nord en TGV (en 1h57). Elle est desservie par plusieurs lignes de bus. </text:p>
            <text:p/>
            <text:p><text:span text:style-name="T1">BUS</text:span></text:p>
            <text:p/>
            <text:p><text:span text:style-name="T7">La ligne 102 et la navette de l'aeérodrome passent à proximité</text:span></text:p>
          </table:table-cell>
          <table:table-cell table:style-name="ce35" office:value-type="string" calcext:value-type="string">
            <text:p>En train, le trajet Lille-Valenciennes: environ 30 min</text:p>
            <text:p/>
            <text:p>Le trajet Valenciennes-Amiens: minimum 2h37 </text:p>
          </table:table-cell>
          <table:table-cell table:style-name="ce35" office:value-type="string" calcext:value-type="string">
            <text:p>En train, si le trajet est direct, Valenciennes est à 1h57 de Paris</text:p>
            <text:p/>
            <text:p>En train, les liaisons avec l'agglomération lilloise sont aisées.</text:p>
          </table:table-cell>
          <table:table-cell table:style-name="ce35" office:value-type="string" calcext:value-type="string">
            <text:p>La connexion avec les UD de Picardie, du littoral et la DREAL d'Amiens est compliquée et longue.</text:p>
            <text:p/>
            <text:p><text:span text:style-name="T9">De manière générale, difficulté de connexion entre la gare de Valenciennes et l'UD.</text:span>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5">
          <table:table-cell table:style-name="ce32" office:value-type="string" calcext:value-type="string">
            <text:p>Accès modes doux</text:p>
          </table:table-cell>
          <table:table-cell table:style-name="ce35" office:value-type="string" calcext:value-type="string">
            <text:p>Piste cyclable et/ou voie piétonne le long de la nationale 30</text:p>
          </table:table-cell>
          <table:table-cell table:style-name="ce36"/>
          <table:table-cell table:style-name="ce39" office:value-type="string" calcext:value-type="string">
            <text:p>La ville de Valenciennes a publié une carte des temps de parcours piétons </text:p>
          </table:table-cell>
          <table:table-cell table:style-name="ce39" office:value-type="string" calcext:value-type="string">
            <text:p>Il semble que les deux modes doivent se partager la voie le long de l'axe de circulation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>
            <text:p>Stationnement</text:p>
          </table:table-cell>
          <table:table-cell table:style-name="ce35" office:value-type="string" calcext:value-type="string">
            <text:p>Parking sur le site (50 places)</text:p>
          </table:table-cell>
          <table:table-cell table:style-name="ce36"/>
          <table:table-cell table:style-name="ce35" office:value-type="string" calcext:value-type="string">
            <text:p>Facilité de stationner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48">
          <table:table-cell table:style-name="ce32" office:value-type="string" calcext:value-type="string">
            <text:p>Accès PMR</text:p>
          </table:table-cell>
          <table:table-cell table:style-name="ce35" office:value-type="string" calcext:value-type="string">
            <text:p>marche à l'entrée, hauteur de quichet</text:p>
          </table:table-cell>
          <table:table-cell table:style-name="ce36"/>
          <table:table-cell table:style-name="ce39" office:value-type="string" calcext:value-type="string">
            <text:p>Une étude de faisabilité relative à l'accessibilité PMR <text:s/>est en cours</text:p>
          </table:table-cell>
          <table:table-cell table:style-name="ce39" office:value-type="string" calcext:value-type="string">
            <text:p>L'accès au bâtiment n'est pas adapté</text:p>
          </table:table-cell>
          <table:table-cell table:number-columns-repeated="1019"/>
        </table:table-row>
        <table:table-row table:style-name="ro1" table:number-rows-repeated="3">
          <table:table-cell table:style-name="ce31" table:number-columns-repeated="5"/>
          <table:table-cell table:number-columns-repeated="1019"/>
        </table:table-row>
        <table:table-row table:style-name="ro1" table:number-rows-repeated="4">
          <table:table-cell table:style-name="ce31"/>
          <table:table-cell table:style-name="ce42" table:number-columns-repeated="2"/>
          <table:table-cell table:style-name="ce43"/>
          <table:table-cell table:style-name="ce31"/>
          <table:table-cell table:number-columns-repeated="1019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 accès UD Artois_Béthune" table:style-name="ta1" table:print-ranges="'Fiche accès UD Artois_Béthune'.A1:'Fiche accès UD Artois_Béthune'.E14">
        <table:table-column table:style-name="co8" table:default-cell-style-name="ce33"/>
        <table:table-column table:style-name="co11" table:default-cell-style-name="ce33"/>
        <table:table-column table:style-name="co8" table:default-cell-style-name="ce33"/>
        <table:table-column table:style-name="co12" table:number-columns-repeated="2" table:default-cell-style-name="ce33"/>
        <table:table-column table:style-name="co13" table:number-columns-repeated="1018" table:default-cell-style-name="ce33"/>
        <table:table-column table:style-name="co13" table:default-cell-style-name="Default"/>
        <table:table-row table:style-name="ro44">
          <table:table-cell table:style-name="ce37" office:value-type="string" calcext:value-type="string" table:number-columns-spanned="5" table:number-rows-spanned="1">
            <text:p>UD de l'Artois à Béthune</text:p>
          </table:table-cell>
          <table:covered-table-cell table:number-columns-repeated="4" table:style-name="ce34"/>
          <table:table-cell table:number-columns-repeated="1019"/>
        </table:table-row>
        <table:table-row table:style-name="ro28">
          <table:table-cell table:style-name="ce45" office:value-type="string" calcext:value-type="string" table:number-columns-spanned="5" table:number-rows-spanned="1">
            <text:p>Centre Jean Monnet</text:p>
            <text:p>1 Avenue de Paris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5">
          <table:table-cell table:style-name="ce31"/>
          <table:table-cell table:style-name="ce32" office:value-type="string" calcext:value-type="string">
            <text:p>Description </text:p>
          </table:table-cell>
          <table:table-cell table:style-name="ce32" office:value-type="string" calcext:value-type="string">
            <text:p>Accès depuis les sièges de la DREAL à Lille et Amiens</text:p>
          </table:table-cell>
          <table:table-cell table:style-name="ce32" office:value-type="string" calcext:value-type="string">
            <text:p>Avantages</text:p>
          </table:table-cell>
          <table:table-cell table:style-name="ce32" office:value-type="string" calcext:value-type="string">
            <text:p>Difficultés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55">
          <table:table-cell table:style-name="ce32" office:value-type="string" calcext:value-type="string">
            <text:p>Accès routiers</text:p>
          </table:table-cell>
          <table:table-cell table:style-name="ce35" office:value-type="string" calcext:value-type="string">
            <text:p>Situé à proximité de l'A26 et de la RD943</text:p>
          </table:table-cell>
          <table:table-cell table:style-name="ce35" office:value-type="string" calcext:value-type="string">
            <text:p>Depuis Lille via A25/N41, A1/A26 ou N41/A26 (environ 50 minutes)</text:p>
            <text:p/>
            <text:p>Depuis Amiens, via A1,D11/N25, N25/D941 (entre 1h19 et 2h)</text:p>
          </table:table-cell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56">
          <table:table-cell table:style-name="ce32" office:value-type="string" calcext:value-type="string">
            <text:p>Accès TC</text:p>
          </table:table-cell>
          <table:table-cell table:style-name="ce35" office:value-type="string" calcext:value-type="string">
            <text:p><text:span text:style-name="T1">TRAIN</text:span></text:p>
            <text:p/>
            <text:p>Gare SNCF de Béthune à 17 min à pieds (1,4 km), 9 minutes à vélo. Depuis la gare, prendre les TC, bulle 2 (arrêt "londres") ou bulle 4 (arrêt collège verlaine). La gare est desservie par les lignes ferroviaires «Lille-Béthune-Saint-Pol-Boulogne», «Calais-Dunkerque-Hazebrouck-Arras»</text:p>
            <text:p/>
            <text:p><text:span text:style-name="T1">Bus</text:span></text:p>
            <text:p/>
            <text:p><text:span text:style-name="T7">Réseau de bus TADAO (Lens-Liévin, Hénin-Carvin, Béthune-Bruay). Un arrêt «Collège Verlaine» (bulle 4) situé à moins de 300 m et arrêt «Londre» situé à 200 m (bulle 2)</text:span></text:p>
          </table:table-cell>
          <table:table-cell table:style-name="ce35" office:value-type="string" calcext:value-type="string">
            <text:p><text:span text:style-name="T1">Train</text:span></text:p>
            <text:p/>
            <text:p>Trajet Béthune-Lille: entre 28 min et plus d'une heure selon horaires</text:p>
            <text:p/>
            <text:p>Trajet Béthune-Amiens: entre 1h40 et plus de deux heures</text:p>
          </table:table-cell>
          <table:table-cell table:style-name="ce35" office:value-type="string" calcext:value-type="string">
            <text:p>Fréquence de la Bulle 2 (toutes les 17 minutes)</text:p>
            <text:p/>
            <text:p>Fréquence de la bulle 4 (toutes les 20 minutes)</text:p>
          </table:table-cell>
          <table:table-cell table:style-name="ce35" office:value-type="string" calcext:value-type="string">
            <text:p>La connexion avec les UD et le siège de la DREAL à Amiens est difficile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55">
          <table:table-cell table:style-name="ce32" office:value-type="string" calcext:value-type="string">
            <text:p>Accès modes doux</text:p>
          </table:table-cell>
          <table:table-cell table:style-name="ce35" office:value-type="string" calcext:value-type="string">
            <text:p>OUI</text:p>
          </table:table-cell>
          <table:table-cell table:style-name="ce36" table:number-columns-repeated="2"/>
          <table:table-cell table:style-name="ce39" office:value-type="string" calcext:value-type="string">
            <text:p>Pour les cyclistes, voie partagée avec les automobiles</text:p>
            <text:p/>
            <text:p>Manque équipement au sein de l'UD pour favoriser l'usage du vélo auprès des agents (douche)</text:p>
          </table:table-cell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>
            <text:p>Stationnement</text:p>
          </table:table-cell>
          <table:table-cell table:style-name="ce35" office:value-type="string" calcext:value-type="string">
            <text:p>Parking en face du bâtiment</text:p>
          </table:table-cell>
          <table:table-cell table:style-name="ce36"/>
          <table:table-cell table:style-name="ce35" office:value-type="string" calcext:value-type="string">
            <text:p>Facilité de stationnement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27">
          <table:table-cell table:style-name="ce32" office:value-type="string" calcext:value-type="string">
            <text:p>Accès PMR</text:p>
          </table:table-cell>
          <table:table-cell table:style-name="ce35" office:value-type="string" calcext:value-type="string">
            <text:p>Places réservées PMR à proximité immédiate du bâtiment</text:p>
            <text:p/>
            <text:p>Accès aux locaux possible via le Secrétariat Permanent pour la Prévention des Pollutions Industrielles (service hébergé par l'UD)</text:p>
          </table:table-cell>
          <table:table-cell table:style-name="ce36"/>
          <table:table-cell table:style-name="ce39"/>
          <table:table-cell table:style-name="ce39" office:value-type="string" calcext:value-type="string">
            <text:p>Quelques travaux de sécurisation (notamment rambarde) sont prévus par la ville</text:p>
          </table:table-cell>
          <table:table-cell table:number-columns-repeated="1019"/>
        </table:table-row>
        <table:table-row table:style-name="ro1" table:number-rows-repeated="7">
          <table:table-cell table:style-name="ce31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6" table:default-cell-style-name="Default"/>
        <table:table-row table:style-name="ro57">
          <table:table-cell/>
        </table:table-row>
      </table:table>
      <table:table table:name="Feuille16" table:style-name="ta1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.199cm" fo:margin-bottom="1.87cm" fo:margin-left="1.199cm" fo:margin-right="1.199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2.992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REAL Hauts-de-France</text:p>
        </style:region-left>
        <style:region-center>
          <text:p>Fiche d'accessibilité des sites</text:p>
        </style:region-center>
        <style:region-right>
          <text:p>septembre 2017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10:57:31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6:03:36.924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16" meta:cell-count="485" meta:object-count="0"/>
    <meta:user-defined meta:name="Info 1"/>
    <meta:user-defined meta:name="Info 2"/>
    <meta:user-defined meta:name="Info 3"/>
    <meta:user-defined meta:name="Info 4"/>
  </office:meta>
</office:document-meta>
</file>