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1" svg:font-family="'Liberation Sans1'"/>
    <style:font-face style:name="Calibri" svg:font-family="Calibri" style:font-family-generic="swiss"/>
    <style:font-face style:name="Mangal" svg:font-family="Mangal" style:font-family-generic="swiss"/>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8cm"/>
    </style:style>
    <style:style style:name="co2" style:family="table-column">
      <style:table-column-properties fo:break-before="auto" style:column-width="9.999cm"/>
    </style:style>
    <style:style style:name="co3" style:family="table-column">
      <style:table-column-properties fo:break-before="auto" style:column-width="2.252cm"/>
    </style:style>
    <style:style style:name="co4" style:family="table-column">
      <style:table-column-properties fo:break-before="auto" style:column-width="2.242cm"/>
    </style:style>
    <style:style style:name="co5" style:family="table-column">
      <style:table-column-properties fo:break-before="auto" style:column-width="2.722cm"/>
    </style:style>
    <style:style style:name="co6" style:family="table-column">
      <style:table-column-properties fo:break-before="auto" style:column-width="1.965cm"/>
    </style:style>
    <style:style style:name="co7" style:family="table-column">
      <style:table-column-properties fo:break-before="auto" style:column-width="2.424cm"/>
    </style:style>
    <style:style style:name="co8" style:family="table-column">
      <style:table-column-properties fo:break-before="auto" style:column-width="2.258cm"/>
    </style:style>
    <style:style style:name="co9" style:family="table-column">
      <style:table-column-properties fo:break-before="auto" style:column-width="12cm"/>
    </style:style>
    <style:style style:name="co10" style:family="table-column">
      <style:table-column-properties fo:break-before="auto" style:column-width="11cm"/>
    </style:style>
    <style:style style:name="co11" style:family="table-column">
      <style:table-column-properties fo:break-before="auto" style:column-width="10.209cm"/>
    </style:style>
    <style:style style:name="ro1" style:family="table-row">
      <style:table-row-properties style:row-height="0.623cm" fo:break-before="auto" style:use-optimal-row-height="true"/>
    </style:style>
    <style:style style:name="ro2" style:family="table-row">
      <style:table-row-properties style:row-height="1.139cm" fo:break-before="auto" style:use-optimal-row-height="false"/>
    </style:style>
    <style:style style:name="ro3" style:family="table-row">
      <style:table-row-properties style:row-height="1.984cm" fo:break-before="auto" style:use-optimal-row-height="true"/>
    </style:style>
    <style:style style:name="ro4" style:family="table-row">
      <style:table-row-properties style:row-height="0.58cm" fo:break-before="auto" style:use-optimal-row-height="true"/>
    </style:style>
    <style:style style:name="ro5" style:family="table-row">
      <style:table-row-properties style:row-height="11.746cm" fo:break-before="auto" style:use-optimal-row-height="true"/>
    </style:style>
    <style:style style:name="ro6" style:family="table-row">
      <style:table-row-properties style:row-height="8.909cm" fo:break-before="auto" style:use-optimal-row-height="true"/>
    </style:style>
    <style:style style:name="ro7" style:family="table-row">
      <style:table-row-properties style:row-height="8.505cm" fo:break-before="auto" style:use-optimal-row-height="true"/>
    </style:style>
    <style:style style:name="ro8" style:family="table-row">
      <style:table-row-properties style:row-height="12.959cm" fo:break-before="auto" style:use-optimal-row-height="true"/>
    </style:style>
    <style:style style:name="ro9" style:family="table-row">
      <style:table-row-properties style:row-height="10.125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13.771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8.1cm" fo:break-before="auto" style:use-optimal-row-height="true"/>
    </style:style>
    <style:style style:name="ro14" style:family="table-row">
      <style:table-row-properties style:row-height="13.365cm" fo:break-before="auto" style:use-optimal-row-height="true"/>
    </style:style>
    <style:style style:name="ro15" style:family="table-row">
      <style:table-row-properties style:row-height="9.719cm" fo:break-before="auto" style:use-optimal-row-height="true"/>
    </style:style>
    <style:style style:name="ro16" style:family="table-row">
      <style:table-row-properties style:row-height="4.86cm" fo:break-before="auto" style:use-optimal-row-height="true"/>
    </style:style>
    <style:style style:name="ro17" style:family="table-row">
      <style:table-row-properties style:row-height="10.934cm" fo:break-before="auto" style:use-optimal-row-height="true"/>
    </style:style>
    <style:style style:name="ro18" style:family="table-row">
      <style:table-row-properties style:row-height="6.479cm" fo:break-before="auto" style:use-optimal-row-height="true"/>
    </style:style>
    <style:style style:name="ro19" style:family="table-row">
      <style:table-row-properties style:row-height="2.226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0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value-type" style:repeat-content="false" fo:wrap-option="wrap" style:vertical-align="middle"/>
    </style:style>
    <style:style style:name="ce3" style:family="table-cell" style:parent-style-name="Default">
      <style:table-cell-properties fo:background-color="#00cc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table-cell-properties fo:background-color="#e6e6e6" style:text-align-source="value-type" style:repeat-content="false" fo:wrap-option="wrap" fo:border="0.06pt solid #000000" style:vertical-align="middle"/>
      <style:paragraph-properties fo:margin-left="0cm"/>
      <style:text-properties fo:color="#00000a" style:text-outline="false" style:text-line-through-style="none" style:font-name="Liberation Sans1" fo:font-size="13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3pt" style:language-asian="hi" style:country-asian="IN"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e6e6e6" style:text-align-source="value-type" style:repeat-content="false" fo:wrap-option="wrap" fo:border="0.06pt solid #000000" style:vertical-align="middle"/>
      <style:text-properties fo:color="#00000a" style:text-outline="false" style:text-line-through-style="none" style:font-name="Liberation Sans1"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6e6e6" style:text-align-source="value-type" style:repeat-content="false" fo:wrap-option="wrap" fo:border="0.06pt solid #000000" style:vertical-align="middle"/>
      <style:text-properties style:font-name="Liberation Sans1" fo:font-size="10pt" style:font-size-asian="10pt" style:font-size-complex="10pt"/>
    </style:style>
    <style:style style:name="ce7" style:family="table-cell" style:parent-style-name="Default">
      <style:table-cell-properties fo:background-color="#e6e6e6" style:text-align-source="value-type" style:repeat-content="false" fo:wrap-option="wrap" fo:border="0.06pt solid #000000" style:vertical-align="middle"/>
      <style:paragraph-properties fo:margin-left="0cm"/>
      <style:text-properties fo:color="#00000a" style:text-outline="false" style:text-line-through-style="none" style:font-name="Liberation Sans1" fo:font-size="13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angal1" style:font-size-asian="13pt" style:language-asian="hi" style:country-asian="IN"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ackground-color="#e6e6e6" style:text-align-source="value-type" style:repeat-content="false" fo:wrap-option="wrap" fo:border="0.06pt solid #000000" style:vertical-align="middle"/>
      <style:text-properties fo:color="#00000a" style:text-outline="false" style:text-line-through-style="none" style:font-name="Liberation Sans1" fo:font-size="10pt" fo:language="fr" fo:country="FR" fo:font-style="normal" fo:text-shadow="none" style:text-underline-mode="continuous" style:text-overline-mode="continuous" style:text-line-through-mode="continuous" style:font-name-asian="Mangal1" style:font-size-asian="10pt" style:language-asian="hi" style:country-asian="IN" style:font-style-asian="normal" style:font-size-complex="10pt" style:language-complex="en" style:country-complex="US" style:font-style-complex="normal" style:text-emphasize="none" style:font-relief="none" style:text-overline-style="none" style:text-overline-color="font-color"/>
    </style:style>
    <style:style style:name="ce9" style:family="table-cell" style:parent-style-name="Default">
      <style:table-cell-properties style:text-align-source="value-type" style:repeat-content="false" fo:wrap-option="wrap" fo:border="0.06pt solid #000000" style:vertical-align="middle"/>
      <style:text-properties style:font-name="Liberation Sans" fo:font-size="10pt" fo:font-weight="normal" style:font-size-asian="11pt" style:font-weight-asian="bold" style:font-size-complex="11pt" style:font-weight-complex="bold"/>
    </style:style>
    <style:style style:name="ce10" style:family="table-cell" style:parent-style-name="Default">
      <style:table-cell-properties style:text-align-source="value-type" style:repeat-content="false" fo:wrap-option="wrap" fo:border="0.06pt solid #000000" style:vertical-align="middle"/>
      <style:text-properties style:font-name="Liberation Sans" fo:font-size="10pt" fo:font-weight="normal" style:font-size-asian="11pt" style:font-size-complex="11pt"/>
    </style:style>
    <style:style style:name="ce11" style:family="table-cell" style:parent-style-name="Default">
      <style:table-cell-properties style:text-align-source="value-type" style:repeat-content="false" fo:wrap-option="wrap" fo:border="0.06pt solid #000000" style:vertical-align="middle"/>
      <style:text-properties style:font-name="Liberation Sans" fo:font-size="10pt" fo:font-weight="normal" style:font-size-asian="10pt" style:font-size-complex="10pt"/>
    </style:style>
    <style:style style:name="ce12" style:family="table-cell" style:parent-style-name="Default">
      <style:table-cell-properties style:text-align-source="value-type" style:repeat-content="false" fo:wrap-option="wrap" fo:border="0.06pt solid #000000" style:vertical-align="middle"/>
      <style:text-properties fo:color="#000000" style:font-name="Liberation Sans" fo:font-size="10pt" fo:font-weight="normal" style:font-size-asian="11pt" style:font-size-complex="11pt"/>
    </style:style>
    <style:style style:name="ce13" style:family="table-cell" style:parent-style-name="Default">
      <style:table-cell-properties fo:background-color="#e6e6e6" style:text-align-source="value-type" style:repeat-content="false" fo:wrap-option="wrap" fo:border="0.06pt solid #000000" style:vertical-align="middle"/>
      <style:text-properties style:font-name="Liberation Sans" fo:font-size="10pt" fo:font-weight="normal" style:font-size-asian="10pt" style:font-size-complex="10pt"/>
    </style:style>
    <style:style style:name="ce14" style:family="table-cell" style:parent-style-name="Default">
      <style:table-cell-properties style:text-align-source="value-type" style:repeat-content="false" fo:background-color="transparent" fo:wrap-option="wrap" fo:border="0.06pt solid #000000" style:vertical-align="middle"/>
      <style:text-properties style:font-name="Liberation Sans" fo:font-size="10pt" fo:font-weight="normal" style:font-size-asian="11pt" style:font-size-complex="11pt"/>
    </style:style>
    <style:style style:name="ce15" style:family="table-cell" style:parent-style-name="Default">
      <style:table-cell-properties style:text-align-source="value-type" style:repeat-content="false" fo:background-color="transparent" fo:wrap-option="wrap" fo:border="0.06pt solid #000000" style:vertical-align="middle"/>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wrap" style:vertical-align="middle"/>
      <style:text-properties fo:color="#000000" style:text-outline="false" style:font-name="Calibri" fo:font-size="11pt" fo:font-style="normal" fo:text-shadow="none" style:text-underline-style="none" style:font-size-asian="11pt" style:font-style-asian="normal" style:font-size-complex="11pt" style:font-style-complex="normal"/>
    </style:style>
    <style:style style:name="ce17" style:family="table-cell" style:parent-style-name="Default">
      <style:table-cell-properties style:text-align-source="value-type" style:repeat-content="false" fo:wrap-option="wrap" fo:border="0.06pt solid #000000" style:vertical-align="middle"/>
      <style:text-properties fo:color="#000000" style:font-name="Liberation Sans" fo:font-size="10pt" fo:font-weight="normal" style:font-size-asian="10pt" style:font-size-complex="10pt"/>
    </style:style>
    <style:style style:name="ce18" style:family="table-cell" style:parent-style-name="Default">
      <style:table-cell-properties style:text-align-source="value-type" style:repeat-content="false" fo:wrap-option="wrap" fo:border="0.06pt solid #000000" style:vertical-align="middle"/>
      <style:text-properties style:font-name="Liberation Sans" fo:font-size="10pt" fo:font-weight="normal" style:font-size-asian="18pt" style:font-size-complex="18pt"/>
    </style:style>
    <style:style style:name="ce19" style:family="table-cell" style:parent-style-name="Default">
      <style:table-cell-properties style:text-align-source="value-type" style:repeat-content="false" fo:wrap-option="wrap" fo:border="0.06pt solid #000000" style:vertical-align="middle"/>
      <style:text-properties style:font-name="Liberation Sans" fo:font-size="10pt" fo:font-weight="normal" style:font-size-asian="13pt" style:font-size-complex="13pt"/>
    </style:style>
    <style:style style:name="ce20" style:family="table-cell" style:parent-style-name="Default">
      <style:table-cell-properties style:text-align-source="value-type" style:repeat-content="false" fo:background-color="transparent" fo:wrap-option="wrap" fo:border="0.06pt solid #000000" style:vertical-align="middle"/>
      <style:text-properties style:font-name="Liberation Sans" fo:font-size="10pt" fo:font-weight="normal" style:font-size-asian="10pt" style:font-size-complex="10pt"/>
    </style:style>
    <style:style style:name="ce21" style:family="table-cell" style:parent-style-name="Default">
      <style:text-properties style:use-window-font-color="true" style:text-outline="false" style:text-line-through-style="none" style:font-name="Mangal" fo:font-size="11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ext-properties style:use-window-font-color="true" style:text-outline="false" style:text-line-through-style="none" fo:font-size="11pt" fo:language="fr" fo:country="FR" fo:font-style="normal" fo:text-shadow="none" style:text-underline-style="none" fo:font-weight="normal" style:text-underline-mode="continuous" style:text-overline-mode="continuous" style:text-line-through-mode="continuous" style:font-name-asian="Mangal1"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value-type" style:repeat-content="false" fo:wrap-option="wrap" style:vertical-align="middle"/>
      <style:text-properties fo:color="#000000" style:font-name="Calibri" fo:font-size="11pt" style:font-size-asian="11pt" style:font-size-complex="11pt"/>
    </style:style>
    <style:style style:name="ce24" style:family="table-cell" style:parent-style-name="Default">
      <style:table-cell-properties style:text-align-source="value-type" style:repeat-content="false" fo:wrap-option="wrap" style:vertical-align="middle"/>
      <style:text-properties style:font-name="Calibri" fo:font-size="11pt" style:font-size-asian="11pt" style:font-size-complex="11pt"/>
    </style:style>
    <style:style style:name="ce25" style:family="table-cell" style:parent-style-name="Default">
      <style:table-cell-properties style:text-align-source="value-type" style:repeat-content="false" fo:wrap-option="wrap" fo:border="0.06pt solid #000000" style:vertical-align="middle"/>
      <style:text-properties fo:color="#000000" style:font-name="Liberation Sans" fo:font-size="10pt" fo:font-weight="normal" style:font-size-asian="18pt" style:font-size-complex="18pt"/>
    </style:style>
    <style:style style:name="ce26" style:family="table-cell" style:parent-style-name="Default">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Liberation Sans1" fo:font-size="10pt" style:font-size-asian="10pt" style:font-size-complex="10pt"/>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Liberation Sans1" fo:font-size="10pt" style:font-size-asian="10pt" style:font-size-complex="10pt"/>
    </style:style>
    <style:style style:name="ce29" style:family="table-cell" style:parent-style-name="Default">
      <style:table-cell-properties fo:background-color="#ffcc99" style:text-align-source="fix" style:repeat-content="false" fo:wrap-option="wrap" fo:border="0.06pt solid #000000" style:vertical-align="middle"/>
      <style:paragraph-properties fo:text-align="center"/>
      <style:text-properties fo:color="#000000" style:font-name="Liberation Sans1" fo:font-size="10pt" style:font-size-asian="10pt" style:font-size-complex="10pt"/>
    </style:style>
    <style:style style:name="ce30"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color="#000000" style:font-name="Liberation Sans1" fo:font-size="10pt" style:font-size-asian="10pt" style:font-size-complex="10pt"/>
    </style:style>
    <style:style style:name="ce31"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text-properties style:font-name="Liberation Sans11" fo:font-size="10pt" style:font-name-asian="Liberation Sans11" style:font-size-asian="10pt" style:font-name-complex="Liberation Sans11" style:font-size-complex="10pt"/>
    </style:style>
    <style:style style:name="ce32" style:family="table-cell" style:parent-style-name="Default">
      <style:table-cell-properties fo:border-bottom="0.06pt solid #000000" fo:background-color="#ffcc99" style:text-align-source="fix" style:repeat-content="false" fo:wrap-option="wrap" fo:border-left="0.06pt solid #000000" fo:border-right="0.06pt dashed #000000" fo:border-top="0.06pt solid #000000" style:vertical-align="middle"/>
      <style:paragraph-properties fo:text-align="center"/>
      <style:text-properties fo:color="#000000" style:font-name="Liberation Sans1" fo:font-size="10pt" style:font-size-asian="10pt" style:font-size-complex="10pt"/>
    </style:style>
    <style:style style:name="ce33" style:family="table-cell" style:parent-style-name="Default">
      <style:table-cell-properties fo:border-bottom="0.06pt solid #000000" fo:background-color="#e6e6e6" style:text-align-source="fix" style:repeat-content="false" fo:wrap-option="wrap" fo:border-left="0.06pt solid #000000" fo:border-right="0.06pt dashed #000000" fo:border-top="0.06pt solid #000000" style:vertical-align="middle"/>
      <style:paragraph-properties fo:text-align="center"/>
      <style:text-properties fo:color="#000000" style:font-name="Liberation Sans1" fo:font-size="10pt" style:font-size-asian="10pt" style:font-size-complex="10pt"/>
    </style:style>
    <style:style style:name="ce34" style:family="table-cell" style:parent-style-name="Default">
      <style:table-cell-properties fo:border-bottom="0.06pt solid #000000" fo:background-color="#ffcc99" style:text-align-source="fix" style:repeat-content="false" fo:wrap-option="wrap" fo:border-left="0.06pt dashed #000000" fo:border-right="0.06pt solid #000000" fo:border-top="0.06pt solid #000000" style:vertical-align="middle"/>
      <style:paragraph-properties fo:text-align="center"/>
      <style:text-properties fo:color="#000000" style:font-name="Liberation Sans1" fo:font-size="10pt" style:font-size-asian="10pt" style:font-size-complex="10pt"/>
    </style:style>
    <style:style style:name="ce35" style:family="table-cell" style:parent-style-name="Default">
      <style:table-cell-properties fo:border-bottom="0.06pt solid #000000" fo:background-color="#e6e6e6" style:text-align-source="fix" style:repeat-content="false" fo:wrap-option="wrap" fo:border-left="0.06pt dashed #000000" fo:border-right="0.06pt solid #000000" fo:border-top="0.06pt solid #000000" style:vertical-align="middle"/>
      <style:paragraph-properties fo:text-align="center"/>
      <style:text-properties fo:color="#000000" style:font-name="Liberation Sans1" fo:font-size="10pt" style:font-size-asian="10pt" style:font-size-complex="10pt"/>
    </style:style>
    <style:style style:name="ce36" style:family="table-cell" style:parent-style-name="Default">
      <style:table-cell-properties fo:background-color="#ff420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table-cell-properties fo:background-color="#ff420e"/>
    </style:style>
    <style:style style:name="ce38" style:family="table-cell" style:parent-style-name="Default">
      <style:table-cell-properties fo:background-color="#aecf00"/>
    </style:style>
    <style:style style:name="ce39" style:family="table-cell" style:parent-style-name="Default" style:data-style-name="N0">
      <style:table-cell-properties fo:background-color="#ffcc99" fo:wrap-option="wrap" fo:border="0.06pt solid #000000" style:vertical-align="middle"/>
      <style:text-properties style:font-name="Liberation Sans11" fo:font-size="10pt" style:font-name-asian="Liberation Sans11" style:font-size-asian="10pt" style:font-name-complex="Liberation Sans11" style:font-size-complex="10pt"/>
    </style:style>
    <style:style style:name="ce40" style:family="table-cell" style:parent-style-name="Default">
      <style:table-cell-properties fo:background-color="#83caff"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fo:background-color="#ffffcc" fo:wrap-option="wrap" fo:border="0.06pt solid #000000" style:vertical-align="middle"/>
      <style:text-properties style:font-name="Liberation Sans11" fo:font-size="10pt" style:font-name-asian="Liberation Sans11" style:font-size-asian="10pt" style:font-name-complex="Liberation Sans11" style:font-size-complex="10pt"/>
    </style:style>
    <style:style style:name="ce42" style:family="table-cell" style:parent-style-name="Default" style:data-style-name="N0">
      <style:table-cell-properties fo:background-color="#ffffcc" fo:wrap-option="wrap" style:vertical-align="middle"/>
    </style:style>
    <style:style style:name="ce43" style:family="table-cell" style:parent-style-name="Default">
      <style:table-cell-properties style:text-align-source="value-type" style:repeat-content="false" fo:wrap-option="wrap" fo:border="0.06pt solid #000000" style:vertical-align="middle"/>
      <style:text-properties style:font-name="Liberation Sans1" fo:font-size="10pt" style:font-size-asian="10pt" style:font-size-complex="10pt"/>
    </style:style>
    <style:style style:name="ce44" style:family="table-cell" style:parent-style-name="Default">
      <style:table-cell-properties style:text-align-source="value-type" style:repeat-content="false" fo:background-color="transparent" fo:wrap-option="wrap" fo:border="0.06pt solid #000000" style:vertical-align="middle"/>
      <style:text-properties style:font-name="Liberation Sans1" fo:font-size="10pt" style:font-size-asian="10pt" style:font-size-complex="10pt"/>
    </style:style>
    <style:style style:name="ce45" style:family="table-cell" style:parent-style-name="Default" style:data-style-name="N0">
      <style:table-cell-properties fo:wrap-option="wrap" fo:border="0.06pt solid #000000" style:vertical-align="middle"/>
      <style:text-properties style:font-name="Liberation Sans11" fo:font-size="10pt" style:font-name-asian="Liberation Sans11" style:font-size-asian="10pt" style:font-name-complex="Liberation Sans11" style:font-size-complex="10pt"/>
    </style:style>
    <style:style style:name="ce46" style:family="table-cell" style:parent-style-name="Default" style:data-style-name="N0">
      <style:table-cell-properties fo:wrap-option="wrap" style:vertical-align="middle"/>
    </style:style>
    <style:style style:name="ce47" style:family="table-cell" style:parent-style-name="Default" style:data-style-name="N0">
      <style:table-cell-properties fo:background-color="transparent" fo:wrap-option="wrap" fo:border="0.06pt solid #000000" style:vertical-align="middle"/>
      <style:text-properties style:font-name="Liberation Sans11" fo:font-size="10pt" style:font-name-asian="Liberation Sans11" style:font-size-asian="10pt" style:font-name-complex="Liberation Sans11" style:font-size-complex="10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Liberation Sans1" fo:font-size="10pt" style:font-size-asian="10pt" style:font-size-complex="10pt"/>
    </style:style>
    <style:style style:name="ce49" style:family="table-cell" style:parent-style-name="Default">
      <style:table-cell-properties style:text-align-source="value-type" style:repeat-content="false" fo:wrap-option="wrap" fo:border="0.31pt solid #000000" style:vertical-align="middle"/>
      <style:text-properties style:font-name="Liberation Sans1" fo:font-size="10pt" style:font-size-asian="10pt" style:font-size-complex="10pt"/>
    </style:style>
    <style:style style:name="ce50" style:family="table-cell" style:parent-style-name="Default">
      <style:table-cell-properties style:text-align-source="fix" style:repeat-content="false" fo:wrap-option="wrap" fo:border="0.31pt solid #000000" style:vertical-align="middle"/>
      <style:paragraph-properties fo:text-align="justify"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31pt solid #000000" style:vertical-align="middle"/>
      <style:paragraph-properties fo:text-align="justify" fo:margin-left="0cm"/>
      <style:text-properties style:font-name="Liberation Sans1" fo:font-size="10pt" style:font-size-asian="10pt" style:font-size-complex="10pt"/>
    </style:style>
    <style:style style:name="ce52" style:family="table-cell" style:parent-style-name="Default">
      <style:table-cell-properties fo:border-bottom="0.06pt solid #000000" fo:background-color="#e6e6e6" style:text-align-source="value-type" style:repeat-content="false" fo:wrap-option="wrap" fo:border-left="0.06pt dashed #000000" fo:border-right="0.06pt solid #000000" fo:border-top="0.06pt solid #000000" style:vertical-align="middle"/>
      <style:text-properties fo:color="#000000" style:font-name="Liberation Sans1" fo:font-size="10pt" style:font-size-asian="10pt" style:font-size-complex="10pt"/>
    </style:style>
    <style:style style:name="ce53" style:family="table-cell" style:parent-style-name="Default">
      <style:table-cell-properties style:text-align-source="value-type" style:repeat-content="false" fo:background-color="transparent" fo:wrap-option="wrap" fo:border="0.31pt solid #000000" style:vertical-align="middle"/>
      <style:text-properties style:font-name="Liberation Sans1" fo:font-size="10pt" style:font-size-asian="10pt" style:font-size-complex="10pt"/>
    </style:style>
    <style:style style:name="ce54" style:family="table-cell" style:parent-style-name="Default">
      <style:table-cell-properties style:text-align-source="fix" style:repeat-content="false" fo:background-color="transparent" fo:wrap-option="wrap" fo:border="0.31pt solid #000000" style:vertical-align="middle"/>
      <style:paragraph-properties fo:text-align="justify" fo:margin-left="0cm"/>
      <style:text-properties style:font-name="Liberation Sans1" fo:font-size="10pt" style:font-size-asian="10pt" style:font-size-complex="10pt"/>
    </style:style>
    <style:style style:name="ce55" style:family="table-cell" style:parent-style-name="Default">
      <style:table-cell-properties style:text-align-source="value-type" style:repeat-content="false" fo:wrap-option="wrap" fo:border="0.06pt solid #000000" style:vertical-align="middle"/>
      <style:text-properties style:font-name="Liberation Sans1" fo:font-size="10pt" style:font-name-asian="Microsoft YaHei1" style:font-size-asian="12pt" style:language-asian="fr" style:country-asian="FR" style:font-name-complex="Mangal3" style:font-size-complex="12pt"/>
    </style:style>
    <style:style style:name="ce56" style:family="table-cell" style:parent-style-name="Default">
      <style:table-cell-properties style:text-align-source="fix" style:repeat-content="false" fo:wrap-option="wrap" style:vertical-align="middle"/>
      <style:paragraph-properties fo:text-align="center"/>
    </style:style>
    <style:style style:name="ce57" style:family="table-cell" style:parent-style-name="Default">
      <style:table-cell-properties style:text-align-source="value-type" style:repeat-content="false" style:vertical-align="middle"/>
    </style:style>
    <style:style style:name="ce58" style:family="table-cell" style:parent-style-name="Default">
      <style:table-cell-properties style:text-align-source="fix" style:repeat-content="false" style:vertical-align="middle"/>
      <style:paragraph-properties fo:text-align="center"/>
    </style:style>
    <style:style style:name="T1" style:family="text">
      <style:text-properties style:font-size-asian="11pt" style:font-weight-asian="bold" style:font-size-complex="11pt" style:font-weight-complex="bold"/>
    </style:style>
    <style:style style:name="T2" style:family="text">
      <style:text-properties style:font-size-asian="11pt" style:font-size-complex="11pt"/>
    </style:style>
    <style:style style:name="T3" style:family="text">
      <style:text-properties style:text-outline="false" style:text-position="0% 100%"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text-outline="false" style:text-position="0% 100%"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style:text-outline="false" style:text-position="0% 100%"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6" style:family="text">
      <style:text-properties style:text-outline="fals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size-asian="13pt" style:font-size-complex="13pt"/>
    </style:style>
    <style:style style:name="T8" style:family="text">
      <style:text-properties style:text-underline-style="solid" style:text-underline-width="auto" style:text-underline-color="font-color"/>
    </style:style>
    <style:style style:name="T9" style:family="text">
      <style:text-properties style:font-name="Arial"/>
    </style:style>
    <style:style style:name="T10" style:family="text">
      <style:text-properties style:font-name="Arial" style:text-underline-style="solid" style:text-underline-width="auto" style:text-underline-color="font-color"/>
    </style:style>
    <style:style style:name="T11" style:family="text">
      <style:text-properties fo:color="#0000ff" style:font-name="Arial"/>
    </style:style>
    <style:style style:name="T12" style:family="text">
      <style:text-properties style:font-size-asian="18pt" style:font-size-complex="18pt"/>
    </style:style>
    <style:style style:name="T13" style:family="text">
      <style:text-properties fo:font-size="10pt" style:font-size-asian="10pt" style:font-size-complex="10pt"/>
    </style:style>
    <style:style style:name="T14" style:family="text">
      <style:text-properties fo:font-size="8pt" style:font-size-asian="8pt" style:font-size-complex="8pt"/>
    </style:style>
    <style:style style:name="T15" style:family="text">
      <style:text-properties fo:color="#0000ff"/>
    </style:style>
    <style:style style:name="T16" style:family="text">
      <style:text-properties fo:font-weight="normal" style:font-weight-asian="normal" style:font-weight-complex="normal"/>
    </style:style>
    <style:style style:name="T17" style:family="text">
      <style:text-properties style:use-window-font-color="true" style:font-name="Arial" fo:font-size="10pt" fo:language="fr" fo:country="FR" fo:font-weight="normal" style:font-name-asian="Times New Roman" style:font-size-asian="12pt" style:language-asian="zh" style:country-asian="CN" style:font-weight-asian="normal" style:font-weight-complex="normal"/>
    </style:style>
    <style:style style:name="T18" style:family="text">
      <style:text-properties fo:color="#0000ff" style:font-name="Liberation Sans11" style:font-name-asian="Liberation Sans11" style:font-name-complex="Liberation Sans11"/>
    </style:style>
    <style:style style:name="T19" style:family="text">
      <style:text-properties style:font-name="Arial" fo:font-size="10pt" style:font-size-asian="10pt" style:font-size-complex="10pt"/>
    </style:style>
    <style:style style:name="T20" style:family="text">
      <style:text-properties style:font-name-asian="Microsoft YaHei1" style:font-size-asian="12pt" style:language-asian="fr" style:country-asian="FR" style:font-size-complex="12pt"/>
    </style:style>
    <style:style style:name="T21" style:family="text">
      <style:text-properties style:font-name="Liberation Sans11" style:font-name-asian="Liberation Sans11"/>
    </style:style>
    <style:style style:name="T22" style:family="text">
      <style:text-properties style:font-name="Liberation Sans1" style:font-name-asian="Microsoft YaHei1" style:font-size-asian="12pt" style:language-asian="fr" style:country-asian="FR" style:font-size-complex="12pt"/>
    </style:style>
    <style:style style:name="T23" style:family="text">
      <style:text-properties style:font-name="Liberation Sans1" style:font-size-asian="12pt" style:language-asian="fr" style:country-asian="FR" style:font-size-complex="12pt"/>
    </style:style>
    <style:style style:name="T24" style:family="text">
      <style:text-properties style:font-name="Liberation Sans1" fo:font-size="10pt" style:font-name-asian="Microsoft YaHei1" style:font-size-asian="10pt" style:language-asian="fr" style:country-asian="FR" style:font-size-complex="10pt"/>
    </style:style>
    <style:style style:name="T25" style:family="text">
      <style:text-properties fo:font-size="10pt" style:font-name-asian="Microsoft YaHei1" style:font-size-asian="10pt" style:language-asian="fr" style:country-asian="FR" style:font-size-complex="10pt"/>
    </style:style>
    <style:style style:name="T26" style:family="text">
      <style:text-properties fo:font-size="10pt" style:font-size-asian="10pt" style:language-asian="fr" style:country-asian="FR" style:font-size-complex="10pt"/>
    </style:style>
    <style:style style:name="T27" style:family="text">
      <style:text-properties style:font-name="Liberation Sans2" fo:font-size="10pt" style:font-name-asian="Microsoft YaHei1" style:font-size-asian="10pt" style:language-asian="fr" style:country-asian="FR" style:font-size-complex="10pt"/>
    </style:style>
    <style:style style:name="T28" style:family="text">
      <style:text-properties style:text-outline="false" style:text-line-through-style="none" style:font-name="Liberation Sans2" fo:font-size="10pt" fo:font-style="normal" fo:text-shadow="none" style:text-underline-style="none" fo:font-weight="normal" style:font-name-asian="Microsoft YaHei1" style:font-size-asian="10pt" style:language-asian="fr" style:country-asian="FR" style:font-style-asian="normal" style:font-weight-asian="normal" style:font-size-complex="10pt" style:font-style-complex="normal" style:font-weight-complex="normal" style:text-emphasize="none"/>
    </style:style>
    <style:style style:name="T29" style:family="text">
      <style:text-properties style:font-name="Liberation Sans1" style:font-name-asian="Microsoft YaHei1" style:language-asian="fr" style:country-asian="FR" style:font-name-complex="F"/>
    </style:style>
  </office:automatic-styles>
  <office:body>
    <office:spreadsheet>
      <table:table table:name="Feuille1"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visibility="collapse" table:default-cell-style-name="ce2"/>
        <table:table-column table:style-name="co8" table:visibility="collapse" table:number-columns-repeated="2" table:default-cell-style-name="ce2"/>
        <table:table-column table:style-name="co9" table:visibility="collapse" table:default-cell-style-name="ce2"/>
        <table:table-column table:style-name="co10" table:number-columns-repeated="4" table:default-cell-style-name="ce2"/>
        <table:table-column table:style-name="co11" table:number-columns-repeated="2" table:default-cell-style-name="ce2"/>
        <table:table-column table:style-name="co8" table:number-columns-repeated="4" table:default-cell-style-name="ce2"/>
        <table:table-column table:style-name="co8" table:number-columns-repeated="1002" table:default-cell-style-name="ce57"/>
        <table:table-row table:style-name="ro1">
          <table:table-cell table:style-name="ce1" office:value-type="string" calcext:value-type="string" table:number-columns-spanned="16" table:number-rows-spanned="1">
            <text:p>Répartition des candidatures à l’AAP « Territoires à énergie positive pour la croissance verte » en 2 catégories</text:p>
          </table:table-cell>
          <table:covered-table-cell table:number-columns-repeated="15"/>
          <table:table-cell table:style-name="Default" table:number-columns-repeated="2"/>
          <table:table-cell table:number-columns-repeated="1006"/>
        </table:table-row>
        <table:table-row table:style-name="ro2">
          <table:table-cell table:number-columns-repeated="4"/>
          <table:table-cell office:value-type="string" calcext:value-type="string">
            <text:p>DDTM 62</text:p>
          </table:table-cell>
          <table:table-cell table:number-columns-repeated="3"/>
          <table:table-cell table:style-name="ce40" office:value-type="string" calcext:value-type="string" table:number-columns-spanned="3" table:number-rows-spanned="1">
            <text:p>AVIS 2</text:p>
          </table:table-cell>
          <table:covered-table-cell table:number-columns-repeated="2" table:style-name="ce40"/>
          <table:table-cell table:style-name="ce40" office:value-type="string" calcext:value-type="string">
            <text:p>Commentaires 2</text:p>
          </table:table-cell>
          <table:table-cell table:number-columns-repeated="4"/>
          <table:table-cell table:style-name="Default" table:number-columns-repeated="2"/>
          <table:table-cell table:number-columns-repeated="1006"/>
        </table:table-row>
        <table:table-row table:style-name="ro3">
          <table:table-cell table:style-name="ce3" office:value-type="string" calcext:value-type="string">
            <text:p>Projet candidat</text:p>
          </table:table-cell>
          <table:table-cell table:style-name="ce3" office:value-type="string" calcext:value-type="string">
            <text:p>Description générale</text:p>
          </table:table-cell>
          <table:table-cell table:style-name="ce3" office:value-type="string" calcext:value-type="string">
            <text:p>Objectifs de court, moyen et long terme (si définis)</text:p>
          </table:table-cell>
          <table:table-cell table:style-name="ce3" office:value-type="string" calcext:value-type="string">
            <text:p>Axes d’intervention / Actions</text:p>
          </table:table-cell>
          <table:table-cell table:style-name="ce3" office:value-type="string" calcext:value-type="string">
            <text:p>Projet mono-<text:span text:style-name="T13">thématique</text:span></text:p>
          </table:table-cell>
          <table:table-cell table:style-name="ce3" office:value-type="string" calcext:value-type="string">
            <text:p>Projet de territoire</text:p>
          </table:table-cell>
          <table:table-cell table:style-name="ce3" office:value-type="string" calcext:value-type="string">
            <text:p>Mature</text:p>
            <text:p><text:span text:style-name="T14">(cocher si oui)</text:span></text:p>
          </table:table-cell>
          <table:table-cell table:style-name="ce36" office:value-type="string" calcext:value-type="string">
            <text:p>Convergence</text:p>
          </table:table-cell>
          <table:table-cell table:style-name="ce40" office:value-type="string" calcext:value-type="string">
            <text:p>Projet mono-thématique</text:p>
          </table:table-cell>
          <table:table-cell table:style-name="ce40" office:value-type="string" calcext:value-type="string">
            <text:p>Projet de territoire</text:p>
          </table:table-cell>
          <table:table-cell table:style-name="ce40" office:value-type="string" calcext:value-type="string">
            <text:p>Mature</text:p>
            <text:p><text:span text:style-name="T14">(cocher si oui)</text:span></text:p>
          </table:table-cell>
          <table:table-cell table:style-name="ce40" office:value-type="string" calcext:value-type="string">
            <text:p>Commentaires </text:p>
          </table:table-cell>
          <table:table-cell table:style-name="ce3" office:value-type="string" calcext:value-type="string">
            <text:p>Commentaires DREAL</text:p>
          </table:table-cell>
          <table:table-cell table:style-name="ce3" office:value-type="string" calcext:value-type="string">
            <text:p>Commentaires DR ADEME</text:p>
          </table:table-cell>
          <table:table-cell table:style-name="ce3" office:value-type="string" calcext:value-type="string">
            <text:p>Commentaires DDTM 59</text:p>
          </table:table-cell>
          <table:table-cell table:style-name="ce3" office:value-type="string" calcext:value-type="string">
            <text:p>Commentaires DDTM 62</text:p>
          </table:table-cell>
          <table:table-cell table:style-name="ce36" office:value-type="string" calcext:value-type="string">
            <text:p>Avis de la Communauté de travail régionale</text:p>
            <text:p/>
          </table:table-cell>
          <table:table-cell table:style-name="ce36" office:value-type="string" calcext:value-type="string">
            <text:p>Avis temporaire (projet en bonne voie vers la maturité)</text:p>
          </table:table-cell>
          <table:table-cell table:style-name="ce56" table:number-columns-repeated="4"/>
          <table:table-cell table:style-name="ce58" table:number-columns-repeated="1002"/>
        </table:table-row>
        <table:table-row table:style-name="ro4">
          <table:table-cell table:style-name="ce4" office:value-type="string" calcext:value-type="string" table:number-columns-spanned="16" table:number-rows-spanned="1">
            <text:p>Liste des territoires du Pas de Calais candidats dans le cadre de la démarche collective portée par la Région</text:p>
          </table:table-cell>
          <table:covered-table-cell table:number-columns-repeated="6" table:style-name="ce6"/>
          <table:covered-table-cell table:style-name="Default"/>
          <table:covered-table-cell table:number-columns-repeated="8" table:style-name="ce6"/>
          <table:table-cell table:number-columns-repeated="1008"/>
        </table:table-row>
        <table:table-row table:style-name="ro5">
          <table:table-cell table:style-name="ce5" office:value-type="string" calcext:value-type="string">
            <text:p>Le Pays de la Lys Romane,</text:p>
          </table:table-cell>
          <table:table-cell table:style-name="ce9" office:value-type="string" calcext:value-type="string">
            <text:p><text:span text:style-name="T1">Le projet vise à conforter la dynamique territoriale autour du Plan Climat volontaire du Pays de la Lys romane (35 communes) qui a été lancée en 2008 en engageant une seconde tranche pour la période 2015-2020. En 2015, une "photographie" de la situation du territoire en émissions de GES et consommation d'énergie (bilan carbone territorial et patrimoine &amp; services) sera réalisée afin de se fixer de nouveaux objectifs chiffrés et de s'outiller pour mesurer les avancées du territoire à l'horizon 2020.</text:span></text:p>
            <text:p><text:span text:style-name="T1">Il s'agit à partir de cette situation, de conforter les démarches participatives permettant aux acteurs du Pays de s'investir à leur niveau ou dans leurs domaines de compétence pour l'atteinte des objectifs du Plan Climat.</text:span></text:p>
          </table:table-cell>
          <table:table-cell table:style-name="ce10" office:value-type="string" calcext:value-type="string">
            <text:p><text:span text:style-name="T2">Le Plan Climat du Pays de la Lys romane vise à se rapprocher au mieux des objectifs du Schéma Régional Climat Air Energie Nord-Pas-de-Calais : les objectifs chiffrés pour le territoire seront définis ou reprécisés à partir de la "photographie GES / carbone" de 2015. Toutefois, il est envisagé qu'ici 2050 le Pays de la Lys romane soit dans une véritable situation de TERRITOIRE A ENERGIE POSITIVE : </text:span></text:p>
            <text:p><text:span text:style-name="T2">- phase intermédiaire 2020 : réduction de 20% des GES, augmentation de 20% des productions d'énergie par ENR</text:span></text:p>
          </table:table-cell>
          <table:table-cell table:style-name="ce10" office:value-type="string" calcext:value-type="string">
            <text:p><text:span text:style-name="T2">Axe 1 : Modification des comportements des habitants</text:span></text:p>
            <text:p><text:span text:style-name="T2">Axe 2 : Batiment durable</text:span></text:p>
            <text:p><text:span text:style-name="T2">Axe 3 : Aménager autrement</text:span></text:p>
            <text:p><text:span text:style-name="T2">Axe 4 : Agriculture - Clim'Agri</text:span></text:p>
            <text:p><text:span text:style-name="T2">Axe 5 : Déchets</text:span></text:p>
            <text:p><text:span text:style-name="T2">Axe 6 : Mobilité durable</text:span></text:p>
            <text:p><text:span text:style-name="T2">Axe 7 : Trame verte et climat</text:span></text:p>
            <text:p><text:span text:style-name="T2">Axe 8 : Energie - production - ENR</text:span></text:p>
            <text:p><text:span text:style-name="T2">Axe 9 : Consommation</text:span></text:p>
            <text:p><text:span text:style-name="T2">Axe 10 : Entreprises et climat</text:span></text:p>
            <text:p><text:span text:style-name="T2">Axe 11 : Adaptation </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DDTM62 : <text:span text:style-name="T15">Oui/non</text:span></text:p>
            <text:p>Dreal : ?</text:p>
            <text:p>Ademe : non</text:p>
          </table:table-cell>
          <table:table-cell table:style-name="ce37"/>
          <table:table-cell table:style-name="ce41" table:number-columns-repeated="4"/>
          <table:table-cell table:style-name="ce43" office:value-type="string" calcext:value-type="string">
            <text:p>Plan climat volontaire suivi et soutenu par l'Ademe et la Région (Contrat d'Objectif Territorial – COT - signé). </text:p>
            <text:p>Plan en cours peu connu, incertain question maturité.</text:p>
          </table:table-cell>
          <table:table-cell table:style-name="ce45" office:value-type="string" calcext:value-type="string">
            <text:p>Dynamique territoriale engagée</text:p>
            <text:p>Objectifs peu explicites et territorialisés, en attente du bilan GES programmé en 2015</text:p>
          </table:table-cell>
          <table:table-cell table:style-name="ce48"/>
          <table:table-cell table:style-name="ce43" office:value-type="string" calcext:value-type="string">
            <text:p>Le Pays est une structure d’animation et de pilotage mais n’a pas de compétence propre en matière d’aménagement du territoire. Toutefois, cette candidature est soutenue par la Région et les intercommunalités sont bien parties prenantes du projet.</text:p>
            <text:p>Le Pays de la Lys Romane est un territoire très dynamique en matière de réduction des gaz à effets de serre et de réduction de la consommation d'énergies primaires. Il a notamment réalisé une opération exemplaire de réhabilitation thermique et énergétique d'un bâtiment public, qui sert de vitrine aux artisans et aux maîtres d'oeuvres du territoire, intitulé « Geotopia ». Cette maison de la nature <text:s/>est un centre d'éducation à l'environnement de Haute Qualité Environnementale ouvert à tous. Le Pays affiche des objectifs ambitieux dans le cadre de son plan climat volontaire. Le Pays a également réalisé une carte thermographique de l'ensemble du territoire et conduit actuellement une OPAH dont l'un des axes est la rénovation énergétique du parc de logements.</text:p>
            <text:p/>
            <text:p/>
            <text:p><text:span text:style-name="T18">Territoire engagé depuis longtemps, il apparaît néanmoins que leur second projet de Plan Climat ne semble pas arrêté…</text:span></text:p>
            <text:p><text:span text:style-name="T18">Malgré un territoire mature sur cette thématique, le projet l'est dans une moindre mesure…</text:span></text:p>
          </table:table-cell>
          <table:table-cell table:style-name="ce43"/>
          <table:table-cell table:style-name="ce43" office:value-type="string" calcext:value-type="string">
            <text:p><text:span text:style-name="T22">Structure d’animation et pilotage qui n’a pas de compétences propres en matière d’aménagement du territoire. Toutefois, la Région et les intercommunalités qui soutiennent cette candidature sont bien parties prenantes du projet.</text:span></text:p>
            <text:p/>
            <text:p><text:span text:style-name="T22">Territoire très dynamique, nombreuses démarches engagées (réduction GES et consommation d'énergies primaires, opération exemplaire de réhabilitation thermique/énergétique - centre d’éducation HQE « Geotopia », carte thermographique de l'ensemble du territoire, OPAH - rénovation énergétique, etc.).</text:span></text:p>
            <text:p/>
            <text:p><text:span text:style-name="T22">Objectifs ambitieux dans le cadre de son plan climat volontaire, suivi et soutenu par l'Ademe et la Région (Contrat d'Objectif Territorial – COT – signé).</text:span></text:p>
            <text:p/>
            <text:p><text:span text:style-name="T22">Le second projet de Plan Climat sur lequel va reposer la démarche TECV n’est cependant pas encore totalement arrêté.</text:span></text:p>
            <text:p/>
            <text:p><text:span text:style-name="T23">Les objectifs du projet TEPCV sont peu explicites et territorialisés ; les actions de court terme prévoient des études, bilans et diagnostics (ex. : en attente du bilan GES programmé en 2015).</text:span></text:p>
            <text:p/>
            <text:p><text:span text:style-name="T23">Il s’agit donc d’un projet de territoire en bonne voie </text:span><text:span text:style-name="T24">vers la</text:span><text:span text:style-name="T23"> maturité, qui anticipe déjà les besoins pour un projet abouti.</text:span></text:p>
          </table:table-cell>
          <table:table-cell table:number-columns-repeated="1006"/>
        </table:table-row>
        <table:table-row table:style-name="ro6">
          <table:table-cell table:style-name="ce5" office:value-type="string" calcext:value-type="string">
            <text:p>Le Pays du Ternois,</text:p>
          </table:table-cell>
          <table:table-cell table:style-name="ce9" office:value-type="string" calcext:value-type="string">
            <text:p>Pour créer la société de demain et faire de la transition énergétique l'opportunité de créer un nouveau modèle économique durable et des emplois non délocalisables, le Pays du Ternois souhaite s'engager dans la continuité de ses actions précédentes tout en créant les conditions favorables à ces modifications. C'est aussi au regard de notre engagement commun à lutter contre le dérèglement climatique que nous inscrivons notre ambition, pour maintenir voir diminuer notre niveau de vulnérabilité dans 4 secteurs cibles (habitat, industrie, agriculture, tourisme). 4 ambitions sont inscrites pour amener le territoire, ses politiques publiques et l'ensemble de ses acteurs à jouer leurs rôles : <text:s/></text:p>
            <text:p>ambition n°1 : la sobriété énergétique au cœur du projet territorial </text:p>
            <text:p>ambition n°2 : efficacité énergétique pour une diminution des GES induits</text:p>
            <text:p>ambition n°3 : développement de notre mix énergétique renouvelable</text:p>
            <text:p>ambition n°4 : diminution des vulnérabilités pour une adaptation recherchée </text:p>
          </table:table-cell>
          <table:table-cell table:style-name="ce17" office:value-type="string" calcext:value-type="string">
            <text:p><text:span text:style-name="T5">Court terme</text:span><text:span text:style-name="T6"> : Mise en oeuvre d'objectifs qualitatifs et quantitatifs par secteur stratégique - déterminés par période triennale (COT Climat). <text:s text:c="78"/></text:span><text:span text:style-name="T5">Moyen terme</text:span><text:span text:style-name="T6"> : Le modèle économique et social choisi doit permettre l’atteinte de la trajectoire 3X20% à l’horizon 2025. Ainsi, nous prendrons en référence notre bilan global des données « carbone &amp; énergie » de 2012.</text:span></text:p>
            <text:p><text:span text:style-name="T6">Devenir territoire à énergie positive à l'horizon 2030 - productions renouvelables équivalentes aux consommations énergétiques (avec actions de réduction et de sobriété engagées). Nous avons estimé fin 2014 à 2/3 la part des Energies Renouvelables sur la production énergétique totale du Ternois (hors transport intra-territorial, extra-territorial et de transit). <text:s/>Nous souhaitons donc prolonger cette stratégie et atteindre l'autonomie énergétique le plus rapidement possible</text:span></text:p>
            <text:p/>
            <text:p><text:span text:style-name="T5">Long terme </text:span><text:span text:style-name="T6">: facteur 4 et -75% d'émissions de Gaz à Effet de Serre visées en 2050</text:span></text:p>
          </table:table-cell>
          <table:table-cell table:style-name="ce11" office:value-type="string" calcext:value-type="string">
            <text:p>Les axes d'interventions thématiques au nombre de 11 sont les suivants : <text:s/>L’Eco-citoyenneté &amp; nos comportements au quotidien - Les Circuits Alimentaires de Proximité - L'articulation entre mobilité alternative &amp; Urbanisme durable - le Plan Clim'Agri - La formation comme garant de la croissance verte - Des entreprises performantes &amp; responsables - Le patrimoine &amp; l'éclairage public - Le logement - Le mix énergétique renouvelable - La mobilisation de nos ressources territoriales - L'adaptation aux changements climatiques </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Oui</text:p>
          </table:table-cell>
          <table:table-cell table:style-name="ce38"/>
          <table:table-cell table:style-name="ce41" table:number-columns-repeated="4"/>
          <table:table-cell table:style-name="ce43" office:value-type="string" calcext:value-type="string">
            <text:p>Plan climat volontaire suivi et soutenu par l'Ademe et la Région (COT signé). Dynamique, bien animé. Fait partie des territoires montrés en exemple</text:p>
          </table:table-cell>
          <table:table-cell table:style-name="ce45" office:value-type="string" calcext:value-type="string">
            <text:p>Territoire de projet déjà engagé dans de nombreuses démarches transversales et ayant fait preuve de sa mobilisation du territoire </text:p>
            <text:p>Ambition vers un territoire autonome en énergie (hors transport !) le plus tôt possible (2/3aujourd'hui)</text:p>
          </table:table-cell>
          <table:table-cell table:style-name="ce48"/>
          <table:table-cell table:style-name="ce43" office:value-type="string" calcext:value-type="string">
            <text:p/>
            <text:p>Le Pays du Ternois est un territoire très actif et très volontaire pour la mise en œuvre de nombreuses actions visant à réduire sa dépendance énergétique et diminuer son impact sur l'environnement.</text:p>
            <text:p>De nombreuses actions ont été conduites dans le cadre de son premier plan climat. Le Pays élabore actuellement son 2ème PCET et affiche des objectifs ambitieux, en terme de réduction des GES et consommation énergétique. </text:p>
            <text:p>Le Pays a réalisé son bilan carbone et en a dégagé des actions en cours de réalisation (Climagri, travaux sur la mobilité, bâtiment, espace info énergie, plan de déplacement d'entreprises pour la zone industrielle de St Pol,...)</text:p>
            <text:p>Le projet affiche un soutien de la Région.</text:p>
          </table:table-cell>
          <table:table-cell table:style-name="ce43" office:value-type="string" calcext:value-type="string">
            <text:p>Territoire déjà engagé dans de nombreuses démarches (notamment dans le cadre de son premier plan climat), soutenu par l'ADEME et la Région.</text:p>
            <text:p>Large ambition (4 ambitions, pour 4 secteurs cibles)</text:p>
            <text:p/>
            <text:p>Projet "mature"</text:p>
          </table:table-cell>
          <table:table-cell table:style-name="ce43"/>
          <table:table-cell table:number-columns-repeated="1006"/>
        </table:table-row>
        <table:table-row table:style-name="ro7">
          <table:table-cell table:style-name="ce5" office:value-type="string" calcext:value-type="string">
            <text:p>Le Pays du Calaisis,</text:p>
          </table:table-cell>
          <table:table-cell table:style-name="ce10" office:value-type="string" calcext:value-type="string">
            <text:p><text:span text:style-name="T2">Au-delà de la valorisation des paysages, du patrimoine, du cadre de vie, de l’eau et du bois le Pays du Calaisis souhaite lutter contre les nuisances, les risques et le réchauffement climatique. La volonté affichée est d’être économe et de mieux garantir la qualité des ressources (sols cultivés ou naturels, eau, air et ressources énergétiques non renouvelables). Parmi ses objectifs, le Pays souhaite se doter d’outils de suivi et d’un programme territorial type Plan Climat.</text:span></text:p>
            <text:p><text:span text:style-name="T2">Ainsi le SyMPaC envisage de se baser sur le volet territoire du PCET de Cap Calaisis, et de le compléter/l’adapter puis de l’animer à l’échelle du Pays. Il s’agit de pouvoir cartographier les acteurs, stratégies/démarches territoriales existantes, articulations et enjeux territoriaux afin de valoriser différentes thématiques qu’à l’échelle de l’Agglomération. Le but est donc de co-construire des objectifs avec les parties prenantes du territoire et de définir <text:s/>des objectifs propres au territoire en lien avec la stratégie de celui-ci, et ce en réponse aux enjeux et besoins spécifiques.</text:span></text:p>
          </table:table-cell>
          <table:table-cell table:style-name="ce11"/>
          <table:table-cell table:style-name="ce10" office:value-type="string" calcext:value-type="string">
            <text:p><text:span text:style-name="T2">La stratégie choisie par Cap Calaisis pour son plan d’actions territorial Energie-Climat se décline selon 7 axes :</text:span></text:p>
            <text:p><text:span text:style-name="T2">- Concevoir et planifier un territoire sobre et résilient </text:span></text:p>
            <text:p><text:span text:style-name="T2">- Favoriser la construction durable et la réhabilitation des bâtiments</text:span></text:p>
            <text:p><text:span text:style-name="T2">- Promouvoir une mobilité durable</text:span></text:p>
            <text:p><text:span text:style-name="T2">- Réduire l’impact carbone des acteurs économiques</text:span></text:p>
            <text:p><text:span text:style-name="T2">- Economiser et valoriser les ressources (déchets, eau, EnR)</text:span></text:p>
            <text:p><text:span text:style-name="T2">- Tendre vers des collectivités exemplaires</text:span></text:p>
            <text:p><text:span text:style-name="T2">- Communiquer – sensibiliser sur le PCET</text:span></text:p>
            <text:p><text:span text:style-name="T2">C’est donc à partir de ces axes que le SyMPaC déterminerait ses objectifs.</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Non</text:p>
          </table:table-cell>
          <table:table-cell table:style-name="ce38"/>
          <table:table-cell table:style-name="ce41" table:number-columns-repeated="4"/>
          <table:table-cell table:style-name="ce43" office:value-type="string" calcext:value-type="string">
            <text:p>La ville de Calais et la CA du Calaisis ont approuvé leur PCET (travail réalisé en commun). Le Pays était jusque là plutôt « en retard », il ne faisait pas partie des plans volontaires et semblait plutôt hésitant. Ça semble changer puisque la Région « présente » la candidature. Donc peu d'ancienneté du Pays sur le sujet (par contre ville et CA oui, voir premiers commentaires)</text:p>
          </table:table-cell>
          <table:table-cell table:style-name="ce45" office:value-type="string" calcext:value-type="string">
            <text:p>Pas encore de Plan Climat - A accompagner en ce sens</text:p>
            <text:p>Objectifs peu explicites</text:p>
          </table:table-cell>
          <table:table-cell table:style-name="ce48"/>
          <table:table-cell table:style-name="ce43" office:value-type="string" calcext:value-type="string">
            <text:p>Un engagement d’élaboration d’un Plan Climat volontaire existe sur ce territoire. </text:p>
            <text:p>Les ambitions affichées reprennent une stratégie existante à l’échelle de l’agglomération sans adaptation de rigueur à l’échelle supérieure du Pays. </text:p>
            <text:p>La structure est également porteuse du ScoT à l’échelle du Pays. Le projet a le soutien de la Région.</text:p>
            <text:p>Une politique fédératrice portée par le Pays pourrait donner du lien aux actions locales remarquables déjà engagées.</text:p>
          </table:table-cell>
          <table:table-cell table:style-name="ce43" office:value-type="string" calcext:value-type="string">
            <text:p>Le Pays a peu d'ancienneté sur le sujet mais la ville de Calais et la CA du Calaisis ont approuvé leur PCET, qui devrait inspirer au Pays l'élaboration d'un plan climat volontaire.</text:p>
            <text:p/>
            <text:p>Les ambitions affichées reprennent ainsi une stratégie existante à l'échelle communautaire sans adaptation de rigueur, et les objectifs sont à ce stade peu explicites, la démarche doit donc être accompagnée.</text:p>
            <text:p/>
            <text:p>Projet de territoire "non mature"</text:p>
            <text:p/>
            <text:p>NB. : une politique fédératrice portée par le Pays pourrait donner du lien aux actions locales remarquables déjà engagées.</text:p>
          </table:table-cell>
          <table:table-cell table:style-name="ce43"/>
          <table:table-cell table:number-columns-repeated="1006"/>
        </table:table-row>
        <table:table-row table:style-name="ro6">
          <table:table-cell table:style-name="ce5" office:value-type="string" calcext:value-type="string">
            <text:p>La Communauté d’Agglomération de l’Artois,</text:p>
          </table:table-cell>
          <table:table-cell table:style-name="ce9" office:value-type="string" calcext:value-type="string">
            <text:p>Le premier projet de territoire d'Artois Comm. plaçait le développement durable au coeur des préoccupations de l'agglomération, le second, qui a pour objectif de "construire l'atelier de la ville du 21ème siécle "a en commun avec lui, plusieurs des thématiques de l'appel à projet "Territoire à énergie positive". Dans la continuité d'un premier plan Climat volontaire adopté en 2007 et au travers du deuxieme plan climat d'Artois Comm en cours de finalisation, les trois axes développés (collectivité territoriale exemplaire, sensibilisation et mobilisation du territoire et adaptation au changement climatique), permettront à la collectivité d'affirmer sa volonté de poursuivre son engagement pour un territoire à énergie positive et pour une croissance verte. Les principales thématiques abordées sont : Déplacement et mobilité, Les énergies renouvelables, Les déchets, La sobriété énergétique, La performance énergétique, L’urbanisme durable, L’agriculture durable / les circuits courts, L’adaptation aux changements climatiques. </text:p>
          </table:table-cell>
          <table:table-cell table:style-name="ce10" office:value-type="string" calcext:value-type="string">
            <text:p>Objectifs du SRCAE de la région nord Pas de Calais approuvé par arrêté du Préfet de région le 20 novembre 2012 et par délibération de l’assemblée plénière du Conseil Régional le 24 octobre. <text:s/></text:p>
          </table:table-cell>
          <table:table-cell table:style-name="ce12" office:value-type="string" calcext:value-type="string">
            <text:p><text:span text:style-name="T4">Les axes d'intervention :</text:span><text:span text:style-name="T3"> Définir une stratégie globale de mobilité / Développer de nouveaux modes de production et consommations responsables / Connaitre les Potentialités et Développer des ressources locales / Renforcer la rénovation thermique de l’habitat privé / développer une stratégie Patrimoine Public / promouvoir un Aménagement - Urbanisme durable / Structurer la mobilisation de tous les acteurs, y compris entreprises <text:s/>et milieu agricole / préserver et favoriser Biodiversité / sensibiliser a la vulnérabilité du Territoire et anticiper les conséquences</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DDTM62 : <text:span text:style-name="T15">oui/non</text:span></text:p>
            <text:p>Dreal Oui</text:p>
            <text:p>Ademe : oui</text:p>
          </table:table-cell>
          <table:table-cell table:style-name="ce37"/>
          <table:table-cell table:style-name="ce41" table:number-columns-repeated="4"/>
          <table:table-cell table:style-name="ce43" office:value-type="string" calcext:value-type="string">
            <text:p>PCET obligatoire pas encore envoyé pour avis, en cours de finalisation (depuis quelque temps déjà). Plan précédent volontaire soutenu par Ademe/Région (COT signé)</text:p>
          </table:table-cell>
          <table:table-cell table:style-name="ce45" office:value-type="string" calcext:value-type="string">
            <text:p>Démarche transversale, itérative, multi-thématique avec premières réalisations déjà intéressantes</text:p>
            <text:p/>
            <text:p>Objectifs peu explicites</text:p>
          </table:table-cell>
          <table:table-cell table:style-name="ce48"/>
          <table:table-cell table:style-name="ce43" office:value-type="string" calcext:value-type="string">
            <text:p>Territoire dynamique à forte population, ayant été parmi les premiers à élaborer un Plan Climat. </text:p>
            <text:p>Peu d’éléments à notre connaissance sur le nouveau PCET. </text:p>
            <text:p>Structure fortement compétente sur l’aménagement de son territoire. En outre un PDU ambitieux est porté par le Syndicat Mixte de Transport. </text:p>
            <text:p>Le projet affiche un soutien de la Région et des élus locaux. </text:p>
            <text:p>Une vigilance particulière est à apporter sur le développement des ENR et notamment l’éolien en lien avec la Labellisation UNESCO d’éléments du paysage du Bassin Minier.</text:p>
            <text:p/>
            <text:p/>
            <text:p><text:span text:style-name="T18">Même propos que pour la Lys Romane… </text:span></text:p>
          </table:table-cell>
          <table:table-cell table:style-name="ce43"/>
          <table:table-cell table:style-name="ce43" office:value-type="string" calcext:value-type="string">
            <text:p><text:span text:style-name="T25">Territoire parmi les premiers à élaborer un Plan Climat. Plan précédent volontaire soutenu par Ademe et Région (COT signé).</text:span></text:p>
            <text:p><text:span text:style-name="T25">Peu d’éléments sur le nouveau PCET obligatoire en cours de finalisation.</text:span></text:p>
            <text:p><text:span text:style-name="T25">PDU ambitieux porté par le Syndicat Mixte de Transport.</text:span></text:p>
            <text:p/>
            <text:p><text:span text:style-name="T25">Le projet affiche un soutien de la Région et des élus locaux. </text:span></text:p>
            <text:p><text:span text:style-name="T26">Démarche transversale, itérative, multi-thématique.</text:span></text:p>
            <text:p><text:span text:style-name="T26">Premières réalisations déjà intéressantes, mais objectifs peu explicites (les actions prévues sont davantage détaillées). </text:span></text:p>
            <text:p/>
            <text:p><text:span text:style-name="T25">Vigilance particulière sur le développement des ENR, notamment l’éolien, en lien avec la Labellisation UNESCO d’éléments du paysage du Bassin Minier.</text:span></text:p>
            <text:p/>
            <text:p><text:span text:style-name="T25">Territoire mature sur ces thématiques et projet intéressant en très bonne voie de maturité (quelques points de vigilances, une meilleure définition des objectifs, attente du futur PCET).</text:span></text:p>
          </table:table-cell>
          <table:table-cell table:number-columns-repeated="1006"/>
        </table:table-row>
        <table:table-row table:style-name="ro8">
          <table:table-cell table:style-name="ce5" office:value-type="string" calcext:value-type="string">
            <text:p>La Communauté Urbaine d’Arras,</text:p>
          </table:table-cell>
          <table:table-cell table:style-name="ce10" office:value-type="string" calcext:value-type="string">
            <text:p><text:span text:style-name="T2">Réalisation d'un schéma directeur de transition énergétique intègrant les deux volets suivants :</text:span></text:p>
            <text:p><text:span text:style-name="T2">• </text:span><text:span text:style-name="T2">Le premier volet porte sur l’élaboration d’une stratégie locale de transition énergétique, à l’échelle communautaire et de nos compétences. Ce volet vise à renforcer le rôle d’animateur territorial de la CUA, à compléter et à actualiser le diagnostic du PCET élaboré en 2013 (avec des données de 2011) et à hiérarchiser les priorités d’actions qui permettraient de réduire les consommations d’énergie ou de pouvoir produire celle-ci sur le territoire. Notamment, le potentiel énergétique des zones économiques sera particulièrement mis en exergue pour saisir toutes les opportunités permettant de développer les énergies nouvelles et renouvelables (solaire, biométhanisation, éoliens). </text:span></text:p>
            <text:p><text:span text:style-name="T2">• </text:span><text:span text:style-name="T2">Le second volet porte plus spécifiquement sur le patrimoine bâti communautaire et sera étendu au patrimoine bâti des Communes membres de l’intercommunalité désireuses de s’engager dans la transition énergétique.</text:span></text:p>
            <text:p><text:span text:style-name="T2">Il vise à arrêter un programme d’actions hiérarchisées à engager dès 2016 sur ce patrimoine, dans le but de rationaliser les surfaces, de maîtriser les consommations énergétiques et d'optimiser les dépenses de réhabilitation.</text:span></text:p>
          </table:table-cell>
          <table:table-cell table:style-name="ce10" office:value-type="string" calcext:value-type="string">
            <text:p>Atteindre les objectifs fixés au niveau régional (SRCAE), national (facteur 4) et Européen (3x20). </text:p>
          </table:table-cell>
          <table:table-cell table:style-name="ce10" office:value-type="string" calcext:value-type="string">
            <text:p>Court terme</text:p>
            <text:p>- Sollicitation des communes pour recenser le patrimoine bâti à diagnostiquer et les études réalisées ou en cours.</text:p>
            <text:p>- Rédaction du cahier des charges.</text:p>
            <text:p>- Recherche de co-financements. </text:p>
            <text:p>- Lancement de l'appel d'offre AMO pour l'élaboration du schéma directeur de transition énergétique de la CUA.</text:p>
            <text:p/>
            <text:p>Moyen / Long terme</text:p>
            <text:p>- Adoption de notre stratégie locale 2016-2021.</text:p>
            <text:p>- Mise en œuvre du programme opérationnel.</text:p>
            <text:p>- Réduire notre empreinte énergétique.</text:p>
          </table:table-cell>
          <table:table-cell table:style-name="ce27" office:value-type="string" calcext:value-type="string">
            <text:p>-</text:p>
            <text:p>Dreal : x</text:p>
          </table:table-cell>
          <table:table-cell table:style-name="ce27" office:value-type="string" calcext:value-type="string">
            <text:p>Oui</text:p>
          </table:table-cell>
          <table:table-cell table:style-name="ce34" office:value-type="string" calcext:value-type="string">
            <text:p>DDTM62 : Non</text:p>
            <text:p>ADEME : non</text:p>
          </table:table-cell>
          <table:table-cell table:style-name="ce38"/>
          <table:table-cell table:style-name="ce41" table:number-columns-repeated="4"/>
          <table:table-cell table:style-name="ce43" office:value-type="string" calcext:value-type="string">
            <text:p>PCET de la CUA adopté en 2013. Essentiellement sur la partie « organisation interne » de la collectivité. Les aspects plus territoriaux sont traités dans le cadre plus large du plan volontaire du Pays d'Artois (la CUA en est un des acteurs pilotes de plusieurs actions). Globalement le travail est intéressant, même s'il semble « monothématique » sur le patrimoine bâti. Peut être à approfondir, discuter.</text:p>
          </table:table-cell>
          <table:table-cell table:style-name="ce45" office:value-type="string" calcext:value-type="string">
            <text:p>Proposition reposant sur 2 volets potentiellement complémentaires (1 territorial, 1 sectoriel) mais à travailler en ce sens <text:s text:c="65"/>Suggestion de lien avec Plan Climat porté dans le pays - pas candidat à l'AAP)</text:p>
          </table:table-cell>
          <table:table-cell table:style-name="ce48"/>
          <table:table-cell table:style-name="ce43" office:value-type="string" calcext:value-type="string">
            <text:p>Territoire dynamique à forte population, qui cumule des plans, schémas et stratégies. Le territoire a adopté un Plan Climat. Le projet présenté est trop axé sur le patrimoine de la collectivité et celui des communes adhérentes. Malgré un PLUi valant PDU en cours d’élaboration et de nombreuses compétences, le projet n’en fait pas mention. Les objectifs présentés ici sont peu précis et relèvent encore de l’intention et les actions proposées le sont à petite échelle. Le projet affiche un soutien de la Région et des élus locaux. L’ambition est très mesurée.</text:p>
            <text:p/>
            <text:p/>
            <text:p><text:span text:style-name="T18">Deux volets : rénovation du patrimoine et élaboration d'une stratégie locale de TE sur divers domaines, notamment les ENR, en ce sens il apparaît bien multi-thèmatique.</text:span></text:p>
          </table:table-cell>
          <table:table-cell table:style-name="ce55" office:value-type="string" calcext:value-type="string">
            <text:p><text:span text:style-name="T20">Territoire dynamique à forte population, qui cumule plans, schémas et stratégies.</text:span></text:p>
            <text:p><text:span text:style-name="T20">PCET adopté en 2013 (porte essentiellement sur l’ « organisation interne »). Les aspects plus territoriaux sont traités dans le cadre plus large du plan volontaire du Pays d'Artois (CUA un acteur pilote pour plusieurs actions). </text:span></text:p>
            <text:p/>
            <text:p><text:span text:style-name="T20">Travail intéressant, soutenu par la Région et les élus locaux, reposant sur 2 volets potentiellement complémentaires (territorial/sectoriel) mais à travailler en ce sens.</text:span></text:p>
            <text:p/>
            <text:p><text:span text:style-name="T20">A ce stade : </text:span></text:p>
            <text:p><text:span text:style-name="T20">- Les actions présentées à court terme sont « mono-thématiques » (patrimoine bâti) et à petite échelle.</text:span></text:p>
            <text:p><text:span text:style-name="T20">A éventuellement approfondir ou discuter.</text:span></text:p>
            <text:p><text:span text:style-name="T20">- les objectifs sont peu précis, relèvent de l’intention, dans l’attente de la réalisation du schéma directeur de transition énergétique pour l’adoption d’une stratégie locale. </text:span></text:p>
            <text:p><text:span text:style-name="T20">Ambition très mesurée.</text:span></text:p>
            <text:p/>
            <text:p><text:span text:style-name="T20">Suggestion : - lien avec Plan Climat porté dans le pays, non candidat à l'AAP,</text:span></text:p>
            <text:p><text:span text:style-name="T20">- mention dans le projet du PLUi valant PDU en cours d’élaboration et des nombreuses compétences.</text:span></text:p>
            <text:p/>
            <text:p><text:span text:style-name="T20">Avis : à terme, ce projet doit être un projet de territoire, mais il ne peut être clairement défini puisque l’un des axes consiste à élaborer sa stratégie.</text:span></text:p>
            <text:p><text:span text:style-name="T20">Il s’agit donc d’un projet de territoire non mature.</text:span></text:p>
          </table:table-cell>
          <table:table-cell table:style-name="ce55"/>
          <table:table-cell table:number-columns-repeated="1006"/>
        </table:table-row>
        <table:table-row table:style-name="ro9">
          <table:table-cell table:style-name="ce5" office:value-type="string" calcext:value-type="string">
            <text:p>La Communauté d’Agglomération Hénin-Carvin.</text:p>
          </table:table-cell>
          <table:table-cell table:style-name="ce10" office:value-type="string" calcext:value-type="string">
            <text:p>Après un premier Plan Climat en 2008, la CAHC se lance dans un second Plan Climat sur la période 2015-2019. Suite à la réalisation d'un bilan carbone en 2013, la CAHC ambitionne de mener des actions avec les acteurs sociaux-économiques du territoire pour répondre ensemble aux ambitieux objectifs du facteur 4. L'objectif est de traiter l'habitat, les déplacements, les déchets, les énergies renouvelables, la consommation, l'adaptation aux changements climatiques, la mutation écologique des entreprises, la biodiversité, l'écocitoyenneté, l'urbanisme durable...</text:p>
            <text:p>Le projet se veut global, tous les axes émetteurs de CO2 seront traités, et mobilisateur afin d'intégrer un maximum de partenaires dans la démarche.</text:p>
          </table:table-cell>
          <table:table-cell table:style-name="ce18" office:value-type="string" calcext:value-type="string">
            <text:p>les objectifs, à court terme, sont de mettre en œuvre les actions prévues dans le Plan Climat. Les objectifs à 2020, sont d'atteindre les 3x20 et à 2050, le facteur 4.</text:p>
          </table:table-cell>
          <table:table-cell table:style-name="ce25" office:value-type="string" calcext:value-type="string">
            <text:p><text:span text:style-name="T12">Axe 1 : Développer le recours aux énergies renouvelables</text:span></text:p>
            <text:p><text:span text:style-name="T12">Axe 2 : Maîtriser la demande énergétique</text:span></text:p>
            <text:p><text:span text:style-name="T12">Axe 3 : Promouvoir un urbanisme durable</text:span></text:p>
            <text:p><text:span text:style-name="T12">Axe 4 : Réduire les émissions de GES liées aux déplacements</text:span></text:p>
            <text:p><text:span text:style-name="T12">Axe 5 : Réduire les émissions de GES liées aux déchets</text:span></text:p>
            <text:p><text:span text:style-name="T12">Axe 6 : Sensibiliser les acteurs aux enjeux et favoriser une consommation durable</text:span></text:p>
            <text:p><text:span text:style-name="T12">Axe 7 : Encourager la mutation écologique des entreprises</text:span></text:p>
            <text:p><text:span text:style-name="T12">Axe 8 : Animer le Plan Climat</text:span></text:p>
            <text:p><text:span text:style-name="T12">Axe 9 : Préparer l'adaptation au changement climatique</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DDTM62 : <text:span text:style-name="T15">Oui</text:span></text:p>
            <text:p><text:span text:style-name="T15">/non</text:span></text:p>
            <text:p>Dreal : ?</text:p>
            <text:p>Ademe : non</text:p>
          </table:table-cell>
          <table:table-cell table:style-name="ce37"/>
          <table:table-cell table:style-name="ce41" table:number-columns-repeated="4"/>
          <table:table-cell table:style-name="ce43" office:value-type="string" calcext:value-type="string">
            <text:p>PCET obligatoire pas encore envoyé pour avis, en cours de finalisation. Plan précédent volontaire soutenu par Ademe/Région (COT signé)</text:p>
          </table:table-cell>
          <table:table-cell table:style-name="ce45" office:value-type="string" calcext:value-type="string">
            <text:p>Objectifs peu explicites ou pas territorialisés (reprises des ambitions nationales), à accompagner dans le cadre du nouveau Plan Climat en cours <text:s/></text:p>
            <text:p>Implication acteurs économiques faible</text:p>
          </table:table-cell>
          <table:table-cell table:style-name="ce48"/>
          <table:table-cell table:style-name="ce43" office:value-type="string" calcext:value-type="string">
            <text:p>Territoire dynamique, ambitieux, à forte population. En cours d’élaboration de son 2ème PCET, les ambitions présentées ici en sont d’ailleurs reprises. Ce nouveau Plan Climat à de nombreux axes d’intervention,notamment vers le monde économique. La structure à de nombreuses compétences. <text:s/>En outre un PDU ambitieux est porté par le Syndicat Mixte de Transport. Le projet affiche un soutien de la Région. Une vigilance particulière est à apporter sur le développement des ENR et notamment l’éolien de part la Labellisation UNESCO d’éléments du paysage du Bassin Minier.</text:p>
            <text:p/>
            <text:p><text:span text:style-name="T15"/></text:p>
            <text:p><text:span text:style-name="T18">Même propos que pour la Lys Romane et Artois Com.</text:span></text:p>
            <text:p><text:span text:style-name="T18">Il faudra être cohérent sur ces trois projets…</text:span></text:p>
          </table:table-cell>
          <table:table-cell table:style-name="ce43"/>
          <table:table-cell table:style-name="ce43" office:value-type="string" calcext:value-type="string">
            <text:p><text:span text:style-name="T27">Territoire dynamique, ambitieux, à forte population. </text:span></text:p>
            <text:p><text:span text:style-name="T27">En cours d’élaboration de son 2ème PCET, les ambitions présentées en sont issues.</text:span></text:p>
            <text:p><text:span text:style-name="T27">Plan précédent volontaire soutenu par Ademe et Région (COT signé).</text:span></text:p>
            <text:p/>
            <text:p><text:span text:style-name="T28">Nombreuses compétences de la structure.</text:span></text:p>
            <text:p><text:span text:style-name="T27">Nombreux axes d’intervention prévus dans le futur PCET (notamment vers le monde économique).</text:span></text:p>
            <text:p><text:span text:style-name="T27">Un PDU ambitieux porté par le Syndicat Mixte de Transport.</text:span></text:p>
            <text:p><text:span text:style-name="T27">Projet soutenu par la Région.</text:span></text:p>
            <text:p/>
            <text:p><text:span text:style-name="T28">Objectifs peu explicites ou pas territorialisés (reprises des ambitions nationales), actions présentées peu détaillées, à accompagner dans le cadre du nouveau Plan Climat en cours.</text:span></text:p>
            <text:p><text:span text:style-name="T27">Implication acteurs économiques faible.</text:span></text:p>
            <text:p>Vigilance particulière sur le développement des ENR, notamment l’éolien, en lien avec la Labellisation UNESCO d’éléments du paysage du Bassin Minier.</text:p>
            <text:p><text:span text:style-name="T28"/></text:p>
            <text:p>Projet en bonne voie <text:span text:style-name="T24">vers la</text:span> maturité (quelques points de vigilances, une meilleure définition des objectifs, attente du futur PCET).</text:p>
          </table:table-cell>
          <table:table-cell table:number-columns-repeated="1006"/>
        </table:table-row>
        <table:table-row table:style-name="ro10">
          <table:table-cell table:style-name="ce6"/>
          <table:table-cell table:style-name="ce11" table:number-columns-repeated="3"/>
          <table:table-cell table:style-name="ce27" table:number-columns-repeated="2"/>
          <table:table-cell table:style-name="ce34"/>
          <table:table-cell table:style-name="ce39"/>
          <table:table-cell table:style-name="ce41" table:number-columns-repeated="4"/>
          <table:table-cell table:style-name="ce43"/>
          <table:table-cell table:style-name="ce45"/>
          <table:table-cell table:style-name="ce48"/>
          <table:table-cell table:style-name="ce43" table:number-columns-repeated="3"/>
          <table:table-cell table:number-columns-repeated="1006"/>
        </table:table-row>
        <table:table-row table:style-name="ro4">
          <table:table-cell table:style-name="ce4" office:value-type="string" calcext:value-type="string" table:number-columns-spanned="16" table:number-rows-spanned="1">
            <text:p>Liste des territoires du Nord candidats dans le cadre de la démarche collective portée par la Région</text:p>
          </table:table-cell>
          <table:covered-table-cell table:number-columns-repeated="3" table:style-name="ce11"/>
          <table:covered-table-cell table:number-columns-repeated="3" table:style-name="ce28"/>
          <table:covered-table-cell table:style-name="ce38"/>
          <table:covered-table-cell table:number-columns-repeated="4" table:style-name="ce42"/>
          <table:covered-table-cell table:style-name="ce43"/>
          <table:covered-table-cell table:style-name="ce46"/>
          <table:covered-table-cell table:style-name="ce48"/>
          <table:covered-table-cell table:style-name="ce43"/>
          <table:table-cell table:style-name="ce43" table:number-columns-repeated="2"/>
          <table:table-cell table:number-columns-repeated="1006"/>
        </table:table-row>
        <table:table-row table:style-name="ro11">
          <table:table-cell table:style-name="ce5" office:value-type="string" calcext:value-type="string">
            <text:p>Le Syndicat Mixte du Scot Sambre Avesnois avec le Syndicat Mixte du Parc naturel Régional Avesnois,</text:p>
          </table:table-cell>
          <table:table-cell table:style-name="ce10" office:value-type="string" calcext:value-type="string">
            <text:p>Les élus syndicaux ont décidé en Juillet 2014 d'engager les travaux préparatoires à un Contrat d'objectif territorial "2ème génération" destiné à renforcer localement la déclinaison du SRCAE Nord Pas de Calais mais également à veiller à l'inscription de la transition énergétique et écologique au coeur du projet de territoire porté par le SCOT.</text:p>
            <text:p>La Charte du Parc naturel régional, renouvelée en 2010, rassemble communes, EPCI, Département du Nord et Région Nord Pas de Calais. La Charte du Parc affirme des ambitions visant la transition énergétique et écologique du territoire : planifier l'usage des sols, participer à la lutte contre le changement climatique, développer le bois énergie issu du bocage, promouvoir les circuits courts... </text:p>
            <text:p>SM de SCOT et SM de PNR partagent donc une volonté commune qui s'inscrit pleinement dans l'esprit et la finalité de l'appel à projet TEPOS-CV. Il s'agit, pour le territoire Sambre Avesnois, de parvenir à l'autonomie énergétique d'ici 2050 en jouant de ses complémentarités urbain / rural.</text:p>
          </table:table-cell>
          <table:table-cell table:style-name="ce10" office:value-type="string" calcext:value-type="string">
            <text:p>Court terme : initier les dynamiques territoriales indispensables au développement des énergies renouvelables, à la rénovation du logement, à l'expérimentation de nouveaux modèles urbains, au développement des circuits courts...</text:p>
            <text:p/>
            <text:p>Paquet climat d'ici 2020 : réduction de 20% des GES (% 2009), réduction de 20% de consommation d'énergie (%2009) </text:p>
            <text:p/>
            <text:p>Facteur 4 d'ici 2050 (déclinaison des objectifs du SRCAE) : réduction de 75% des émissions de GES (% 2009) . Ces objectifs consistent ainsi à ramener de 16,4 Teq CO2en 2009 à 13,11 en en 2020puis 4,10 le s émissions de gaz à effet de serre par habitant. La consommation énergétique doit décroitre dans les mêmes proportions, passant de 30, puis 24 puis 7,5 Mwh / habitant.</text:p>
          </table:table-cell>
          <table:table-cell table:style-name="ce10" office:value-type="string" calcext:value-type="string">
            <text:p><text:span text:style-name="T8">Prise de conscience citoyenne </text:span>: sensibiliser habitants, élus, acteurs socio professionnels aux enjeux de la transition énergétique ; les accompagner (défi famille, financement participatif, etc.))</text:p>
            <text:p><text:span text:style-name="T8">Bâtiment</text:span> : déclinaison locale du plan régional 100 000 logement - souhait de mise en oeuvre d'un PIH 'habiter mieux" - déclinaison locale de la SIRPP (stratégier d'intervention pour la réhabilitation du patrimoine public) - animation de filière "écoconstruction" et qualification des professionnels du bâtiment et accompagnement d'une grappe d'écoentreprises BTP, etc.</text:p>
            <text:p><text:span text:style-name="T8">Urbanisme</text:span> : déclinaison locale des enjeux d'aménagement régional (SRADDT et ses volets, <text:s/>SRCAE, SRCE TVB...) à travers le SCOT, les PLU(i), les PLH et le PDU, promotion de l'urbanisme durable (convention ADEME - Région), de la cohérence urbanisme / transports (DD tour CERDD), préfiguration d'un contrat d'axe dans le PDU Val de Sambre, étude d'optimisation des enveloppes urbaines. <text:span text:style-name="T8">Mobilité</text:span> : développement de l'intermodalité et des pôles gare, promotion du covoiturage et de l'électromobilité, promotion des modes doux (véloroute voie verte, voie d'eau, expérimentation nationale de l'indemnité kilométrique vélo) </text:p>
            <text:p><text:span text:style-name="T8">Energies renouvelables</text:span> : développer la filière bois énergie, étudier la faisabilité d'unités de méthanisation, préciser et exploiter le potentiel géothermal, hydraulique, solaire, le potentiel de récupération d'énergie fatale récupérable...</text:p>
            <text:p><text:span text:style-name="T8">Agriculture / circuits alimentaires courts</text:span></text:p>
            <text:p><text:span text:style-name="T8">Développement économique</text:span> : - Diagnostic tissu économique de la Sambre Avesnois et coanimation d'un groupe de travail avec la CRCI pour promouvoir localement la TRI</text:p>
          </table:table-cell>
          <table:table-cell table:style-name="ce29"/>
          <table:table-cell table:style-name="ce32" office:value-type="string" calcext:value-type="string">
            <text:p>x</text:p>
          </table:table-cell>
          <table:table-cell table:style-name="ce34" office:value-type="string" calcext:value-type="string">
            <text:p>Dreal : ?</text:p>
            <text:p>ADEME : non</text:p>
            <text:p>DDTM 59 : oui uniquement pour la filière bois/énergie</text:p>
          </table:table-cell>
          <table:table-cell table:style-name="ce38"/>
          <table:table-cell table:style-name="ce41" table:number-columns-repeated="4"/>
          <table:table-cell table:style-name="ce43" office:value-type="string" calcext:value-type="string">
            <text:p>Plan climat volontaire suivi et soutenu par l'Ademe et la Région. Un PCET obligatoire pour la CA Maubeuge Val de Sambre, sans nouvelles récentes. Maturité à voir.</text:p>
            <text:p>Animatrice dynamique au Pays. Côté PNR ?</text:p>
          </table:table-cell>
          <table:table-cell table:style-name="ce45" office:value-type="string" calcext:value-type="string">
            <text:p>Approche sur ensemble items de la loi TECV mais <text:s text:c="26"/></text:p>
            <text:p>Questions sur capacités à porter des projets concrets à court terme</text:p>
          </table:table-cell>
          <table:table-cell table:style-name="ce49" office:value-type="string" calcext:value-type="string">
            <text:p>Démarche PCT impulsée depuis 2008 (première génération de PCT) suite aux appels à candidatures</text:p>
            <text:p/>
            <text:p/>
            <text:p>Conseil régional+ADEME (contrats d’objectifs territoriaux)</text:p>
            <text:p>Adoption en 2010</text:p>
            <text:p>Un territoire obligé au sein du périmètre : la communauté d’agglomération Maubeuge Val de Sambre. Pour le moment, la seule information dont je dispose est la production d’un BEGES</text:p>
            <text:p/>
            <text:p/>
            <text:p>La mobilité a fait l'objet d'une démarche innovante sélectionnée pour l'appel à projet "transports collectifs et mobilité durable" de décembre 2014. </text:p>
            <text:p>Contacts de la DT avec les techniciens du PNR et de l'Adus qui porte le projet avec conviction.</text:p>
            <text:p/>
          </table:table-cell>
          <table:table-cell table:style-name="ce43"/>
          <table:table-cell table:style-name="ce43" office:value-type="string" calcext:value-type="string">
            <text:p>Démarche PCT entamée depuis 2008 (première génération de PCT) suite aux appels à candidature, suivie et soutenue par l'ADEME et la Région (COT depuis 2010), un territoire obligé au sein du périmètre (CA Maubeuge Val de Sambre).</text:p>
            <text:p/>
            <text:p>Le projet recouvre l'ensemble des items TECV mais la question de la capacité à porter des projets concrets à court terme se pose.</text:p>
            <text:p>Seul l'axe filière bois/énergie du projet semble mature.</text:p>
            <text:p/>
            <text:p>Projet insuffisamment mature à ce stade.</text:p>
            <text:p/>
            <text:p>NB. : démarche innovante mobilité sélectionnée dans le cadre de l'AAP "transports collectifs et mobilité durable" de décembre 2014.</text:p>
          </table:table-cell>
          <table:table-cell table:style-name="ce43"/>
          <table:table-cell table:number-columns-repeated="1006"/>
        </table:table-row>
        <table:table-row table:style-name="ro12">
          <table:table-cell table:style-name="ce5" office:value-type="string" calcext:value-type="string">
            <text:p>Le Syndicat Mixte du Scot du Grand Douaisis,</text:p>
          </table:table-cell>
          <table:table-cell table:style-name="ce11" office:value-type="string" calcext:value-type="string">
            <text:p>L'objectif du syndicat mixte est de créer une culture commune de l'aménagement couplé aux enjeux énergétiques et climatiques. Que ce soit le SCoT ou le Plan Climat les deux projets, totalement imbriqués ont été élaborés dans l'objectif de développer l'attractivité du territoire, d'améliorer le cadre de vie et de faire des enjeux climat-énergie un facteur de développement local. L'implication de tous les acteurs publics et privés est au coeur de ce projet vers la transition énergétique et écologique du territoire.</text:p>
          </table:table-cell>
          <table:table-cell table:style-name="ce19" office:value-type="string" calcext:value-type="string">
            <text:p><text:span text:style-name="T7">Court terme: Engager l'ensemble des acteurs dans la transition énergétique, former et sensibiliser les acteurs publics et développer un urbanisme durable</text:span></text:p>
            <text:p><text:span text:style-name="T7">2020: -38% de consommation d'énergie des bâtiments publics, -9% des consommations d'énergie (objectifs SRCAE), multiplier par 8 la production d'énergie à partir d'EnR (par rapport à 2011)</text:span></text:p>
            <text:p><text:span text:style-name="T7">2030: aboutissement des objectifs du SCoT de réduction de consommation d'espace (diviser par 2 la consommation d'espace), de réhabilitations , de formes urbaines (40% des constructions en renouvellement urbain), <text:s/>de biodiversité et de mobilité</text:span></text:p>
            <text:p><text:span text:style-name="T7">2050: -52% de consommation d'énergie et développer les EnR vers l'autonomie énergétique.</text:span></text:p>
          </table:table-cell>
          <table:table-cell table:style-name="ce19" office:value-type="string" calcext:value-type="string">
            <text:p><text:span text:style-name="T7">Les 8 axes du plan climat qui reprennent les actions du SCoT:</text:span></text:p>
            <text:p><text:span text:style-name="T7">Axe 1 - Assurer l’animation, le financement, le suivi, l’évaluation et la pérennité du plan climat</text:span></text:p>
            <text:p><text:span text:style-name="T7">Axe 2 - Sensibiliser, informer, former tous les acteurs du territoire aux enjeux de la lutte contre le réchauffement climatique et développer des comportements sobres en énergie</text:span></text:p>
            <text:p><text:span text:style-name="T7">Axe 3 - Organiser le territoire en mettant en œuvre un urbanisme durable: limitation de la consommation d'espace, densité, mixité fonctionnelle...les orientations aménagements du SCoT</text:span></text:p>
            <text:p><text:span text:style-name="T7">Axe 4 - Optimiser la performance énergétique des logements, du patrimoine des collectivités et des bâtiments et process des entreprises</text:span></text:p>
            <text:p><text:span text:style-name="T7">Axe 5 - Faire reculer la part des transports individuels motorisés au bénéfice des modes de déplacements alternatifs</text:span></text:p>
            <text:p><text:span text:style-name="T7">Axe 6 - Développer l’autonomie énergétique du territoire via les énergies renouvelables</text:span></text:p>
            <text:p><text:span text:style-name="T7">Axe 7 - Adapter le territoire au changement climatique et développer les puits de carbone à travers les surfaces boisées</text:span></text:p>
            <text:p><text:span text:style-name="T7">Axe 8 - Faire du Plan Climat un facteur de développement local et de croissance verte pour le territoire</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Oui</text:p>
          </table:table-cell>
          <table:table-cell table:style-name="ce38"/>
          <table:table-cell table:style-name="ce41" table:number-columns-repeated="4"/>
          <table:table-cell table:style-name="ce43" office:value-type="string" calcext:value-type="string">
            <text:p>Plan climat volontaire suivi et soutenu par l'Ademe et la Région (COT signé). Dynamique, bien animé. <text:s/>Fait partie des territoires montrés en exemple</text:p>
          </table:table-cell>
          <table:table-cell table:style-name="ce45" office:value-type="string" calcext:value-type="string">
            <text:p>Un des projets les plus complets et ambitieux</text:p>
            <text:p>Large concordance avec les items de la loi TEPCV</text:p>
            <text:p>Ambition autonomie énergétique à terme, échéance énergie intermédiaires</text:p>
          </table:table-cell>
          <table:table-cell table:style-name="ce49" office:value-type="string" calcext:value-type="string">
            <text:p>Démarche PCET depuis 2009 </text:p>
            <text:p>Démarche volontaire, collectivité impliquée sur le sujet (imbrication forte entre le schéma de cohérence territoriale et le plan climat : traductions concrètes via le PADD, le DOG</text:p>
            <text:p>Un territoire obligé dans le périmètre : celui de la communauté d’agglomération du Douaisis (pour l’instant, pas d’information « officielle » de la collectivité quant au lancement d’un éventuel plan climat énergie)</text:p>
          </table:table-cell>
          <table:table-cell table:style-name="ce43"/>
          <table:table-cell table:style-name="ce43" office:value-type="string" calcext:value-type="string">
            <text:p>Un des projets les plus complets et ambitieux en NPDC.</text:p>
            <text:p>Large concordance avec les items de la loi TEPCV.</text:p>
            <text:p>Ambition autonomie énergétique à terme avec des échéances en matière d'énergie intermédiaires.</text:p>
            <text:p/>
            <text:p>Continuité :</text:p>
            <text:p>Démarche PCET depuis 2009, Plan climat volontaire suivi et soutenu par l'Ademe et la Région (COT signé), dynamique et bien animé. <text:s/>Fait partie des territoires montrés en exemple.</text:p>
            <text:p>Collectivité impliquée sur le sujet.</text:p>
            <text:p/>
            <text:p>Projet "mature"</text:p>
          </table:table-cell>
          <table:table-cell table:style-name="ce43"/>
          <table:table-cell table:number-columns-repeated="1006"/>
        </table:table-row>
        <table:table-row table:style-name="ro13">
          <table:table-cell table:style-name="ce5" office:value-type="string" calcext:value-type="string">
            <text:p>Le Syndicat Mixte du Pays du Cambresis,</text:p>
          </table:table-cell>
          <table:table-cell table:style-name="ce9" office:value-type="string" calcext:value-type="string">
            <text:p>Aujourd'hui au travers de son outil Plan climat, le territoire souhaite démultiplier sa capacité d'agir en faveur de la transition énergétique et de la croissance verte notamment au travers des projets structurants qu'ils portent ou acompagnent à l'horizon 2020, c'est notamment le projet Canal Seine Nord Europe et son potentiel de transfert modal, le développement des énergies renouvelables avec le projet de ferme solaire sur l'ancienne base aérinne de Niergnies et le potentiel de développement éolien (exemple de l'initiative de la SAEML Eole 62/59) , le diagnostic foncier du territoire et l'enjeux de la réconversion des friches pour réduite l'étalement urbain, la mise en oeuvre d'un programme global de réhabilitation des batiments publics communaux et la mise en mouvement des artisans du bâtiments, le collectif développement durable du Cambrésis (accompagner les acteurs, cohérence des actions et projets communs...</text:p>
          </table:table-cell>
          <table:table-cell table:style-name="ce10" office:value-type="string" calcext:value-type="string">
            <text:p>A court terme : assurer la mise en œuvre des projets avec les impacts les plus importants pour réduire les consommations d'énergie et les émissions de GES / <text:s/>2020 : diminuer de 20% les émissions de GES par rapport à 2005, favoriser le report modal; agriculture : réduire de 50% les pulvérisations et diminuer les molécules les plus nocives, multiplier par 3 le nombre d'exploitations en agriculture biologique, 50% des exploitations agricoles à faible dépendance énergétique, ; dimunuer de 30% les consommations d'énergie des bâtiments; augmenter et diversifier la part des énergies renouvelables produites localement +23% dans la consommation finale ; diminuer globalement de -20% les consommations d'énergie / 2050 : objectif general de diviser par 4 les émissions de GES (facteur 4)</text:p>
          </table:table-cell>
          <table:table-cell table:style-name="ce10" office:value-type="string" calcext:value-type="string">
            <text:p><text:span text:style-name="T2">Axe stratégique n°1 : agir sur les comportements et favoriser les gestes éco-responsables pour diminuer de 5 à 10% les émissions de GES</text:span></text:p>
            <text:p/>
            <text:p><text:span text:style-name="T2">Axe stratégique n°2 : rénover et construire durablement pour stabiliser les consommations d’énergie dans le bâtiment à 2020</text:span></text:p>
            <text:p/>
            <text:p><text:span text:style-name="T2">Axe stratégique n°3 : aménager et se déplacer autrement pour une efficacité énergétique en 2020 (diminuer les émissions de GES de -20% liées au transport par rapport à 2005)</text:span></text:p>
            <text:p/>
            <text:p><text:span text:style-name="T2">Axe stratégique n°4 : produire et consommer durablement, stabiliser et recycler les déchets pour diminuer globalement de -20% les consommations d’énergie</text:span></text:p>
            <text:p/>
            <text:p><text:span text:style-name="T2">Axe stratégique n°5 : assurer l’animation, le suivi et l’évaluation et la pérennité du Plan climat</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Non</text:p>
          </table:table-cell>
          <table:table-cell table:style-name="ce38"/>
          <table:table-cell table:style-name="ce41" table:number-columns-repeated="4"/>
          <table:table-cell table:style-name="ce43" office:value-type="string" calcext:value-type="string">
            <text:p>Plan climat volontaire suivi et soutenu par l'Ademe et la Région (COT signé). </text:p>
            <text:p>Sur le territoire, 2 collectivités (CA Cambrai et CC Caudésis Catésis) n'ont pas encore fait leur PCET obligatoire. </text:p>
            <text:p>Maturité ?</text:p>
          </table:table-cell>
          <table:table-cell table:style-name="ce45" office:value-type="string" calcext:value-type="string">
            <text:p>Questions sur capacités à démultiplier projets à court terme <text:s text:c="111"/>Objectifs flous et pas territorialisés</text:p>
          </table:table-cell>
          <table:table-cell table:style-name="ce49" office:value-type="string" calcext:value-type="string">
            <text:p>Démarche PCET lancée en 2008 et adoption du plan en 2009</text:p>
            <text:p>Traitement de la question des émissions GES du secteur agricole (territoire qui a été expérimentateur de Clim’agri), démarche pionnière sur le sujet</text:p>
            <text:p>Territoire qui englobe un territoire obligé, la CAC qui n’a pas encore adopté de PCET</text:p>
          </table:table-cell>
          <table:table-cell table:style-name="ce43"/>
          <table:table-cell table:style-name="ce43" office:value-type="string" calcext:value-type="string">
            <text:p>Plan climat volontaire suivi et soutenu par l'Ademe et la Région (COT signé), lancé en 2008 et adoption du plan en 2009.</text:p>
            <text:p>Une démarche pionnière concernant le traitement des émissions GES du secteur agricole (expérimentateur de Clim’agri).</text:p>
            <text:p/>
            <text:p>En revanche, sur le territoire, 2 collectivités (CA Cambrai et CC Caudésis Catésis) n'ont pas encore fait leur PCET obligatoire. </text:p>
            <text:p/>
            <text:p>Projet : Objectifs flous et non territorialisés, questionnement sur la capacités à démultiplier les projets envisagés à court terme.</text:p>
            <text:p/>
            <text:p>Projet de territoire qui nécessitera un accompagnement, "non mature".</text:p>
          </table:table-cell>
          <table:table-cell table:style-name="ce43"/>
          <table:table-cell table:number-columns-repeated="1006"/>
        </table:table-row>
        <table:table-row table:style-name="ro5">
          <table:table-cell table:style-name="ce5" office:value-type="string" calcext:value-type="string">
            <text:p>Lille Métropole Communauté Urbaine,</text:p>
          </table:table-cell>
          <table:table-cell table:style-name="ce12" office:value-type="string" calcext:value-type="string">
            <text:p><text:span text:style-name="T3"><text:s/></text:span><text:span text:style-name="T3">Lille Métropole souhaite développer des projets ambitieux s'inscrivant dans le cadre de la Troisième révolution industrielle, et répondant aux enjeux et objectifs d'un territoire en transition dans la mise en oeuvre de la </text:span><text:span text:style-name="T4">politique de la ville</text:span><text:span text:style-name="T3">. La vision de Lille Métropole en matière d’aménagement durable porte l’ambition d’offrir un cadre de vie aux habitants conciliant sobriété et qualité de vie et de réunir les conditions favorables au développement économique et à l’emploi. A travers le plan métropolitain de développement économique, Lille Métropole a conforté son soutien à l’innovation et à la recherche. La politique d’innovation est centrée sur 6 filières stratégiques de pointe : textile et matériaux, biologie-santé-nutrition, TIC, image et industrie créative, distribution et vente à distance, éco-activités et tertiaire supérieur. Lille Métropole <text:s/>soutient la récherche au sein des universités (financment de thèse, post-docs, etc.) mais aussi à travers les projets du Campus Grand Lille ou des projets PIA (ADICODE, Labex...).</text:span></text:p>
          </table:table-cell>
          <table:table-cell table:style-name="ce12" office:value-type="string" calcext:value-type="string">
            <text:p>Objectifs fixés pour le territoire à l'horizon 2020 : réduire les émissions de gaz à effet de serre du territoire de 30% en 2020 par rapport à 1990, diminuer de 10% la consommation d’énergie <text:s/>primaire par rapport aux consommations tendancielles projetées à l’horizon 2020, et atteindre une part de 17% d’énergies renouvelables et de récupération <text:s/>dans la consommation d’énergie du territoire en 2020, soit une multiplication de la production locale par 4,7 par rapport à 2007. Ces objectifs ont été fixés de manière réaliste, sur la base des diagnostics et d'un exercice de scénarisation dans la perspective des "3x20" et du Facteur 4.</text:p>
          </table:table-cell>
          <table:table-cell table:style-name="ce11" office:value-type="string" calcext:value-type="string">
            <text:p>1. Engager la transition énergétique ("planification énergétique du territoire » ). </text:p>
            <text:p>2 Construire une stratégie d’adaptation au changement climatique à l’échelle du territoire 3. Elaborer une feuille de route pour préserver et restaurer la qualité de l’air </text:p>
            <text:p>4. Construire une politique d’aménagement des temps de la ville </text:p>
            <text:p>5.Renforcer la prise en compte des enjeux climat-air-énergie dans l’aménagement durable du territoire (SCoT, PLU et projets urbains tels que les parcs d'activités et les éco-quartiers) ; 6.Accentuer la politique de mobilité durable : alternative aux véhicules individuels motorisés ; 7.Généraliser la construction et réhabilitation durables (dans le parc public, le parc social, les parcs privés résidentiel et tertiaire); </text:p>
            <text:p>8.Favoriser la production et la consommation durables et la compétitivité des activités économiques sur le territoire, en lien avec la TRI ; dont collecte, traitement, valorisation, recyclage et revalorisation, accompagnement des projets des entreprises et des filières d’excellence en matière de maîtrise de l'énergie et de valorisation matière, développement de parcs d’activités, animation économique locale en partenariat avec la <text:s/>Région ; </text:p>
            <text:p>9.Mobiliser les acteurs concernés par les enjeux climat – énergie vers le passage à l’action (ex. élaborer un plan d’actions partenarial pour l'accompagnement des acteurs économiques, en lien avec la « troisième révolution industrielle »).</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Oui</text:p>
          </table:table-cell>
          <table:table-cell table:style-name="ce38"/>
          <table:table-cell table:style-name="ce41" table:number-columns-repeated="4"/>
          <table:table-cell table:style-name="ce43" office:value-type="string" calcext:value-type="string">
            <text:p>PCET adopté en 2013. Territoire fortement engagé. </text:p>
          </table:table-cell>
          <table:table-cell table:style-name="ce45" office:value-type="string" calcext:value-type="string">
            <text:p>"Autorité organisatrice de la transition énergétique" sur son territoire avec un ensemble de compétences énergie à partir de 2015 et d'ambitieux projets sur ensemble items de la loi TECV (y compris dans l'animation du territoire)</text:p>
            <text:p><text:s/>A rapprocher de la candidature Ville de Lille</text:p>
          </table:table-cell>
          <table:table-cell table:style-name="ce50" office:value-type="string" calcext:value-type="string">
            <text:p>Lille Métropole a pour objectif de se doter d'une compétence sur l'énergie en s'appuyant dans un premier temps sur les réseaux de chaleur, levier majeur pour développer la production d'énergies renouvelables. Une stratégie de développement est en cours de construction (souligné dans l’avis DREAL-DDTM rendu en septembre 2013 sur le projet de PCET)</text:p>
            <text:p>Collectivité obligée par l’élaboration d’un PCET</text:p>
          </table:table-cell>
          <table:table-cell table:style-name="ce43"/>
          <table:table-cell table:style-name="ce43" office:value-type="string" calcext:value-type="string">
            <text:p>PCET adopté en 2013.</text:p>
            <text:p>Territoire fortement engagé.</text:p>
            <text:p/>
            <text:p>Lille Métropole a pour objectif de se doter d'un ensemble de compétences énergie sur son territoire à partir de 2015 et d'ambitieux projets sur l'ensemble des items de la loi TECV (y compris animation du territoire).</text:p>
            <text:p>Une stratégie de développement est en cours de construction (souligné dans l’avis DREAL-DDTM rendu en septembre 2013 sur le projet de PCET)</text:p>
            <text:p/>
            <text:p>Projet de territoire "mature"</text:p>
            <text:p/>
            <text:p>Remarque : à rapprocher de la candidature Ville de Lille</text:p>
          </table:table-cell>
          <table:table-cell table:style-name="ce43"/>
          <table:table-cell table:number-columns-repeated="1006"/>
        </table:table-row>
        <table:table-row table:style-name="ro14">
          <table:table-cell table:style-name="ce5" office:value-type="string" calcext:value-type="string">
            <text:p>La Communauté d’Agglomération Valenciennes Métropole,</text:p>
          </table:table-cell>
          <table:table-cell table:style-name="ce10" office:value-type="string" calcext:value-type="string">
            <text:p>Le projet territorial déposé dans le cadre de cet appel à projet vise à s'inscrire en continuité avec la feuille de route définie dans le Plan Climat, mais en mettant l'accent sur quelques sujets clés et innovants pour le territoire, dans la logique de Troisième Révolution Industrielle (TRI). Il s'agit en particulier :</text:p>
            <text:p>- de valoriser les énergies de récupération sur notre territoire, qui est de par son histoire et sa vocation économique aujourd'hui un territoire fortement industriel. Le bassin de Valenciennes a en effet été identifié comme un gisement important d'énergie dite "fatale", c'est à dire l'énergie résiduelle inutilisée issue des procédés industriels. Cette énergie, si elle était récupérée et valorisée dans le cadre de réseaux de chaleur, pourrait contribuer de manière significative à la part d'énergie renouvelable et de récupération du territoire. Une étude de préfaisabilité est à envisager dans un premier temps. Le projet existant de réseau de chaleur géothermique basse température mis en place sur la ZAC des Rives de l'Escaut permet d'avoir une première expérience territoriale sur les réseaux de chaleur.</text:p>
            <text:p>- de contribuer au déploiement de l'électromobilité et de nouveaux services de mobilité sur le territoire. Cet axe vise à la fois le déploiement de bornes de recharges électriques, mais également l'expérimentation de nouveaux services de mobilité. Il s'inscrit en cohérence avec la politique de soutien de l'innovation dans la filière transports portée par la CAVM, notamment à travers le développement du Technopôle Transalley, cluster des mobilités innovantes et durables, de visibilité mondiale dans le cadre du pôle de compétitivité i-Trans.</text:p>
          </table:table-cell>
          <table:table-cell table:style-name="ce10" office:value-type="string" calcext:value-type="string">
            <text:p>- Objectifs de court terme : enclencher une dynamique sur ces sujets, lancer les premières études (en cours), déclencher de premiers investissements.</text:p>
            <text:p>- Objectif 2020 : Contribuer au 3*20%, en cohérence avec le SRCAE et en s'appuyant sur les spécificités territoriales</text:p>
            <text:p>- Objectif 2050 : Viser le facteur 4 en élargissant les sujets traités</text:p>
          </table:table-cell>
          <table:table-cell table:style-name="ce10" office:value-type="string" calcext:value-type="string">
            <text:p>- fin 2014 : lancement d'une étude concernant le déploiement d'un réseau de bornes de recharge électrique sur l'Agglomération et sur la mise en place de services de mobilité (sur 5 mois)</text:p>
            <text:p>- en 2015 : Lancement d'une étude de préfaisabilité concernant la mise en place d'un réseau de chaleur à partir de la récupération des énergies fatales des entreprises industrielles (en lien avec le fond chaleur de l'ADEME).</text:p>
            <text:p/>
            <text:p>Moyen terme : 2016-2017 : déploiement d'un réseau de bornes de recharge pour véhicules électriques +</text:p>
            <text:p>expérimentation d'un nouveau service de mobilité sur l'Agglomération, afin de susciter de nouvelles pratiques de mobilité en lien avec les objectifs PDU.</text:p>
            <text:p/>
            <text:p>Long terme (à définir en fonction des résultats de l'étude de préfaisabilité) : mise en place d'un réseau de chaleur valorisant les énergies de récupératio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Non</text:p>
          </table:table-cell>
          <table:table-cell table:style-name="ce38"/>
          <table:table-cell table:style-name="ce41" table:number-columns-repeated="4"/>
          <table:table-cell table:style-name="ce43" office:value-type="string" calcext:value-type="string">
            <text:p>PCET adopté en 2014. Soutenu par Ademe/Région. Le projet n'est ni réellement mono-projet ni non plus multi-projet : réseau de chaleur et ENR + électromobilité.</text:p>
          </table:table-cell>
          <table:table-cell table:style-name="ce45" office:value-type="string" calcext:value-type="string">
            <text:p>Dimension territoriale du plan Climat plus faible </text:p>
            <text:p>Candidature plus centrée sur nouveaux usages (electro mobilité, réseaux de chaleur via chaleur fatale…) que déploiement énergie renouvelables et approche intégrée <text:s text:c="12"/></text:p>
          </table:table-cell>
          <table:table-cell table:style-name="ce51" office:value-type="string" calcext:value-type="string">
            <text:p>Territoire obligé par l’élaboration d’un PCET</text:p>
            <text:p>Avis du 11 juillet 2014 sur le projet de plan : <text:span text:style-name="T16">«  </text:span><text:span text:style-name="T17">le plan d'actions concerne essentiellement les secteurs de l'habitat et de la mobilité des personnes, deux des principaux postes d'émissions de GES du territoire. Le volet interne de la collectivité est également couvert de manière assez large ». LE PCET a été approuvé le 19 décembre 2014.</text:span></text:p>
            <text:p/>
            <text:p><text:span text:style-name="T16">De nombreuses actions relèvent principalement de la sensibilisation, de l'incitation ou d'études à venir. </text:span></text:p>
            <text:p><text:span text:style-name="T16">Le développement des ENR est esquissé mais semble encore modeste en comparaison du potentiel mis en évidence »</text:span></text:p>
            <text:p><text:span text:style-name="T16">Absence d’objectifs fixés sur l’artificialisation des sols, sur la réduction des émissions GES et sur le développement des ENR.</text:span></text:p>
          </table:table-cell>
          <table:table-cell table:style-name="ce43"/>
          <table:table-cell table:style-name="ce43" office:value-type="string" calcext:value-type="string">
            <text:p>PCET adopté en 2014 (territoire obligé), soutenu par l'Ademe et la Région. </text:p>
            <text:p/>
            <text:p>Le projet n'est pas simplement mono-projet mais reste circonscrit à deux axes principaux : réseau de chaleur et ENR + électromobilité.</text:p>
            <text:p/>
            <text:p>De nombreuses actions relèvent principalement de la sensibilisation, de l'incitation ou d'études à venir. </text:p>
            <text:p>Le développement des ENR est esquissé mais semble encore modeste en comparaison du potentiel mis en évidence.</text:p>
            <text:p>Absence d’objectifs fixés sur l’artificialisation des sols, sur la réduction des émissions GES et sur le développement des ENR.</text:p>
            <text:p/>
            <text:p>Le projet dépasse le périmètre d'une thématique unique mais pourrait être accompagné pour prendre de l'ampleur.</text:p>
            <text:p/>
            <text:p>Projet de territoire "non mature".</text:p>
          </table:table-cell>
          <table:table-cell table:style-name="ce43"/>
          <table:table-cell table:number-columns-repeated="1006"/>
        </table:table-row>
        <table:table-row table:style-name="ro6">
          <table:table-cell table:style-name="ce5" office:value-type="string" calcext:value-type="string">
            <text:p>La Communauté Urbaine de Dunkerque.</text:p>
          </table:table-cell>
          <table:table-cell table:style-name="ce10" office:value-type="string" calcext:value-type="string">
            <text:p>Le projet porte sur la mise en œuvre du schéma directeur de développement d'un réseau de chaleur <text:s/>à l'échelle de l'agglomération : il consiste à produire de la chaleur à partir d'énergies fatales (raccordement du centre de valorisation énergétique et d'un industriel) , et renouvelables (bois et/ou paille). L'innovation proposée porte sur <text:s/>le raccordement de maisons individuelles en développant l'économie de la fonctionnalité , la création d'un tarif forfaitaire , le développement d'un bouquet de services visant l'efficactié énergétique (tiers investisseur, maîtrise d'usage) , raccordement de bâtiments basse consommation. </text:p>
          </table:table-cell>
          <table:table-cell table:style-name="ce11" office:value-type="string" calcext:value-type="string">
            <text:p>Doubler la puissance actuelle du réseau de chaleur, diviser par 2 les émissions de CO2 du réseau actuel (investissement de 31 millions €), réduire les émissions de GES du territoire , maîtrise de la facture énergétique des usagers, développer les emplois . </text:p>
          </table:table-cell>
          <table:table-cell table:style-name="ce11" office:value-type="string" calcext:value-type="string">
            <text:p>"Raccordement du CVE (Centre de Valorisation Energétique - Incinérateur à OM) - Extension du réseau de chaleur sur la Ville de Grande Synthe - "Création d'un réseau de chaleur sur le territoire de Gravelines et raccorder l'usine de Rio Tinto Alcan (production d'Aluminium). </text:p>
            <text:p>- Développer un réseau de chaleur <text:s/>à partir de l'usine de production de lin sur Bourbourg ( valorisation des anas de lin). <text:s/></text:p>
            <text:p>- Création d'un réseau sur la ville de Coudekerque Branche avec interconnexion au <text:s/>réseau <text:s/>actuel. "</text:p>
          </table:table-cell>
          <table:table-cell table:style-name="ce29" office:value-type="string" calcext:value-type="string">
            <text:p>DREAL : x</text:p>
            <text:p>Ademe : entre 2</text:p>
          </table:table-cell>
          <table:table-cell table:style-name="ce32" office:value-type="string" calcext:value-type="string">
            <text:p>Ademe : entre 2</text:p>
          </table:table-cell>
          <table:table-cell table:style-name="ce34" office:value-type="string" calcext:value-type="string">
            <text:p>Oui</text:p>
          </table:table-cell>
          <table:table-cell table:style-name="ce37"/>
          <table:table-cell table:style-name="ce41" table:number-columns-repeated="4"/>
          <table:table-cell table:style-name="ce43" office:value-type="string" calcext:value-type="string">
            <text:p>Le projet semble monothématique (réseau de chaleur), mais territoire historiquement impliqué et cité en exemple sur les sujets énergie climat. Soutenu par Ademe/région (COT signé).1er PCET CUD adopté en 2009, entre en révision. Grande Synthe sur le territoire est aussi candidat.</text:p>
          </table:table-cell>
          <table:table-cell table:style-name="ce45" office:value-type="string" calcext:value-type="string">
            <text:p>Dossier correspondant partiellement aux objectifs entre lettre d'intentions bien dans objectif TEPCV et fiche axée réseau de chaleur uniquement </text:p>
            <text:p>Fiche projet monothemqtique ne reflète pas richesse de la stratégie climat du territoire : Ville engagée dans CITERGIE</text:p>
            <text:p><text:s/>Lien à faire avec Grande Synthe</text:p>
          </table:table-cell>
          <table:table-cell table:style-name="ce51" office:value-type="string" calcext:value-type="string">
            <text:p>Collectivité engagée dans une démarche PCET depuis 2008</text:p>
            <text:p>Dans le PCET 2009-2014 : 3 actions en lien avec le développement des réseaux de chaleur (mettre en œuvre un programme de recherche autour de la question de l’énergie répartie – action non réalisée- , étude de gisement des énergies fatales sur l’agglomération et des techniques existantes et émergentes adaptables au contexte dunkerquois et étude de gisement et de développement des énergies nouvelles et renouvelables sur l’agglomération). Les 2 dernières sont en cours de réalisation, tandis que la première n’a pas été réalisée.</text:p>
            <text:p>Projet d’envergure , structurant même s’il est mono thématique <text:s/>– représentant une option forte en terme d’utilisation des énergie fatale et réseau de chaleur – investissement lourd ( M €)</text:p>
            <text:p/>
            <text:p><text:span text:style-name="T18"/></text:p>
          </table:table-cell>
          <table:table-cell table:style-name="ce43" table:number-columns-repeated="2"/>
          <table:table-cell table:style-name="ce43" office:value-type="string" calcext:value-type="string">
            <text:p><text:span text:style-name="T24">Collectivité engagée dans une démarche PCET depuis 2008.</text:span></text:p>
            <text:p><text:span text:style-name="T24">1er PCET CUD adopté en 2009, entre en révision (1 action/3 en lien avec le développement des réseaux de chaleur non réalisée). Soutenu par Ademe/Région (COT signé).</text:span></text:p>
            <text:p/>
            <text:p><text:span text:style-name="T24">Dossier qui ne correspond que partiellement aux objectifs. La lettre d'intentions démontre bien que le territoire est historiquement bien plus largement impliqué sur ces thématiques TECV (cité en exemple sur les sujets énergie climat), mais le projet présenté est uniquement axé sur le réseau de chaleur. </text:span></text:p>
            <text:p><text:span text:style-name="T24">Il ne reflète pas la richesse de la stratégie climat du territoire (ville engagée dans CITERGIE) </text:span></text:p>
            <text:p/>
            <text:p><text:span text:style-name="T24">Projet d’envergure et structurant malgré tout (option forte en terme d’utilisation des énergie fatale et réseau de chaleur, investissement lourd).</text:span></text:p>
            <text:p/>
            <text:p><text:span text:style-name="T24">Avis : projet mono-thématique très ambitieux qui pourrait effectuer un lien avec le projet de Grande Synthe</text:span></text:p>
          </table:table-cell>
          <table:table-cell table:number-columns-repeated="1006"/>
        </table:table-row>
        <table:table-row table:style-name="ro10">
          <table:table-cell table:style-name="ce6"/>
          <table:table-cell table:style-name="ce11" table:number-columns-repeated="2"/>
          <table:table-cell table:style-name="ce26"/>
          <table:table-cell table:style-name="ce27" table:number-columns-repeated="2"/>
          <table:table-cell table:style-name="ce34" table:number-columns-repeated="2"/>
          <table:table-cell table:style-name="ce41" table:number-columns-repeated="4"/>
          <table:table-cell table:style-name="ce43"/>
          <table:table-cell table:style-name="ce45"/>
          <table:table-cell table:style-name="ce48"/>
          <table:table-cell table:style-name="ce43" table:number-columns-repeated="3"/>
          <table:table-cell table:number-columns-repeated="1006"/>
        </table:table-row>
        <table:table-row table:style-name="ro4">
          <table:table-cell table:style-name="ce4" office:value-type="string" calcext:value-type="string" table:number-columns-spanned="16" table:number-rows-spanned="1">
            <text:p>Autres - Pas-de-Calais</text:p>
          </table:table-cell>
          <table:covered-table-cell table:number-columns-repeated="3" table:style-name="ce11"/>
          <table:covered-table-cell table:number-columns-repeated="3" table:style-name="ce28"/>
          <table:covered-table-cell table:style-name="ce38"/>
          <table:covered-table-cell table:number-columns-repeated="4" table:style-name="ce42"/>
          <table:covered-table-cell table:style-name="ce43"/>
          <table:covered-table-cell table:style-name="ce46"/>
          <table:covered-table-cell table:style-name="ce48"/>
          <table:covered-table-cell table:style-name="ce43"/>
          <table:table-cell table:style-name="ce43" table:number-columns-repeated="2"/>
          <table:table-cell table:number-columns-repeated="1006"/>
        </table:table-row>
        <table:table-row table:style-name="ro5">
          <table:table-cell table:style-name="ce5" office:value-type="string" calcext:value-type="string">
            <text:p>Communauté de communes de Fruges</text:p>
          </table:table-cell>
          <table:table-cell table:style-name="ce10" office:value-type="string" calcext:value-type="string">
            <text:p>Une priorité pour les élus locaux au travers du projet éolien de 2002 : Favoriser le développement économique local par la création d'un parc d'activités économiques et le déploiement de services de proximité et de services à la personne. Cette ambition s'est traduite par la création de 40 emplois directement liés à l'activité des énergies renouvelables et 70 emplois indirects avec les différents services mis à disposition de la population locale.</text:p>
            <text:p>La volonté d'atteindre l'indépendance énergétique à 2050 et de répondre aux enjeux de développement durable se traduit dans le projet d'aménagement et de développement durable du PLUI. La stratégie territoriale mise en oeuvre vise à :</text:p>
            <text:p>- Réduire les consommations énergétiques du territoire et développer les énergies renouvelable afin de déploier le mix énergétique;</text:p>
            <text:p>- Contribuer au développement économique local par la mise en oeuvre d'actions innovantes et exemplaires dans les secteurs du bâtiment (politique communautaire volontariste de réhabilitation du parc de logements et patrimoine public ancien), de la mobilité (minimiser les déplacements au sein des pôles de vie et proposer le développement d'alternatives crédibles à la voiture individuelle) et de l'énergie;</text:p>
            <text:p>- Créer les conditions pour mobiliser l'ensemble des acteurs du territoire et notamment les citoyens.</text:p>
          </table:table-cell>
          <table:table-cell table:style-name="ce10" office:value-type="string" calcext:value-type="string">
            <text:p>Objectifs de court terme :</text:p>
            <text:p>- Engager un diagnostic territorial des émissions de gaz à effet de serre et définir un schéma directeur énergétique;</text:p>
            <text:p>- Créer une SEM multi-énergies renouvelables;</text:p>
            <text:p>- Développer un projet éolien de 30 nouvelles machines;</text:p>
            <text:p>- Réhabiliter le parc de logements anciens (85 logements par an) avec création d'une OPAH et du patrimoine public avec mise à disposition d'une Ingénierie de Conseil en Energie Partagé (CEP);</text:p>
            <text:p>- Minimiser les déplacements quotidiens;</text:p>
            <text:p>- Renforcer la participation citoyenne sur ces sujets</text:p>
            <text:p>Objectifs 2020 :</text:p>
            <text:p>- Diversifier le mix énergétique du territoire avec le développement d'une unité de méthanisation territoriale et le développement d'autres énergies renouvelables suite à une étude de potentialité de développement des énergies renouvelables réalisée en 2015.</text:p>
            <text:p>Objectifs 2050 :</text:p>
            <text:p>- Atteindre l'objectif de réhabilitation du parc de logements privés d'avant 1990 ( soit 2990 logements)</text:p>
            <text:p>- Achever la transition énergétique avec la mise en place d'un mix énergétique territorial basés sur les énergies renouvelables;</text:p>
            <text:p>- Être un territoire à énergie positive;</text:p>
            <text:p>- Proposer de nouvelles solutions de mobilités (covoiturage, véhicules électriques, vélos, transport à la demande...)</text:p>
          </table:table-cell>
          <table:table-cell table:style-name="ce10" office:value-type="string" calcext:value-type="string">
            <text:p><text:span text:style-name="T2">Le développement économique</text:span></text:p>
            <text:p><text:span text:style-name="T2">La production d'énergies renouvelables </text:span></text:p>
            <text:p><text:span text:style-name="T2">La définition du mix énergétique </text:span></text:p>
            <text:p><text:span text:style-name="T2">La création d'une SEM multi-énergies</text:span></text:p>
            <text:p><text:span text:style-name="T2">Le déploiement d'une politique communataire volontariste de réhabilitation du parc de logements privés anciens et du patrimoine public</text:span></text:p>
            <text:p><text:span text:style-name="T2">La mise en oeuvre d'une mobilité plus durable</text:span></text:p>
            <text:p><text:span text:style-name="T2">La mobilisaiton citoyenne</text:span></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DDTM62 : Oui</text:p>
            <text:p>Dreal : ?</text:p>
            <text:p>Ademe : non</text:p>
          </table:table-cell>
          <table:table-cell table:style-name="ce37"/>
          <table:table-cell table:style-name="ce41" table:number-columns-repeated="4"/>
          <table:table-cell table:style-name="ce43" office:value-type="string" calcext:value-type="string">
            <text:p>Fruges essentiellement connu en DREAL pour l'éolien.</text:p>
            <text:p>Mais l'implication semble plus large. Projet « monté », « soutenu » par l'agence d'urba de St Omer, qui elle, est très impliquée sur les sujets énergie climat (plan climat du Pays de St Omer)</text:p>
          </table:table-cell>
          <table:table-cell table:style-name="ce45" office:value-type="string" calcext:value-type="string">
            <text:p>Projet répond partiellement aux items de la loi TECV</text:p>
            <text:p>Ce n'est pas un projet de territoires en tant que tel mais les propositions sur l'ambition de transition sont mutiples (nouvelles éoliennes, réhabilitation, , SEM MultiEnergie...) <text:s/></text:p>
            <text:p>Lien à faire avec Plan Climat du Pays de St Omer (non candidat)</text:p>
          </table:table-cell>
          <table:table-cell table:style-name="ce48"/>
          <table:table-cell table:style-name="ce43" office:value-type="string" calcext:value-type="string">
            <text:p>Territoire rural, dynamique, très engagé dans le développement de l’éolien (vigilance risque de saturation du paysage). </text:p>
            <text:p>Le projet se veut tourné vers le développement d’un mix énergétique, en lien avec le PLUi. </text:p>
            <text:p>Le sujet de la mobilité et des déplacements sera un point de vigilance dans l'accompagnement de ces collectivités.</text:p>
            <text:p>Le portage politique est fort, la DDTM est également associée.</text:p>
            <text:p/>
            <text:p/>
            <text:p><text:span text:style-name="T18">Plusieurs actions apparaissent définies ou de court terme (donc arrêtées) : SEM Multi-énergies, développement de l'éolien, réhabilitation de logements, étude de développement du mix ENR.</text:span></text:p>
            <text:p><text:span text:style-name="T18">En ce sens il est bien mature sur une partie.</text:span></text:p>
          </table:table-cell>
          <table:table-cell table:style-name="ce43"/>
          <table:table-cell table:style-name="ce43" office:value-type="string" calcext:value-type="string">
            <text:p><text:span text:style-name="T25">Territoire rural, dynamique, très engagé dans le développement de l’éolien.</text:span></text:p>
            <text:p><text:span text:style-name="T25">L'implication semble plus large pour ce projet élaboré en lien avec l’agence d'urbanisme de St Omer (très impliquée sur les sujets énergie climat).</text:span></text:p>
            <text:p/>
            <text:p><text:span text:style-name="T25">Projet qui répond partiellement aux items de la loi TECV.</text:span></text:p>
            <text:p><text:span text:style-name="T25">Il n’est pas un projet de territoire en tant que tel mais l'ambition de transition est multiple (projet tourné vers le développement d’un mix énergétique, en lien avec le PLUi). <text:s/></text:span></text:p>
            <text:p><text:span text:style-name="T25">Portage politique fort. DDTM d’ores et déjà associée.</text:span></text:p>
            <text:p/>
            <text:p><text:span text:style-name="T25">Remarques : - vigilance quant au risque de saturation du paysage, </text:span></text:p>
            <text:p><text:span text:style-name="T25">- vigilance concernant le sujet mobilité/déplacements dans l'accompagnement de ces collectivités, </text:span></text:p>
            <text:p><text:span text:style-name="T25">- lien à faire avec le Plan Climat du Pays de St Omer (non candidat).</text:span></text:p>
            <text:p/>
            <text:p><text:span text:style-name="T25">Projet de territoire en bonne voie </text:span><text:span text:style-name="T24">vers la</text:span><text:span text:style-name="T25"> maturité (Plusieurs actions apparaissent définies ou de court terme, donc arrêtées, il peut donc être lancé en partie)</text:span>.</text:p>
          </table:table-cell>
          <table:table-cell table:number-columns-repeated="1006"/>
        </table:table-row>
        <table:table-row table:style-name="ro15">
          <table:table-cell table:style-name="ce5" office:value-type="string" calcext:value-type="string">
            <text:p>Communauté de Communes du Canton de Fauquembergues</text:p>
          </table:table-cell>
          <table:table-cell table:style-name="ce11" office:value-type="string" calcext:value-type="string">
            <text:p>La vision communautaire d’aménagement et de développement durables formalisée dans le PLUI propose d’accentuer la dynamique volontariste de développement des énergies renouvelables en adossant aux objectifs de production d’EnR une véritable stratégie de réduction des consommations énergétiques locales. Cette volonté s’appuiera notamment sur la mise en œuvre de politiques de réhabilitation du Parc de logements anciens, le développement d’alternatives crédibles à la voiture individuelle, et la promotion des courtes distances. La communauté de communes appréhende l'ensemble de ces questions comme un axe de développement économique majeur en contribuant à la structuration de la filière bâtiment. Elle soutien à ce titre la création de coopératives d'artisans et projette la réalisation d'un village d'artisans consacré à cette thématique. Le projet communautaire souhaite poursuivre la valorisation du potentiel local d’énergies renouvelables autour notamment de la filière bois-énergie et de la méthanisation. </text:p>
          </table:table-cell>
          <table:table-cell table:style-name="ce11" office:value-type="string" calcext:value-type="string">
            <text:p>Objectifs à court terme : engager la réhabilitation du Parc de logements anciens (prioritairement le Parc d'avant 1990 avec en moyenne 85 logements à réhabiliter par an) développer le potentiel éolien, renforcer les liaisons piétonnes et cyclistes dans les déplacements quotidiens,poursuivre les initiatives engagées en faveur de nouveaux usages de la voiture (covoiturage, électromobilité...) réaliser un village d'artisans principalement orienté sur la filière bâtiment, renforcer la participation citoyenne sur ces sujets.</text:p>
            <text:p>Objectifs 2020 : diversifier le mix énergétique local au travers de la filière bois énergie et de la méthanisation, mettre en oeuvre des opérations urbaines exemplaires, <text:s/>Poursuivre la réhabilitation du Parc ancien, </text:p>
            <text:p>Objectifs 2050 : achever la réhabilitation du parc de logements (assurer d'ici 2050 la réhabilitation de l'ensemble des logements d'avant 2007) assurer le développement de transports en commun (transport à la demande en lien avec les conclusions de l'étude prospective menée sur le sujet à l'échelle du Pays de Saint-Omer...) <text:s text:c="2"/></text:p>
          </table:table-cell>
          <table:table-cell table:style-name="ce10" office:value-type="string" calcext:value-type="string">
            <text:p>Réhabilitation du parc de logements anciens et du patrimoine public / promotion d'une mobilité plus durable / exemplarité des opérations d'aménagement / sensibilisation des habitants / production d'énergies renouvelables / développement économique au travers notamment de la filière bâtiment,</text:p>
          </table:table-cell>
          <table:table-cell table:style-name="ce27" office:value-type="string" calcext:value-type="string">
            <text:p>-</text:p>
            <text:p>Ademe : x</text:p>
          </table:table-cell>
          <table:table-cell table:style-name="ce27" office:value-type="string" calcext:value-type="string">
            <text:p>Oui</text:p>
          </table:table-cell>
          <table:table-cell table:style-name="ce34" office:value-type="string" calcext:value-type="string">
            <text:p>DDTM62 : Oui</text:p>
            <text:p>Dreal : ?</text:p>
            <text:p>Ademe : non</text:p>
          </table:table-cell>
          <table:table-cell table:style-name="ce37"/>
          <table:table-cell table:style-name="ce41" table:number-columns-repeated="4"/>
          <table:table-cell table:style-name="ce43" office:value-type="string" calcext:value-type="string">
            <text:p>idem Fruges</text:p>
          </table:table-cell>
          <table:table-cell table:style-name="ce45" office:value-type="string" calcext:value-type="string">
            <text:p>Projet répond partiellement aux items de la loi TECV</text:p>
            <text:p>Lien à faire avec Plan Climat du Pays de St Omer (non candidat)</text:p>
          </table:table-cell>
          <table:table-cell table:style-name="ce48"/>
          <table:table-cell table:style-name="ce43" office:value-type="string" calcext:value-type="string">
            <text:p>Territoire rural, dynamique, engagé dans le développement de l’éolien (vigilance sur le risque de saturation du paysage).</text:p>
            <text:p>Le projet comporte de nombreux axes d’interventions, en lien avec le PLUi. </text:p>
            <text:p>Le sujet de la mobilité et des déplacements sera un point de vigilance dans l'accompagnement de ces collectivités.</text:p>
            <text:p>Le portage politique local est fort, la DDTM est également associée.</text:p>
            <text:p/>
            <text:p><text:span text:style-name="T15"/></text:p>
            <text:p><text:span text:style-name="T18">Même propos que pour la CC de Fruges, éventuellement un peu moins mature.</text:span></text:p>
          </table:table-cell>
          <table:table-cell table:style-name="ce43"/>
          <table:table-cell table:style-name="ce43" office:value-type="string" calcext:value-type="string">
            <text:p><text:span text:style-name="T24">Territoire rural, dynamique, engagé dans le développement de l’éolien.</text:span></text:p>
            <text:p><text:span text:style-name="T24">L'implication semble plus large pour ce projet élaboré en lien avec l’agence d'urbanisme de St Omer (très impliquée sur les sujets énergie climat).</text:span></text:p>
            <text:p/>
            <text:p><text:span text:style-name="T24">Projet qui répond partiellement aux items de la loi TECV.</text:span></text:p>
            <text:p/>
            <text:p><text:span text:style-name="T24">Le projet comporte de nombreux axes d’intervention, en lien avec le PLUi. <text:s/></text:span></text:p>
            <text:p><text:span text:style-name="T24">Portage politique fort. La DDTM est d’ores et déjà associée.</text:span></text:p>
            <text:p/>
            <text:p><text:span text:style-name="T24">Remarques : - vigilance quant au risque de saturation du paysage, </text:span></text:p>
            <text:p><text:span text:style-name="T24">- vigilance concernant le sujet mobilité/déplacements dans l'accompagnement de ces collectivités, </text:span></text:p>
            <text:p><text:span text:style-name="T24">- lien à faire avec le Plan Climat du Pays de St Omer (non candidat).</text:span></text:p>
            <text:p/>
            <text:p><text:span text:style-name="T24">Projet de territoire en bonne voie vers la maturité (moins avancé cependant que le projet de Fruges, certaines actions apparaissent cependant définies ou de court terme, donc arrêtées, il peut donc être lancé en partie)</text:span><text:span text:style-name="T29">.</text:span></text:p>
          </table:table-cell>
          <table:table-cell table:number-columns-repeated="1006"/>
        </table:table-row>
        <table:table-row table:style-name="ro9">
          <table:table-cell table:style-name="ce5" office:value-type="string" calcext:value-type="string">
            <text:p>Candidature conjointe de la Communauté d’Agglomération du Boulonnais et du Parc Naturel Régional des Caps et Marais d’Opale </text:p>
          </table:table-cell>
          <table:table-cell table:style-name="ce11" office:value-type="string" calcext:value-type="string">
            <text:p>L’AAP doit permettre de dynamiser le PCET de la CAB en : valorisant des actions déjà engagées par la collectivité, <text:s/>accompagnant des actions pouvant être engagées rapidement et soutenant des actions emblématiques.</text:p>
          </table:table-cell>
          <table:table-cell table:style-name="ce11" office:value-type="string" calcext:value-type="string">
            <text:p>- Renforcer la performance énergétique des bâtiments </text:p>
            <text:p>- Entreprendre la transition énergétique du territoire</text:p>
            <text:p>- Favoriser des modes de déplacements plus sobres en carbone et permettre un urbanisme durable</text:p>
            <text:p>- Développer des activités économiques moins carbonées pour un développement durable et solidaire</text:p>
            <text:p>- Développer une production et une consommation éco-responsable</text:p>
            <text:p>- Mettre en place un programme local de prévention des déchets</text:p>
            <text:p>- animer le PCT/PCET</text:p>
            <text:p>PNRCMO court terme : mettre à jour l'état 0 du territoire (consommations d'énergie et production locale d'énergies renouvelables), mettre en place un baromètre d'autonomie énergétique à l'échelle du Parc et de chaque EPCI, fédérer tous les acteurs du territoire autour du défi collectif, élaborer le schéma de développement des énergies renouvelables, mettre en place une animation territoriale pour la mobilisation citoyenne, faire émerger et accompagner des projets structurants. </text:p>
            <text:p>Objectif 2020 : atteindre 10% d'autonomie énergétique pour le territoire du Parc. </text:p>
            <text:p>Objectif 2050 : atteindre 50% d'autonomie énergétique.</text:p>
          </table:table-cell>
          <table:table-cell table:style-name="ce11" office:value-type="string" calcext:value-type="string">
            <text:p>La production locale d'énergies renouvelables</text:p>
            <text:p>La réduction des consommations d'énergie tout secteur d'activités confondu </text:p>
            <text:p>L'implication et la mobilisation citoyenne </text:p>
            <text:p>Accompagner les projets-phares en cours sur le territoire : 9 projets lancés sur la CAB, et 8 projets déjà identifiés sur le PNR (hors CAB).</text:p>
            <text:p>Champs d’innovations du projet pour les actions CAB : énergies marines renouvelables, mobilités durables, économie sociale et solidaire, développement portuaire durable</text:p>
            <text:p>Champs d'innovations du projet pour les actions PNR : médiation éducative, projets citoyens et participatifs, économie circulaire, mix énergétique adapté aux enjeux du territoire (notamment approche paysagère), appels à projet locaux, modes de financements participatifs</text:p>
            <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DDTM62 : Oui</text:p>
            <text:p>Dreal : ?</text:p>
            <text:p>Ademe : non</text:p>
          </table:table-cell>
          <table:table-cell table:style-name="ce37"/>
          <table:table-cell table:style-name="ce41" table:number-columns-repeated="4"/>
          <table:table-cell table:style-name="ce43" office:value-type="string" calcext:value-type="string">
            <text:p>PCET obligatoire pas encore envoyé pour avis, en cours de finalisation (depuis quelque temps déjà). Plan volontaire soutenu par Ademe/Région à l'échelle du Pays du Boulonnais (+PNR CMO)</text:p>
          </table:table-cell>
          <table:table-cell table:style-name="ce45" office:value-type="string" calcext:value-type="string">
            <text:p>Co portage (CA, PNR) à préciser. Besoin de remobiliser les acteurs à l'échelle du pays</text:p>
            <text:p>Etat 0 du territoire PNR à réaliser. </text:p>
          </table:table-cell>
          <table:table-cell table:style-name="ce48"/>
          <table:table-cell table:style-name="ce43" office:value-type="string" calcext:value-type="string">
            <text:p>Territoire dynamique, avec une forte population sur la Communauté d’agglomération. </text:p>
            <text:p>Cette dernière est également engagée dans l’élaboration d’un Plan Climat Énergie Territorial. </text:p>
            <text:p>La mobilisation du PNR sur ce projet ensemblier est récente, auparavant les actions étaient ponctuelles et non coordonnées par une stratégie globale. </text:p>
            <text:p>Cependant, les compétences apparaissent limitées sur le territoire en terme d’aménagement (hors CAB). </text:p>
            <text:p>Le projet comporte de bons projets ponctuels et des intentions à l’échelle territoriale. La DDTM a été associée.</text:p>
            <text:p>Une politique fédératrice portée par le Pays pourrait donner du lien aux actions locales remarquables déjà engagées.</text:p>
            <text:p/>
            <text:p/>
            <text:p><text:span text:style-name="T18">Idem, plusieurs projets en cours ou à venir.</text:span></text:p>
          </table:table-cell>
          <table:table-cell table:style-name="ce43"/>
          <table:table-cell table:style-name="ce43" office:value-type="string" calcext:value-type="string">
            <text:p><text:span text:style-name="T24">Territoire dynamique, PCET obligatoire en cours de finalisation (plan précédent volontaire soutenu par Ademe/Région à l'échelle du Pays du Boulonnais et PNR CMO).</text:span></text:p>
            <text:p/>
            <text:p><text:span text:style-name="T24">Les compétences « aménagement » semblent limitées sur le territoire (hors CAB).</text:span></text:p>
            <text:p><text:span text:style-name="T24">La mobilisation du PNR sur ce projet ensemblier est récente (actions précédemment ponctuelles et non coordonnées).</text:span></text:p>
            <text:p><text:span text:style-name="T24">Le projet comporte de bons projets ponctuels et des intentions à l’échelle territoriale. </text:span></text:p>
            <text:p><text:span text:style-name="T24">Atout : - une politique fédératrice portée par le Pays pourrait donner du lien aux actions locales remarquables déjà engagées.</text:span></text:p>
            <text:p><text:span text:style-name="T24">- DDTM d’ores et déjà associée. </text:span></text:p>
            <text:p/>
            <text:p><text:span text:style-name="T24">Co portage (CA, PNR) à préciser. </text:span></text:p>
            <text:p><text:span text:style-name="T24">Il pourrait être nécessaire de remobiliser les acteurs à l'échelle du pays.</text:span></text:p>
            <text:p><text:span text:style-name="T24">État 0 du territoire PNR à réaliser.</text:span></text:p>
            <text:p/>
            <text:p><text:span text:style-name="T24">Projet de territoire en bonne voie vers la maturité (dans l’attente du futur PCET et de l’état zéro, mais projets en cours ou à venir).</text:span></text:p>
          </table:table-cell>
          <table:table-cell table:number-columns-repeated="1006"/>
        </table:table-row>
        <table:table-row table:style-name="ro16">
          <table:table-cell table:style-name="ce5" office:value-type="string" calcext:value-type="string">
            <text:p>Commune de Fressin</text:p>
          </table:table-cell>
          <table:table-cell table:style-name="ce11" office:value-type="string" calcext:value-type="string">
            <text:p><text:s text:c="105"/>Construction de 10 de logements (location et accès à la propriété) ; D'une école dans le cadre d'un regroupement <text:s/>pédagogique concentré ; Rénovation et isolation (intérieur-extérieur) d'une salle municipale ; Réhabilitation de bâtiments patrimoniaux anciens  attenants à la mairie. Le tout est concentré dans le même périmètre en plein cœur du village et travaux réalisés en HQE. <text:s text:c="2"/></text:p>
            <text:p/>
            <text:p/>
          </table:table-cell>
          <table:table-cell table:style-name="ce11" office:value-type="string" calcext:value-type="string">
            <text:p>Aménagement de l'espace public et paysager ; Recherche de solutions de chauffage et éclairage performantes, utilisations de matériaux écologiques (chaudière à bois) alimentant tous les bâtiments communaux regroupés dans le même secteur. </text:p>
          </table:table-cell>
          <table:table-cell table:style-name="ce11"/>
          <table:table-cell table:style-name="ce27" office:value-type="string" calcext:value-type="string">
            <text:p>Bâtiments</text:p>
          </table:table-cell>
          <table:table-cell table:style-name="ce27" office:value-type="string" calcext:value-type="string">
            <text:p>-</text:p>
          </table:table-cell>
          <table:table-cell table:style-name="ce34" office:value-type="string" calcext:value-type="string">
            <text:p>DDTM62 : Oui</text:p>
            <text:p>Dreal : ?</text:p>
            <text:p>Ademe : ne peut se prononcer</text:p>
          </table:table-cell>
          <table:table-cell table:style-name="ce38"/>
          <table:table-cell table:style-name="ce41" table:number-columns-repeated="4"/>
          <table:table-cell table:style-name="ce43"/>
          <table:table-cell table:style-name="ce45" office:value-type="string" calcext:value-type="string">
            <text:p>Lien à faire avec CC Fruges et Plan Climat Pays de St Omer</text:p>
          </table:table-cell>
          <table:table-cell table:style-name="ce48"/>
          <table:table-cell table:style-name="ce43" office:value-type="string" calcext:value-type="string">
            <text:p>Le projet a pour but une rénovation du patrimoine communal. </text:p>
            <text:p>Le lien avec le projet de la CC de Fruges ne semble pas avoir été réalisé. </text:p>
            <text:p>La DDTM n’a pas été associée.</text:p>
          </table:table-cell>
          <table:table-cell table:style-name="ce43" office:value-type="string" calcext:value-type="string">
            <text:p>Démarche PCT entamée depuis 2008 (première génération de PCT) suite aux appels à candidature, suivie et soutenue par l'ADEME et la Région (COT depuis 2010), un territoire obligé au sein du périmètre (CA Maubeuge Val de Sambre). <text:s/>Le projet recouvre l'ensemble des items TECV mais la question de la capacité à porter des projets concrets à court terme se pose. Seul l'axe filière bois/énergie du projet semble mature. <text:s/>Projet insuffisamment mature à ce stade. <text:s/>NB. : démarche innovante mobilité sélectionnée dans le cadre de l'AAP "transports collectifs et mobilité durable" de décembre 2014.</text:p>
          </table:table-cell>
          <table:table-cell table:style-name="ce43"/>
          <table:table-cell table:number-columns-repeated="1006"/>
        </table:table-row>
        <table:table-row table:style-name="ro13">
          <table:table-cell table:style-name="ce5" office:value-type="string" calcext:value-type="string">
            <text:p>Communauté de communes Sud Artois</text:p>
          </table:table-cell>
          <table:table-cell table:style-name="ce11" office:value-type="string" calcext:value-type="string">
            <text:p>Dans la lignée de la région, la Communauté de Communes du Sud-Artois travaille à l'élaboration de son nouveau projet de territoire. Ainsi, depuis sa création au 1er janvier 2013, la Communauté de Communes a oeuvré à la création d’outils aidant à la définition des zones favorables à l’éolien et étudie les opportunités et les possibilités d'investissement participatif dans les parcs éoliens, poursuit son programme de réduction de la production des déchets et de valorisation de ceux-ci, a mis en place un lieu de proximité et d'accompagnement (EIE) des ménages qui souhaitent améliorer la qualité énergétique de leur logement, réfléchit à une plateforme mobilité avec un numéro vert sur l'information et l'organisation, au développement des espaces de co-working pour faire en sorte que les gens travaillent davantage sur le territoire... Deux ans après sa création, la Communauté de Communes du Sud-Artois candidate maintenant pour devenir un territoire à énergie positive pour la croissance verte.</text:p>
          </table:table-cell>
          <table:table-cell table:style-name="ce11" office:value-type="string" calcext:value-type="string">
            <text:p>Passer aux énergies renouvelables : notamment l'éolien, voire la solaire, la géothermie, l'hydroélectricité</text:p>
            <text:p>Développer des bâtiments à faible consommation d’énergie</text:p>
            <text:p/>
          </table:table-cell>
          <table:table-cell table:style-name="ce11" office:value-type="string" calcext:value-type="string">
            <text:p>- Plateforme mobilité avec un numéro vert</text:p>
            <text:p>- Création d'aire de covoiturage</text:p>
            <text:p>- Mise à disposition de 2 roues, de véhicules électriques, de transport à la demande</text:p>
            <text:p>- Développement du CIAS</text:p>
            <text:p>- Mise en place d'une OPAH sur l'ensemble de l'intercommunalité</text:p>
            <text:p>- Création d'une SEM éolienne</text:p>
            <text:p>- Développement de bâtiments à faible consommation d’énergie</text:p>
          </table:table-cell>
          <table:table-cell table:style-name="ce27" office:value-type="string" calcext:value-type="string">
            <text:p>-</text:p>
          </table:table-cell>
          <table:table-cell table:style-name="ce27" office:value-type="string" calcext:value-type="string">
            <text:p>Oui</text:p>
          </table:table-cell>
          <table:table-cell table:style-name="ce34" office:value-type="string" calcext:value-type="string">
            <text:p>Non</text:p>
          </table:table-cell>
          <table:table-cell table:style-name="ce38"/>
          <table:table-cell table:style-name="ce41" table:number-columns-repeated="4"/>
          <table:table-cell table:style-name="ce43" office:value-type="string" calcext:value-type="string">
            <text:p>Va devenir un obligé PCET avec la LTECV (plus de 20 000 habitants). Actuellement dans le Pays d'Artois, PCT volontaire</text:p>
          </table:table-cell>
          <table:table-cell table:style-name="ce45" office:value-type="string" calcext:value-type="string">
            <text:p>Objectifs peu explicites</text:p>
            <text:p>Lien à faire avec Plan Climat du Pays d'Artois</text:p>
          </table:table-cell>
          <table:table-cell table:style-name="ce48"/>
          <table:table-cell table:style-name="ce43" office:value-type="string" calcext:value-type="string">
            <text:p>Territoire dynamique. </text:p>
            <text:p>Des actions intéressantes sont présentées, mais qui manquent de formalisme sur la stratégie globale (absence de Plan Climat à l’échelle de la CC). </text:p>
            <text:p>Le territoire pourrait se définir une stratégie collective dans cette démarche.</text:p>
            <text:p>Le portage politique par les élus est affiché. </text:p>
            <text:p>La DDTM n’a pas été associée.</text:p>
          </table:table-cell>
          <table:table-cell table:style-name="ce43" office:value-type="string" calcext:value-type="string">
            <text:p>Territoire dynamique.</text:p>
            <text:p>Deviendra un obligé PCET avec la LTECV (plus de 20 000 habitants). Actuellement dans le Pays d'Artois, PCT volontaire.</text:p>
            <text:p/>
            <text:p>Un portage politique affiché et des actions intéressantes, mais qui manquent de formalisme sur la stratégie globale (absence de Plan Climat à l’échelle de la CC). <text:span text:style-name="T21">Objectifs peu explicites.</text:span></text:p>
            <text:p/>
            <text:p><text:span text:style-name="T21">Lien à faire avec Plan Climat du Pays d'Artois.</text:span></text:p>
            <text:p/>
            <text:p><text:span text:style-name="T21">Projet de territoire "non mature".</text:span></text:p>
          </table:table-cell>
          <table:table-cell table:style-name="ce43"/>
          <table:table-cell table:number-columns-repeated="1006"/>
        </table:table-row>
        <table:table-row table:style-name="ro4">
          <table:table-cell table:style-name="ce7" office:value-type="string" calcext:value-type="string" table:number-columns-spanned="16" table:number-rows-spanned="1">
            <text:p>Autres - Nord</text:p>
          </table:table-cell>
          <table:covered-table-cell table:style-name="ce13"/>
          <table:covered-table-cell table:style-name="ce13" office:value-type="string" calcext:value-type="string">
            <text:p>Réinventer la mobilité des personnes et des biens</text:p>
          </table:covered-table-cell>
          <table:covered-table-cell table:style-name="ce13"/>
          <table:covered-table-cell table:style-name="ce30"/>
          <table:covered-table-cell table:style-name="ce33"/>
          <table:covered-table-cell table:style-name="ce35"/>
          <table:covered-table-cell table:style-name="Default"/>
          <table:covered-table-cell table:number-columns-repeated="4" table:style-name="ce41"/>
          <table:covered-table-cell table:style-name="ce43"/>
          <table:covered-table-cell table:style-name="ce46"/>
          <table:covered-table-cell table:style-name="ce52"/>
          <table:covered-table-cell table:style-name="ce6"/>
          <table:table-cell table:style-name="ce6" table:number-columns-repeated="2"/>
          <table:table-cell table:number-columns-repeated="1006"/>
        </table:table-row>
        <table:table-row table:style-name="ro17">
          <table:table-cell table:style-name="ce8" office:value-type="string" calcext:value-type="string">
            <text:p>Ville de Grande Synthe</text:p>
          </table:table-cell>
          <table:table-cell table:style-name="ce14" office:value-type="string" calcext:value-type="string">
            <text:p>Elle souhaite conforter ses projets engagés dans la transition écologique, énergétique, et sociale et développer de nouvelles actions ambitieuses placées sous le signe de l'expérimentation et de la participation citoyenne:</text:p>
            <text:p>Transport (développement de la mobilité durable),Urbanisme (poursuite des actions de renouvellement urbain (immeubles BBC, passifs) et de rénovation énergétique),Energie (renforcement de la production et consommation d'énergies renouvelables, développement de l'éclairage durable et des réseaux intelligents, poursuite des actions d'efficacité énergétique et d'innovations dans le cadre de la Troisième Révolution Industrielle du NPDC),Economie circulaire, du partage (développement des actions d'autonomie alimentaire, développement et promotion d'actions d'économie circulaire et d'ESS),Environnement (poursuite des actions de préservation et de développement de la biodiversité locale et d'optimisation de la gestion de l'eau, développement de la politique d'éco-responsabilité des achats et des déchets) +Projet d'écoquartier (engagé dans la labellisation "EcoQuartier", <text:s/>sur 21 ha pour 500 logements, se voulant exemplaire aux niveaux des recommandations du MEDDTL, des normes LEED ND et HQE, du SRCE (TVTB), 1er écoquartier à traiter ses eaux usées par phytoépuration en visant le zéro rejet). </text:p>
          </table:table-cell>
          <table:table-cell table:style-name="ce14" office:value-type="string" calcext:value-type="string">
            <text:p>Ce projet de territoire a pour but de poursuivre la métamorphose de la ville et de la vie quotidienne de ses habitants, mutation visant à garantir un modèle écologique, énergétique, économique et social durable permettant d'offrir une vision positive de l'avenir dans le contexte des crises actuelles et d'agir localement pour un monde global plus résilient. Par exemple, l'écoquartier en projet est une réalisation pédagogique de ce nouveau modèle de forme urbaine durable (1ère phase de construction: 2016-2018 et 2ème phase: 2018-2020). De nombreuses actions de ce projet se basent sur le Plan d'action pour l'énergie durable qui prévoit un objectif de réduction des émissions de CO2 de 45% d'ici 2020.</text:p>
          </table:table-cell>
          <table:table-cell table:style-name="ce14" office:value-type="string" calcext:value-type="string">
            <text:p>Le projet de territoire s'inscrit dans de multiples domaines d'action de la Ville. Les axes principaux d'intervention sont le transport (mobilité durable), l'urbanisme (renouvellement urbain, rénovation énergétique, espace public durable), l'énergie (énergies renouvelables, éclairage durable, réseaux intelligents, efficacité énergétique, innovations, 3ème révolution industrielle), l'économie circulaire, du partage (autonomie alimentaire, ESS), l'environnement (préservation de la biodiversité, optimisation de la gestion de l'eau, éco-responsabilité)</text:p>
          </table:table-cell>
          <table:table-cell table:style-name="ce31" office:value-type="string" calcext:value-type="string">
            <text:p>-</text:p>
          </table:table-cell>
          <table:table-cell table:style-name="ce31" office:value-type="string" calcext:value-type="string">
            <text:p>Oui</text:p>
          </table:table-cell>
          <table:table-cell table:style-name="ce34" office:value-type="string" calcext:value-type="string">
            <text:p>Oui</text:p>
          </table:table-cell>
          <table:table-cell table:style-name="ce38"/>
          <table:table-cell table:style-name="ce41" table:number-columns-repeated="4"/>
          <table:table-cell table:style-name="ce44" office:value-type="string" calcext:value-type="string">
            <text:p>Ville très impliquée sur DD, biodiv, énergie climat. </text:p>
            <text:p>Candidature intéressante mais noter que la CUD est aussi candidate.</text:p>
          </table:table-cell>
          <table:table-cell table:style-name="ce47" office:value-type="string" calcext:value-type="string">
            <text:p>Projet correspondant bien aux différents items de la LOI TECV <text:s text:c="8"/></text:p>
            <text:p>Rapprochement avec CUD - territoire avec Plan Climat à encourager</text:p>
          </table:table-cell>
          <table:table-cell table:style-name="ce53" office:value-type="string" calcext:value-type="string">
            <text:p>La Ville de Grande-Synthe est effectivement engagée de longue date dans des actions exemplaires au niveau de l’environnement, la biodiversité, l’énergie etc... <text:s/>Elle a ainsi reçu le label Capitale française de la Biodiversité en 2010. Elle est également membre de ICLEI (L'ICLEI est une association fondée en 1990 sous le parrainage du programme des Nations unies pour l'environnement, et chargée de mettre en place et soutenir des projets de développement durable au niveau des communes à travers la planète) <text:s text:c="2"/>- Le maire de Grande-Synthe Damien CAREME est également Vice-Président de la CUD à la transition écologique et sociale, l’environnement, les transports et l’énergie, et Conseiller régional Président de la commission Aménagement du Territoire, Environnement, Plan Climat, Tourisme. Le projet présenté par Grande-Synthe touche plusieurs axes d’action complémentaires pouvant placer la commune dans la catégorie des TEPCV – A noter que Grande-Synthe est membre de la Communauté Urbaine de Dunkerque – CUD, qui porte également des compétences et des actions qui peuvent compléter celles de Grande-Synthe (réseau de transport public, déchets, réseau de chaleur...)</text:p>
          </table:table-cell>
          <table:table-cell table:style-name="ce44"/>
          <table:table-cell table:style-name="ce44" office:value-type="string" calcext:value-type="string">
            <text:p>Ville très impliqué, de longue date, dans des actions exemplaires concernant l’environnement, la biodiversité, l’énergie, etc. <text:s/>(label Capitale française de la Biodiversité en 2010, membre de ICLEI).</text:p>
            <text:p/>
            <text:p>Le maire de Grande-Synthe est également Vice-Président de la CUD à la transition écologique et sociale, l’environnement, les transports et l’énergie, et Conseiller régional Président de la commission Aménagement du Territoire, Environnement, Plan Climat, Tourisme. </text:p>
            <text:p/>
            <text:p>Le projet présentant plusieurs axes d’action complémentaires, correspondant bien aux items TECV.</text:p>
            <text:p/>
            <text:p>Projet "mature".</text:p>
            <text:p/>
            <text:p>Remarque : rapprochement avec CUD - territoire avec Plan Climat à encourager.</text:p>
          </table:table-cell>
          <table:table-cell table:style-name="ce44"/>
          <table:table-cell table:number-columns-repeated="1006"/>
        </table:table-row>
        <table:table-row table:style-name="ro18">
          <table:table-cell table:style-name="ce5" office:value-type="string" calcext:value-type="string">
            <text:p>PNR Scarpe Escaut </text:p>
          </table:table-cell>
          <table:table-cell table:style-name="ce14" office:value-type="string" calcext:value-type="string">
            <text:p>Situé au coeur des agglomérations de Lille, Douai, Valenciennes et Tournai, le territoire se caractérise par <text:s/>la nécessaire solidarité entre <text:s/>territoires urbain, périurbain et rural. L'ensemble des partenaires publics (Région, Département, communes, EPCI, Etat, SCOT) et consulaires (Chambre d'agriculture, Chambre de commerce et d'Industrie) sont d'ores et déjà associés dans la mise en oeuvre des objectifs de développement durable, <text:s/>notamment à travers la charte, les SCOT et les PCET. Il s'agit d'aller plus loin et de réunir cette gouvernance autour la transition écologique et énergétique du territoire.</text:p>
          </table:table-cell>
          <table:table-cell table:style-name="ce20" office:value-type="string" calcext:value-type="string">
            <text:p>objectifs 2020: cf. Charte du PNR Scarpe Escaut, les objectifs et les indicateurs contribuant à l'évaluation de la Charte, objectifs 2030: démarche nationale des Parcs sur l'autonomie énergétique des territoires, objectifs 2050: Facteur 4</text:p>
          </table:table-cell>
          <table:table-cell table:style-name="ce20" office:value-type="string" calcext:value-type="string">
            <text:p>Les axes d'intervention du projet sont: la lutte et l'adaptation au changement climatique, le préservation des ressources naturelles et de la biodiversité, la qualité de vie des habitants et la cohésion sociale, le développement réfléchi et responsable</text:p>
          </table:table-cell>
          <table:table-cell table:style-name="ce31" office:value-type="string" calcext:value-type="string">
            <text:p>-</text:p>
          </table:table-cell>
          <table:table-cell table:style-name="ce31" office:value-type="string" calcext:value-type="string">
            <text:p>oui</text:p>
          </table:table-cell>
          <table:table-cell table:style-name="ce34" office:value-type="string" calcext:value-type="string">
            <text:p>Non</text:p>
          </table:table-cell>
          <table:table-cell table:style-name="ce38"/>
          <table:table-cell table:style-name="ce41" table:number-columns-repeated="4"/>
          <table:table-cell table:style-name="ce44" office:value-type="string" calcext:value-type="string">
            <text:p>Pas très précis. Des plans climat obligatoires ou volontaires en partie dans PNR (CA Valenciennes, CA Porte du Hainaut, Scot Gd Douaisis)</text:p>
          </table:table-cell>
          <table:table-cell table:style-name="ce47" office:value-type="string" calcext:value-type="string">
            <text:p>Difficile d'apprécier rôle potentiel du PNR sur animation TEPCV <text:s text:c="7"/></text:p>
            <text:p>Liens à faire avec les plans climat que le périmètre du PNR croise (CAVM, SCOT Grand douaisis, porte du Hainault)</text:p>
          </table:table-cell>
          <table:table-cell table:style-name="ce53" office:value-type="string" calcext:value-type="string">
            <text:p>Le PNR avait élaboré un PCT en lien avec la communauté d’agglomération de la Porte du Hainaut, avec comme thème d’intervention : <text:span text:style-name="T19">gouvernance, éco-consommation, aménagement, énergie, déplacements et sensibilisation. L’accent avait été mis sur les mobilité (schéma cyclable) et l’écologie industrielle. Toutefois, la CAPH reprend seule l’élaboration d’un PCET et le pilotage de l’animation.</text:span></text:p>
            <text:p/>
            <text:p><text:span text:style-name="T19">La candidature du PNR n'est pas mature à mon sens, et l'échelle d'intervention moins pertinente.</text:span></text:p>
          </table:table-cell>
          <table:table-cell table:style-name="ce44"/>
          <table:table-cell table:style-name="ce44" office:value-type="string" calcext:value-type="string">
            <text:p>Le PNR avait élaboré un PCT en lien avec la CA de la Porte du Hainaut (axes d’intervention : gouvernance, éco-consommation, aménagement, énergie, déplacements et sensibilisation). L’accent avait été mis sur les mobilité (schéma cyclable) et l’écologie industrielle. Toutefois, la CAPH reprend seule l’élaboration d’un PCET et le pilotage de l’animation.</text:p>
            <text:p/>
            <text:p>Il est difficile d'apprécier le rôle potentiel du PNR sur l'animation TEPCV. D'autant plus que l'échelle d'intervention n'est peut-être pas la plus pertinente.</text:p>
            <text:p>Liens à faire avec les plans climat obligatoires ou volontaires qui couvrent en partie le PNR (CA Valenciennes, CA Porte du Hainaut, Scot Gd Douaisis).</text:p>
            <text:p/>
            <text:p>Projet "non mature"</text:p>
          </table:table-cell>
          <table:table-cell table:style-name="ce44"/>
          <table:table-cell table:number-columns-repeated="1006"/>
        </table:table-row>
        <table:table-row table:style-name="ro9">
          <table:table-cell table:style-name="ce5" office:value-type="string" calcext:value-type="string">
            <text:p>Ville de Lille</text:p>
          </table:table-cell>
          <table:table-cell table:style-name="ce15" office:value-type="string" calcext:value-type="string">
            <text:p>Le Ville de Lille souhaite avoir une meilleure connaissance du niveau de performance énergétique de ces équipements à rénover et ainsi mettre en place une stratégie patrimoniale de rénovation sur l'ensemble du parc: Etape 1: analyse du niveau de performance actuel de l'ensemble du patrimoine municipal </text:p>
            <text:p>Etape 2: construction de la stratégie et du plan d'action: combien de bâtiment à rénover par an, à quelle rythme et quelle allocation budgétaire nécessaire d'ici 2050?</text:p>
            <text:p>Etape 3: formation des agents chargés de la maintenance des bâtiments à la rénovation </text:p>
            <text:p>énergétique et au développement de la production des énergies renouvelables</text:p>
            <text:p>Etape 4: évaluation annuelle dans le cadre de la démarche Citergie et de la mise à jour </text:p>
            <text:p>du bilan énergétique du patrimoine avec différents indicateurs (kW.h d'énergie primaire par m2 </text:p>
            <text:p>d'usage, émissions de gaz à effet de serre,...), <text:s/>visualisation graphique de ces indicateurs</text:p>
            <text:p><text:s/>d'aujourd'hui à 2050</text:p>
          </table:table-cell>
          <table:table-cell table:style-name="ce20" office:value-type="string" calcext:value-type="string">
            <text:p><text:span text:style-name="T8">objectifs à court terme:</text:span></text:p>
            <text:p><text:span text:style-name="T9">- poursuivre annuellement les économies d'énergie engagées (-10% d'économies d'énergie dans le patrimoine municipal entre 2204 et 2012)</text:span></text:p>
            <text:p><text:span text:style-name="T9">- amélioration des performances énergétiques de tout un parc de bâtiments municipaux à rénover à l'échelle d'une commune (économie d'échelle)</text:span></text:p>
            <text:p><text:span text:style-name="T10">Objectifs 2020: </text:span><text:span text:style-name="T9">L’engagement municipal a été affirmé par la signature en 2009 du Pacte des Maires dans le sens du paquet climat énergie européen (« 3 x 20 ») qui vise à atteindre d’ici 2020 :</text:span></text:p>
            <text:p><text:span text:style-name="T9">- 20% de consommations d’énergie en moins</text:span></text:p>
            <text:p><text:span text:style-name="T9">- 20% d’émissions de </text:span><text:span text:style-name="T11">CO2</text:span><text:span text:style-name="T9"> en moins</text:span></text:p>
            <text:p><text:span text:style-name="T9">- Recourir à 20% d’énergie renouvelable</text:span></text:p>
            <text:p><text:span text:style-name="T10">Objectifs 2050: </text:span><text:span text:style-name="T9">s'inscrire dans les objectifs nationaux en divisant par 4 les émissions de GES d'ici 2050, en réduisant la consommation énergétique finale de 50% en 2050 par rapport à 2012 et porter le rythme annuel de baisse de l'intensité énergétique finale à 2,5% d'ici 2030, porter la part des EnR à 32% de la consommation finale brute d'énergie en 2030</text:span></text:p>
          </table:table-cell>
          <table:table-cell table:style-name="ce20" office:value-type="string" calcext:value-type="string">
            <text:p>Rénovation énergétique et développement de la production d'énergies renouvelables sur le patrimoine municipal (environ 350 bâtiments à rénover):</text:p>
            <text:p>Etape 1: analyse du niveau de performance actuel de l'ensemble du patrimoine municipal </text:p>
            <text:p>Etape 2: construction de la stratégie et du plan d'action: combien de bâtiment à rénover par an, à quelle rythme et quelle allocation budgétaire nécessaire d'ici 2050?</text:p>
            <text:p>Etape 3: formation des agents chargés de la maintenance des bâtiments à la rénovation </text:p>
            <text:p>énergétique et au développement de la production des énergies renouvelables</text:p>
            <text:p>Etape 4: évaluation annuelle dans le cadre de la démarche Citergie et de la mise à jour </text:p>
            <text:p>du bilan énergétique du patrimoine avec différents indicateurs (kW.h d'énergie primaire par m2 </text:p>
            <text:p>d'usage, émissions de gaz à effet de serre,...), <text:s/>visualisation graphique de ces indicateurs</text:p>
            <text:p><text:s/>d'aujourd'hui à 2050</text:p>
          </table:table-cell>
          <table:table-cell table:style-name="ce31" office:value-type="string" calcext:value-type="string">
            <text:p>oui</text:p>
          </table:table-cell>
          <table:table-cell table:style-name="ce31" office:value-type="string" calcext:value-type="string">
            <text:p>-</text:p>
          </table:table-cell>
          <table:table-cell table:style-name="ce34" office:value-type="string" calcext:value-type="string">
            <text:p>oui</text:p>
          </table:table-cell>
          <table:table-cell table:style-name="ce38"/>
          <table:table-cell table:style-name="ce41" table:number-columns-repeated="4"/>
          <table:table-cell table:style-name="ce44" office:value-type="string" calcext:value-type="string">
            <text:p>PCET adopté en 2013. Impliqué dans la démarche Citergie. LMCU est aussi candidate.</text:p>
          </table:table-cell>
          <table:table-cell table:style-name="ce47" office:value-type="string" calcext:value-type="string">
            <text:p>Focus Batiment et patrimoine, ville engagée dans CITERGIE <text:s text:c="11"/></text:p>
            <text:p>Lien à faire avec candidature LMCU <text:s text:c="43"/></text:p>
          </table:table-cell>
          <table:table-cell table:style-name="ce54" office:value-type="string" calcext:value-type="string">
            <text:p>Démarche engagée dès 2008 avec le Plan climat lillois</text:p>
            <text:p>Avis Etat en octobre 2013 </text:p>
            <text:p>PCET axé sur patrimoine et services de la collectivité (articulation avec PCET de LMCU)</text:p>
            <text:p>Démarche Cit’érgie (plan d’actions essentiellement développé autour du « patrimoine et services »)</text:p>
          </table:table-cell>
          <table:table-cell table:style-name="ce44"/>
          <table:table-cell table:style-name="ce44" office:value-type="string" calcext:value-type="string">
            <text:p>Démarche engagée dès 2008 avec le Plan climat lillois, adopté en 2013. PCET axé sur le patrimoine et les services de la collectivité (articulation avec PCET de LMCU).</text:p>
            <text:p>Démarche Cit’érgie (plan d’actions essentiellement développé autour du « patrimoine et services »).</text:p>
            <text:p/>
            <text:p>Focus bâtiment et patrimoine.</text:p>
            <text:p>Lien à faire avec la candidature LMCU.</text:p>
            <text:p/>
            <text:p>Projet mono-thématique. <text:s text:c="8"/></text:p>
          </table:table-cell>
          <table:table-cell table:style-name="ce44"/>
          <table:table-cell table:number-columns-repeated="1006"/>
        </table:table-row>
        <table:table-row table:style-name="ro10">
          <table:table-cell table:number-columns-repeated="7"/>
          <table:table-cell table:style-name="Default" table:number-columns-repeated="6"/>
          <table:table-cell table:number-columns-repeated="1011"/>
        </table:table-row>
        <table:table-row table:style-name="ro10">
          <table:table-cell table:number-columns-repeated="7"/>
          <table:table-cell table:style-name="Default"/>
          <table:table-cell table:number-columns-repeated="1016"/>
        </table:table-row>
        <table:table-row table:style-name="ro19">
          <table:table-cell table:number-columns-repeated="2"/>
          <table:table-cell table:style-name="ce21" office:value-type="string" calcext:value-type="string">
            <text:p/>
            <text:p/>
            <text:p><text:s/></text:p>
          </table:table-cell>
          <table:table-cell table:number-columns-repeated="4"/>
          <table:table-cell table:style-name="Default"/>
          <table:table-cell table:number-columns-repeated="1016"/>
        </table:table-row>
        <table:table-row table:style-name="ro20" table:number-rows-repeated="2">
          <table:table-cell table:number-columns-repeated="2"/>
          <table:table-cell table:style-name="ce22"/>
          <table:table-cell table:number-columns-repeated="4"/>
          <table:table-cell table:style-name="Default"/>
          <table:table-cell table:number-columns-repeated="1016"/>
        </table:table-row>
        <table:table-row table:style-name="ro10">
          <table:table-cell table:number-columns-repeated="2"/>
          <table:table-cell table:style-name="Default"/>
          <table:table-cell table:number-columns-repeated="4"/>
          <table:table-cell table:style-name="Default"/>
          <table:table-cell table:number-columns-repeated="1016"/>
        </table:table-row>
        <table:table-row table:style-name="ro10" table:number-rows-repeated="3">
          <table:table-cell table:number-columns-repeated="7"/>
          <table:table-cell table:style-name="Default"/>
          <table:table-cell table:number-columns-repeated="1016"/>
        </table:table-row>
        <table:table-row table:style-name="ro20" table:number-rows-repeated="5">
          <table:table-cell table:number-columns-repeated="2"/>
          <table:table-cell table:style-name="ce16"/>
          <table:table-cell table:number-columns-repeated="4"/>
          <table:table-cell table:style-name="Default"/>
          <table:table-cell table:number-columns-repeated="1016"/>
        </table:table-row>
        <table:table-row table:style-name="ro10" table:number-rows-repeated="5">
          <table:table-cell table:number-columns-repeated="7"/>
          <table:table-cell table:style-name="Default"/>
          <table:table-cell table:number-columns-repeated="1016"/>
        </table:table-row>
        <table:table-row table:style-name="ro21">
          <table:table-cell table:number-columns-repeated="2"/>
          <table:table-cell table:style-name="ce23" office:value-type="string" calcext:value-type="string">
            <text:p/>
            <text:p/>
          </table:table-cell>
          <table:table-cell table:number-columns-repeated="4"/>
          <table:table-cell table:style-name="Default"/>
          <table:table-cell table:number-columns-repeated="1016"/>
        </table:table-row>
        <table:table-row table:style-name="ro20" table:number-rows-repeated="2">
          <table:table-cell table:number-columns-repeated="2"/>
          <table:table-cell table:style-name="ce16"/>
          <table:table-cell table:number-columns-repeated="4"/>
          <table:table-cell table:style-name="Default"/>
          <table:table-cell table:number-columns-repeated="1016"/>
        </table:table-row>
        <table:table-row table:style-name="ro10" table:number-rows-repeated="7">
          <table:table-cell table:number-columns-repeated="7"/>
          <table:table-cell table:style-name="Default"/>
          <table:table-cell table:number-columns-repeated="1016"/>
        </table:table-row>
        <table:table-row table:style-name="ro10">
          <table:table-cell/>
          <table:table-cell table:style-name="Default"/>
          <table:table-cell table:number-columns-repeated="5"/>
          <table:table-cell table:style-name="Default"/>
          <table:table-cell table:number-columns-repeated="1016"/>
        </table:table-row>
        <table:table-row table:style-name="ro10">
          <table:table-cell table:number-columns-repeated="7"/>
          <table:table-cell table:style-name="Default"/>
          <table:table-cell table:number-columns-repeated="1016"/>
        </table:table-row>
        <table:table-row table:style-name="ro20">
          <table:table-cell/>
          <table:table-cell table:style-name="ce16"/>
          <table:table-cell table:number-columns-repeated="5"/>
          <table:table-cell table:style-name="Default"/>
          <table:table-cell table:number-columns-repeated="1016"/>
        </table:table-row>
        <table:table-row table:style-name="ro10" table:number-rows-repeated="2">
          <table:table-cell table:number-columns-repeated="7"/>
          <table:table-cell table:style-name="Default"/>
          <table:table-cell table:number-columns-repeated="1016"/>
        </table:table-row>
        <table:table-row table:style-name="ro20">
          <table:table-cell table:number-columns-repeated="2"/>
          <table:table-cell table:style-name="ce24"/>
          <table:table-cell table:number-columns-repeated="4"/>
          <table:table-cell table:style-name="Default"/>
          <table:table-cell table:number-columns-repeated="1016"/>
        </table:table-row>
        <table:table-row table:style-name="ro10" table:number-rows-repeated="74">
          <table:table-cell table:number-columns-repeated="7"/>
          <table:table-cell table:style-name="Default"/>
          <table:table-cell table:number-columns-repeated="1016"/>
        </table:table-row>
        <table:table-row table:style-name="ro10" table:number-rows-repeated="104843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1" svg:font-family="'Liberation Sans1'"/>
    <style:font-face style:name="Calibri" svg:font-family="Calibri" style:font-family-generic="swiss"/>
    <style:font-face style:name="Mangal" svg:font-family="Mangal" style:font-family-generic="swiss"/>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integer-digits="1" number:grouping="true"/>
      <number:text>    </number:text>
    </number:number-style>
    <number:number-style style:name="N10127P1" style:volatile="true" number:language="fr" number:country="FR">
      <number:text>-</number:text>
      <number:number number: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integer-digits="1" number:grouping="true"/>
      <number:text> € </number:text>
    </number:number-style>
    <number:number-style style:name="N10131P1" style:volatile="true" number:language="fr" number:country="FR">
      <number:text>-</number:text>
      <number:number number: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integer-digits="1" number:grouping="true"/>
      <number:text>    </number:text>
    </number:number-style>
    <number:number-style style:name="N10135P1" style:volatile="true" number:language="fr" number:country="FR">
      <number:text>-</number:text>
      <number:number number:decimal-places="2" number:min-integer-digits="1" number:grouping="true"/>
      <number:text>    </number:text>
    </number:number-style>
    <number:number-style style:name="N10135P2" style:volatile="true" number:language="fr" number:country="FR">
      <number:text> -</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integer-digits="1" number:grouping="true"/>
      <number:text> € </number:text>
    </number:number-style>
    <number:number-style style:name="N10139P1" style:volatile="true" number:language="fr" number:country="FR">
      <number:text>-</number:text>
      <number:number number:decimal-places="2" number:min-integer-digits="1" number:grouping="true"/>
      <number:text> € </number:text>
    </number:number-style>
    <number:number-style style:name="N10139P2" style:volatile="true" number:language="fr" number:country="FR">
      <number:text> -</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number:currency-style style:name="N10144" number:language="fr" number:country="FR">
      <number:number number:decimal-places="2" number:min-integer-digits="1" number:grouping="true"/>
      <number:text> </number:text>
      <number:currency-symbol number:language="fr" number:country="FR">€</number:currency-symbol>
    </number:currency-style>
    <number:currency-style style:name="N10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45P0"/>
    </number:currency-style>
    <style:style style:name="Default" style:family="table-cell">
      <style:text-properties style:font-name-asian="Microsoft YaHei" style:font-family-asian="'Microsoft YaHei'" style:font-family-generic-asian="system" style:font-pitch-asian="variable" style:font-name-complex="Mangal2"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0.801cm" fo:margin-right="0.801cm" style:scale-to="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4">00/00/0000</text:date>, <text:time style:data-style-name="N2" text:time-value="0000-00-00T14:38:41.2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5:48:22.75</meta:creation-date>
    <meta:editing-duration>PT13H52M22S</meta:editing-duration>
    <meta:editing-cycles>40</meta:editing-cycles>
    <meta:generator>LibreOffice/4.1.5.3$Windows_x86 LibreOffice_project/1c1366bba2ba2b554cd2ca4d87c06da81c05d24</meta:generator>
    <meta:print-date>2014-12-23T12:08:36.874000000</meta:print-date>
    <dc:date>2014-12-24T15:07:57.763000000</dc:date>
    <meta:document-statistic meta:table-count="1" meta:cell-count="245" meta:object-count="0"/>
  </office:meta>
</office:document-meta>
</file>