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libri1"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pitch="variable"/>
    <style:font-face style:name="Marianne ExtraBold" svg:font-family="'Marianne ExtraBold'" style:font-family-generic="modern" style:font-pitch="variable"/>
    <style:font-face style:name="Marianne1" svg:font-family="Marianne" style:font-family-generic="roman" style:font-pitch="variable"/>
    <style:font-face style:name="Marianne2" svg:font-family="Marianne"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office:font-face-decls>
  <office:automatic-styles>
    <style:style style:name="co1" style:family="table-column">
      <style:table-column-properties fo:break-before="auto" style:column-width="3.545cm"/>
    </style:style>
    <style:style style:name="co2" style:family="table-column">
      <style:table-column-properties fo:break-before="auto" style:column-width="5.874cm"/>
    </style:style>
    <style:style style:name="co3" style:family="table-column">
      <style:table-column-properties fo:break-before="auto" style:column-width="13.653cm"/>
    </style:style>
    <style:style style:name="co4" style:family="table-column">
      <style:table-column-properties fo:break-before="auto" style:column-width="2.258cm"/>
    </style:style>
    <style:style style:name="ro1" style:family="table-row">
      <style:table-row-properties style:row-height="0.935cm" fo:break-before="auto" style:use-optimal-row-height="true"/>
    </style:style>
    <style:style style:name="ro2" style:family="table-row">
      <style:table-row-properties style:row-height="2.72cm" fo:break-before="auto" style:use-optimal-row-height="true"/>
    </style:style>
    <style:style style:name="ro3" style:family="table-row">
      <style:table-row-properties style:row-height="3.166cm" fo:break-before="auto" style:use-optimal-row-height="true"/>
    </style:style>
    <style:style style:name="ro4" style:family="table-row">
      <style:table-row-properties style:row-height="3.612cm" fo:break-before="auto" style:use-optimal-row-height="true"/>
    </style:style>
    <style:style style:name="ro5" style:family="table-row">
      <style:table-row-properties style:row-height="2.274cm" fo:break-before="auto" style:use-optimal-row-height="true"/>
    </style:style>
    <style:style style:name="ro6" style:family="table-row">
      <style:table-row-properties style:row-height="4.059cm" fo:break-before="auto" style:use-optimal-row-height="true"/>
    </style:style>
    <style:style style:name="ro7" style:family="table-row">
      <style:table-row-properties style:row-height="1.827cm" fo:break-before="auto" style:use-optimal-row-height="true"/>
    </style:style>
    <style:style style:name="ro8" style:family="table-row">
      <style:table-row-properties style:row-height="5.907cm" fo:break-before="auto" style:use-optimal-row-height="true"/>
    </style:style>
    <style:style style:name="ro9" style:family="table-row">
      <style:table-row-properties style:row-height="4.376cm" fo:break-before="auto" style:use-optimal-row-height="true"/>
    </style:style>
    <style:style style:name="ro10" style:family="table-row">
      <style:table-row-properties style:row-height="5.398cm" fo:break-before="auto" style:use-optimal-row-height="true"/>
    </style:style>
    <style:style style:name="ro11" style:family="table-row">
      <style:table-row-properties style:row-height="4.27cm" fo:break-before="auto" style:use-optimal-row-height="true"/>
    </style:style>
    <style:style style:name="ro12" style:family="table-row">
      <style:table-row-properties style:row-height="8.968cm" fo:break-before="auto" style:use-optimal-row-height="true"/>
    </style:style>
    <style:style style:name="ro13" style:family="table-row">
      <style:table-row-properties style:row-height="3.378cm" fo:break-before="auto" style:use-optimal-row-height="true"/>
    </style:style>
    <style:style style:name="ro14" style:family="table-row">
      <style:table-row-properties style:row-height="5.844cm" fo:break-before="auto" style:use-optimal-row-height="true"/>
    </style:style>
    <style:style style:name="ro15" style:family="table-row">
      <style:table-row-properties style:row-height="13.005cm" fo:break-before="auto" style:use-optimal-row-height="true"/>
    </style:style>
    <style:style style:name="ro16" style:family="table-row">
      <style:table-row-properties style:row-height="6.736cm" fo:break-before="auto" style:use-optimal-row-height="true"/>
    </style:style>
    <style:style style:name="ro17" style:family="table-row">
      <style:table-row-properties style:row-height="9.573cm" fo:break-before="auto" style:use-optimal-row-height="false"/>
    </style:style>
    <style:style style:name="ro18" style:family="table-row">
      <style:table-row-properties style:row-height="3.909cm" fo:break-before="auto" style:use-optimal-row-height="true"/>
    </style:style>
    <style:style style:name="ro19" style:family="table-row">
      <style:table-row-properties style:row-height="4.44cm" fo:break-before="auto" style:use-optimal-row-height="false"/>
    </style:style>
    <style:style style:name="ro20" style:family="table-row">
      <style:table-row-properties style:row-height="8.075cm" fo:break-before="auto" style:use-optimal-row-height="true"/>
    </style:style>
    <style:style style:name="ro21" style:family="table-row">
      <style:table-row-properties style:row-height="4.951cm" fo:break-before="auto" style:use-optimal-row-height="true"/>
    </style:style>
    <style:style style:name="ro22" style:family="table-row">
      <style:table-row-properties style:row-height="4.888cm" fo:break-before="auto" style:use-optimal-row-height="true"/>
    </style:style>
    <style:style style:name="ro23" style:family="table-row">
      <style:table-row-properties style:row-height="4.505cm" fo:break-before="auto" style:use-optimal-row-height="true"/>
    </style:style>
    <style:style style:name="ro24" style:family="table-row">
      <style:table-row-properties style:row-height="1.381cm" fo:break-before="auto" style:use-optimal-row-height="true"/>
    </style:style>
    <style:style style:name="ro25" style:family="table-row">
      <style:table-row-properties style:row-height="2.662cm" fo:break-before="auto" style:use-optimal-row-height="false"/>
    </style:style>
    <style:style style:name="ro26" style:family="table-row">
      <style:table-row-properties style:row-height="7.183cm" fo:break-before="auto" style:use-optimal-row-height="true"/>
    </style:style>
    <style:style style:name="ro27" style:family="table-row">
      <style:table-row-properties style:row-height="3.016cm" fo:break-before="auto" style:use-optimal-row-height="true"/>
    </style:style>
    <style:style style:name="ro28"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Marianne ExtraBold" fo:font-size="9pt" fo:font-weight="bold" style:font-size-asian="9pt" style:font-weight-asian="bold" style:font-size-complex="9pt" style:font-weight-complex="bold"/>
    </style:style>
    <style:style style:name="ce11" style:family="table-cell" style:parent-style-name="Default">
      <style:table-cell-properties fo:background-color="transparent" fo:wrap-option="wrap"/>
    </style:style>
    <style:style style:name="ce3" style:family="table-cell" style:parent-style-name="Default">
      <style:table-cell-properties fo:background-color="transparent" fo:wrap-option="wrap" style:vertical-align="middle"/>
      <style:text-properties style:font-name="Marianne" fo:font-size="9pt" style:font-size-asian="9pt" style:font-size-complex="9pt"/>
    </style:style>
    <style:style style:name="ce8" style:family="table-cell" style:parent-style-name="Default">
      <style:table-cell-properties fo:background-color="transparent" fo:wrap-option="wrap"/>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ahoma1"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transparent"/>
    </style:style>
    <style:style style:name="ce12" style:family="table-cell" style:parent-style-name="Default">
      <style:table-cell-properties fo:background-color="transparent" fo:wrap-option="wrap"/>
      <style:text-properties style:use-window-font-color="true"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name-asian="Marianne" style:font-size-asian="6.80000019073486pt" style:language-asian="none" style:country-asian="none" style:font-style-asian="normal" style:font-weight-asian="normal" style:font-name-complex="Marianne"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transparent" fo:wrap-option="wrap" style:vertical-align="middle"/>
      <style:text-properties style:font-name="Marianne" fo:font-size="9pt" style:font-size-asian="9pt" style:font-size-complex="9pt"/>
    </style:style>
    <style:style style:name="ce23" style:family="table-cell" style:parent-style-name="Default">
      <style:table-cell-properties fo:background-color="transparent" fo:wrap-option="wrap" style:vertical-align="middle"/>
      <style:text-properties style:font-name="Calibri1" fo:font-size="10pt" style:font-name-asian="Tahoma1" style:font-size-asian="10pt" style:font-name-complex="Tahoma1" style:font-size-complex="10pt"/>
    </style:style>
    <style:style style:name="ce14" style:family="table-cell" style:parent-style-name="Default">
      <style:table-cell-properties fo:background-color="transparent" fo:wrap-option="wrap" style:vertical-align="middle"/>
      <style:text-properties style:font-name="Marianne" fo:font-size="9pt" fo:language="none" fo:country="none" style:font-name-asian="Segoe UI" style:font-size-asian="9pt" style:language-asian="none" style:country-asian="none" style:font-name-complex="Tahoma1" style:font-size-complex="9pt" style:language-complex="none" style:country-complex="none"/>
    </style:style>
    <style:style style:name="ce29" style:family="table-cell" style:parent-style-name="Default">
      <style:table-cell-properties style:text-align-source="fix" style:repeat-content="false" fo:background-color="transparent"/>
      <style:paragraph-properties fo:text-align="justify" fo:margin-left="0cm"/>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transparent" fo:wrap-option="wrap" style:vertical-align="middle"/>
      <style:text-properties style:font-name="Marianne" fo:font-size="10pt" style:font-name-asian="Times New Roman" style:font-size-asian="9pt" style:font-weight-asian="bold" style:font-name-complex="Marianne" style:font-size-complex="9pt" style:font-weight-complex="bold"/>
    </style:style>
    <style:style style:name="ce28" style:family="table-cell" style:parent-style-name="Default">
      <style:table-cell-properties fo:background-color="transparent" fo:wrap-option="wrap" style:vertical-align="middle"/>
      <style:text-properties style:font-name="Marianne" fo:font-size="10pt" style:font-size-asian="10pt" style:font-size-complex="10pt"/>
    </style:style>
    <style:style style:name="ce30" style:family="table-cell" style:parent-style-name="Default">
      <style:table-cell-properties fo:background-color="transparent" fo:wrap-option="wrap" style:vertical-align="middle"/>
      <style:text-properties fo:color="#000000" style:font-name="Marianne1" fo:font-size="9pt" style:font-name-asian="Tahoma" style:font-size-asian="9pt" style:font-name-complex="Marianne1" style:font-size-complex="9pt"/>
    </style:style>
    <style:style style:name="ce31" style:family="table-cell" style:parent-style-name="Default">
      <style:table-cell-properties fo:background-color="transparent" style:vertical-align="middle"/>
      <style:text-properties style:font-name="Marianne ExtraBold" fo:font-size="9pt" style:font-size-asian="9pt" style:font-size-complex="9pt"/>
    </style:style>
    <style:style style:name="ce20" style:family="table-cell" style:parent-style-name="Default">
      <style:table-cell-properties fo:background-color="transparent" style:vertical-align="middle"/>
      <style:text-properties style:font-name="Marianne" fo:font-size="9pt" style:font-size-asian="9pt" style:font-size-complex="9pt"/>
    </style:style>
    <style:style style:name="ce37" style:family="table-cell" style:parent-style-name="Default">
      <style:table-cell-properties fo:background-color="transparent"/>
      <style:text-properties fo:font-size="9pt" style:font-size-asian="9pt" style:font-size-complex="9pt"/>
    </style:style>
    <style:style style:name="T1" style:family="text">
      <style:text-properties style:font-name="Marianne"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letter-kerning="true" fo:language="fr" fo:country="FR" style:language-asian="zh" style:country-asian="CN" style:language-complex="hi" style:country-complex="IN" style:font-name-asian="Tahoma" style:font-name-complex="Marianne1"/>
    </style:style>
    <style:style style:name="T4" style:family="text">
      <style:text-properties fo:font-weight="bold" style:font-weight-asian="bold" style:font-weight-complex="bold"/>
    </style:style>
    <style:style style:name="T5" style:family="text">
      <style:text-properties style:font-name="Marianne"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text-underline-style="none" style:text-underline-color="font-color"/>
    </style:style>
    <style:style style:name="T7" style:family="text">
      <style:text-properties style:text-underline-style="solid" style:text-underline-width="auto" style:text-underline-color="font-color"/>
    </style:style>
    <style:style style:name="T8" style:family="text">
      <style:text-properties fo:font-size="9pt" style:font-size-asian="9pt" style:font-size-complex="9pt"/>
    </style:style>
    <style:style style:name="T9" style:family="text">
      <style:text-properties fo:font-size="9pt" style:font-size-asian="9pt" style:font-size-complex="9pt" style:font-name="Marianne" fo:font-weight="normal" style:font-name-asian="Times New Roman" style:font-name-complex="Marianne" style:font-weight-asian="bold" style:font-weight-complex="bold"/>
    </style:style>
    <style:style style:name="T10" style:family="text">
      <style:text-properties style:font-name="Marianne" fo:font-weight="normal" style:font-size-asian="9pt" style:font-size-complex="9pt"/>
    </style:style>
    <style:style style:name="T11" style:family="text">
      <style:text-properties style:font-name="Marianne"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text-position="super 58%"/>
    </style:style>
    <style:style style:name="T13" style:family="text">
      <style:text-properties fo:font-weight="bold" style:text-underline-style="solid" style:text-underline-width="auto" style:text-underline-color="font-color" style:font-weight-asian="bold" style:font-weight-complex="bold"/>
    </style:style>
    <style:style style:name="T14" style:family="text">
      <style:text-properties fo:font-size="10pt" style:font-size-asian="10pt" style:font-size-complex="10pt"/>
    </style:style>
    <style:style style:name="T15" style:family="text">
      <style:text-properties style:font-name="Marianne"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1"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name="Marianne" fo:font-size="9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1"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font-size="9pt" style:font-size-asian="9pt" style:font-size-complex="9pt" fo:color="#000000" style:font-name="Marianne1" style:letter-kerning="true" fo:language="fr" fo:country="FR" style:language-asian="zh" style:country-asian="CN" style:language-complex="hi" style:country-complex="IN" style:font-name-asian="Tahoma" style:font-name-complex="Marianne1"/>
    </style:style>
    <style:style style:name="T19" style:family="text">
      <style:text-properties fo:color="#000000" style:font-name="Marianne1" fo:font-size="9pt" style:letter-kerning="true" fo:language="fr" fo:country="FR" style:language-asian="zh" style:country-asian="CN" style:language-complex="hi" style:country-complex="IN" style:font-name-asian="Tahoma" style:font-name-complex="Marianne1" style:font-size-asian="9pt" style:font-size-complex="9pt"/>
    </style:style>
    <style:style style:name="T20" style:family="text">
      <style:text-properties style:font-name="Marianne2" fo:font-size="9pt" fo:font-weight="normal" style:letter-kerning="true" style:font-name-asian="Marianne" style:font-name-complex="Marianne" style:font-size-asian="9pt" style:font-size-complex="9pt" style:font-weight-asian="normal" style:font-weight-complex="normal"/>
    </style:style>
    <style:style style:name="T21" style:family="text">
      <style:text-properties style:font-name="Marianne2" fo:font-size="9pt" fo:font-weight="normal" style:letter-kerning="true" style:font-size-asian="9pt" style:font-size-complex="9pt" style:font-weight-asian="normal" style:font-weight-complex="normal" style:use-window-font-color="true" style:text-underline-style="none" style:text-underline-color="font-color" style:text-line-through-type="none" fo:language="fr" fo:country="FR" style:language-complex="fr" style:country-complex="FR" style:font-name-asian="Times New Roman1" style:font-name-complex="Times New Roman" style:font-style-asian="normal" style:font-style-complex="normal"/>
    </style:style>
    <style:style style:name="T22" style:family="text">
      <style:text-properties style:font-name="Marianne2" fo:font-size="9pt" fo:font-weight="normal" style:font-size-asian="9pt" style:font-size-complex="9pt" style:font-weight-asian="normal" style:font-weight-complex="normal" style:text-underline-style="none" style:text-underline-color="font-color" style:text-line-through-type="none" fo:language="fr" fo:country="FR" style:language-complex="fr" style:country-complex="FR" style:font-name-complex="Times New Roman" fo:color="#000000" style:font-name-asian="Marianne" style:font-style-asian="italic" style:font-style-complex="italic"/>
    </style:style>
    <style:style style:name="T23" style:family="text">
      <style:text-properties fo:color="#000000" style:font-name="Marianne2" fo:font-size="9pt" fo:font-weight="normal" style:text-underline-style="none" style:text-underline-color="font-color" style:text-line-through-type="none" fo:language="fr" fo:country="FR" style:language-complex="fr" style:country-complex="FR" style:font-name-asian="Marianne" style:font-name-complex="Times New Roman" style:font-size-asian="9pt" style:font-size-complex="9pt" style:font-weight-asian="normal" style:font-weight-complex="normal" style:font-style-asian="italic" style:font-style-complex="italic"/>
    </style:style>
    <style:style style:name="T24" style:family="text">
      <style:text-properties style:letter-kerning="true" style:language-complex="ar" style:country-complex="SA" style:font-name-asian="Times New Roman" style:font-name-complex="Marianne"/>
    </style:style>
    <style:style style:name="T25" style:family="text">
      <style:text-properties fo:font-weight="normal" style:letter-kerning="true" style:language-complex="ar" style:country-complex="SA" style:font-name-asian="Times New Roman" style:font-name-complex="Marianne" style:font-weight-asian="normal" style:font-weight-complex="normal"/>
    </style:style>
    <style:style style:name="T26" style:family="text">
      <style:text-properties fo:font-size="9pt" style:letter-kerning="true" fo:language="fr" fo:country="FR" style:language-asian="zh" style:country-asian="CN" style:language-complex="hi" style:country-complex="IN" style:font-size-asian="9pt" style:font-size-complex="9pt"/>
    </style:style>
    <style:style style:name="T27" style:family="text">
      <style:text-properties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bold" style:font-weight-complex="bold" style:font-style-asian="normal" style:font-style-complex="normal" style:text-emphasize="none" style:font-relief="none" style:text-overline-style="none" style:text-overline-color="font-color"/>
    </style:style>
    <style:style style:name="T28" style:family="text">
      <style:text-properties style:font-name="Marianne" fo:font-size="9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29" style:family="text">
      <style:text-properties style:font-name="Marianne" fo:font-size="9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30" style:family="text">
      <style:text-properties style:use-window-font-color="true" style:text-underline-style="none" style:text-underline-color="font-color" style:letter-kerning="true" fo:language="fr" fo:country="FR" style:language-asian="zh" style:country-asian="CN" style:language-complex="hi" style:country-complex="IN"/>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Mesure 1 – Périodes d’interdiction d’épandage des fertilisants azotés &quot;;&quot;Mesure 2 – Stockage des effluents d’élevage &quot;;&quot;Mesure 3 – Limitation de l’épandage des fertilisants azotés afin de garantir l’équilibre de la fertilisation azotée &quot;;&quot;Mesure 4 – Modalités d’établissement du plan de fumure et du cahier d’enregistrement des pratiques &quot;;&quot;Mesure 5 – Modalités de calcul de la quantité maximale d’azote contenue dans les effluents d’élevage pouvant être épandue annuellement par chaque exploitation&quot;;&quot;Mesure 6 – Conditions d’épandage&quot;;&quot;Mesure 7 – Couverture végétale pour limiter les fuites d’azote au cours des périodes pluvieuses&quot;;&quot;Mesure 8 – Couverture végétale permanente le long de certains cours d’eau, sections de cours d’eau et plans d’eau de plus de dix hectares &quot;;&quot;Autre&quot;;&quot;&quot;)" table:allow-empty-cell="true" table:display-list="unsorted" table:base-cell-address="'FAQ technique'.A1">
          <table:error-message table:message-type="stop" table:display="true"/>
        </table:content-validation>
        <table:content-validation table:name="val2" table:condition="of:cell-content-is-in-list(&quot;Mesure 1 – Périodes d’interdiction d’épandage des fertilisants azotés &quot;;&quot;Mesure 2 – Stockage des effluents d’élevage &quot;;&quot;Mesure 3 – Limitation de l’épandage des fertilisants azotés afin de garantir l’équilibre de la fertilisation azotée &quot;;&quot;Mesure 4 – Modalités d’établissement du plan de fumure et du cahier d’enregistrement des pratiques &quot;;&quot;Mesure 5 – Modalités de calcul de la quantité maximale d’azote contenue dans les effluents d’élevage pouvant être épandue annuellement par chaque exploitation&quot;;&quot;Mesure 6 – Conditions d’épandage&quot;;&quot;Mesure 7 – Couverture végétale pour limiter les fuites d’azote au cours des périodes pluvieuses&quot;;&quot;Mesure 8 – Couverture végétale permanente le long de certains cours d’eau, sections de cours d’eau et plans d’eau de plus de dix hectares &quot;;&quot;Mesure relative aux zones d'actions renforcées (ZAR)&quot;;&quot;Gestion adaptée des terres : mesure relative aux prairies permanentes&quot;;&quot;&quot;)" table:allow-empty-cell="true" table:display-list="unsorted" table:base-cell-address="'FAQ technique'.A2">
          <table:error-message table:message-type="stop" table:display="true"/>
        </table:content-validation>
      </table:content-validations>
      <table:table table:name="FAQ technique" table:style-name="ta1">
        <table:table-column table:style-name="co1" table:default-cell-style-name="ce3"/>
        <table:table-column table:style-name="co2" table:default-cell-style-name="ce5"/>
        <table:table-column table:style-name="co3" table:default-cell-style-name="ce5"/>
        <table:table-column table:style-name="co4" table:number-columns-repeated="1016" table:default-cell-style-name="ce20"/>
        <table:table-column table:style-name="co4" table:default-cell-style-name="ce37"/>
        <table:table-row table:style-name="ro1">
          <table:table-cell table:style-name="ce1" table:content-validation-name="val1" office:value-type="string" calcext:value-type="string">
            <text:p>Mesure du PAR concernée</text:p>
          </table:table-cell>
          <table:table-cell table:style-name="ce1" office:value-type="string" calcext:value-type="string">
            <text:p>Questions / Remarques</text:p>
          </table:table-cell>
          <table:table-cell table:style-name="ce1" office:value-type="string" calcext:value-type="string">
            <text:p>éléments de réponse</text:p>
          </table:table-cell>
          <table:table-cell table:style-name="ce31" table:number-columns-repeated="1016"/>
          <table:table-cell/>
        </table:table-row>
        <table:table-row table:style-name="ro2">
          <table:table-cell table:style-name="ce11" office:value-type="string" calcext:value-type="string">
            <text:p>Arrêté référentiel de la fertilisation azotée (GREN)</text:p>
          </table:table-cell>
          <table:table-cell office:value-type="string" calcext:value-type="string">
            <text:p>Pour la culture de lin qui reçoit généralement moins de 50 kg N efficace /ha, le détail du calcul de la dose est-il exigé étant donné qu'il s'agit d'une culture soumise à bilan prévisionnel ? </text:p>
          </table:table-cell>
          <table:table-cell office:value-type="string" calcext:value-type="string">
            <text:p>Le prochain arrêté GREN doit prévoir que le détail du calcul de la dose prévisionnelle n’est pas exigé pour les cultures principales recevant une quantité d’azote total inférieure à 50 kg par hectare. </text:p>
          </table:table-cell>
          <table:table-cell table:number-columns-repeated="1017"/>
        </table:table-row>
        <table:table-row table:style-name="ro3">
          <table:table-cell table:content-validation-name="val2" office:value-type="string" calcext:value-type="string">
            <text:p>Gestion adaptée des terres : mesure relative aux prairies permanentes</text:p>
          </table:table-cell>
          <table:table-cell office:value-type="string" calcext:value-type="string">
            <text:p>Un agriculteur peut-il effectuer un retournement de prairie avec compensation aujourd’hui ?</text:p>
          </table:table-cell>
          <table:table-cell office:value-type="string" calcext:value-type="string">
            <text:p>L’arrêté préfectoral définissant les modalités de retournement des prairies permanentes adossé au PAR7 est disponible ici : <text:a xlink:href="https://www.hauts-de-france.developpement-durable.gouv.fr/?7e-programme-d-actions-regional-nitrates-signature-de-l-arrete-prefectoral-fixant-encadrant-les-retournements-de-prairies-permanentes-en-Hauts-de-France" xlink:type="simple">https://www.hauts-de-france.developpement-durable.gouv.fr/?7e-programme-d-actions-regional-nitrates-signature-de-l-arrete-prefectoral-fixant-encadrant-les-retournements-de-prairies-permanentes-en-Hauts-de-France</text:a></text:p>
            <text:p>La campagne de dépôt des demandes d’autorisation et des déclarations de retournement s’est terminée le 15 mai 2025. Dans l’attente des actualités réglementaires (notamment le ratio PAC), aucun retournement portant sur 2026 ne peut être instruit pour le moment.</text:p>
          </table:table-cell>
          <table:table-cell table:number-columns-repeated="1017"/>
        </table:table-row>
        <table:table-row table:style-name="ro4">
          <table:table-cell table:content-validation-name="val2" office:value-type="string" calcext:value-type="string">
            <text:p>Gestion adaptée des terres : mesure relative aux prairies permanentes</text:p>
          </table:table-cell>
          <table:table-cell office:value-type="string" calcext:value-type="string">
            <text:p>PROJET AP :</text:p>
            <text:p>Article 2 ne précise pas que le retournement de PP sans compensation n’est pas possible en ZH, périmètres de protection de captage, AAC et sur les sols dont la pente est &gt;7 % pour les demandes sup à 4ha</text:p>
          </table:table-cell>
          <table:table-cell office:value-type="string" calcext:value-type="string">
            <text:p>Le PAR7 précise que « La conversion des prairies permanentes en un autre couvert est interdite en zones humides, dans les périmètres de protection de captage, dans les aires d’alimentation de captage et sur les sols dont la pente est supérieure à 7% »</text:p>
            <text:p/>
            <text:p>L’arrêté préfectoral encadrant les retournements de prairies permanentes est inscrit dans le PAR7 comme portant « Hors des secteurs cités au a) ». L’arrêté préfectoral encadrant les retournements de prairies permanentes ne peut pas modifier les dispositions du PAR7.</text:p>
          </table:table-cell>
          <table:table-cell table:number-columns-repeated="1017"/>
        </table:table-row>
        <table:table-row table:style-name="ro5">
          <table:table-cell table:content-validation-name="val2" office:value-type="string" calcext:value-type="string">
            <text:p>Gestion adaptée des terres : mesure relative aux prairies permanentes</text:p>
          </table:table-cell>
          <table:table-cell office:value-type="string" calcext:value-type="string">
            <text:p>PROJET AP :</text:p>
            <text:p>« dans la limite de 4ha maximum » (fin de page 2) : limite stricte ou 4ha inclus ?</text:p>
          </table:table-cell>
          <table:table-cell office:value-type="string" calcext:value-type="string">
            <text:p>La limite de 4 ha indiquée dans l’arrêté encadrant les retournements de prairie permanente reprend le seuil à partir duquel un projet de conversion doit être soumis à un examen au cas par cas. <text:span text:style-name="T4">Dès lors qu’un projet de conversion de prairie permanente sans compensation est strictement supérieur à 4ha, il entre dans le régime d’autorisation</text:span> prévu dans cet arrêté.</text:p>
          </table:table-cell>
          <table:table-cell table:number-columns-repeated="1017"/>
        </table:table-row>
        <table:table-row table:style-name="ro6">
          <table:table-cell table:content-validation-name="val2" office:value-type="string" calcext:value-type="string">
            <text:p>Gestion adaptée des terres : mesure relative aux prairies permanentes</text:p>
          </table:table-cell>
          <table:table-cell office:value-type="string" calcext:value-type="string">
            <text:p>PROJET AP :</text:p>
            <text:p>Faut-il comprendre que le retournement sans compensation est déclaratif pour l’ensemble des demandes inf à 4ha ? Seules les demandes de plus de 4ha doivent faire l’objet d’une instruction de la part des DDT(M) après examen au cas par cas ?</text:p>
          </table:table-cell>
          <table:table-cell office:value-type="string" calcext:value-type="string">
            <text:p><text:span text:style-name="T5">Les DDT(M) pourront vérifier dans les deux cas (déclaration et demande d’autorisation) que les prairies permanentes faisant l’objet des projets de conversions se situent bien en dehors des zones humides, des périmètres de protection de captage, des aires d’alimentation de captage et des sols dont la pente est supérieure à 7%.  </text:span></text:p>
            <text:p><text:span text:style-name="T5">Dans le cas des demandes d’autorisation : les DDT(M) mèneront une pré-instruction des demandes d’autorisation en vérifiant si les critères d’attribution sont bien respectés, comme prévu à l’article 3 de l’arrêté encadrant les retournements de prairie permanente. L’Autorité Environnementale procèdera ensuite à un examen au cas par cas des demandes.</text:span></text:p>
          </table:table-cell>
          <table:table-cell table:number-columns-repeated="1017"/>
        </table:table-row>
        <table:table-row table:style-name="ro7">
          <table:table-cell table:content-validation-name="val2" office:value-type="string" calcext:value-type="string">
            <text:p>Gestion adaptée des terres : mesure relative aux prairies permanentes</text:p>
          </table:table-cell>
          <table:table-cell office:value-type="string" calcext:value-type="string">
            <text:p>PROJET AP :</text:p>
            <text:p>Critère 5 « à proximité immédiate des bâtiments d’exploitation » : besoin de clarification sur ce point</text:p>
          </table:table-cell>
          <table:table-cell office:value-type="string" calcext:value-type="string">
            <text:p>La proximité immédiate des bâtiments d’exploitation signifie que la ou les  prairie(s) permanente(s) faisant l’objet du projet de retournement est/sont<text:span text:style-name="T6"> </text:span><text:span text:style-name="T7">dans un périmètre immédiat et attenant</text:span> aux bâtiments dédiés à l’exploitation agricole concernée par le retournement.</text:p>
          </table:table-cell>
          <table:table-cell table:number-columns-repeated="1017"/>
        </table:table-row>
        <table:table-row table:style-name="ro5">
          <table:table-cell table:content-validation-name="val2" office:value-type="string" calcext:value-type="string">
            <text:p>Gestion adaptée des terres : mesure relative aux prairies permanentes</text:p>
          </table:table-cell>
          <table:table-cell office:value-type="string" calcext:value-type="string">
            <text:p>PROJET AP :</text:p>
            <text:p>Article 4 « reliquat azoté » : au vu des sensibilités suite au lancement future de la campagne 2024-2025, recommandation ou obligation ?</text:p>
          </table:table-cell>
          <table:table-cell office:value-type="string" calcext:value-type="string">
            <text:p>L’arrêté encadrant les retournements de prairie permanente prévoit que, pour tout retournement de prairies permanentes<text:span text:style-name="T8"> (quelle que soit la zone, avec compensation ou non), « </text:span><text:span text:style-name="T9">un reliquat azoté sortie hiver devra être réalisé par l’exploitant pendant deux ans à compter de l’année de conversion et tenu à disposition de l’administration en cas de contrôle. », ce qui constitue une obligation.</text:span></text:p>
          </table:table-cell>
          <table:table-cell table:number-columns-repeated="1017"/>
        </table:table-row>
        <table:table-row table:style-name="ro8">
          <table:table-cell table:content-validation-name="val2" office:value-type="string" calcext:value-type="string">
            <text:p>Gestion adaptée des terres : mesure relative aux prairies permanentes</text:p>
          </table:table-cell>
          <table:table-cell office:value-type="string" calcext:value-type="string">
            <text:p>PROJET AP : </text:p>
            <text:p>Article 4 « conversion d’une surface inf à 4ha doit être effectuée au plus tard le 15 mai de l’année du retournement » : le dépôt de dossiers de demandes de conversion est donc possible jusqu’au 15 mai ? Idem pour le dépôt des dossiers sup à 4ha ?</text:p>
          </table:table-cell>
          <table:table-cell table:style-name="ce26" office:value-type="string" calcext:value-type="string">
            <text:p><text:span text:style-name="T10">Le dépôt de déclarations de déplacement ou de conversion d’une surface inférieure ou égale à 4 ha est possible jusqu’au 15 mai de l’année du retournement. </text:span></text:p>
            <text:p><text:span text:style-name="T10">Le dépôt des demandes de retournement de prairies permanentes, sans compensation et d’une surface strictement supérieure à 4ha, n’a pas de date limite de dépôt. Il convient toutefois d’être vigilant sur : </text:span></text:p>
            <text:p><text:span text:style-name="T10">- la nécessité de déposer au plus tôt les demandes d’autorisation pour qu’elles soient traitées au plus vite, sachant que l’instruction d’un cas pas cas et une éventuelle étude d’impact peuvent prendre plusieurs mois. </text:span></text:p>
            <text:p><text:span text:style-name="T10">- une telle demande d’autorisation ne pourra être accordée que pour la campagne 2025 ; les réglementations encadrant les retournements de prairies permanentes peuvent évoluer annuellement.</text:span></text:p>
          </table:table-cell>
          <table:table-cell table:number-columns-repeated="1017"/>
        </table:table-row>
        <table:table-row table:style-name="ro2">
          <table:table-cell table:content-validation-name="val2" office:value-type="string" calcext:value-type="string">
            <text:p>Gestion adaptée des terres : mesure relative aux prairies permanentes</text:p>
          </table:table-cell>
          <table:table-cell office:value-type="string" calcext:value-type="string">
            <text:p>Quid des mares et bandes enherbées des haies ?</text:p>
          </table:table-cell>
          <table:table-cell office:value-type="string" calcext:value-type="string">
            <text:p>Le formulaire de dépôt des demandes de conversion de prairies permanentes précise en préambule :  « Toute demande déposée dans le présent formulaire porte sur la conversion du couvert de prairie permanente en un autre couvert, et <text:span text:style-name="T4">ne peut pas porter sur la destruction ou la modification de haies, mares, et autres infrastructures environnementales </text:span>qui peuvent être présents sur les parcelles concernées. Leur modification ou leur destruction fait l'objet de démarches distinctes. »</text:p>
          </table:table-cell>
          <table:table-cell table:number-columns-repeated="1017"/>
        </table:table-row>
        <table:table-row table:style-name="ro2">
          <table:table-cell table:content-validation-name="val2" office:value-type="string" calcext:value-type="string">
            <text:p>Gestion adaptée des terres : mesure relative aux prairies permanentes</text:p>
          </table:table-cell>
          <table:table-cell office:value-type="string" calcext:value-type="string">
            <text:p>Article 4, second paragraphe : « la demande d’autorisation […] doit être effectuée préalablement au retournement » : dans quel délai ?</text:p>
          </table:table-cell>
          <table:table-cell office:value-type="string" calcext:value-type="string">
            <text:p>L’AP prairie précise que le retournement de la prairie permanente doit être effectué avant le 15 juillet de l’année où le projet de conversion doit avoir lieu. Pour que les demandes d’autorisations soient traitées en amont de cette date, il convient que les dossiers soient déposés le plus tôt possible. Toute demande déposée en 2025 ne pourra pas faire l’objet d’une instruction en vue d’un projet de retournement portant sur les années suivantes <text:s/>(la réglementation est susceptible d’évoluer)</text:p>
          </table:table-cell>
          <table:table-cell table:number-columns-repeated="1017"/>
        </table:table-row>
        <table:table-row table:style-name="ro2">
          <table:table-cell table:content-validation-name="val2" office:value-type="string" calcext:value-type="string">
            <text:p>Gestion adaptée des terres : mesure relative aux prairies permanentes</text:p>
          </table:table-cell>
          <table:table-cell office:value-type="string" calcext:value-type="string">
            <text:p>Article 2 : la surface de 4 ha correspond bien pour un même N°Pacage à la somme des surfaces des prairies demandées au retournement si plusieurs parcelles font l’objet de la demande ? </text:p>
          </table:table-cell>
          <table:table-cell office:value-type="string" calcext:value-type="string">
            <text:p>La surface de 4ha est bien à apprécier à l’échelle d’une exploitation agricole. Si une exploitation agricole dépose plusieurs demandes de retournement concernant plusieurs parcelles, la surface graphique cumulée sera à réaliser pour vérifier le régime à appliquer (déclaration OU autorisation et cas par cas).</text:p>
          </table:table-cell>
          <table:table-cell table:number-columns-repeated="1017"/>
        </table:table-row>
        <table:table-row table:style-name="ro9">
          <table:table-cell table:content-validation-name="val2" office:value-type="string" calcext:value-type="string">
            <text:p>Gestion adaptée des terres : mesure relative aux prairies permanentes</text:p>
          </table:table-cell>
          <table:table-cell table:style-name="ce23" office:value-type="string" calcext:value-type="string">
            <text:p>dans le cadre d'un retournement sans compensation de plus de 4ha, un des critères d'éligibilité prévus dans l'AP régional (article 3) est que les parcelles soient à proximité immédiate des bâtiments d'exploitation et que le retournement soit fait pour y implanter une culture permanente de petits fruits à baie. Faut-il comprendre que 100% de la surface retournée doit impérativement être utilisée pour ce type de culture ? </text:p>
          </table:table-cell>
          <table:table-cell office:value-type="string" calcext:value-type="string">
            <text:p>Le critère n°5 de l’article 4 implique effectivement que l’ensemble des surfaces en prairies permanentes converties à proximité immédiate des bâtiments d’élevage soient bien destinés à des cultures de petits fruits à baie.</text:p>
          </table:table-cell>
          <table:table-cell table:number-columns-repeated="1017"/>
        </table:table-row>
        <table:table-row table:style-name="ro3">
          <table:table-cell table:content-validation-name="val2" office:value-type="string" calcext:value-type="string">
            <text:p>Gestion adaptée des terres : mesure relative aux prairies permanentes</text:p>
          </table:table-cell>
          <table:table-cell office:value-type="string" calcext:value-type="string">
            <text:p>Concernant la réalisation du RSH pendant 2 ans à compter de l’année de conversion : si la conversion a lieu en 2025 les RSH doivent être réalisés aux printemps 2026 et 2027 ou au printemps 2025 (avant la conversion) et 2026 ?</text:p>
          </table:table-cell>
          <table:table-cell office:value-type="string" calcext:value-type="string">
            <text:p>Les RSH doivent bien être réalisés les deux années suivant l’année de conversion de la prairie permanente. Pour un retournement en 2025, il s’agira de les réaliser en 2026 et 2027.</text:p>
            <text:p>L’idée est bien que l’agriculteur puisse utiliser cette donnée reflétant le relargage azoté de la prairie pour le calcul de la fertilisation azotée des années suivant le retournement.</text:p>
          </table:table-cell>
          <table:table-cell table:number-columns-repeated="1017"/>
        </table:table-row>
        <table:table-row table:style-name="ro6">
          <table:table-cell table:content-validation-name="val2" office:value-type="string" calcext:value-type="string">
            <text:p>Gestion adaptée des terres : mesure relative aux prairies permanentes</text:p>
          </table:table-cell>
          <table:table-cell office:value-type="string" calcext:value-type="string">
            <text:p>Les agri doivent-ils avoir fait nécessairement une déclaration PAC en 2024 pour pouvoir faire une déclaration de retournement en 2025 ? <text:s/>ex ] J'ai plusieurs demandes d'agri qui se sont installés fin 2024 ou sont en cours d'installation 2025 : sont-ils autorisés à retourner en 2025 ou doivent-ils attendre 2026 ?</text:p>
          </table:table-cell>
          <table:table-cell office:value-type="string" calcext:value-type="string">
            <text:p>Il n’est pas nécessaire d’avoir effectué une déclaration PAC pour déposer une demande de retournement de prairies permanentes.</text:p>
            <text:p/>
            <text:p>Concernant le statut de l’exploitant, il doit pouvoir justifier de son installation ou de son statut de JA à la date de la demande de retournement de prairie permanente, pour pouvoir émarger au critère 3 de l’article 3 de l’AP prairie (retournements de plus de 4 ha)</text:p>
          </table:table-cell>
          <table:table-cell table:number-columns-repeated="1017"/>
        </table:table-row>
        <table:table-row table:style-name="ro10">
          <table:table-cell table:style-name="ce8" office:value-type="string" calcext:value-type="string">
            <text:p>Gestion adaptée des terres : mesure relative aux prairies permanentes</text:p>
          </table:table-cell>
          <table:table-cell office:value-type="string" calcext:value-type="string">
            <text:p>Un couvert est implanté, sur lequel une prairie est implantée à la suite pour du pâturage. </text:p>
            <text:p>Le couvert n'est pas détruit lors de l'implantation de la prairie mais laissé pour pâturage le temps que la prairie se développe. </text:p>
            <text:p>A partir de quel moment peut-on fertiliser la parcelle (à partir de quel moment peut-on considérer que ce n'est plus le couvert mais la prairie qui est en place) ?  </text:p>
          </table:table-cell>
          <table:table-cell office:value-type="string" calcext:value-type="string">
            <text:p>Par symétrie avec une culture principale : l’agriculteur peut faire valoir le statut de prairie, à partir du moment où il a réalisé le semis de celle-ci</text:p>
          </table:table-cell>
          <table:table-cell table:number-columns-repeated="1017"/>
        </table:table-row>
        <table:table-row table:style-name="ro5">
          <table:table-cell table:content-validation-name="val2" office:value-type="string" calcext:value-type="string">
            <text:p>Mesure 1 – Périodes d’interdiction d’épandage des fertilisants azotés </text:p>
          </table:table-cell>
          <table:table-cell office:value-type="string" calcext:value-type="string">
            <text:p>Comment calculer l’N potentiellement libéré jusqu’à la sortie hiver. Des tables de coefficients seront-elles mises en place ?</text:p>
          </table:table-cell>
          <table:table-cell table:style-name="ce28" office:value-type="string" calcext:value-type="string">
            <text:p><text:span text:style-name="T11">Une méthode de calcul est proposée dans l’arrêté régional définissant les modalités d’équilibre de la fertilisation azotée (dit « GREN ») : </text:span><text:span text:style-name="T11"><text:a xlink:href="https://www.hauts-de-france.developpement-durable.gouv.fr/?7e-programme-d-actions-regional-nitrates-signature-de-l-arrete-referentiel-regional-mise-en-oeuvre-de-l-equilibre-de-la-fertilisation-azotee" xlink:type="simple">https://www.hauts-de-france.developpement-durable.gouv.fr/?7e-programme-d-actions-regional-nitrates-signature-de-l-arrete-referentiel-regional-mise-en-oeuvre-de-l-equilibre-de-la-fertilisation-azotee</text:a></text:span></text:p>
          </table:table-cell>
          <table:table-cell table:number-columns-repeated="1017"/>
        </table:table-row>
        <table:table-row table:style-name="ro6">
          <table:table-cell table:content-validation-name="val2" office:value-type="string" calcext:value-type="string">
            <text:p>Mesure 1 – Périodes d’interdiction d’épandage des fertilisants azotés </text:p>
          </table:table-cell>
          <table:table-cell office:value-type="string" calcext:value-type="string">
            <text:p>Quel calendrier d’épandage utiliser pour l’épandage d’un fertilisant de type III pour une culture de printemps suivie de l’implantation d’une culture d’hiver sans couvert végétal d’interculture ?</text:p>
          </table:table-cell>
          <table:table-cell office:value-type="string" calcext:value-type="string">
            <text:p>Les périodes d’interdiction d’épandage à prendre en compte correspondent au type de fertilisant (ici, type III) et <text:span text:style-name="T7">au type de culture en place au moment de l’apport </text:span>:</text:p>
            <text:p>- sur une culture de printemps, un épandage de type III peut avoir lieu du 15 février au 30 juin</text:p>
            <text:p>- sur une culture d’hiver (céréale ou colza), un épandage de type III peut avoir lieu du 1<text:span text:style-name="T12">er</text:span> février au 30 juin et, uniquement sur colza, du 15 août au 1<text:span text:style-name="T12">er</text:span> septembre dans le cas général.</text:p>
            <text:p>L’absence de couvert (notamment de CIE) limite fortement les périodes possibles pour l’apport de fertilisant de type III</text:p>
          </table:table-cell>
          <table:table-cell table:number-columns-repeated="1017"/>
        </table:table-row>
        <table:table-row table:style-name="ro4">
          <table:table-cell table:content-validation-name="val2" office:value-type="string" calcext:value-type="string">
            <text:p>Mesure 1 – Périodes d’interdiction d’épandage des fertilisants azotés </text:p>
          </table:table-cell>
          <table:table-cell office:value-type="string" calcext:value-type="string">
            <text:p>Quel calendrier d’épandage utiliser pour l’épandage d’un fertilisant de type III pour un légume planté après le 01er juin et récolté l’année suivante (exemples : poireau d’hiver ou chou-fleur) ? Est-ce bien celui des cultures principales (autre que le colza) récoltées l’année suivante ?</text:p>
          </table:table-cell>
          <table:table-cell office:value-type="string" calcext:value-type="string">
            <text:p>Le PAR7 modifie la période d’interdiction d’épandage de fertilisants de type III sur légumes dits d’automne, prévue dans la réglementation du PAN7 (il s’agit des mêmes dispositions que celles du 6e PAR).</text:p>
            <text:p/>
            <text:p>Les périodes d’interdiction dans ce cas précis, pour des fertilisants de type III, sont donc bien du 1er novembre au 31 janvier inclus.</text:p>
          </table:table-cell>
          <table:table-cell table:number-columns-repeated="1017"/>
        </table:table-row>
        <table:table-row table:style-name="ro11">
          <table:table-cell table:content-validation-name="val2" office:value-type="string" calcext:value-type="string">
            <text:p>Mesure 1 – Périodes d’interdiction d’épandage des fertilisants azotés </text:p>
          </table:table-cell>
          <table:table-cell office:value-type="string" calcext:value-type="string">
            <text:p>Pour les parcelles en terre argileuse entre 28 et 31 %, est-il possible de mettre 100 % ces terres en repousses de céréales ? </text:p>
            <text:p><text:span text:style-name="T1">Ces surfaces sont-elles comptabilisées dans la limite des 20% des surfaces en inter-culture longue à l’échelle de l’exploitation ou non ? </text:span></text:p>
          </table:table-cell>
          <table:table-cell office:value-type="string" calcext:value-type="string">
            <text:p>La dérogation à l’implantation de couvert d’interculture permettant de les remplacer par des repousses pour les îlots culturaux ayant un taux d’argile compris entre 28 et 31 % ne modifie pas la prescription du PAN imposant une limite de 20 % de surface en repousses, sur l’ensemble des surfaces en interculture longue de l’exploitation.</text:p>
            <text:p>Les surfaces concernées par cette dérogation du PAR7 sont donc bien comptabilisées dans le quota maximal de 20 % de surfaces en repousses de l’exploitation</text:p>
          </table:table-cell>
          <table:table-cell table:number-columns-repeated="1017"/>
        </table:table-row>
        <table:table-row table:style-name="ro7">
          <table:table-cell table:content-validation-name="val2" office:value-type="string" calcext:value-type="string">
            <text:p>Mesure 1 – Périodes d’interdiction d’épandage des fertilisants azotés </text:p>
          </table:table-cell>
          <table:table-cell office:value-type="string" calcext:value-type="string">
            <text:p>Une liste des OAD et une liste des démarches volontaires vont-t-elle être établies ? Seront-elles fermées ?</text:p>
          </table:table-cell>
          <table:table-cell office:value-type="string" calcext:value-type="string">
            <text:p>Il n’y a pas de liste d’ outils d’aide à la décision obligatoires pour les mesures complémentaires en zones d’actions renforcées. Toutefois, nous conseillons de se reporter à la liste des outils labellisés par le COMIFER.</text:p>
          </table:table-cell>
          <table:table-cell table:number-columns-repeated="1017"/>
        </table:table-row>
        <table:table-row table:style-name="ro4">
          <table:table-cell table:content-validation-name="val2" office:value-type="string" calcext:value-type="string">
            <text:p>Mesure 1 – Périodes d’interdiction d’épandage des fertilisants azotés </text:p>
          </table:table-cell>
          <table:table-cell office:value-type="string" calcext:value-type="string">
            <text:p>Existe-t-il des fertilisants de type III issus d’effluents d’élevage ?</text:p>
          </table:table-cell>
          <table:table-cell office:value-type="string" calcext:value-type="string">
            <text:p>Les fertilisants biosourcés de type Renure peuvent être considérés comme des fertilisants de type III, issus des effluents animaux.</text:p>
            <text:p>Ils sont compris dans le plafond d’azote potentiellement libéré jusqu’en sortie d’hiver à prendre en compte dans le plafond d’azote d’origine</text:p>
            <text:p>animal sur la SAU (170 kgN/ha).</text:p>
            <text:p>D’autres produits sont en cours de prototypage à partir de digestats de méthanisation (extraction de phase gazeuse, traitement biologique de phase liquide) issus d’effluents d’élevage.</text:p>
          </table:table-cell>
          <table:table-cell table:number-columns-repeated="1017"/>
        </table:table-row>
        <table:table-row table:style-name="ro4">
          <table:table-cell table:content-validation-name="val2" office:value-type="string" calcext:value-type="string">
            <text:p>Mesure 1 – Périodes d’interdiction d’épandage des fertilisants azotés </text:p>
          </table:table-cell>
          <table:table-cell office:value-type="string" calcext:value-type="string">
            <text:p>Pour catégoriser les produits dans la typologie de fertilisant, peut-on se reporter à la liste positive de produits indiquée dans l’annexe 1 du PAN ?</text:p>
          </table:table-cell>
          <table:table-cell office:value-type="string" calcext:value-type="string">
            <text:p>Oui,</text:p>
            <text:p>Un produit mentionné dans la liste positive de produits proposée dans l’annexe I du PAN peut permettre le classement dans la typologie correspondante. Par exemple, les boues de papeterie sont explicitement mentionnées comme étant un fertilisant de type 0.</text:p>
            <text:p>Pour les produits n’entrant pas dans cette liste positive, ou de façon trop peu précise, leur classement doit se faire avec les 3 critères mentionnés dans l’annexe I du PAN (Nmin/Ntot, ISMO, C/N).</text:p>
          </table:table-cell>
          <table:table-cell table:number-columns-repeated="1017"/>
        </table:table-row>
        <table:table-row table:style-name="ro12">
          <table:table-cell table:content-validation-name="val2" office:value-type="string" calcext:value-type="string">
            <text:p>Mesure 1 – Périodes d’interdiction d’épandage des fertilisants azotés </text:p>
          </table:table-cell>
          <table:table-cell office:value-type="string" calcext:value-type="string">
            <text:p>Des exploitants pratiquent l’implantation volontaire d’un couvert entre un blé récolté à l’été et un blé d’hiver semé à l’automne. Lorsqu’ils épandent un effluent de type II (type fientes de poules ou digestat) en août-septembre, peuvent-ils se placer dans la lecture de la ligne « culture principale récoltée l’année suivante (notamment les céréales d’automne)) » c’est-à-dire épandre sans restrictions (dans le respect de l’équilibre de la fertilisation),</text:p>
            <text:p>ou doivent-il se placer dans la lecture de la ligne des intercultures courtes ? </text:p>
            <text:p><text:span text:style-name="T2">En général ce couvert n’est pas exporté. Toutefois, s’il devait l’être, l’épandage serait-il soumis au plafond des 70 kg d’APLSH ? </text:span></text:p>
          </table:table-cell>
          <table:table-cell office:value-type="string" calcext:value-type="string">
            <text:p>Les exploitants qui implantent un couvert entre un blé d’été et un blé d’hiver doivent se placer sur la ligne des couverts d'interculture courte (suivi d'une culture implantée dans la même année).</text:p>
            <text:p/>
            <text:p><text:span text:style-name="T2">Si ce couvert d’interculture courte devait être « non-exporté » (par exemple, enfoui), les apports à compter de la récolte du blé précédent seraient limités à hauteur de 70Kg d'azote potentiellement libéré jusqu'en sortie d'hiver.</text:span></text:p>
            <text:p><text:span text:style-name="T2">Ces apports sont à prendre en compte pour la culture</text:span></text:p>
            <text:p><text:span text:style-name="T2">suivante via le coefficient d’équivalence engrais (Keq) défini par le GREN</text:span></text:p>
            <text:p/>
          </table:table-cell>
          <table:table-cell table:number-columns-repeated="1017"/>
        </table:table-row>
        <table:table-row table:style-name="ro13">
          <table:table-cell table:content-validation-name="val2" office:value-type="string" calcext:value-type="string">
            <text:p>Mesure 1 – Périodes d’interdiction d’épandage des fertilisants azotés </text:p>
          </table:table-cell>
          <table:table-cell office:value-type="string" calcext:value-type="string">
            <text:p>Dans le cas d’un couvert d’interculture courte rendu obligatoire à la suite d’un pois récolté avant le 15 juillet, est-ce qu’un épandage sur ce couvert serait soumis au plafond des 70kg d’APLSH ?</text:p>
          </table:table-cell>
          <table:table-cell office:value-type="string" calcext:value-type="string">
            <text:p><text:span text:style-name="T1">L’épandage réalisé sur un couvert d’interculture courte, rendu obligatoire après la récolte d’un pois de conserve avant le 15 juillet, est limité à hauteur de 70Kg d'azote potentiellement libéré jusqu'en sortie d'hiver.</text:span></text:p>
            <text:p/>
            <text:p><text:span text:style-name="T1">D’un point de vue agronomique, il convient de raisonner cet apport en prenant en compte que </text:span>les légumineuses, dont les pois de conserve, laissent des reliquats azotés importants après la récolte. </text:p>
          </table:table-cell>
          <table:table-cell table:number-columns-repeated="1017"/>
        </table:table-row>
        <table:table-row table:style-name="ro6">
          <table:table-cell table:content-validation-name="val2" office:value-type="string" calcext:value-type="string">
            <text:p>Mesure 1 – Périodes d’interdiction d’épandage des fertilisants azotés </text:p>
          </table:table-cell>
          <table:table-cell office:value-type="string" calcext:value-type="string">
            <text:p>Sur une parcelle à sols argileux (teneur comprise entre 28 et 31%), en interculture longue, on a la possibilité de se contenter de repousses de céréales à maintenir 4 semaines. Mais si j'ai semé un CINE, puis-je le détruire avant 8 semaines (et avant le 1er novembre) ?</text:p>
          </table:table-cell>
          <table:table-cell office:value-type="string" calcext:value-type="string">
            <text:p>Dans le cas d’une interculture longue et de sols dont la teneur en argile est comprise entre 28 et 31 %, le PAR7 prévoit que l’agriculteur a la possibilité d’implanter, en lieu et place du couvert d’interculture longue prévu au II-A), des repousses de céréales maintenues au moins 4 semaines.</text:p>
            <text:p/>
            <text:p>L’agriculteur peut remplacer ces repousses de céréales par un couvert d’interculture non exporté en les maintenant au moins 4 semaines. Il devra tenir à disposition, en cas de contrôle, les analyses de sol des îlots culturaux concernés, démontrant la teneur en argile de ce cas dérogatoire.</text:p>
          </table:table-cell>
          <table:table-cell table:number-columns-repeated="1017"/>
        </table:table-row>
        <table:table-row table:style-name="ro5">
          <table:table-cell table:content-validation-name="val2" office:value-type="string" calcext:value-type="string">
            <text:p>Mesure 1 – Périodes d’interdiction d’épandage des fertilisants azotés </text:p>
          </table:table-cell>
          <table:table-cell office:value-type="string" calcext:value-type="string">
            <text:p><text:s/>Pouvez-vous nous préciser la liste des cultures concernées dans la dénomination « plantes sarclées » des mesures « au choix » possibles en zone d’actions renforcées ?</text:p>
          </table:table-cell>
          <table:table-cell office:value-type="string" calcext:value-type="string">
            <text:p>Les cultures considérées comme des plantes sarclées sont : pomme de terre, betterave, carotte, colza, maïs, tournesol, lin.</text:p>
          </table:table-cell>
          <table:table-cell table:number-columns-repeated="1017"/>
        </table:table-row>
        <table:table-row table:style-name="ro2">
          <table:table-cell table:style-name="ce8" office:value-type="string" calcext:value-type="string">
            <text:p>Mesure 1 – Périodes d’interdiction d’épandage des fertilisants azotés </text:p>
          </table:table-cell>
          <table:table-cell office:value-type="string" calcext:value-type="string">
            <text:p>A quel type de fertilisant rattacher les déchets végétaux (par exemple PDT ou endives) ?  </text:p>
          </table:table-cell>
          <table:table-cell office:value-type="string" calcext:value-type="string">
            <text:p>Les déchets végétaux non compostés ne figurent pas dans la liste nominative des fertilisants azotés prévus à l’annexe I du PAN. Ils sont classés par défaut en type II, sauf si des analyses permettent de les classer dans d’autres catégories en fonction des indicateurs suivants : C/ N, proportion d'azote minéral (nitrique, uréique et ammoniacal) dans la quantité totale d'azote (Nmin/ Ntot), et Indice de Stabilité de la Matière Organique (ISMO). </text:p>
          </table:table-cell>
          <table:table-cell table:number-columns-repeated="1017"/>
        </table:table-row>
        <table:table-row table:style-name="ro14">
          <table:table-cell table:content-validation-name="val2" office:value-type="string" calcext:value-type="string">
            <text:p>Mesure 2 – Stockage des effluents d’élevage </text:p>
          </table:table-cell>
          <table:table-cell office:value-type="string" calcext:value-type="string">
            <text:p>Objectif de rendement : toujours possible de prendre en compte les expertises de dégâts ? quelque soit les dégâts ?</text:p>
          </table:table-cell>
          <table:table-cell office:value-type="string" calcext:value-type="string">
            <text:p>Lorsqu’un événement exceptionnel ou imprévisible affecte le rendement (ex. dégâts de gibier, grêle, inondation, sécheresse localisée…), <text:span text:style-name="T13">une expertise ou un constat de dégâts peuvent être utilisés pour corriger le rendement réalisé, entrant dans le calcul de l’objectif de rendement, si :</text:span></text:p>
            <text:p>- L'expertise est documentée (expert agricole, assurance, calamité agricole ou autres documents officiels de l’administration, etc.),</text:p>
            <text:p>- L’expertise est tenue à disposition en cas de contrôle.</text:p>
            <text:p/>
            <text:p>*Les expertises  permettent d’expliquer une modification du calcul de l’objectif de rendement.  </text:p>
            <text:p>Si la réglementation impose un objectif de rendement basé sur une moyenne pluriannuelle, il faut alors justifier tout écart par des éléments concrets comme l’expertise.</text:p>
          </table:table-cell>
          <table:table-cell table:number-columns-repeated="1017"/>
        </table:table-row>
        <table:table-row table:style-name="ro2">
          <table:table-cell table:content-validation-name="val2" office:value-type="string" calcext:value-type="string">
            <text:p>Mesure 3 – Limitation de l’épandage des fertilisants azotés afin de garantir l’équilibre de la fertilisation azotée </text:p>
          </table:table-cell>
          <table:table-cell table:style-name="ce14" office:value-type="string" calcext:value-type="string">
            <text:p>Merci de préciser dans quels cas l’indication de l’objectif de rendement n’est pas obligatoire dans le PPF (cas des cultures sans apport, cas des cultures à dose forfaitaire,…)</text:p>
          </table:table-cell>
          <table:table-cell table:style-name="ce14" office:value-type="string" calcext:value-type="string">
            <text:p>L’objectif de rendement n’est pas obligatoire dans le cas des cultures recevant</text:p>
            <text:p>une dose d’azote totale inférieure à 50 kgN/ha. Dans le cas des cultures à besoin forfaitaire (betterave, pomme de terre…) et des cultures à dose plafond (prairie…), l’objectif de rendement doit quand même figurer dans le PPF (exigence du PAN). </text:p>
          </table:table-cell>
          <table:table-cell table:number-columns-repeated="1017"/>
        </table:table-row>
        <table:table-row table:style-name="ro4">
          <table:table-cell table:content-validation-name="val2" office:value-type="string" calcext:value-type="string">
            <text:p>Mesure 3 – Limitation de l’épandage des fertilisants azotés afin de garantir l’équilibre de la fertilisation azotée </text:p>
          </table:table-cell>
          <table:table-cell office:value-type="string" calcext:value-type="string">
            <text:p>L’enfouissement des résidus de maïs grain par labour est-il accepté comme interculture ?</text:p>
          </table:table-cell>
          <table:table-cell office:value-type="string" calcext:value-type="string">
            <text:p>Le PAN prévoit, dans son annexe I-VII-2) : « Dans le cas particulier des intercultures longues à la suite d'une culture de maïs grain ou de sorgho grain, la couverture peut être obtenue par un broyage fin des cannes de maïs grain ou de sorgho grain suivi d'un enfouissement des résidus dans les quinze jours suivant la récolte du maïs grain ou du sorgho grain. »</text:p>
            <text:p/>
            <text:p>L’enfouissement par labour peut être accepté s’il est bien précédé d’un broyage des cannes de maïs grain.</text:p>
          </table:table-cell>
          <table:table-cell table:number-columns-repeated="1017"/>
        </table:table-row>
        <table:table-row table:style-name="ro2">
          <table:table-cell table:content-validation-name="val2" office:value-type="string" calcext:value-type="string">
            <text:p>Mesure 3 – Limitation de l’épandage des fertilisants azotés afin de garantir l’équilibre de la fertilisation azotée </text:p>
          </table:table-cell>
          <table:table-cell office:value-type="string" calcext:value-type="string">
            <text:p>Les écumes de sucreries sont-elles considérées comme fertilisants ou amendements ?</text:p>
          </table:table-cell>
          <table:table-cell office:value-type="string" calcext:value-type="string">
            <text:p>Les écumes de sucreries et autres amendements calciques ne sont pas considérés comme fertilisants azotés</text:p>
          </table:table-cell>
          <table:table-cell table:number-columns-repeated="1017"/>
        </table:table-row>
        <table:table-row table:style-name="ro3">
          <table:table-cell table:content-validation-name="val2" office:value-type="string" calcext:value-type="string">
            <text:p>Mesure 3 – Limitation de l’épandage des fertilisants azotés afin de garantir l’équilibre de la fertilisation azotée </text:p>
          </table:table-cell>
          <table:table-cell office:value-type="string" calcext:value-type="string">
            <text:p>Pour le calendrier d’épandage pour le type 0, l’épandage serait possible tout au long de l’année dans la limite des 70 kg d’APLSH sur les couver d’inter culture courte. Pouvez-vous nous le confirmer car dans les textes, cela n’est pas vraiment mentionné ? </text:p>
          </table:table-cell>
          <table:table-cell office:value-type="string" calcext:value-type="string">
            <text:p>Un couvert d'interculture courte a une durée limitée entre une culture récoltée pendant l'été et une culture semée à l'automne, donc l'épandage est possible pendant cette durée uniquement.</text:p>
            <text:p/>
            <text:p>Le plafond de 70 kg d'APLSH s'entend comme étant le cumul de tous les fertilisants organiques pouvant être épandus, c'est-à-dire de type 0, Ia, Ib et II (sachant que la fertilisation minérale est interdite sur couvert).</text:p>
          </table:table-cell>
          <table:table-cell table:number-columns-repeated="1017"/>
        </table:table-row>
        <table:table-row table:style-name="ro15">
          <table:table-cell table:content-validation-name="val2" office:value-type="string" calcext:value-type="string">
            <text:p>Mesure 3 – Limitation de l’épandage des fertilisants azotés afin de garantir l’équilibre de la fertilisation azotée </text:p>
          </table:table-cell>
          <table:table-cell office:value-type="string" calcext:value-type="string">
            <text:p>Dans le PAN, au niveau du calendrier d’épandage pour les effluents de type 3, il est noté pour les 3 catégories suivantes : « Apports possibles uniquement sur CIE dans les conditions fixées par l'arrêté référentiel régional ou, par défaut, au semis ou dans les 15 jours suivant le semis » :</text:p>
            <text:p>- CINE détruit ou CIE exporté l'année suivante (dont des cultures énergétiques)</text:p>
            <text:p>- CIE exporté avant la fin de l'année (notamment des cultures énergétiques d'été) non suivi d'une culture implantée dans la même année</text:p>
            <text:p>- CIE exporté avant la fin de l'année (notamment des cultures énergétiques d'été) suivi d'une culture implantée dans la même année</text:p>
            <text:p/>
            <text:p>Dans l’attente de la révision de l’arrêté GREN,, pouvons-nous appliquer la règle suivante « apports possible uniquement sur CIE au semis ou dans les 15 jours suivant le semis » ?</text:p>
          </table:table-cell>
          <table:table-cell office:value-type="string" calcext:value-type="string">
            <text:p>Le PAN mentionne explicitement « sur un CINE et avant son implantation, l'apport de fertilisants azotés de type III est interdit »</text:p>
            <text:p/>
            <text:p>En l’absence de conditions fixées par l’arrêté référentiel régional, selon le PAN, la règle peut être appliquée comme « les effluents de type 3 peuvent être apportés au semis ou dans les 15 jours suivant le semis pour les 3 catégories suivantes :</text:p>
            <text:p><text:span text:style-name="T1">- CIE exporté l'année suivante (dont des cultures énergétiques)</text:span></text:p>
            <text:p><text:span text:style-name="T1">- CIE exporté avant la fin de l'année (notamment des cultures énergétiques d'été) non suivi d'une culture implantée dans la même année</text:span></text:p>
            <text:p><text:span text:style-name="T1">- CIE exporté avant la fin de l'année (notamment des cultures énergétiques d'été) suivi d'une culture implantée dans la même année »</text:span></text:p>
          </table:table-cell>
          <table:table-cell table:number-columns-repeated="1017"/>
        </table:table-row>
        <table:table-row table:style-name="ro6">
          <table:table-cell table:content-validation-name="val2" office:value-type="string" calcext:value-type="string">
            <text:p>Mesure 5 – Modalités de calcul de la quantité maximale d’azote contenue dans les effluents d’élevage pouvant être épandue annuellement par chaque exploitation</text:p>
          </table:table-cell>
          <table:table-cell table:style-name="ce29" office:value-type="string" calcext:value-type="string">
            <text:p>Quelle méthode utiliser pour estimer la quantité de compost produite à partir d'un volume d'effluents donné?</text:p>
          </table:table-cell>
          <table:table-cell office:value-type="string" calcext:value-type="string">
            <text:p>Il n’y a pas de cadre réglementaire pour estimer la quantité de compost produite à partir d’un volume d’effluents.</text:p>
            <text:p>Il convient de se rapprocher des animateurs/rices du SATEGE (<text:a xlink:href="mailto:c.dehaine@somme.chambagri.fr" xlink:type="simple">c.dehaine@somme.chambagri.fr</text:a> et <text:a xlink:href="mailto:fabrice.fiers@npdc.chambagri.fr" xlink:type="simple">fabrice.fiers@npdc.chambagri.fr</text:a>) qui pourront vous apporter des références techniques</text:p>
          </table:table-cell>
          <table:table-cell table:number-columns-repeated="1017"/>
        </table:table-row>
        <table:table-row table:style-name="ro3">
          <table:table-cell table:content-validation-name="val2" office:value-type="string" calcext:value-type="string">
            <text:p>Mesure 7 – Couverture végétale pour limiter les fuites d’azote au cours des périodes pluvieuses</text:p>
          </table:table-cell>
          <table:table-cell office:value-type="string" calcext:value-type="string">
            <text:p>Existe-t-il des dérogations concernant l'implantation de couverts hivernaux dans le cas de récoltes tardives (avant le 1er novembre), lorsque les conditions météorologiques ne sont pas favorables à cette implantation ?</text:p>
          </table:table-cell>
          <table:table-cell office:value-type="string" calcext:value-type="string">
            <text:p>La partie 2-II-C-d) du 7e Programme d'Actions Régional "Nitrates" prévoit que, si un agriculteur n'a pas pu implanter et/ou maintenir de couvert d'interculture longue selon les conditions du 2-II-A), quelle qu'en soit la raison (choisie ou subie), il doit réaliser et transmettre un reliquat début drainage selon les modalités prévues à l'annexe I du 7e PAR.</text:p>
          </table:table-cell>
          <table:table-cell table:number-columns-repeated="1017"/>
        </table:table-row>
        <table:table-row table:style-name="ro16">
          <table:table-cell table:content-validation-name="val2" office:value-type="string" calcext:value-type="string">
            <text:p>Mesure 7 – Couverture végétale pour limiter les fuites d’azote au cours des périodes pluvieuses</text:p>
          </table:table-cell>
          <table:table-cell office:value-type="string" calcext:value-type="string">
            <text:p>Un exploitant qui implante un couvert d’interculture longue mais ne peut pas le maintenir au moins 8 semaines, sans pouvoir justifier de récolte tardive ou de faux-semis, peut-il déroger au même titre qu’un agriculteur qui n’a rien implanté en transmettant un RDD <text:s/>(prévu au 2-II-C-d) du PAR7) ?</text:p>
          </table:table-cell>
          <table:table-cell office:value-type="string" calcext:value-type="string">
            <text:p>Considérant la possibilité donnée au II-2-C-d) à un agriculteur qui n'implante pas son couvert de pouvoir réaliser et transmettre un RDD pour déroger à l'obligation d'implanter un couvert d'interculture longue,</text:p>
            <text:p>Considérant que, si le II-2-C-d) ne s'applique pas à un agriculteur qui implante son couvert mais ne peut le maintenir 8 semaines, la réglementation serait plus souple pour les agriculteurs qui n'implantent pas de couvert d'interculture et plus stricte pour ceux qui en implantent mais ne peuvent le maintenir 8 semaine,</text:p>
            <text:p>Considérant le VII-6-b) du PAN, "<text:span text:style-name="T4">une destruction du couvert végétal d'interculture ou des repousses plus précoce que dans les autres intercultures longues doit être privilégiée à l'absence de toute couverture</text:span>." </text:p>
            <text:p><text:span text:style-name="T5">En conséquence, il convient d'appliquer le cas dérogatoire II-2-C-d) aux agriculteurs qui implantent leur couvert d'interculture longue mais ne peuvent le maintenir 8 semaines. Ils ont la possibilité de déroger à l’obligation d’implanter, a fortiori de maintenir, leur couvert d’interculture sous réserve de la réalisation et transmission de RDD et en consignant l’ensemble des motifs dans le cahier d’enregistrement des pratiques.</text:span></text:p>
          </table:table-cell>
          <table:table-cell table:number-columns-repeated="1017"/>
        </table:table-row>
        <table:table-row table:style-name="ro14">
          <table:table-cell table:content-validation-name="val2" office:value-type="string" calcext:value-type="string">
            <text:p>Mesure 7 – Couverture végétale pour limiter les fuites d’azote au cours des périodes pluvieuses</text:p>
          </table:table-cell>
          <table:table-cell office:value-type="string" calcext:value-type="string">
            <text:p>Pourquoi la réalisation de RDD et à quoi vont t'ils servir ? </text:p>
          </table:table-cell>
          <table:table-cell office:value-type="string" calcext:value-type="string">
            <text:p>La réalisation et la transmission de reliquats début drainage (RDD)  est une obligation du PAN. La façon dont vont être interprétés ou utilisés ces RDD réglementaires n’a pas été communiquée. En parallèle,  un "réseau régional RDD" financé par la DREAL et les Agences de l'Eau doit démarrer en 2025 et s’inscrit dans la continuité des travaux démarrés lors du 6<text:span text:style-name="T12">e</text:span> PAR. Ce réseau régional doit permettre la collecte, le stockage et de l’analyse des données RDD, en s'appuyant sur des réseaux existants et sur la création d'un réseau de parcelles de références. Ces données collectées, analysées et contextualisées (par typologie sol - climat - pratiques agricoles) et la méthodologie associée serviront à aider les conseillers, techniciens et agriculteurs à interpréter leurs RDD (évaluer l'efficience de la fertilisation azotée sur la campagne écoulée, la pertinence de la succession culturale par rapport à la disponibilité en azote, l'impact de la météo sur les éventuelles pertes azotées) et à les aider à se projeter dans les campagnes à venir. </text:p>
          </table:table-cell>
          <table:table-cell table:number-columns-repeated="1017"/>
        </table:table-row>
        <table:table-row table:style-name="ro17">
          <table:table-cell table:content-validation-name="val2" office:value-type="string" calcext:value-type="string">
            <text:p>Mesure 7 – Couverture végétale pour limiter les fuites d’azote au cours des périodes pluvieuses</text:p>
          </table:table-cell>
          <table:table-cell table:style-name="ce3" table:content-validation-name="val2" office:value-type="string" calcext:value-type="string">
            <text:p>Est ce que l'interculture est soumise à une obligation de résultat ou de moyen ? </text:p>
          </table:table-cell>
          <table:table-cell office:value-type="string" calcext:value-type="string">
            <text:p>L'interculture longue est soumise à une double obligation au titre du PAR7 (hors cas dérogatoires) :</text:p>
            <text:p>- obligation de moyen, puisque le couvert doit être implanté avant le 20 septembre (l'agriculteur est tenu de faire les opérations culturales nécessaires à l'implantation du couvert)</text:p>
            <text:p>- obligation de résultat, puisque le couvert doit être maintenu 8 semaines (ce qui implique que, suite au semis, le couvert doit lever et rester en place suffisamment longtemps). Cette obligation de résultat se retrouve aussi dans le PAN, avec le remplacement possible du couvert d'interculture longue par des "repousses denses et homogènes spatialement" </text:p>
            <text:p/>
            <text:p>L’interculture courte est soumise à des obligations de moyens.</text:p>
            <text:p>Dans le cas des repousses de colza en interculture courte, le PAN introduit également une obligation de résultat : « La couverture des sols est également obligatoire sur toutes les zones vulnérables dans les intercultures courtes entre une culture de colza et une culture semée à l'automne. Elle peut être obtenue par des repousses de colza<text:span text:style-name="T4"> denses et homogènes spatialement, qui doivent alors être maintenues au minimum un mois. »</text:span></text:p>
          </table:table-cell>
          <table:table-cell table:number-columns-repeated="1017"/>
        </table:table-row>
        <table:table-row table:style-name="ro18">
          <table:table-cell table:content-validation-name="val2" office:value-type="string" calcext:value-type="string">
            <text:p>Mesure 7 – Couverture végétale pour limiter les fuites d’azote au cours des périodes pluvieuses</text:p>
          </table:table-cell>
          <table:table-cell office:value-type="string" calcext:value-type="string">
            <text:p>Est ce qu'un pâturage est possible sur un CINE ? </text:p>
          </table:table-cell>
          <table:table-cell office:value-type="string" calcext:value-type="string">
            <text:p><text:span text:style-name="T14">Le PAN précise la définition d'un "Couvert d'Interculture Exporté (CIE) : couvert végétal d'interculture qui est soit récolté, soit fauché, soit pâturé ;"</text:span></text:p>
            <text:p><text:span text:style-name="T14">Il n'y a pas d'interdiction stricte à faire pâturer un CINE, mais à partir du moment où un CINE est pâturé, il sera considéré comme un CIE.</text:span></text:p>
            <text:p><text:span text:style-name="T14">Le PAR rappelle d'ailleurs "le pâturage des couverts végétaux d’interculture est autorisé dans la mesure où il est compatible avec le maintien de ces couverts"</text:span></text:p>
            <text:p/>
          </table:table-cell>
          <table:table-cell table:number-columns-repeated="1017"/>
        </table:table-row>
        <table:table-row table:style-name="ro19">
          <table:table-cell table:content-validation-name="val2" office:value-type="string" calcext:value-type="string">
            <text:p>Mesure 7 – Couverture végétale pour limiter les fuites d’azote au cours des périodes pluvieuses</text:p>
          </table:table-cell>
          <table:table-cell office:value-type="string" calcext:value-type="string">
            <text:p>Quel est l’indicateur prioritaire pour classer les fertilisants azotés ?</text:p>
          </table:table-cell>
          <table:table-cell office:value-type="string" calcext:value-type="string">
            <text:p><text:span text:style-name="T1">Si le produit fertilisant n’est pas cité dans la liste de l’annexe I du PAN, sur la base d’une analyse de chaque critère (valeurs de C/ N, de Nmin/ Ntot et d'ISMO), un fertilisant est classé en type I. a ou I. b s'il répond aux valeurs guides respectivement des types I. a et I. b pour chacun des trois indicateurs C/ N, Nmin/ Ntot et ISMO, et classé en type 0 s'il répond à chacune des valeurs guides de Nmin/ Ntot et de C/ N du type 0. </text:span></text:p>
            <text:p/>
            <text:p><text:span text:style-name="T1">En cas d'analyse directe du fertilisant, les valeurs de C/ N* &gt; 12 et Nmin/ Ntot &lt; 30 % suffisent à classer un fertilisant en type I. b</text:span></text:p>
            <text:p/>
            <text:p>Par défaut, sans information suffisante sur la valeur de ces indicateurs, un fertilisant azoté non cité dans la liste de l’annexe I du PAN et hors type III, est classé en type II.</text:p>
          </table:table-cell>
          <table:table-cell table:number-columns-repeated="1017"/>
        </table:table-row>
        <table:table-row table:style-name="ro3">
          <table:table-cell table:content-validation-name="val2" office:value-type="string" calcext:value-type="string">
            <text:p>Mesure 7 – Couverture végétale pour limiter les fuites d’azote au cours des périodes pluvieuses</text:p>
          </table:table-cell>
          <table:table-cell office:value-type="string" calcext:value-type="string">
            <text:p>Quel reliquat azoté doit-on réaliser pour les dérogations aux périodes d’interdiction d’épandage prévues au PAN ? Combien doit-on en réaliser ?</text:p>
          </table:table-cell>
          <table:table-cell office:value-type="string" calcext:value-type="string">
            <text:p>Pour les reliquats avant épandage d’effluents organiques : la partie VII) 5- de l’annexe I du PAN7, complétée par l’annexe I du PAR7, précisent que le nombre d’analyses de reliquats azotés avant épandage à réaliser doit être d’au moins :</text:p>
            <text:p>- une analyse par tranche de 20 ha de surface en interculture longue ;</text:p>
            <text:p>- une analyse par famille de précédent cultural des surfaces en interculture longue.</text:p>
            <text:p>Cinq familles de précédent cultural sont définies : céréales et pseudo-céréales, oléagineux, protéagineux et légumineuses, légumes et fruits, autres.</text:p>
          </table:table-cell>
          <table:table-cell table:number-columns-repeated="1017"/>
        </table:table-row>
        <table:table-row table:style-name="ro5">
          <table:table-cell table:content-validation-name="val2" office:value-type="string" calcext:value-type="string">
            <text:p>Mesure 7 – Couverture végétale pour limiter les fuites d’azote au cours des périodes pluvieuses</text:p>
          </table:table-cell>
          <table:table-cell office:value-type="string" calcext:value-type="string">
            <text:p>Les produits organo-minéraux de type II peuvent-ils émarger aux conditions dérogatoires des notes 1, 2 ou 3 de l’annexe I du PAN ?</text:p>
          </table:table-cell>
          <table:table-cell office:value-type="string" calcext:value-type="string">
            <text:p>En dehors des produits contenant des effluents d’élevage (note 3 de l’annexe I du PAN), Les produits normalisés ne sont pas éligibles à ces cas dérogatoires.</text:p>
          </table:table-cell>
          <table:table-cell table:number-columns-repeated="1017"/>
        </table:table-row>
        <table:table-row table:style-name="ro3">
          <table:table-cell table:content-validation-name="val2" office:value-type="string" calcext:value-type="string">
            <text:p>Mesure 7 – Couverture végétale pour limiter les fuites d’azote au cours des périodes pluvieuses</text:p>
          </table:table-cell>
          <table:table-cell office:value-type="string" calcext:value-type="string">
            <text:p>La note 3 de l’annexe I du PAN s’applique-t-elle aux digestats de méthanisation ?</text:p>
          </table:table-cell>
          <table:table-cell office:value-type="string" calcext:value-type="string">
            <text:p>La note 3 dérogatoire aux périodes d’interdiction d’épandage sur couvert végétal d’interculture définie à l’annexe I du PAN est ouverte aux produits contenant des effluents d’élevage. Selon la définition du PAN, les effluents d’élevage comprennent « les déjections d'animaux ou un mélange de litière et de déjections d'animaux, même s'ils ont subi une transformation ».</text:p>
            <text:p>Un digestat de méthanisation comprenant une transformation d’effluents d’élevage peut donc être éligible à la note 3 dans les conditions prévues à l’annexe I du PAN</text:p>
          </table:table-cell>
          <table:table-cell table:number-columns-repeated="1017"/>
        </table:table-row>
        <table:table-row table:style-name="ro5">
          <table:table-cell table:content-validation-name="val2" office:value-type="string" calcext:value-type="string">
            <text:p>Mesure 7 – Couverture végétale pour limiter les fuites d’azote au cours des périodes pluvieuses</text:p>
          </table:table-cell>
          <table:table-cell office:value-type="string" calcext:value-type="string">
            <text:p>En cas d’échange de parcelle et de non implantation de couvert végétal d’interculture, quel agriculteur doit faire l’enregistrement au cahier d’enregistrement des pratiques ?</text:p>
          </table:table-cell>
          <table:table-cell office:value-type="string" calcext:value-type="string">
            <text:p>L’agriculteur ayant déclaré à la PAC l’exploitation d’une parcelle est responsable de la mise en place des cultures sur ladite parcelle, et des obligations afférentes. De la même façon, c’est l’agriculteur qui cultive la parcelle l’année n qui est responsable des obligations et justificatifs relatifs à l’implantation ou la non-implantation de couvert d’interculture longue (prévus au 2-II du PAR7).</text:p>
          </table:table-cell>
          <table:table-cell table:number-columns-repeated="1017"/>
        </table:table-row>
        <table:table-row table:style-name="ro5">
          <table:table-cell table:content-validation-name="val2" office:value-type="string" calcext:value-type="string">
            <text:p>Mesure 7 – Couverture végétale pour limiter les fuites d’azote au cours des périodes pluvieuses</text:p>
          </table:table-cell>
          <table:table-cell office:value-type="string" calcext:value-type="string">
            <text:p>Un agriculteur qui récolte son maïs au 10 septembre et sème une betterave au 25 mars peut-il déroger à l’obligation d’implanter un couvert d’interculture longue ?</text:p>
          </table:table-cell>
          <table:table-cell office:value-type="string" calcext:value-type="string">
            <text:p>L’annexe I du PAN prévoit que « Dans le cas particulier des intercultures longues à la suite d'une culture de maïs grain ou de sorgho grain, la couverture peut être obtenue par un broyage fin des cannes de maïs grain ou de sorgho grain suivi d'un enfouissement des résidus dans les quinze jours suivant la récolte du maïs grain ou du sorgho grain. »</text:p>
            <text:p/>
          </table:table-cell>
          <table:table-cell table:number-columns-repeated="1017"/>
        </table:table-row>
        <table:table-row table:style-name="ro20">
          <table:table-cell table:content-validation-name="val2" office:value-type="string" calcext:value-type="string">
            <text:p>Mesure 7 – Couverture végétale pour limiter les fuites d’azote au cours des périodes pluvieuses</text:p>
          </table:table-cell>
          <table:table-cell office:value-type="string" calcext:value-type="string">
            <text:p>Un agriculteur sème un couvert d’interculture longue avec de l’avoine ; ce couvert se trouve détruit partiellement par une attaque de limaces, peut-il <text:s/>être sanctionné pour non maintien de couvert d’interculture longue ? Peut-il détruire chimiquement son couvert ?</text:p>
          </table:table-cell>
          <table:table-cell office:value-type="string" calcext:value-type="string">
            <text:p>Les dispositions du 2-II-A du PAR7 prévoient qu’un agriculteur doit maintenir son couvert végétal d’interculture au moins 8 semaines. </text:p>
            <text:p/>
            <text:p>Il est conseillé de signaler à la DDT(M) tout facteur qui pourrait compromettre le maintien du couvert (exemple, une attaque de limaces) et de consigner les justificatifs en cas de contrôle (photographies du couvert).</text:p>
            <text:p/>
            <text:p>A défaut de pouvoir maintenir un couvert d’interculture 8 semaines, par extension du cas dérogatoire prévu au 2-II-C-d du PAR7, l’agriculteur peut déroger à l’obligation de couvert d’interculture longue en réalisant et transmettant un reliquat début drainage dans les conditions prévues à l’annexe I du PAN</text:p>
            <text:p/>
            <text:p>La destruction chimique des couverts est interdite hors cas dérogatoires cités à l’annexe I-VII-4) du PAN « sur les îlots culturaux en techniques culturales simplifiées, en semis direct sous couvert et sur les îlots culturaux destinés à des légumes, à des cultures maraîchères ou à des cultures porte-graines. La destruction chimique est également autorisée sur les îlots culturaux infestés sur l'ensemble de l'îlot par des adventices vivaces sous réserve d'une déclaration préalable à l'administration. »</text:p>
          </table:table-cell>
          <table:table-cell table:number-columns-repeated="1017"/>
        </table:table-row>
        <table:table-row table:style-name="ro21">
          <table:table-cell table:content-validation-name="val2" office:value-type="string" calcext:value-type="string">
            <text:p>Mesure 7 – Couverture végétale pour limiter les fuites d’azote au cours des périodes pluvieuses</text:p>
          </table:table-cell>
          <table:table-cell office:value-type="string" calcext:value-type="string">
            <text:p>Quand doit-on réaliser un RDD demandé dans le cas d’une dérogation aux couverts d’interculture longue ?</text:p>
          </table:table-cell>
          <table:table-cell office:value-type="string" calcext:value-type="string">
            <text:p>La période de début drainage correspond à la période en automne - hiver, où le sol est saturé en eau. A partir de cette période, chaque goutte d’eau supplémentaire entraîne un drainage en profondeur de certains composés du sol, dont les nitrates.</text:p>
            <text:p/>
            <text:p>Agro-Transfert, Ressources et Territoire propose des simulations de périodes de début drainage dans certains territoires de la région Hauts-de-France, à l’aide de l’outil d’aide à la décision SYST’N. Ces simulations seront reprises dans le réseau régional RDD.</text:p>
            <text:p/>
            <text:p>Sur la base de ces indications, ou dès lors que l’agriculteur constate la saturation en eau du sol, la réalisation d’analyses de reliquat début drainage peut être effectuée. Dans tous les cas, il est conseillé de réaliser ces analyses au plus tard le 15 décembre 2024.</text:p>
          </table:table-cell>
          <table:table-cell table:number-columns-repeated="1017"/>
        </table:table-row>
        <table:table-row table:style-name="ro5">
          <table:table-cell table:content-validation-name="val2" office:value-type="string" calcext:value-type="string">
            <text:p>Mesure 7 – Couverture végétale pour limiter les fuites d’azote au cours des périodes pluvieuses</text:p>
          </table:table-cell>
          <table:table-cell office:value-type="string" calcext:value-type="string">
            <text:p>Les épandages sont interdits sur sols gelés. Quelle est la définition d’un sol gelé ?</text:p>
          </table:table-cell>
          <table:table-cell office:value-type="string" calcext:value-type="string">
            <text:p>Un sol gelé est un sol pris en masse par le gel. Un contrôleur peut s’appuyer sur les relevés météo et justifier de températures négatives les jours précédents un épandage pour appuyer l’argumentaire d’une éventuelle non-conformité constatée sur le terrain.</text:p>
          </table:table-cell>
          <table:table-cell table:number-columns-repeated="1017"/>
        </table:table-row>
        <table:table-row table:style-name="ro2">
          <table:table-cell table:content-validation-name="val2" office:value-type="string" calcext:value-type="string">
            <text:p>Mesure 7 – Couverture végétale pour limiter les fuites d’azote au cours des périodes pluvieuses</text:p>
          </table:table-cell>
          <table:table-cell office:value-type="string" calcext:value-type="string">
            <text:p>Les vinasses de sucreries sont-elles éligibles aux cas dérogatoires des périodes d’interdiction d’épandage sur couvert d’interculture (notes 1, 2 et 3 du tableau de l’annexe I du PAN) ?</text:p>
          </table:table-cell>
          <table:table-cell office:value-type="string" calcext:value-type="string">
            <text:p>En dehors des produits contenant des effluents d’élevage (note 3 de l’annexe I du PAN), Les produits normalisés ne sont pas éligibles à ces cas dérogatoires.</text:p>
          </table:table-cell>
          <table:table-cell table:number-columns-repeated="1017"/>
        </table:table-row>
        <table:table-row table:style-name="ro5">
          <table:table-cell table:content-validation-name="val2" office:value-type="string" calcext:value-type="string">
            <text:p>Mesure 7 – Couverture végétale pour limiter les fuites d’azote au cours des périodes pluvieuses</text:p>
          </table:table-cell>
          <table:table-cell office:value-type="string" calcext:value-type="string">
            <text:p>Existe-t-il une liste d’adventices vivaces pour lesquelles la destruction chimique des couverts d’interculture est autorisée ?</text:p>
          </table:table-cell>
          <table:table-cell office:value-type="string" calcext:value-type="string">
            <text:p>Chaque agriculteur concerné par la dérogation liée aux adventices vivaces doit déclarer la destruction chimique de ses couverts auprès de la DDT(M) du département dans lequel se situe la parcelle concernée. Il n’y a pas de liste exhaustive d’adventices vivaces concernées. Pour justifier de l’infestation de la parcelle, et de la nature des adventices, l’agriculteur est invité à transmettre des visuels (photos plan large et plan court).</text:p>
          </table:table-cell>
          <table:table-cell table:number-columns-repeated="1017"/>
        </table:table-row>
        <table:table-row table:style-name="ro2">
          <table:table-cell table:content-validation-name="val2" office:value-type="string" calcext:value-type="string">
            <text:p>Mesure 7 – Couverture végétale pour limiter les fuites d’azote au cours des périodes pluvieuses</text:p>
          </table:table-cell>
          <table:table-cell office:value-type="string" calcext:value-type="string">
            <text:p>Toutes les cultures énergétiques sont-elles considérées comme des couverts ?</text:p>
          </table:table-cell>
          <table:table-cell office:value-type="string" calcext:value-type="string">
            <text:p>Une culture énergétique semée entre deux cultures principales est considérée comme un couvert d’interculture exporté (ex-dérobées au sens du PAR6). La période d’implantation de cette culture énergétique et la date de récolte de la culture suivante déterminent si cette culture énergétique est une interculture courte ou longue. La culture énergétique – CIE – doit alors répondre aux exigences réglementaires de ces intercultures.</text:p>
          </table:table-cell>
          <table:table-cell table:number-columns-repeated="1017"/>
        </table:table-row>
        <table:table-row table:style-name="ro2">
          <table:table-cell table:content-validation-name="val2" office:value-type="string" calcext:value-type="string">
            <text:p>Mesure 7 – Couverture végétale pour limiter les fuites d’azote au cours des périodes pluvieuses</text:p>
          </table:table-cell>
          <table:table-cell office:value-type="string" calcext:value-type="string">
            <text:p>Les tas de fumier, de paille, etc. peuvent-ils toujours émarger à la tolérance de 5 % de surfaces non-implantées en couvert d’interculture ?</text:p>
          </table:table-cell>
          <table:table-cell office:value-type="string" calcext:value-type="string">
            <text:p>La tolérance dite de 5 % de surfaces non implantées en couvert d’interculture longue sur l’ensemble des surfaces en interculture longue de l’exploitation n’existe plus.</text:p>
            <text:p>Tout dépôt doit se faire conformément à la réglementation du PAN.</text:p>
            <text:p>Le PAN précise « pour les fumiers compacts non susceptibles d'écoulement, le tas doit être mis en place sur une parcelle en prairie ou sur une parcelle portant une culture implantée depuis plus de 2 mois ou un CIE ou un CINE bien développé […] ».</text:p>
          </table:table-cell>
          <table:table-cell table:number-columns-repeated="1017"/>
        </table:table-row>
        <table:table-row table:style-name="ro21">
          <table:table-cell table:content-validation-name="val2" office:value-type="string" calcext:value-type="string">
            <text:p>Mesure 7 – Couverture végétale pour limiter les fuites d’azote au cours des périodes pluvieuses</text:p>
          </table:table-cell>
          <table:table-cell office:value-type="string" calcext:value-type="string">
            <text:p>Pour un agriculteur pratiquant le semis sous couvert vivant,</text:p>
            <text:p>S’il laisse un couvert en place et pouvant « repartir » après une première fauche, est-ce que le couvert est toujours considéré comme un couvert ou pas ?</text:p>
            <text:p>Peut-il réaliser un épandage de fumier sur ce couvert ? </text:p>
            <text:p>Sachant que sur sol nu, un épandage de fumier compact est autorisé.</text:p>
          </table:table-cell>
          <table:table-cell office:value-type="string" calcext:value-type="string">
            <text:p>Un couvert fauché est considéré comme couvert d’interculture exporté (CIE).</text:p>
            <text:p>Si le couvert est capable de reprendre après la fauche, il peut être considéré comme un « nouveau » couvert.</text:p>
            <text:p>Selon les opérations à venir sur ce couvert (exporté ou non), il peut être considéré comme nouveau CIE ou CINE.</text:p>
            <text:p>Il peut recevoir des épandages au titre d’un CIE ou CINE et en respectant le calendrier d’interdiction d’épandage s’appliquant au type de fumier en question.</text:p>
            <text:p>S’agissant d’une conduite particulière, l’agriculteur est invité à conserver des visuels de ses parcelles pour justifier de la continuité de la couverture du sol.</text:p>
          </table:table-cell>
          <table:table-cell table:number-columns-repeated="1017"/>
        </table:table-row>
        <table:table-row table:style-name="ro3">
          <table:table-cell table:content-validation-name="val2" office:value-type="string" calcext:value-type="string">
            <text:p>Mesure 7 – Couverture végétale pour limiter les fuites d’azote au cours des périodes pluvieuses</text:p>
          </table:table-cell>
          <table:table-cell office:value-type="string" calcext:value-type="string">
            <text:p>Un agriculteur est-il sanctionnable si son couvert n’a pas levé ?</text:p>
          </table:table-cell>
          <table:table-cell office:value-type="string" calcext:value-type="string">
            <text:p>Un contrôleur peut apprécier sur le terrain si l’agriculteur a effectivement conduit l’ensemble des opérations pour mettre en place son couvert d’interculture.</text:p>
            <text:p>La partie 2-II-A du 7<text:span text:style-name="T12">e</text:span> PAR mentionne que, pour les couverts d’interculture longue, l’agriculteur a obligation de maintenir son couvert 8 semaines. Un contrôleur peut effectuer un nouveau contrôle a posteriori pour vérifier si l’agriculteur a réussi à implanter et maintenir son couvert dans les délais impartis ou, à défaut, a rempli des conditions dérogatoires.</text:p>
          </table:table-cell>
          <table:table-cell table:number-columns-repeated="1017"/>
        </table:table-row>
        <table:table-row table:style-name="ro5">
          <table:table-cell table:content-validation-name="val2" office:value-type="string" calcext:value-type="string">
            <text:p>Mesure 7 – Couverture végétale pour limiter les fuites d’azote au cours des périodes pluvieuses</text:p>
          </table:table-cell>
          <table:table-cell office:value-type="string" calcext:value-type="string">
            <text:p>Des repousses de lin denses et homogènes peuvent-elles être considérées comme des couverts d’interculture ?</text:p>
          </table:table-cell>
          <table:table-cell office:value-type="string" calcext:value-type="string">
            <text:p>Seules les repousses de céréales sont considérées comme pouvant se substituer, dans certaines conditions, aux couverts d’interculture longue au titre du PAN.</text:p>
          </table:table-cell>
          <table:table-cell table:number-columns-repeated="1017"/>
        </table:table-row>
        <table:table-row table:style-name="ro22">
          <table:table-cell table:content-validation-name="val2" office:value-type="string" calcext:value-type="string">
            <text:p>Mesure 7 – Couverture végétale pour limiter les fuites d’azote au cours des périodes pluvieuses</text:p>
          </table:table-cell>
          <table:table-cell office:value-type="string" calcext:value-type="string">
            <text:p>Comment un agriculteur peut-il justifier d’un non-labour ?</text:p>
          </table:table-cell>
          <table:table-cell office:value-type="string" calcext:value-type="string">
            <text:p><text:span text:style-name="T1">Un agriculteur doit mentionner sur son cahier d’enregistrement des pratiques s’il réalise des techniques culturales simplifiées (Indiquer l'absence de labour pour la campagne culturale en cours et les deux précédentes) ou le semis direct. </text:span></text:p>
            <text:p/>
            <text:p><text:span text:style-name="T1">L’absence de ces éléments n’est pas sanctionnable, sauf si l’agriculteur bénéficie des cas dérogatoires pour lesquels des dispositions spécifiques sont applicables aux parcelles en techniques culturales simplifiées ou semis direct. Le cas échéant, les écritures dans le cahier d’enregistrement des pratiques tiennent lieu de justificatif.</text:span></text:p>
          </table:table-cell>
          <table:table-cell table:number-columns-repeated="1017"/>
        </table:table-row>
        <table:table-row table:style-name="ro4">
          <table:table-cell table:content-validation-name="val2" office:value-type="string" calcext:value-type="string">
            <text:p>Mesure 7 – Couverture végétale pour limiter les fuites d’azote au cours des périodes pluvieuses</text:p>
          </table:table-cell>
          <table:table-cell table:style-name="ce29" office:value-type="string" calcext:value-type="string">
            <text:p>Quelle est la définition  de porte graine ? Le PAN n'apporte pas de définition. </text:p>
          </table:table-cell>
          <table:table-cell office:value-type="string" calcext:value-type="string">
            <text:p><text:span text:style-name="T15">"Toute culture destinée uniquement à un usage de production de semences pour la reproduction (graines, bulbes, bulbilles, caïeux, tubercules, racines, griffes, plants de plantes non alimentaires…)" peut être considérée comme culture porte-graine (Cf. Arrêté du 12 avril 2021 relatif à la mise en œuvre du catalogue national des usages phytopharmaceutiques). </text:span></text:p>
            <text:p><text:span text:style-name="T16">Le PAN précise que les cultures de maïs n’entrent pas dans la catégorie des cultures porte-graines.</text:span></text:p>
            <text:p><text:span text:style-name="T17"> </text:span> </text:p>
          </table:table-cell>
          <table:table-cell table:number-columns-repeated="1017"/>
        </table:table-row>
        <table:table-row table:style-name="ro5">
          <table:table-cell table:content-validation-name="val2" office:value-type="string" calcext:value-type="string">
            <text:p>Mesure 7 – Couverture végétale pour limiter les fuites d’azote au cours des périodes pluvieuses</text:p>
          </table:table-cell>
          <table:table-cell table:style-name="ce29" office:value-type="string" calcext:value-type="string">
            <text:p>La Datura peut-elle être considérée comme une adventice vivace ?  </text:p>
          </table:table-cell>
          <table:table-cell office:value-type="string" calcext:value-type="string">
            <text:p>La Datura n’est pas une vivace. C’est une adventice annuelle.</text:p>
          </table:table-cell>
          <table:table-cell table:number-columns-repeated="1017"/>
        </table:table-row>
        <table:table-row table:style-name="ro4">
          <table:table-cell table:style-name="ce8" office:value-type="string" calcext:value-type="string">
            <text:p>Mesure 7 – Couverture végétale pour limiter les fuites d’azote au cours des périodes pluvieuses</text:p>
          </table:table-cell>
          <table:table-cell office:value-type="string" calcext:value-type="string">
            <text:p>Comment considérer le "maïs grain humide" et le "maïs épis", tous les deux utilisés pour nourrir les animaux ? Si considéré comme maïs ensilage, alors un couvert devra être implanté entre deux cultures (monoculture maïs) ; alors que cela n'est pas obligatoire pour un "maïs grain".  </text:p>
          </table:table-cell>
          <table:table-cell office:value-type="string" calcext:value-type="string">
            <text:p/>
            <text:p><text:span text:style-name="T5">Dans le  cas d’un maïs grain humide et d’un maïs épis, un couvert doit bien être implanté entre deux cultures.</text:span></text:p>
            <text:p/>
            <text:p>Le PAN précise que, dans le cas des intercultures longues à la suite d'une culture de maïs grain (humide ou sec), la couverture peut être obtenue par un broyage fin des cannes de maïs grain suivi d'un enfouissement des résidus dans les quinze jours suivant la récolte du maïs grain.</text:p>
          </table:table-cell>
          <table:table-cell table:number-columns-repeated="1017"/>
        </table:table-row>
        <table:table-row table:style-name="ro5">
          <table:table-cell table:style-name="ce11" office:value-type="string" calcext:value-type="string">
            <text:p>Mesure 7 – Couverture végétale pour limiter les fuites d’azote au cours des périodes pluvieuses</text:p>
          </table:table-cell>
          <table:table-cell office:value-type="string" calcext:value-type="string">
            <text:p>Cas des infestations de limaces empêchant d'avoir un couvert : l'exploitant est-il soumis à RDD ou une dérogation spécifique sera t elle mise en place ? </text:p>
          </table:table-cell>
          <table:table-cell office:value-type="string" calcext:value-type="string">
            <text:p><text:span text:style-name="T5">A défaut de pouvoir implanter et maintenir un couvert d’interculture 8 semaines, par extension du cas dérogatoire prévu au 2-II-C-d du PAR7, l’agriculteur peut déroger à l’obligation de couvert d’interculture longue en réalisant et transmettant un reliquat début drainage dans les conditions prévues à l’annexe I du PAN et à l’annexe I du PAR7.</text:span></text:p>
            <text:p/>
          </table:table-cell>
          <table:table-cell table:number-columns-repeated="1017"/>
        </table:table-row>
        <table:table-row table:style-name="ro4">
          <table:table-cell table:content-validation-name="val2" office:value-type="string" calcext:value-type="string">
            <text:p>Mesure 7 – Couverture végétale pour limiter les fuites d’azote au cours des périodes pluvieuses</text:p>
          </table:table-cell>
          <table:table-cell office:value-type="string" calcext:value-type="string">
            <text:p>Est-ce que le broyage du couvert, la fauche, le passage d’un rouleau faca sonts considéré comme destruction du couvert ?</text:p>
            <text:p/>
          </table:table-cell>
          <table:table-cell office:value-type="string" calcext:value-type="string">
            <text:p>D’après le PAN, un couvert végétal d'interculture récolté, ou fauché, ou pâturé est classé comme couvert d’interculture exporté. </text:p>
            <text:p/>
            <text:p>Une intervention technique sur un couvert de type broyage, fauche, passage de rouleau faca, peut être considérée comme destruction du couvert si le peuplement végétal est volontairement détérioré suite à cette intervention, au point de limiter la couverture du sol et/ou la capacité du couvert à capter l’azote du sol, pendant la durée où il doit être maintenu.</text:p>
          </table:table-cell>
          <table:table-cell table:number-columns-repeated="1017"/>
        </table:table-row>
        <table:table-row table:style-name="ro4">
          <table:table-cell table:content-validation-name="val2" office:value-type="string" calcext:value-type="string">
            <text:p>Mesure 8 – Couverture végétale permanente le long de certains cours d’eau, sections de cours d’eau et plans d’eau de plus de dix hectares </text:p>
          </table:table-cell>
          <table:table-cell office:value-type="string" calcext:value-type="string">
            <text:p>Un agriculteur peut-il réaliser un traitement chimique après un faux-semis, juste avant l’implantation d’un couvert végétal d’interculture ?</text:p>
          </table:table-cell>
          <table:table-cell office:value-type="string" calcext:value-type="string">
            <text:p>Le 7<text:span text:style-name="T12">e</text:span> PAN et le 7<text:span text:style-name="T12">e</text:span> PAR encadrent les traitements chimiques sur les couverts végétaux d’interculture, mais ne donnent aucune restriction sur les traitements effectués avant ou après ces couverts.</text:p>
            <text:p>A noter que le faux-semis est une technique qui doit permettre de diminuer le recours aux traitements chimiques ; par ailleurs, ces traitements peuvent être encadrées par d’autres réglementations.</text:p>
          </table:table-cell>
          <table:table-cell table:number-columns-repeated="1017"/>
        </table:table-row>
        <table:table-row table:style-name="ro23">
          <table:table-cell table:content-validation-name="val2" office:value-type="string" calcext:value-type="string">
            <text:p>Mesure relative aux zones d'actions renforcées (ZAR)</text:p>
          </table:table-cell>
          <table:table-cell office:value-type="string" calcext:value-type="string">
            <text:p>En ZAR, pour le fractionnement des apports en fertilisants azotés sur céréales : cela doit il concerner toutes les surfaces semées en céréales ? <text:s/>et si plusieurs types de cultures (escourgeon et blé par exemple), cela doit-il concerner tous les types ? Toutes les céréales (orge d'hiver et escourgeon, orge de printemps et blé) </text:p>
          </table:table-cell>
          <table:table-cell office:value-type="string" calcext:value-type="string">
            <text:p>Pour chaque parcelle concernée par les mesures complémentaires en ZAR, deux mesures doivent être choisies et appliquées à chaque fois que la rotation le permet. </text:p>
            <text:p/>
            <text:p>Par exemple, si l’exploitant choisit le fractionnement des apports azotés sur céréales, dont le dernier à l’aide d’un OAD, il doit appliquer cette mesure à chaque fois que des céréales sont mises en place sur cette parcelle, que ce soient des céréales de printemps ou d’hiver. Cette mesure devra être appliquée au moins une fois sur la durée du PAR7 (2024-2028).</text:p>
          </table:table-cell>
          <table:table-cell table:number-columns-repeated="1017"/>
        </table:table-row>
        <table:table-row table:style-name="ro21">
          <table:table-cell table:content-validation-name="val2" office:value-type="string" calcext:value-type="string">
            <text:p>Mesure relative aux zones d'actions renforcées (ZAR)</text:p>
          </table:table-cell>
          <table:table-cell office:value-type="string" calcext:value-type="string">
            <text:p/>
            <text:p><text:span text:style-name="T2">Pour la mesure où le dernier apport se fait à l’aide d’OAD : ceux-ci doivent-il être réalisés sur toutes les parcelles concernées ou peut-on se limiter à une ou qq parcelles représentatives de l’ensemble des parcelles concernées, Au moins 1 par type de culture céréalière et par type de sol (caractéristiques des parcelles homogènes)</text:span></text:p>
          </table:table-cell>
          <table:table-cell office:value-type="string" calcext:value-type="string">
            <text:p/>
            <text:p/>
            <text:p><text:span text:style-name="T2">Dans le cas de la mesure sur le fractionnement des apports azotés sur céréales, dont le dernier avec un Outil d’Aide à la Décision, l’exploitant doit pouvoir justifier avec un visuel de sortie de l’OAD que cet outil lui a bien permis de réguler son dernier apport sur chaque parcelle concernée. </text:span></text:p>
          </table:table-cell>
          <table:table-cell table:number-columns-repeated="1017"/>
        </table:table-row>
        <table:table-row table:style-name="ro6">
          <table:table-cell table:content-validation-name="val2" office:value-type="string" calcext:value-type="string">
            <text:p>Mesure relative aux zones d'actions renforcées (ZAR)</text:p>
          </table:table-cell>
          <table:table-cell office:value-type="string" calcext:value-type="string">
            <text:p>  Lorsqu’ils vont choisir les mesures en cochant dans MesDémarchesSimplifiées : cela s’applique aux parcelles en l’état de la campagne culturale actuelle ou seulement à partir de l’année prochaine ? Quelle date faut-il prendre en compte pour choisir les mesures ? </text:p>
          </table:table-cell>
          <table:table-cell office:value-type="string" calcext:value-type="string">
            <text:p>Les deux mesures complémentaires à appliquer par parcelle, déclarées sur le formulaire Démarches Simplifiées, doivent être mises en place dès que la rotation le permet en 2025 et, pour chaque mesure, à minima une fois sur la durée du PAR7 (2024-2028)</text:p>
            <text:p> </text:p>
            <text:p>En cas de changement de mesure (par exemple, acquisition d’une nouvelle parcelle en ZAR), l’agriculteur a jusqu’au 30 juin de l’année n pour déclarer les mesures « au choix » mises en place à partir de l’année n</text:p>
          </table:table-cell>
          <table:table-cell table:number-columns-repeated="1017"/>
        </table:table-row>
        <table:table-row table:style-name="ro20">
          <table:table-cell table:content-validation-name="val2" office:value-type="string" calcext:value-type="string">
            <text:p>Mesure relative aux zones d'actions renforcées (ZAR)</text:p>
          </table:table-cell>
          <table:table-cell office:value-type="string" calcext:value-type="string">
            <text:p>Le choix des mesures est-il bien réitéré chaque année ? Nous avons supposé que oui puisque certaines mesures concernent des cultures particulières et ne pourront pas être applicables tous les ans (cela sera très chronophage pour ceux dont l’entièreté de l’exploitation est dans la ZAR d’ailleurs) </text:p>
          </table:table-cell>
          <table:table-cell office:value-type="string" calcext:value-type="string">
            <text:p/>
            <text:p><text:span text:style-name="T5">Si un exploitant a bien plus de 3 ha en ZAR, hors prairies et jachères, il choisit et met en œuvre un couple de 2 mesures complémentaires par parcelle. </text:span></text:p>
            <text:p><text:span text:style-name="T5">Chacune de ces deux mesures est appliquée à chaque fois que la rotation le permet et a minima une fois sur la durée du PAR7 (2024-2028).</text:span></text:p>
            <text:p/>
            <text:p><text:span text:style-name="T5">Les mesures complémentaires sont à déclarer sur la plate-forme démarches simplifiée avant le 30/06/2025 : </text:span><text:span text:style-name="T5"><text:a xlink:href="https://www.demarches-simplifiees.fr/commencer/formulaire-de-declaration-des-mesures-complementai" xlink:type="simple">https://www.demarches-simplifiees.fr/commencer/formulaire-de-declaration-des-mesures-complementai</text:a></text:span></text:p>
            <text:p/>
            <text:p><text:span text:style-name="T5">Chaque exploitant a la possibilité de déposer une nouvelle déclaration en cas de changement de situation (modification de la rotation, acquisition d’une nouvelle parcelle en ZAR, etc.) et doit le faire avant le 30 juin de l’année où ce changement de situation intervient.</text:span></text:p>
            <text:p/>
            <text:p/>
            <text:p/>
            <text:p/>
          </table:table-cell>
          <table:table-cell table:number-columns-repeated="1017"/>
        </table:table-row>
        <table:table-row table:style-name="ro3">
          <table:table-cell table:content-validation-name="val2" office:value-type="string" calcext:value-type="string">
            <text:p>Mesure relative aux zones d'actions renforcées (ZAR)</text:p>
          </table:table-cell>
          <table:table-cell office:value-type="string" calcext:value-type="string">
            <text:p>Dans la mesure « au choix » qui précise « <text:span text:style-name="T3">les apports en fertilisants azotés sur céréales sont fractionnés, le dernier apport se fait à l’aide d’un outil d’aide à la décision », y a-t-il une liste d’outils d’aide à la décision concernés ?</text:span></text:p>
          </table:table-cell>
          <table:table-cell office:value-type="string" calcext:value-type="string">
            <text:p>Tout outil d’aide à la décision est utilisable pour cette mesure ; nous conseillons de se reporter à la liste des outils labellisés par le COMIFER, sans obligation </text:p>
          </table:table-cell>
          <table:table-cell table:number-columns-repeated="1017"/>
        </table:table-row>
        <table:table-row table:style-name="ro24">
          <table:table-cell table:content-validation-name="val2" office:value-type="string" calcext:value-type="string">
            <text:p>Mesure relative aux zones d'actions renforcées (ZAR)</text:p>
          </table:table-cell>
          <table:table-cell office:value-type="string" calcext:value-type="string">
            <text:p>Qui sera en charge des contrôles ? </text:p>
          </table:table-cell>
          <table:table-cell office:value-type="string" calcext:value-type="string">
            <text:p>Les services de contrôle identifiés comme pilote sur les mesures en Zones d’Actions Renforcées sont les DDT(M), l’ASP et l’OFB.</text:p>
          </table:table-cell>
          <table:table-cell table:number-columns-repeated="1017"/>
        </table:table-row>
        <table:table-row table:style-name="ro5">
          <table:table-cell table:content-validation-name="val2" office:value-type="string" calcext:value-type="string">
            <text:p>Mesure relative aux zones d'actions renforcées (ZAR)</text:p>
          </table:table-cell>
          <table:table-cell office:value-type="string" calcext:value-type="string">
            <text:p>   Y a-t-il des aides associées à l’éventuel achat de matériel nécessaire pour remplir certaines mesures ? </text:p>
          </table:table-cell>
          <table:table-cell office:value-type="string" calcext:value-type="string">
            <text:p>La DREAL ne dispose pas de financements spécifiques pour la mise en œuvre de la réglementation du PAR et du PAN. Des dispositifs financiers existent pour des mesures d’accompagnement comme les paiements pour services environnementaux, les mesures agro-environnementales et climatiques, des appels à projets spécifiques à la région Hauts-de-France (via la DRAAF, le Conseil Régional, les Agences de l’Eau, etc.).</text:p>
          </table:table-cell>
          <table:table-cell table:number-columns-repeated="1017"/>
        </table:table-row>
        <table:table-row table:style-name="ro7">
          <table:table-cell table:content-validation-name="val2" office:value-type="string" calcext:value-type="string">
            <text:p>Mesure relative aux zones d'actions renforcées (ZAR)</text:p>
          </table:table-cell>
          <table:table-cell office:value-type="string" calcext:value-type="string">
            <text:p>Concernant l’incorporation des fertilisants au semis pour les plantes sarclées, cela concerne quels fertilisants ? </text:p>
          </table:table-cell>
          <table:table-cell office:value-type="string" calcext:value-type="string">
            <text:p>L’« incorporation des fertilisants au semis pour les plantes sarclées », proposée en mesure « au choix » en ZAR, concerne l’ensemble des fertilisants azotés prévus pour la culture sarclée.</text:p>
          </table:table-cell>
          <table:table-cell table:number-columns-repeated="1017"/>
        </table:table-row>
        <table:table-row table:style-name="ro21">
          <table:table-cell table:content-validation-name="val2" office:value-type="string" calcext:value-type="string">
            <text:p>Mesure relative aux zones d'actions renforcées (ZAR)</text:p>
          </table:table-cell>
          <table:table-cell office:value-type="string" calcext:value-type="string">
            <text:p>  Concernant l’utilisation d’OAD lors du dernier apport, si l’agriculteur ne fait que 2 apports, il ne peut pas utiliser d’OAD au stade du 2e apport, comment faire ? Est-il malgré tout possible de cocher cette case en considérant que le fait de ne pas faire de 3e apport équivaut à être raisonné comme l’utilisation d’un OAD au 3e apport ? Quelles sont les consignes données aux contrôleurs ? </text:p>
          </table:table-cell>
          <table:table-cell office:value-type="string" calcext:value-type="string">
            <text:p>Le fractionnement des apports signifie que les fertilisants azotés sont apportés au moins en deux passages distincts, à des phases de développement différents de la culture. </text:p>
            <text:p/>
            <text:p>Pour que la mesure «<text:span text:style-name="T8"> </text:span><text:span text:style-name="T18">les apports en fertilisants azotés sur céréales sont fractionnés, le dernier apport se fait à l’aide d’un outil d’aide à la décision » soit respectée, le dernier apport doit bien être effectué avec un outil d’aide à la décision. </text:span></text:p>
            <text:p/>
            <text:p><text:span text:style-name="T19">L’agriculteur doit tenir à disposition un visuel de sortie de l’outil à disposition en cas de contrôle, justifiant de la dose apportée au dernier apport pour la parcelle concernée.</text:span></text:p>
          </table:table-cell>
          <table:table-cell table:number-columns-repeated="1017"/>
        </table:table-row>
        <table:table-row table:style-name="ro16">
          <table:table-cell table:content-validation-name="val2" office:value-type="string" calcext:value-type="string">
            <text:p>Mesure relative aux zones d'actions renforcées (ZAR)</text:p>
          </table:table-cell>
          <table:table-cell office:value-type="string" calcext:value-type="string">
            <text:p>que se passe-t-il si un agriculteur ne répond pas aux mesures en ZAR et ne remplit pas le formulaire en ligne ?</text:p>
          </table:table-cell>
          <table:table-cell office:value-type="string" calcext:value-type="string">
            <text:p><text:span text:style-name="T20">En Zone d’Actions Renforcées, l’a</text:span><text:span text:style-name="T21">bsence de couvert (hors cas dérogatoires), la destruction chimique des couverts, chaque mesure complémentaire non mise en œuvre constituent des a</text:span><text:span text:style-name="T22">nomalies majeures en cas de contrôle.</text:span></text:p>
            <text:p/>
            <text:p><text:span text:style-name="T23">La non-déclaration des mesures complémentaires sur le formulaire en ligne est considérée comme une non-mise en œuvre des mesures complémentaires.</text:span></text:p>
            <text:p/>
            <text:p><text:span text:style-name="T23">Toute non-conformité majeure entraîne une mise en demeure de l’agriculteur concerné de la part des autorités compétentes, lui demandant de rectifier la situation dans un délai imparti. Passé ce délai, des poursuites peuvent être entreprises contre l’agriculteur qui ne se serait pas mis en règle vis-à-vis de l’administration</text:span></text:p>
            <text:p/>
            <text:p><text:span text:style-name="T23">L’absence de couvert d’interculture en zone d’actions renforcée peut également être pénalisable au titre du respect de la BCAE 6 pour les exploitants qui bénéficient de la PAC.</text:span></text:p>
          </table:table-cell>
          <table:table-cell table:number-columns-repeated="1017"/>
        </table:table-row>
        <table:table-row table:style-name="ro21">
          <table:table-cell table:content-validation-name="val2" office:value-type="string" calcext:value-type="string">
            <text:p>Mesure relative aux zones d'actions renforcées (ZAR)</text:p>
          </table:table-cell>
          <table:table-cell office:value-type="string" calcext:value-type="string">
            <text:p>un exploitant en ZAR souhaite prouver son engagement dans la démarche de protection du captage. Pour se faire, est-ce qu'une attestation de la collectivité compétente pour la protection de la ressource en eau présentant l'engagement de l'exploitant dans la démarche de protection permet de le prouver? Quel document attendez-vous? </text:p>
          </table:table-cell>
          <table:table-cell office:value-type="string" calcext:value-type="string">
            <text:p>Les collectivités qui pilotent des plans d’actions pour l’amélioration de la ressource en eau, élaborés et déclinés avec les agriculteurs des territoires concernés par l’alimentation du captage d’eau potable dont la collectivité a la compétence, peuvent produire une attestation justifiant de l’engagement des agriculteurs concernés<text:span text:style-name="T24">. </text:span></text:p>
            <text:p><text:span text:style-name="T25">L’attestation devra être conservée par l’agriculteur et tenue à disposition en cas de contrôle. L’attestation devra mentionner les objectifs de réduction des pressions azotée sur la ressource en eau et le plan d’action associé.</text:span></text:p>
            <text:p/>
          </table:table-cell>
          <table:table-cell table:number-columns-repeated="1017"/>
        </table:table-row>
        <table:table-row table:style-name="ro5">
          <table:table-cell table:content-validation-name="val2" office:value-type="string" calcext:value-type="string">
            <text:p>Mesure relative aux zones d'actions renforcées (ZAR)</text:p>
          </table:table-cell>
          <table:table-cell office:value-type="string" calcext:value-type="string">
            <text:p>20 îlots sont dans la ZAR (j’ai enlevé les prairies et jachères). Chaque îlot doit-il avoir 2 mesures et donc de les indiquer, sachant que des îlots ont une surface &lt; 1ha ? </text:p>
          </table:table-cell>
          <table:table-cell table:style-name="ce30" office:value-type="string" calcext:value-type="string">
            <text:p><text:span text:style-name="T26">Si un exploitant a 20 parcelles en Zones d’Actions Renforcées, il choisit pour chaque parcelle 2 mesures complémentaires. Le formulaire de déclaration des mesures complémentaires sous Démarches Simplifiées permet de déclarer par parcelle ou par groupe de parcelles.</text:span></text:p>
          </table:table-cell>
          <table:table-cell table:number-columns-repeated="1017"/>
        </table:table-row>
        <table:table-row table:style-name="ro25">
          <table:table-cell table:content-validation-name="val2" office:value-type="string" calcext:value-type="string">
            <text:p>Mesure relative aux zones d'actions renforcées (ZAR)</text:p>
          </table:table-cell>
          <table:table-cell office:value-type="string" calcext:value-type="string">
            <text:p>Des aides pour réaliser les RDD et les outils d’aide à la décision sont-ils par les collectivités ou les agences de l’eau pour encourager les agriculteurs à prendre cette mesure ? </text:p>
          </table:table-cell>
          <table:table-cell office:value-type="string" calcext:value-type="string">
            <text:p>Les agences de l’eau n’ont pas vocation à financer des mesures réglementaires.</text:p>
            <text:p/>
            <text:p>Toutefois, certaines démarches volontaires reconnues dans la liste des mesures complémentaires en ZAR peuvent correspondre à des actions menées dans des territoires pour la protection de la ressource en eau (avec des financements par la collectivité et/ou directement par l’agence de l’eau). A titre d’exemple, si la collectivité responsable de la protection de la ressource en eau finance la réalisation de RDD et RSH pour les agriculteurs du territoire, en vue de diminuer la pression de pollution azotée, cette démarche peut correspondre à la mesure complémentaire « démarche volontaire ».</text:p>
          </table:table-cell>
          <table:table-cell table:number-columns-repeated="1017"/>
        </table:table-row>
        <table:table-row table:style-name="ro10">
          <table:table-cell table:content-validation-name="val2" office:value-type="string" calcext:value-type="string">
            <text:p>Mesure relative aux zones d'actions renforcées (ZAR)</text:p>
          </table:table-cell>
          <table:table-cell office:value-type="string" calcext:value-type="string">
            <text:p>Les parcelles de luzerne/ prairies temporaires/ cultures pérennes… ils ne peuvent choisir qu’une seule option (la démarche collective), comment faire ? </text:p>
          </table:table-cell>
          <table:table-cell office:value-type="string" calcext:value-type="string">
            <text:p>Les parcelles en prairies ou jachères ne sont pas soumises aux mesures complémentaires.</text:p>
            <text:p/>
            <text:p>Les parcelles de cultures pérennes sont comprises dans la mesure complémentaire « </text:p>
            <text:p>l’implantation du couvert d’interculture longue est prolongée de 4 semaines ou bien la culture en place assure une couverture continue du sol (culture pérenne ou pluri-annuelle, luzerne, miscanthus, etc.) »</text:p>
            <text:p/>
            <text:p>La présence de culture à bas niveau d’intrants peuvent faire l’objet d’un signalement auprès de la DDT(M) du territoire concerné : la DDT(M) pourra juger si elles sont considérées de la même façon que les prairies et jachères et être exemptées de mesures complémentaires.</text:p>
          </table:table-cell>
          <table:table-cell table:number-columns-repeated="1017"/>
        </table:table-row>
        <table:table-row table:style-name="ro10">
          <table:table-cell table:style-name="ce11" office:value-type="string" calcext:value-type="string">
            <text:p>Mesure relative aux zones d'actions renforcées (ZAR)</text:p>
          </table:table-cell>
          <table:table-cell office:value-type="string" calcext:value-type="string">
            <text:p>Une des mesures à mettre en place en ZAR concerne "l'incorporation de fertilisants au semis (plantes sarclées)". De quelle manière pouvons-vous nous considérer "l'incorporation au semis" ? Par exemple, si les exploitants réalisent l'apport tout de suite après le semis (mais pas pendant le semis) est-ce ok ? De la même manière, est-ce recevable si l'apport se fait par pulvérisation (azote liquide) ? <text:s/></text:p>
          </table:table-cell>
          <table:table-cell office:value-type="string" calcext:value-type="string">
            <text:p><text:span text:style-name="T2">L’« incorporation des fertilisants au semis pour les plantes sarclées », proposée en mesure « au choix » en ZAR, concerne l’ensemble des fertilisants azotés prévus pour la culture sarclée.</text:span></text:p>
            <text:p/>
            <text:p><text:span text:style-name="T2">D’un point de vue temporel, l’apport doit être réalisé le plus près possible du semis en fonction des capacités matérielles de l’exploitant. </text:span></text:p>
            <text:p/>
            <text:p><text:span text:style-name="T27">D’un point de vue spatial, la notion d'incorporation des fertilisants azotés au semis implique que les apports d’azote soient effectués au plus près du semis, par exemple, enfouis dans le sol, ou localisé, pour maximiser l'efficacité de l'azote et limiter les pertes (volatilisation, lessivage, etc.). </text:span></text:p>
          </table:table-cell>
          <table:table-cell table:number-columns-repeated="1017"/>
        </table:table-row>
        <table:table-row table:style-name="ro5">
          <table:table-cell table:style-name="ce11" office:value-type="string" calcext:value-type="string">
            <text:p>Mesure relative aux zones d'actions renforcées (ZAR)</text:p>
          </table:table-cell>
          <table:table-cell office:value-type="string" calcext:value-type="string">
            <text:p>En ZAR, comment gère-t-on les cas où l'implantation d'un couvert n'a pas pu être réalisée ou si les repousses n'ont pu êtres maintenues à cause des aléas climatiques ? </text:p>
          </table:table-cell>
          <table:table-cell office:value-type="string" calcext:value-type="string">
            <text:p/>
            <text:p><text:span text:style-name="T5">Les seuls cas dérogatoires retenus en ZAR pour l’implantation ou le maintien de couvert d’interculture longue sont dans les cas de réalisation de faux-semis ou dans le cas d’une récolte tardive (II-B-d) et e) de l’article 2 du PAR7).</text:span></text:p>
          </table:table-cell>
          <table:table-cell table:number-columns-repeated="1017"/>
        </table:table-row>
        <table:table-row table:style-name="ro26">
          <table:table-cell table:style-name="ce7" office:value-type="string" calcext:value-type="string">
            <text:p>Mesure relative aux zones d'actions renforcées (ZAR)</text:p>
          </table:table-cell>
          <table:table-cell office:value-type="string" calcext:value-type="string">
            <text:p>Certaines exploitations de maraichage ont de très petites parcelles en ZAR : quelle démarches peuvent être mises en place (mis à part la mesure liée aux démarches volontaires ; l’implantation d’un couvert étant impossible dans leur système). <text:s/>La difficulté du choix des mesures se pose également sur les parcelles emblavées en légumes (hors système maraîchage) avec une succession de deux cultures légumières de plein champ suivie de l’implantation d’une céréale d’automne. Comment faire dans ces cas ?</text:p>
          </table:table-cell>
          <table:table-cell office:value-type="string" calcext:value-type="string">
            <text:p/>
            <text:p><text:span text:style-name="T2">Pour les systèmes qui ne permettraient pas de mettre en place 2 mesures par parcelle (à différencier du choix de l'agriculteur dans sa conduite de système), l'agriculteur doit se signaler auprès de la DDT(M) du territoire concerné en expliquant sa situation. </text:span></text:p>
            <text:p/>
            <text:p><text:span text:style-name="T2">A noter que la mesure "démarche volontaire" peut toujours être déployée sur chaque parcelle et que l'agriculteur devra justifier de sa réalisation.</text:span></text:p>
            <text:p/>
          </table:table-cell>
          <table:table-cell table:number-columns-repeated="1017"/>
        </table:table-row>
        <table:table-row table:style-name="ro4">
          <table:table-cell table:content-validation-name="val2" office:value-type="string" calcext:value-type="string">
            <text:p>Mesure relative aux zones d'actions renforcées (ZAR)</text:p>
          </table:table-cell>
          <table:table-cell office:value-type="string" calcext:value-type="string">
            <text:p>Y a t-il une limite supérieure en nb de parcelle ou ha en ZAR ?</text:p>
          </table:table-cell>
          <table:table-cell office:value-type="string" calcext:value-type="string">
            <text:p>Le classement en ZAR n’est pas encadré par un nombre de parcelles ou d’hectares : il est défini par la qualité de la ressource en eau et les périmètres de protection de cette ressource (en premier lieu, les aires d’alimentations de captage, ensuite les périmètres de protection de captage, et en dernier lieu, le périmètre communal).</text:p>
            <text:p/>
            <text:p>Un nombre minimum d’hectare est requis par exploitation pour la mise en place des mesures dites complémentaires (3 hectares hors prairies, jachères), à raison de 2 mesures par parcelle. Aucune limite supérieure n’est fixée dans ce cas.</text:p>
          </table:table-cell>
          <table:table-cell table:number-columns-repeated="1017"/>
        </table:table-row>
        <table:table-row table:style-name="ro2">
          <table:table-cell table:content-validation-name="val2" office:value-type="string" calcext:value-type="string">
            <text:p>Mesure relative aux zones d'actions renforcées (ZAR)</text:p>
          </table:table-cell>
          <table:table-cell office:value-type="string" calcext:value-type="string">
            <text:p>Dans la phrase « Chaque exploitant ayant au moins 3 ha en ZAR (hors prairies et jachères) choisit pour toute la durée du programme […] », inclut-on toutes les prairies quels que soient leur âge ?</text:p>
          </table:table-cell>
          <table:table-cell office:value-type="string" calcext:value-type="string">
            <text:p>Dans le paragraphe dédié aux surfaces non concernées par les mesures complémentaires en ZAR, on peut y comptabiliser tout type de prairie (temporaire, permanente), quel que soit son âge.</text:p>
            <text:p>Il faudra être vigilant à ce que la déclaration PAC soit cohérente avec le statut de prairie sur la ou les parcelle(s) concernée(s).</text:p>
            <text:p/>
          </table:table-cell>
          <table:table-cell table:number-columns-repeated="1017"/>
        </table:table-row>
        <table:table-row table:style-name="ro27">
          <table:table-cell table:style-name="ce12" office:value-type="string" calcext:value-type="string">
            <text:p>Mesure relative aux zones d'actions renforcées (ZAR)</text:p>
          </table:table-cell>
          <table:table-cell office:value-type="string" calcext:value-type="string">
            <text:p>Un agriculteur ayant plus de 3 ha en ZAR doit-il saisir ses parcelles non cultivées dans le formulaire DS destiné à sélectionner 2 mesures complémentaires par parcelle et par an ?</text:p>
          </table:table-cell>
          <table:table-cell office:value-type="string" calcext:value-type="string">
            <text:p>Tout agriculteur ayant plus de 3 ha en ZAR, hors prairies et jachères, doit déclarer et mettre en œuvre 2 mesures <text:span text:style-name="T7">par parcelle cultivée.</text:span></text:p>
            <text:p>Une mention a été ajoutée sur le formulaire DS pour clarifier le fait que les parcelles non cultivées ne font pas l’objet de cette déclaration.</text:p>
          </table:table-cell>
          <table:table-cell table:number-columns-repeated="1017"/>
        </table:table-row>
        <table:table-row table:style-name="ro10">
          <table:table-cell table:style-name="ce12" office:value-type="string" calcext:value-type="string">
            <text:p>Mesure relative aux zones d'actions renforcées (ZAR)</text:p>
          </table:table-cell>
          <table:table-cell office:value-type="string" calcext:value-type="string">
            <text:p>Un agriculteur ayant une ou des prairies temporaires dans sa rotation, peut se retrouver une année avec plus de 3 ha en ZAR et d’autres années avec moins de 3 ha en ZAR. Est-ce que, pour les années avec moins de 3ha en ZAR avec la présence de prairies temporaires, les mesures complémentaires doivent quand même s’appliquer sur les parcelles cultivées ?</text:p>
          </table:table-cell>
          <table:table-cell office:value-type="string" calcext:value-type="string">
            <text:p><text:span text:style-name="T5">Tout agriculteur ayant plus de 3 ha en ZAR, </text:span><text:span text:style-name="T28">même ponctuellement</text:span><text:span text:style-name="T29">, doit choisir et mettre en place 2 mesures complémentaires par parcelle. </text:span></text:p>
            <text:p/>
            <text:p><text:span text:style-name="T5">Il doit pouvoir justifier de la mise en place de ce couple de mesure à chaque fois que la rotation le permet sur la parcelle concernée, et a appliquer a minima une fois chaque mesure sur la durée du PAR7 (2024-2028).</text:span></text:p>
            <text:p/>
            <text:p><text:span text:style-name="T5">La présence de prairie temporaire dans la rotation peut correspondre à une des mesures complémentaires « l’implantation du couvert d’interculture longue est prolongée de 4 semaines </text:span><text:span text:style-name="T28">ou bien la culture en place assure une couverture continue du sol (culture pérenne ou pluri-annuelle</text:span><text:span text:style-name="T29">, luzerne, miscanthus, etc.) » </text:span></text:p>
            <text:p/>
          </table:table-cell>
          <table:table-cell table:number-columns-repeated="1017"/>
        </table:table-row>
        <table:table-row table:style-name="ro5">
          <table:table-cell table:content-validation-name="val2" office:value-type="string" calcext:value-type="string">
            <text:p>Mesure 7 – Couverture végétale pour limiter les fuites d’azote au cours des périodes pluvieuses</text:p>
          </table:table-cell>
          <table:table-cell office:value-type="string" calcext:value-type="string">
            <text:p>Quand on récolte les betteraves en plusieurs fois, quelle date de récolte retenir pour l’interculture ?</text:p>
          </table:table-cell>
          <table:table-cell office:value-type="string" calcext:value-type="string">
            <text:p><text:span text:style-name="T30">La date s’applique à la parcelle dès la fin du chantier de récolte. La parcelle doit donc être entièrement récoltée pour être concernée par l’obligation d’implanter un couvert d’interculture courte. </text:span></text:p>
          </table:table-cell>
          <table:table-cell table:number-columns-repeated="1017"/>
        </table:table-row>
        <table:table-row table:style-name="ro5">
          <table:table-cell table:content-validation-name="val2" office:value-type="string" calcext:value-type="string">
            <text:p>Mesure 7 – Couverture végétale pour limiter les fuites d’azote au cours des périodes pluvieuses</text:p>
          </table:table-cell>
          <table:table-cell office:value-type="string" calcext:value-type="string">
            <text:p>Comment peut-on justifier de la présence de nématodes dans une parcelle pour faire valoir la dérogation aux intercultures courtes ?</text:p>
          </table:table-cell>
          <table:table-cell office:value-type="string" calcext:value-type="string">
            <text:p>L’agriculteur doit pouvoir justifier de la présence de betteraves dans la rotation de la parcelle concernée par cette dérogation à l’implantation d’un couvert d’interculture courte, en raison de la présence de nématode Heterodera schachtii <text:s/>(prévu au PAN)</text:p>
          </table:table-cell>
          <table:table-cell table:number-columns-repeated="1017"/>
        </table:table-row>
        <table:table-row table:style-name="ro5">
          <table:table-cell table:content-validation-name="val2" office:value-type="string" calcext:value-type="string">
            <text:p>Mesure relative aux zones d'actions renforcées (ZAR)</text:p>
          </table:table-cell>
          <table:table-cell office:value-type="string" calcext:value-type="string">
            <text:p>Faut-il se référer à la liste des communes ou aux cartes pour savoir si ma parcelle est en ZAR ?</text:p>
          </table:table-cell>
          <table:table-cell office:value-type="string" calcext:value-type="string">
            <text:p>La liste des communes annexée au PAR7 est indicative, ce sont les cartes des ZAR qui font foi pour savoir si une parcelle est concernée ou non. Une carte interractive est disponible sur <text:a xlink:href="https://carto2.geo-ide.din.developpement-durable.gouv.fr/frontoffice/?map=1774af6c-b589-4889-b089-b7dbb53ae14f" xlink:type="simple">https://carto2.geo-ide.din.developpement-durable.gouv.fr/frontoffice/?map=1774af6c-b589-4889-b089-b7dbb53ae14f</text:a># </text:p>
          </table:table-cell>
          <table:table-cell table:number-columns-repeated="1017"/>
        </table:table-row>
        <table:table-row table:style-name="ro28" table:number-rows-repeated="160">
          <table:table-cell table:content-validation-name="val2"/>
          <table:table-cell table:number-columns-repeated="1019"/>
        </table:table-row>
        <table:table-row table:style-name="ro28" table:number-rows-repeated="1048328">
          <table:table-cell table:content-validation-name="val1"/>
          <table:table-cell table:number-columns-repeated="1019"/>
        </table:table-row>
        <table:table-row table:style-name="ro28">
          <table:table-cell table:content-validation-name="val1"/>
          <table:table-cell table:number-columns-repeated="1019"/>
        </table:table-row>
      </table:table>
      <table:named-expressions/>
      <table:database-ranges>
        <table:database-range table:name="__Anonymous_Sheet_DB__0" table:target-range-address="'FAQ technique'.A1:'FAQ technique'.C84" table:display-filter-buttons="tru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Calibri1"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pitch="variable"/>
    <style:font-face style:name="Marianne ExtraBold" svg:font-family="'Marianne ExtraBold'" style:font-family-generic="modern" style:font-pitch="variable"/>
    <style:font-face style:name="Marianne1" svg:font-family="Marianne" style:font-family-generic="roman" style:font-pitch="variable"/>
    <style:font-face style:name="Marianne2" svg:font-family="Marianne"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scale-to="14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18T11:14:26.446000000</meta:creation-date>
    <dc:date>2025-08-20T11:41:06.675000000</dc:date>
    <meta:editing-duration>P2DT14H55M11S</meta:editing-duration>
    <meta:editing-cycles>159</meta:editing-cycles>
    <meta:generator>LibreOffice/7.3.7.2.M8$Windows_X86_64 LibreOffice_project/6d3c621d2a55ad69069ee1e9770686c208fa23a7</meta:generator>
    <meta:document-statistic meta:table-count="1" meta:cell-count="261" meta:object-count="0"/>
  </office:meta>
</office:document-meta>
</file>