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1379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officeooo:rsid="001137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TIONS RELATIVES AUX SUBVENTIONS RELEVANT DE LA RÉGLEMENTATION EUROPÉENNE DES AIDES D’ÉTAT (Y COMPRIS AUX AIDES DE MINIMIS) SUR UNE PÉRIODE DE TROIS ANS À SAVOIR :<text:line-break/>EXERCICE FISCAL EN COURS ET DEUX EXERCICES FISCAUX PRÉCÉDENTS</text:p>
      <text:p text:style-name="P5"/>
      <text:p text:style-name="P5"/>
      <text:p text:style-name="P5">Renseigner le tableau ci-dessous à partir des données f<text:span text:style-name="T1">i</text:span>gurant dans les actes d’attribution (arrêtés, conventions) des subventions attribuées ou équivalents à des subventions (en numéraire ou en nature).</text:p>
      <text:p text:style-name="P5"/>
      <text:p text:style-name="P5">Exemples de cadres d’attribution pertinents :</text:p>
      <text:p text:style-name="P5">– conformément au règlement (UE) no 360/2012 du 25 avril 2012 de la Commission européenne relatif à l’application des articles 107 et 108 du traité sur le fonctionnement de l’Union européenne aux aides de minimis accordées à des entreprises fournissant des services d’intérêt économique général</text:p>
      <text:p text:style-name="P5">– conformément au règlement (UE) no 1407/2013 de la Commission du 18 décembre 2013 relatif à l’application des articles 107 et 108 du traité sur le fonctionnement de l’Union européenne aux aides de minimis présentant de l’intérêt pour l’EEE</text:p>
      <text:p text:style-name="P5">– sur la base du régime d’aide n<text:span text:style-name="T1">°</text:span>…, relatif aux aides en faveur de … (par exemple « sur la base du régime d’aide exempté no SA.43197, relatif aux aides aux infrastructures sportives et aux infrastructures récréatives multifonctionnelles, pour la période 2014-2020, adopté sur la base du règlement général d’exemption par catégorie no 651/2014 de la Commission européenne, publié au JOUE du 26 juin 2014 »)</text:p>
      <text:p text:style-name="P5"/>
      <text:p text:style-name="P5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">Date de signature de l’acte d’attribution de la subvention (arrêté, convention etc.) (1)</text:p>
          </table:table-cell>
          <table:table-cell table:style-name="Tableau1.A1" office:value-type="string">
            <text:p text:style-name="P2">Année(s) pour laquelle/lesquelles la subvention a été attribuée (2)</text:p>
          </table:table-cell>
          <table:table-cell table:style-name="Tableau1.A1" office:value-type="string">
            <text:p text:style-name="P3">« Décision » européenne, « Règlement » ou « régime d’aide » européen à laquelle ou auquel il est fait référence, le cas échéant, sur l’acte d’attribution de la subvention (3)</text:p>
          </table:table-cell>
          <table:table-cell table:style-name="Tableau1.A1" office:value-type="string">
            <text:p text:style-name="P2"/>
            <text:p text:style-name="P2">Autorité publique ayant accordé la subvention (4)</text:p>
          </table:table-cell>
          <table:table-cell table:style-name="Tableau1.E1" office:value-type="string">
            <text:p text:style-name="P2"/>
            <text:p text:style-name="P2">Montant (5)</text:p>
            <text:p text:style-name="P2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</table:table>
      <text:p text:style-name="P5"/>
      <text:p text:style-name="P5"/>
      <text:p text:style-name="P5">Dans le cas où aucune aide relevant de la réglementation européenne des aides <text:span text:style-name="T1">d’État</text:span> n’a été attribuée sur une période de trois ans, inscrire « néant » dans l’encadré en pointillé prévu à cet effet avant la signature :</text:p>
      <text:p text:style-name="P5"/>
      <text:p text:style-name="P5">Fait le .......................................................... , à ......……………………………………………..…………………...……………………..............</text:p>
      <text:p text:style-name="P5"/>
      <text:p text:style-name="P5"/>
      <text:p text:style-name="P5"/>
      <text:p text:style-name="P1">(1) La date de signature de l’acte d’attribution de la subvention : inscrite sur la notif<text:span text:style-name="T1">i</text:span>cation de l’arrêté ou sur la convention d’objectifs, elle détermine l’exercice fscal de rattachement.</text:p>
      <text:p text:style-name="P1">(2) Exercice(s) comptable(s) au cours duquel ou desquels la subvention a été attribuée : en cas de subvention pluriannuelle, citer les seuls exercices concernés parmi les 2 derniers exercices clos et celui en cours.</text:p>
      <text:p text:style-name="P1">(3) La « Décision », le « Règlement » ou le « Régime d’aide » européen auquel il est fait référence, le cas échéant, sur l’acte d’attribution de la subvention : reportez-vous à l’article portant sur l’objet/ce à quoi la subvention est destinée (très souvent à l’article 1 ou 2) de l’acte d’attribution af<text:span text:style-name="T1">i</text:span>n d’inscrire le nom exact du support de la subvention.</text:p>
      <text:p text:style-name="P1">(4) L’autorité publique ayant accordé la subvention : elle est indiquée en général dès les premières lignes de l’acte d’attribution (par exemple « <text:span text:style-name="T1">L’État</text:span>, Direction générale de… » « Le Préfet de… Direction départementale de… » ou « La Commune de… » ou « Le conseil départemental de… »). En cas de cof<text:span text:style-name="T1">i</text:span>nancement, lister, si possible avec leur quote-part, chacune des autorités.</text:p>
      <text:p text:style-name="P1">(5) Le montant : dans le cas d’une subvention pluriannuelle, il s’agit du montant total perçu ou juridiquement et déf<text:span text:style-name="T1">i</text:span>nitivement acquis (acte d’attribution) au cours de l’exercice considéré. Ce montant est à prendre en compte dans le cumul des ai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6:00:04.64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0" meta:object-count="0" meta:page-count="1" meta:paragraph-count="18" meta:word-count="552" meta:character-count="3544" meta:non-whitespace-character-count="3007"/>
  </office:meta>
</office:document-meta>
</file>