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egoe U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378cm" fo:margin-left="-0.73cm" fo:margin-right="-0.647cm" table:align="margins"/>
    </style:style>
    <style:style style:name="Tableau1.A" style:family="table-column">
      <style:table-column-properties style:column-width="4.18cm" style:rel-column-width="14907*"/>
    </style:style>
    <style:style style:name="Tableau1.B" style:family="table-column">
      <style:table-column-properties style:column-width="8.202cm" style:rel-column-width="29248*"/>
    </style:style>
    <style:style style:name="Tableau1.C" style:family="table-column">
      <style:table-column-properties style:column-width="5.995cm" style:rel-column-width="21380*"/>
    </style:style>
    <style:style style:name="Tableau1.A1" style:family="table-cell">
      <style:table-cell-properties fo:padding="0.097cm" fo:border="none"/>
    </style:style>
    <style:style style:name="Tableau2" style:family="table">
      <style:table-properties style:width="16.748cm" table:align="left" style:writing-mode="lr-tb"/>
    </style:style>
    <style:style style:name="Tableau2.A" style:family="table-column">
      <style:table-column-properties style:column-width="8.297cm"/>
    </style:style>
    <style:style style:name="Tableau2.B" style:family="table-column">
      <style:table-column-properties style:column-width="8.451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Header">
      <style:paragraph-properties fo:text-align="justify" style:justify-single-word="false" style:snap-to-layout-grid="false">
        <style:tab-stops/>
      </style:paragraph-properties>
      <style:text-properties fo:font-size="10pt" style:font-size-asian="10pt"/>
    </style:style>
    <style:style style:name="P3" style:family="paragraph" style:parent-style-name="Standard">
      <style:paragraph-properties fo:text-align="justify" style:justify-single-word="false"/>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margin-top="0cm" fo:margin-bottom="0.212cm"/>
    </style:style>
    <style:style style:name="P7" style:family="paragraph" style:parent-style-name="Normal_20_centré">
      <style:paragraph-properties fo:margin-top="0cm" fo:margin-bottom="0.212cm"/>
    </style:style>
    <style:style style:name="P8" style:family="paragraph" style:parent-style-name="Table_20_Contents">
      <style:text-properties fo:font-size="11pt" style:font-size-asian="11pt" style:font-size-complex="11pt"/>
    </style:style>
    <style:style style:name="P9" style:family="paragraph" style:parent-style-name="Bloc_20_signature">
      <style:paragraph-properties style:snap-to-layout-grid="false"/>
    </style:style>
    <style:style style:name="P10" style:family="paragraph" style:parent-style-name="Bloc_20_courriel">
      <style:paragraph-properties style:snap-to-layout-grid="false"/>
    </style:style>
    <style:style style:name="P11" style:family="paragraph" style:parent-style-name="Normal_20_centré">
      <style:paragraph-properties fo:margin-left="0cm" fo:margin-right="0.501cm" fo:line-height="120%" fo:text-align="center" style:justify-single-word="false" fo:text-indent="0cm" style:auto-text-indent="false" style:snap-to-layout-grid="false"/>
      <style:text-properties fo:font-size="11pt" style:font-size-asian="11pt" style:font-size-complex="11pt"/>
    </style:style>
    <style:style style:name="P12" style:family="paragraph" style:parent-style-name="BlocDreal_5f_service">
      <style:paragraph-properties style:snap-to-layout-grid="false"/>
    </style:style>
    <style:style style:name="P13" style:family="paragraph" style:parent-style-name="Bloc_20_Destinataire_5f_date">
      <style:paragraph-properties style:snap-to-layout-grid="false"/>
      <style:text-properties style:font-name="Times New Roman" fo:font-size="11pt" style:font-size-asian="11pt" style:font-size-complex="11pt"/>
    </style:style>
    <style:style style:name="P14" style:family="paragraph" style:parent-style-name="Bloc_20_Destinataire_5f_date">
      <style:paragraph-properties fo:margin-left="0.737cm" fo:margin-right="0cm" fo:text-indent="0cm" style:auto-text-indent="false"/>
      <style:text-properties style:font-name="Times New Roman" fo:font-size="11pt" style:font-size-asian="11pt" style:font-size-complex="11pt"/>
    </style:style>
    <style:style style:name="P15" style:family="paragraph" style:parent-style-name="Normal_20_centré">
      <style:paragraph-properties fo:margin-left="0.737cm" fo:margin-right="0.501cm" fo:line-height="120%" fo:text-align="start" style:justify-single-word="false" fo:text-indent="0cm" style:auto-text-indent="false"/>
      <style:text-properties style:font-name="Times New Roman" fo:font-size="11pt" style:font-size-asian="11pt" style:font-size-complex="11pt"/>
    </style:style>
    <style:style style:name="P16" style:family="paragraph" style:parent-style-name="Standard" style:master-page-name="First_20_Page">
      <style:paragraph-properties style:page-number="auto"/>
    </style:style>
    <style:style style:name="P17" style:family="paragraph" style:parent-style-name="Standard" style:list-style-name="WW8Num2">
      <style:paragraph-properties fo:text-align="justify" style:justify-single-word="false"/>
      <style:text-properties fo:font-size="11pt" style:font-size-asian="11pt" style:font-size-complex="11pt"/>
    </style:style>
    <style:style style:name="T1" style:family="text">
      <style:text-properties fo:font-style="italic" fo:font-weight="bold" style:font-style-asian="italic" style:font-weight-asian="bold"/>
    </style:style>
    <style:style style:name="T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P12"/>
          </table:table-cell>
          <table:table-cell table:style-name="Tableau1.A1" office:value-type="string">
            <text:p text:style-name="P8"/>
          </table:table-cell>
          <table:table-cell table:style-name="Tableau1.A1" office:value-type="string">
            <text:p text:style-name="P13">A</text:p>
            <text:p text:style-name="P15">SOCIETE</text:p>
            <text:p text:style-name="P15">Adresse 1</text:p>
            <text:p text:style-name="P15">Adresse 2</text:p>
            <text:p text:style-name="P15">Code postal COMMUNE</text:p>
            <text:p text:style-name="P14"/>
          </table:table-cell>
        </table:table-row>
        <table:table-row>
          <table:table-cell table:style-name="Tableau1.A1" table:number-columns-spanned="2" office:value-type="string">
            <text:p text:style-name="P10"/>
          </table:table-cell>
          <table:covered-table-cell/>
          <table:table-cell table:style-name="Tableau1.A1" office:value-type="string">
            <text:p text:style-name="Table_20_Contents"/>
          </table:table-cell>
        </table:table-row>
      </table:table>
      <text:p text:style-name="P4"/>
      <text:p text:style-name="P5"><text:span text:style-name="T1">Objet :</text:span><text:span text:style-name="T2"> Réglementation liée à l’organisation de spectacles pyrotechniques</text:span></text:p>
      <text:p text:style-name="P3"/>
      <text:p text:style-name="P5">Madame/Monsieur,</text:p>
      <text:p text:style-name="P5"/>
      <text:p text:style-name="P5">Plusieurs accidents, parfois mortels, sont survenus ces dernières années mettant en cause des articles pyrotechniques, lors de leur usage en spectacle pyrotechnique ou lors de leur stockage (cf. Flash ARIA en pièce jointe). Les accidents de Déols en 2008 (mort d’un artificier) ou plus récemment de Coullons en mai dernier (un artificier gravement brûlé), d’Aillas en septembre (un bâtiment détruit), de Cébazat en juillet <text:s/>(tirs d’artifices dans le public qui n’était pas assez éloigné) et de Saint-Satur dernièrement en décembre (explosion dans un local communal – mort d’un employé municipal et trois employés blessés) peuvent notamment être signalés. </text:p>
      <text:p text:style-name="P5"/>
      <text:p text:style-name="P5">Ainsi, afin de répondre aux enjeux de sécurité publique liés au stockage et à l’utilisation de ces produits, les ministères du développement durable et de l’intérieur ont revu en profondeur la réglementation encadrant le stockage des articles pyrotechniques et la réalisation de spectacle pyrotechnique qui a été clarifiée, modernisée et renforcée sur de nombreux points :</text:p>
      <text:list xml:id="list35124035" text:style-name="WW8Num2">
        <text:list-item>
          <text:p text:style-name="P17">harmonisation des règles de stockages avant spectacle, notamment des stockages temporaires : arrêté du 29 février 2008 relatif aux installations classées soumises à déclaration sous la rubrique n° 1311 et arrêté du 31 mai 2010 pris en application du décret n° 2010-580 ;</text:p>
        </text:list-item>
        <text:list-item>
          <text:p text:style-name="P17">renforcement de la formation des artificiers, seuls aptes à tirer les feux de spectacles pyrotechniques : décret n° 2010-580 du 31 mai 2010 ;</text:p>
        </text:list-item>
        <text:list-item>
          <text:p text:style-name="P17">entrée en vigueur de l’homologation européenne des produits et règles d’acquisition et d’utilisation associées : décret n° 2010-450 du 4 mai 2010.</text:p>
        </text:list-item>
      </text:list>
      <text:p text:style-name="P5"/>
      <text:p text:style-name="P5">Cette réglementation prévoit notamment une obligation pour l’organisateur d’un spectacle pyrotechnique, comme une commune, de déclarer en préfecture son spectacle en indiquant notamment le nom et les qualifications du responsable de la mise en œuvre ainsi que le nom du responsable du stockage momentané s’il a lieu. Dans le cas où la commune recourt à un prestataire, les personnes physiques de cette société sont généralement responsables de la mise en œuvre du spectacle et du stockage momentané. A ce titre, elles doivent respecter un certain nombre d’exigences définies par les textes susmentionnés.</text:p>
      <text:p text:style-name="P5"/>
      <text:p text:style-name="P5">Concernant le stockage des articles pyrotechniques, il est rappelé que les stockages temporaires avant spectacle ne peuvent être définis et prévus que par les organisateurs de tels spectacles. Ils peuvent être alors soumis aux dispositions spécifiques de la réglementation des installations classées s’ils sont soumis à déclaration ou aux dispositions de l’arrêté du 31 mai 2010. Dans le cas où l’organisateur ne souhaite pas recourir à un stockage temporaire, les articles doivent alors être stockés dans le respect de la réglementation en vigueur. Le stockage doit notamment posséder un agrément technique au titre du code de la défense et un récépissé de déclaration ou un arrêté préfectoral au titre de la réglementation des installations classées s’il y <text:soft-page-break/>est soumis.</text:p>
      <text:p text:style-name="P5"/>
      <text:p text:style-name="P5">A ce sujet, je vous informe que la réglementation relative aux installations soumises à déclaration pour le stockage d’articles pyrotechniques a évolué récemment en avançant l’obligation de premier contrôle périodique de ces installations au 31 décembre 2012.</text:p>
      <text:p text:style-name="P5"/>
      <text:p text:style-name="P5">A toutes fins utiles, je vous invite à consulter la fiche ci-jointe présentant les modalités d’organisation des spectacles pyrotechniques par les collectivités, rappelant notamment la réglementation applicable en termes d’acquisition, d’utilisation et de stockage des produits ainsi que quelques règles à destination des prestataires. <text:s/>Les principaux textes réglementaires applicables y sont également recensés.</text:p>
      <text:p text:style-name="P5"/>
      <text:p text:style-name="P5">Je vous informe également que dans le cadre des actions nationales menées chaque année par le ministère du développement durable, l’inspection des installations classées sera chargée en 2012 de procéder à des contrôles sur certaines petites installations de stockage d’artifices de divertissement. Ces contrôles seront menés au cours du second trimestre et porteront aussi bien sur les stockages permanents d’artifices que sur les stockages momentanés avant les tirs.</text:p>
      <text:p text:style-name="P5"/>
      <text:p text:style-name="P5">Mes services se tiennent à votre disposition pour répondre à vos éventuelles questions.</text:p>
      <text:p text:style-name="P5"/>
      <text:p text:style-name="P5">Je vous prie d’agréer, Madame/Monsieur, l’expression de ma considération distinguée.</text:p>
      <text:p text:style-name="P7"/>
      <table:table table:name="Tableau2" table:style-name="Tableau2">
        <table:table-column table:style-name="Tableau2.A"/>
        <table:table-column table:style-name="Tableau2.B"/>
        <table:table-row table:style-name="Tableau2.1">
          <table:table-cell table:style-name="Tableau2.A1" office:value-type="string">
            <text:p text:style-name="P2"/>
          </table:table-cell>
          <table:table-cell table:style-name="Tableau2.A1" office:value-type="string">
            <text:p text:style-name="P11">Le Maire de </text:p>
            <text:p text:style-name="Standard"/>
            <text:p text:style-name="Standard"/>
            <text:p text:style-name="Bloc_20_signature"/>
          </table:table-cell>
        </table:table-row>
        <table:table-row table:style-name="Tableau2.1">
          <table:table-cell table:style-name="Tableau2.A1" office:value-type="string">
            <text:p text:style-name="P2"/>
          </table:table-cell>
          <table:table-cell table:style-name="Tableau2.A1" office:value-type="string">
            <text:p text:style-name="P9"/>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egoe U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locDreal_5f_service" style:display-name="BlocDreal_service" style:family="paragraph" style:parent-style-name="Standard">
      <style:paragraph-properties fo:margin-top="0.212cm" fo:margin-bottom="0.212cm" fo:text-align="center" style:justify-single-word="false"/>
      <style:text-properties fo:font-size="8pt" style:font-size-asian="8pt" style:font-size-complex="8pt"/>
    </style:style>
    <style:style style:name="Bloc_20_courriel" style:display-name="Bloc courriel" style:family="paragraph" style:parent-style-name="Standard">
      <style:text-properties fo:font-size="8pt" style:font-size-asian="8pt" style:font-size-complex="8pt"/>
    </style:style>
    <style:style style:name="Bloc_20_Destinataire_5f_date" style:display-name="Bloc Destinataire_date" style:family="paragraph" style:parent-style-name="Standard">
      <style:text-properties style:font-name="Arial" fo:font-size="10pt" style:font-size-asian="10pt" style:font-name-complex="Arial" style:font-size-complex="10pt"/>
    </style:style>
    <style:style style:name="Normal_20_centré" style:display-name="Normal centré" style:family="paragraph" style:parent-style-name="Standard">
      <style:paragraph-properties fo:margin-left="0.751cm" fo:margin-right="0.497cm" fo:text-indent="0.497cm" style:auto-text-indent="false" style:text-autospace="none" style:punctuation-wrap="simple" style:vertical-align="baseline"/>
    </style:style>
    <style:style style:name="Bloc_20_signature" style:display-name="Bloc signature" style:family="paragraph" style:parent-style-name="Standard">
      <style:paragraph-properties fo:text-align="center" style:justify-single-word="false"/>
      <style:text-properties style:font-name="Arial" fo:font-size="10pt" style:font-size-asian="10pt" style:font-name-complex="Arial"/>
    </style:style>
    <style:style style:name="WW8Num2z0" style:family="text">
      <style:text-properties style:font-name="Century Gothic" style:font-name-asian="Times New Roman" style:font-name-complex="Arial Unicode MS"/>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3.648cm" fo:text-indent="-0.635cm" fo:margin-left="3.648cm"/>
        </style:list-level-properties>
        <style:text-properties style:font-name="Century Gothic"/>
      </text:list-level-style-bullet>
      <text:list-level-style-bullet text:level="2" text:style-name="WW8Num2z1" style:num-suffix="." text:bullet-char="o">
        <style:list-level-properties text:list-level-position-and-space-mode="label-alignment">
          <style:list-level-label-alignment text:label-followed-by="listtab" text:list-tab-stop-position="3.013cm" fo:text-indent="-0.635cm" fo:margin-left="3.013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283cm" fo:text-indent="-0.635cm" fo:margin-left="4.28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553cm" fo:text-indent="-0.635cm" fo:margin-left="5.55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823cm" fo:text-indent="-0.635cm" fo:margin-left="6.823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093cm" fo:text-indent="-0.635cm" fo:margin-left="8.09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363cm" fo:text-indent="-0.635cm" fo:margin-left="9.36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633cm" fo:text-indent="-0.635cm" fo:margin-left="10.63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903cm" fo:text-indent="-0.635cm" fo:margin-left="11.9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Dreal </meta:initial-creator>
    <meta:creation-date>2012-03-19T09:26:26.03</meta:creation-date>
    <dc:date>2012-03-23T08:48:24.64</dc:date>
    <dc:creator>Dreal </dc:creator>
    <meta:editing-duration>PT00H10M08S</meta:editing-duration>
    <meta:editing-cycles>3</meta:editing-cycles>
    <meta:generator>OpenOffice.org/3.0$Win32 OpenOffice.org_project/300m9$Build-9358</meta:generator>
    <meta:document-statistic meta:character-count="4415" meta:image-count="0" meta:object-count="0" meta:page-count="2" meta:paragraph-count="20" meta:table-count="2" meta:word-count="660"/>
  </office:meta>
</office:document-meta>
</file>