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4" style:parent-style-name="Policepardéfau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fr" style:country-asian="FR"/>
    </style:style>
    <style:style style:name="T15" style:parent-style-name="Policepardéfau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fr" style:country-asian="FR"/>
    </style:style>
    <style:style style:name="T16" style:parent-style-name="Policepardéfaut" style:family="text"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T17" style:parent-style-name="Policepardéfau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fr" style:country-asian="FR"/>
    </style:style>
    <style:style style:name="T18" style:parent-style-name="Policepardéfaut" style:family="text"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T19" style:parent-style-name="Policepardéfaut" style:family="text"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T20" style:parent-style-name="Policepardéfau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fr" style:country-asian="FR"/>
    </style:style>
    <style:style style:name="T21" style:parent-style-name="Policepardéfau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fr" style:country-asian="FR"/>
    </style:style>
    <style:style style:name="T22" style:parent-style-name="Policepardéfaut" style:family="text"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fr" style:country-asian="F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Policepardéfaut" style:family="text"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T2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fr" style:country-asian="FR"/>
    </style:style>
    <style:style style:name="T30" style:parent-style-name="Policepardéfaut" style:family="text"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fr" style:country-asian="FR"/>
    </style:style>
    <style:style style:name="P32" style:parent-style-name="Normal" style:list-style-name="LFO2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33" style:parent-style-name="Normal" style:list-style-name="LFO2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34" style:parent-style-name="Normal" style:family="paragraph">
      <style:paragraph-properties fo:text-align="justify" fo:margin-bottom="0.0694in" fo:line-height="100%"/>
    </style:style>
    <style:style style:name="T35" style:parent-style-name="Policepardéfau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37" style:parent-style-name="Normal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38" style:parent-style-name="Normal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39" style:parent-style-name="Normal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40" style:parent-style-name="Normal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41" style:parent-style-name="Normal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43" style:parent-style-name="Normal" style:list-style-name="LFO3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44" style:parent-style-name="Normal" style:list-style-name="LFO3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45" style:parent-style-name="Normal" style:list-style-name="LFO3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46" style:parent-style-name="Normal" style:list-style-name="LFO3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47" style:parent-style-name="Normal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48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49" style:parent-style-name="Policepardéfau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fr" style:country-asian="FR"/>
    </style:style>
    <style:style style:name="T50" style:parent-style-name="Policepardéfau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fr" style:country-asian="FR"/>
    </style:style>
    <style:style style:name="T51" style:parent-style-name="Policepardéfau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fr" style:country-asian="FR"/>
    </style:style>
    <style:style style:name="T52" style:parent-style-name="Lienhypertexte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fr" style:country-asian="FR"/>
    </style:style>
    <style:style style:name="T53" style:parent-style-name="Policepardéfau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fr" style:country-asian="FR"/>
    </style:style>
    <style:style style:name="T54" style:parent-style-name="Policepardéfau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fr" style:country-asian="FR"/>
    </style:style>
    <style:style style:name="T55" style:parent-style-name="Policepardéfau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fr" style:country-asian="FR"/>
    </style:style>
    <style:style style:name="T56" style:parent-style-name="Policepardéfau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fr" style:country-asian="FR"/>
    </style:style>
    <style:style style:name="T57" style:parent-style-name="Lienhypertexte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fr" style:country-asian="FR"/>
    </style:style>
    <style:style style:name="P58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9" style:parent-style-name="Policepardéfau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fr" style:country-asian="FR"/>
    </style:style>
    <style:style style:name="T60" style:parent-style-name="Policepardéfau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fr" style:country-asian="FR"/>
    </style:style>
    <style:style style:name="T61" style:parent-style-name="Policepardéfau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fr" style:country-asian="FR"/>
    </style:style>
    <style:style style:name="T62" style:parent-style-name="Policepardéfau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fr" style:country-asian="FR"/>
    </style:style>
    <style:style style:name="T63" style:parent-style-name="Lienhypertexte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fr" style:country-asian="FR"/>
    </style:style>
    <style:style style:name="T64" style:parent-style-name="Policepardéfau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fr" style:country-asian="FR"/>
    </style:style>
    <style:style style:name="T65" style:parent-style-name="Policepardéfau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fr" style:country-asian="FR"/>
    </style:style>
    <style:style style:name="T66" style:parent-style-name="Lienhypertexte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fr" style:country-asian="FR"/>
    </style:style>
    <style:style style:name="P67" style:parent-style-name="Normal" style:family="paragraph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fr" style:country-asian="FR"/>
    </style:style>
  </office:automatic-styles>
  <office:body>
    <office:text text:use-soft-page-breaks="true">
      <text:p text:style-name="P1"><text:span text:style-name="T14">L'ATEE<text:s/></text:span><text:span text:style-name="T15">NORD PAS-de-CALAIS</text:span><text:span text:style-name="T16">, en partenariat avec la<text:s/></text:span><text:span text:style-name="T17">DREAL de Région</text:span><text:span text:style-name="T18">,<text:s/></text:span><text:span text:style-name="T19"><text:s/>a organisé une journée de colloque sur le thème<text:s/></text:span><text:span text:style-name="T20">"</text:span><text:span text:style-name="T21">Les opportunités de l'audit énergétique réglementaire"</text:span><text:span text:style-name="T22"><text:s/>- Au cœur de la transition énergétique et de la compétitivité des entreprises – Comment transformer une obligation en atout ?</text:span></text:p>
      <text:p text:style-name="P23">Le jeudi 20 novembre 2014, de 14h à 18h, au CEREMA de Lille.</text:p>
      <text:p text:style-name="P24"><text:bookmark-start text:name="_GoBack"/><text:bookmark-end text:name="_GoBack"/></text:p>
      <text:p text:style-name="P25">Le texte explicatif ci-dessous a comme source le site "Service-Public.fr" du 27/11/2014</text:p>
      <text:p text:style-name="P26"/>
      <text:p text:style-name="P27"><text:span text:style-name="T28">Certaines entreprises doivent réaliser un premier audit de leurs usages énergétiques<text:s/></text:span><text:span text:style-name="T29">avant le 5 décembre 2015</text:span><text:span text:style-name="T30">. L’audit doit ensuite être renouvelé tous les 4 ans.</text:span></text:p>
      <text:p text:style-name="P31">Les entreprises concernées sont celles qui :</text:p>
      <text:list text:style-name="LFO2" text:continue-numbering="true">
        <text:list-item>
          <text:p text:style-name="P32">soit emploient plus de 250 salariés,<text:s/></text:p>
        </text:list-item>
        <text:list-item>
          <text:p text:style-name="P33">soit réalisent un chiffre d’affaires hors taxe annuel de plus de 50 millions d’euros ou un total de bilan de plus de 43 millions d’euros.</text:p>
        </text:list-item>
      </text:list>
      <text:p text:style-name="P34"><text:span text:style-name="T35">Les entreprises certifiées ISO 50001 (système de management de l’énergie certifié) sont exemptées de cette obligation</text:span><text:span text:style-name="T36">.</text:span></text:p>
      <text:p text:style-name="P37">En application de la directive 2012/27/UE du 25 octobre 2012 relative à l’efficacité énergétique, une loi du 16 juillet 2013 oblige les grandes entreprises à réaliser, tous les 4 ans, un audit énergétique de leurs activités.</text:p>
      <text:p text:style-name="P38">L’audit énergétique, réalisé par un auditeur interne ou externe, consiste en une analyse méthodique des flux et des consommations énergétiques d’un site, d’un bâtiment ou d’un organisme.</text:p>
      <text:p text:style-name="P39">Il a pour objectif de permettre aux entreprises d’identifier les domaines ou secteurs dans lesquels des économies d’énergie sont possibles et de proposer des solutions d’amélioration.</text:p>
      <text:p text:style-name="P40">La norme européenne NF EN 16247-1, qui peut servir de base à un cahier des charges, décrit le contenu d’une prestation d’audit énergétique, en détaille la méthodologie et en précise chaque étape : définition de l’objectif et du périmètre, profil de l’auditeur énergétique (compétences, objectivité…), modalités de la visite sur site, recueil des données, rapport, présentation des résultats…</text:p>
      <text:p text:style-name="P41">L’audit doit couvrir au moins 80 % du montant des factures énergétiques acquittées par l’entreprise. Toutefois, pour les audits réalisés avant le 5 décembre 2015, ce taux de couverture peut être ramené à 65 %.</text:p>
      <text:p text:style-name="P42">À la demande du préfet de la région où est situé le siège social de l’entreprise (en cas de siège social implanté hors de France, au préfet de la région Ile-de-France), celle-ci doit lui transmettre dans les 15 jours les documents suivants :</text:p>
      <text:list text:style-name="LFO3" text:continue-numbering="true">
        <text:list-item>
          <text:p text:style-name="P43">définition du périmètre retenu,</text:p>
        </text:list-item>
        <text:list-item>
          <text:p text:style-name="P44">synthèse du rapport d’audit énergétique,</text:p>
        </text:list-item>
        <text:list-item>
          <text:p text:style-name="P45">copie du certificat de conformité en cours de validité délivré par l’organisme certificateur,</text:p>
        </text:list-item>
        <text:list-item>
          <text:p text:style-name="P46">rapport d’audit, si la transmission est effectuée par voie électronique.</text:p>
        </text:list-item>
      </text:list>
      <text:p text:style-name="P47">L’entreprise doit conserver les rapports d’audit pendant une durée minimale de 8 années.</text:p>
      <text:p text:style-name="P48">Les<text:s/>différents textes officiels relatifs à l'audit énergétique sont disponibles sur le site <text:s/>de "Légifrance"</text:p>
      <text:p text:style-name="Normal"><text:span text:style-name="T49">Articles L233-1 à L233-3 du Code de l'énergie -<text:s/></text:span><text:span text:style-name="T50">Section 1 : Audits énergétiques et systèmes de management de l'énergie</text:span><text:span text:style-name="T51"><text:s text:c="2"/></text:span><text:a xlink:href="http://legifrance.gouv.fr/affichCode.do?idSectionTA=LEGISCTA000027718474&amp;cidTexte=LEGITEXT000023983208" office:target-frame-name="_top" xlink:show="replace"><text:span text:style-name="T52">http://legifrance.gouv.fr/affichCode.do?idSectionTA=LEGISCTA000027718474&amp;cidTexte=LEGITEXT000023983208</text:span></text:a></text:p>
      <text:p text:style-name="Normal"><text:span text:style-name="T53">Décret n° 2013-1121 du 4 décembre 2013</text:span><text:span text:style-name="T54"><text:s/>(JO 07/12/2013)</text:span><text:span text:style-name="T55"><text:s/>relatif aux seuils au-delà desquels une personne morale réalise un audit énergétique</text:span><text:span text:style-name="T56"><text:s text:c="85"/></text:span><text:a xlink:href="http://legifrance.gouv.fr/affichTexte.do?cidTexte=JORFTEXT000028279710" office:target-frame-name="_top" xlink:show="replace"><text:span text:style-name="T57">http://legifrance.gouv.fr/affichTexte.do?cidTexte=JORFTEXT000028279710</text:span></text:a></text:p>
      <text:p text:style-name="P58">Enfin, les Décret et Arrêté relatifs aux modalités d'application de l'Audit Énergétique sont parus<text:s/>au Journal Officiel du 26/11/2014</text:p>
      <text:p text:style-name="Normal"><text:span text:style-name="T59">Décret n° 2014-1393 du 24 novembre 2014<text:s/></text:span><text:span text:style-name="T60">(JO 26/11/2014)<text:s/></text:span><text:span text:style-name="T61">relatif aux modalités d'application de l'audit énergétique prévu par le chapitre III du titre III du livre II du code de l'énergie</text:span><text:span text:style-name="T62"><text:s text:c="2"/>- <text:s/></text:span><text:a xlink:href="http://legifrance.gouv.fr/affichTexte.do?cidTexte=JORFTEXT000029799204" office:target-frame-name="_top" xlink:show="replace"><text:span text:style-name="T63">http://legifrance.gouv.fr/affichTexte.do?cidTexte=JORFTEXT000029799204</text:span></text:a></text:p>
      <text:p text:style-name="Normal"><text:span text:style-name="T64">Arrêté du 24 novembre 2014 relatif aux modalités d'application de l'audit énergétique prévu par le chapitre III du titre III du livre II du code de l'énergie</text:span><text:span text:style-name="T65"><text:s text:c="55"/></text:span><text:a xlink:href="http://www.legifrance.gouv.fr/affichTexte.do?cidTexte=JORFTEXT000029799227" office:target-frame-name="_top" xlink:show="replace"><text:span text:style-name="T66">http://www.legifrance.gouv.fr/affichTexte.do?cidTexte=JORFTEXT000029799227</text:span></text:a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TableColumn3" style:family="table-column">
      <style:table-column-properties style:column-width="4.5215in"/>
    </style:style>
    <style:style style:name="TableColumn4" style:family="table-column">
      <style:table-column-properties style:column-width="1.9381in"/>
    </style:style>
    <style:style style:name="Table2" style:family="table">
      <style:table-properties style:width="6.4597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vertical-align="bottom" fo:padding-top="0.05in" fo:padding-left="0.0798in" fo:padding-bottom="0.05in" fo:padding-right="0.0798in"/>
    </style:style>
    <style:style style:name="P7" style:parent-style-name="En-tête" style:family="paragraph">
      <style:paragraph-properties fo:text-align="end"/>
    </style:style>
    <style:style style:name="T8" style:parent-style-name="Policepardéfaut" style:family="text">
      <style:text-properties fo:font-weight="bold" style:font-weight-asian="bold" style:font-weight-complex="bold" fo:color="#9BBB59"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style:font-weight-complex="bold" fo:color="#9BBB59" fo:font-size="12pt" style:font-size-asian="12pt" style:font-size-complex="12pt"/>
    </style:style>
    <style:style style:name="T10" style:parent-style-name="Policepardéfaut" style:family="text">
      <style:text-properties fo:font-weight="bold" style:font-weight-asian="bold" style:font-weight-complex="bold" fo:color="#9BBB59" fo:font-size="12pt" style:font-size-asian="12pt" style:font-size-complex="12pt"/>
    </style:style>
    <style:style style:name="T11" style:parent-style-name="Policepardéfaut" style:family="text">
      <style:text-properties fo:font-weight="bold" style:font-weight-asian="bold" style:font-weight-complex="bold" fo:color="#9BBB59" fo:font-size="12pt" style:font-size-asian="12pt" style:font-size-complex="12pt"/>
    </style:style>
    <style:style style:name="TableCell12" style:family="table-cell">
      <style:table-cell-properties fo:border-top="none" fo:border-left="none" fo:border-bottom="0.0069in solid #943634" fo:border-right="none" fo:background-color="#943634" style:vertical-align="bottom" fo:padding-top="0.05in" fo:padding-left="0.0798in" fo:padding-bottom="0.05in" fo:padding-right="0.0798in"/>
    </style:style>
    <style:style style:name="T13" style:parent-style-name="Policepardéfaut" style:family="text">
      <style:text-properties fo:color="#FFFFFF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ATEE NPdC<text:s/></text:span><text:span text:style-name="T9">–</text:span><text:span text:style-name="T10"><text:s/></text:span><text:span text:style-name="T11">Colloque "Audit énergétique réglementaire</text:span></text:p>
            </table:table-cell>
            <table:table-cell table:style-name="TableCell12">
              <text:p text:style-name="En-tête"><text:span text:style-name="T13">27 novembre 2014</text:span></text:p>
            </table:table-cell>
          </table:table-row>
        </table:table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Z</meta:initial-creator>
    <dc:creator>YZ</dc:creator>
    <meta:creation-date>2014-11-27T17:47:00Z</meta:creation-date>
    <dc:date>2014-11-27T18:44:00Z</dc:date>
    <meta:print-date>2014-11-27T18:43:00Z</meta:print-date>
    <meta:template xlink:href="Normal" xlink:type="simple"/>
    <meta:editing-cycles>5</meta:editing-cycles>
    <meta:editing-duration>PT3420S</meta:editing-duration>
    <meta:document-statistic meta:page-count="1" meta:paragraph-count="8" meta:word-count="679" meta:character-count="4407" meta:row-count="31" meta:non-whitespace-character-count="3736"/>
  </office:meta>
</office:document-meta>
</file>