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032000008B4A000064FEC73620A3DC356209.emf" manifest:media-type="image/x-emf"/>
  <manifest:file-entry manifest:full-path="Pictures/100000010000033F0000025AA469099983FA16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4.923cm" table:align="left" style:writing-mode="lr-tb"/>
    </style:style>
    <style:style style:name="Tableau1.A" style:family="table-column">
      <style:table-column-properties style:column-width="8.297cm"/>
    </style:style>
    <style:style style:name="Tableau1.B" style:family="table-column">
      <style:table-column-properties style:column-width="6.62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35cm" fo:keep-together="auto"/>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Intitulé_20_direction">
      <style:text-properties fo:language="fr" fo:country="FR" officeooo:rsid="000da20d" officeooo:paragraph-rsid="001eaa87"/>
    </style:style>
    <style:style style:name="P3" style:family="paragraph" style:parent-style-name="Intitulé_20_direction">
      <style:text-properties fo:language="fr" fo:country="FR" officeooo:paragraph-rsid="001eaa87"/>
    </style:style>
    <style:style style:name="P4" style:family="paragraph" style:parent-style-name="Header">
      <style:text-properties fo:language="fr" fo:country="FR"/>
    </style:style>
    <style:style style:name="P5" style:family="paragraph" style:parent-style-name="Text_20_body">
      <style:paragraph-properties fo:text-align="center" style:justify-single-word="false"/>
      <style:text-properties fo:language="fr" fo:country="FR" officeooo:paragraph-rsid="001fd03a"/>
    </style:style>
    <style:style style:name="P6" style:family="paragraph" style:parent-style-name="Footer">
      <style:text-properties fo:language="fr" fo:country="FR"/>
    </style:style>
    <style:style style:name="P7" style:family="paragraph" style:parent-style-name="Text_20_body">
      <style:text-properties fo:language="fr" fo:country="FR"/>
    </style:style>
    <style:style style:name="P8" style:family="paragraph" style:parent-style-name="Header">
      <style:paragraph-properties fo:text-align="end" style:justify-single-word="false">
        <style:tab-stops>
          <style:tab-stop style:position="15.921cm" style:type="right"/>
        </style:tab-stops>
      </style:paragraph-properties>
      <style:text-properties fo:font-size="13pt" fo:language="fr" fo:country="FR" fo:font-weight="bold" style:font-size-asian="13pt" style:font-weight-asian="bold" style:font-size-complex="13pt" style:font-weight-complex="bold"/>
    </style:style>
    <style:style style:name="P9" style:family="paragraph" style:parent-style-name="Intitulé_20_direction">
      <style:text-properties fo:font-size="13pt" fo:language="fr" fo:country="FR" officeooo:rsid="0021caa2" officeooo:paragraph-rsid="0021caa2" style:font-size-asian="13pt" style:font-size-complex="13pt"/>
    </style:style>
    <style:style style:name="P10" style:family="paragraph" style:parent-style-name="Intitulé_20_direction">
      <style:text-properties fo:font-size="13pt" fo:language="fr" fo:country="FR" officeooo:paragraph-rsid="001eaa87" style:font-size-asian="13pt" style:font-size-complex="13pt"/>
    </style:style>
    <style:style style:name="P11" style:family="paragraph" style:parent-style-name="Header">
      <style:paragraph-properties fo:text-align="end" style:justify-single-word="false">
        <style:tab-stops>
          <style:tab-stop style:position="15.921cm" style:type="right"/>
        </style:tab-stops>
      </style:paragraph-properties>
      <style:text-properties fo:font-size="13pt" fo:language="fr" fo:country="FR" style:font-size-asian="13pt" style:font-size-complex="13pt"/>
    </style:style>
    <style:style style:name="P12" style:family="paragraph" style:parent-style-name="Text_20_body">
      <style:paragraph-properties fo:text-align="center" style:justify-single-word="false"/>
      <style:text-properties fo:color="#666666" loext:opacity="100%" style:font-name="Arial2" fo:font-size="9pt" fo:language="fr" fo:country="FR" officeooo:paragraph-rsid="001fd03a" style:font-size-asian="9pt" style:font-size-complex="9pt"/>
    </style:style>
    <style:style style:name="P13" style:family="paragraph" style:parent-style-name="Text_20_body">
      <style:text-properties officeooo:paragraph-rsid="001fd03a"/>
    </style:style>
    <style:style style:name="P14" style:family="paragraph" style:parent-style-name="Footer">
      <style:text-properties fo:color="#939598" loext:opacity="100%" fo:font-size="7pt" fo:language="fr" fo:country="FR" style:font-size-asian="7pt" style:font-name-complex="Times New Roman1"/>
    </style:style>
    <style:style style:name="P15" style:family="paragraph" style:parent-style-name="Text_20_body">
      <style:text-properties style:font-name="Marianne" fo:language="fr" fo:country="FR" fo:font-style="normal" fo:font-weight="normal" officeooo:rsid="0021caa2" officeooo:paragraph-rsid="0021caa2" style:font-style-asian="normal" style:font-weight-asian="normal" style:font-style-complex="normal" style:font-weight-complex="normal"/>
    </style:style>
    <style:style style:name="P16" style:family="paragraph" style:parent-style-name="Standard">
      <style:paragraph-properties fo:text-align="center" style:justify-single-word="false"/>
      <style:text-properties style:font-name="Marianne" fo:language="fr" fo:country="FR" officeooo:paragraph-rsid="002442ed" style:font-name-complex="Arial2"/>
    </style:style>
    <style:style style:name="P17" style:family="paragraph" style:parent-style-name="Standard">
      <style:text-properties style:font-name="Marianne" fo:language="fr" fo:country="FR" officeooo:paragraph-rsid="002442ed" style:font-name-complex="Arial2"/>
    </style:style>
    <style:style style:name="P18" style:family="paragraph" style:parent-style-name="Text_20_body">
      <style:text-properties style:font-name="Marianne" fo:language="fr" fo:country="FR" officeooo:paragraph-rsid="001e2070"/>
    </style:style>
    <style:style style:name="P19" style:family="paragraph" style:parent-style-name="Text_20_body">
      <style:text-properties style:font-name="Marianne" fo:language="fr" fo:country="FR"/>
    </style:style>
    <style:style style:name="P20" style:family="paragraph" style:parent-style-name="Header">
      <style:paragraph-properties fo:text-align="justify" style:justify-single-word="false" style:snap-to-layout-grid="false">
        <style:tab-stops/>
      </style:paragraph-properties>
      <style:text-properties style:font-name="Marianne" fo:font-size="10pt" fo:language="fr" fo:country="FR" officeooo:paragraph-rsid="002442ed" style:font-size-asian="10pt" style:font-name-complex="Arial2"/>
    </style:style>
    <style:style style:name="P21" style:family="paragraph" style:parent-style-name="Standard">
      <style:paragraph-properties fo:text-align="justify" style:justify-single-word="false"/>
      <style:text-properties style:font-name="Marianne" fo:font-size="10pt" fo:language="fr" fo:country="FR" officeooo:paragraph-rsid="002442ed" style:font-size-asian="10pt" style:font-name-complex="Arial2"/>
    </style:style>
    <style:style style:name="P22" style:family="paragraph" style:parent-style-name="Standard">
      <style:paragraph-properties fo:margin-left="0cm" fo:margin-right="0cm" fo:text-align="justify" style:justify-single-word="false" fo:text-indent="2cm" style:auto-text-indent="false"/>
      <style:text-properties style:font-name="Marianne" fo:font-size="10pt" fo:language="fr" fo:country="FR" officeooo:paragraph-rsid="002442ed" style:font-size-asian="10pt" style:font-name-complex="Arial2"/>
    </style:style>
    <style:style style:name="P23" style:family="paragraph" style:parent-style-name="Standard">
      <style:paragraph-properties fo:text-align="justify" style:justify-single-word="false"/>
      <style:text-properties style:font-name="Marianne" fo:font-size="10pt" fo:language="fr" fo:country="FR" officeooo:paragraph-rsid="0024c1be" style:font-size-asian="10pt" style:font-name-complex="Arial2"/>
    </style:style>
    <style:style style:name="P24" style:family="paragraph" style:parent-style-name="Header">
      <style:paragraph-properties fo:text-align="center" style:justify-single-word="false">
        <style:tab-stops/>
      </style:paragraph-properties>
      <style:text-properties style:font-name="Marianne" fo:font-size="10pt" fo:language="fr" fo:country="FR" officeooo:paragraph-rsid="002442ed" style:font-size-asian="10pt" style:font-name-complex="Arial2"/>
    </style:style>
    <style:style style:name="P25" style:family="paragraph" style:parent-style-name="Header">
      <style:paragraph-properties fo:text-align="center" style:justify-single-word="false" style:snap-to-layout-grid="false">
        <style:tab-stops/>
      </style:paragraph-properties>
      <style:text-properties style:font-name="Marianne" fo:font-size="10pt" fo:language="fr" fo:country="FR" officeooo:paragraph-rsid="002442ed" style:font-size-asian="10pt" style:font-name-complex="Arial2"/>
    </style:style>
    <style:style style:name="P26" style:family="paragraph" style:parent-style-name="Standard">
      <style:paragraph-properties fo:text-align="center" style:justify-single-word="false"/>
      <style:text-properties style:font-name="Marianne" fo:font-size="10pt" fo:language="fr" fo:country="FR" officeooo:paragraph-rsid="002442ed" style:font-size-asian="10pt" style:font-name-complex="Arial2"/>
    </style:style>
    <style:style style:name="P27" style:family="paragraph" style:parent-style-name="Header">
      <style:paragraph-properties fo:text-align="center" style:justify-single-word="false">
        <style:tab-stops/>
      </style:paragraph-properties>
      <style:text-properties style:font-name="Marianne" fo:font-size="10pt" fo:language="fr" fo:country="FR" officeooo:rsid="00362f5c" officeooo:paragraph-rsid="002442ed" style:font-size-asian="10pt" style:font-name-complex="Arial2"/>
    </style:style>
    <style:style style:name="P28" style:family="paragraph" style:parent-style-name="Standard">
      <style:paragraph-properties fo:text-align="center" style:justify-single-word="false"/>
      <style:text-properties style:font-name="Marianne" fo:font-size="10pt" fo:language="fr" fo:country="FR" officeooo:paragraph-rsid="002442ed" style:font-size-asian="10pt" style:font-name-complex="Arial2" style:font-weight-complex="bold"/>
    </style:style>
    <style:style style:name="P29" style:family="paragraph" style:parent-style-name="Standard">
      <style:paragraph-properties fo:text-align="justify" style:justify-single-word="false"/>
      <style:text-properties style:font-name="Marianne" fo:font-size="10pt" fo:language="fr" fo:country="FR" officeooo:paragraph-rsid="002442ed" style:font-size-asian="10pt" style:font-name-complex="Arial2" style:font-weight-complex="bold"/>
    </style:style>
    <style:style style:name="P30" style:family="paragraph" style:parent-style-name="Standard">
      <style:paragraph-properties fo:text-align="justify" style:justify-single-word="false"/>
      <style:text-properties style:font-name="Marianne" fo:font-size="10pt" fo:language="fr" fo:country="FR" officeooo:rsid="002892dc" officeooo:paragraph-rsid="0024c1be" style:font-size-asian="10pt" style:font-name-complex="Arial2" style:font-size-complex="10pt"/>
    </style:style>
    <style:style style:name="P31" style:family="paragraph" style:parent-style-name="Standard">
      <style:paragraph-properties fo:text-align="justify" style:justify-single-word="false"/>
      <style:text-properties style:font-name="Marianne" fo:font-size="10pt" fo:language="fr" fo:country="FR" officeooo:paragraph-rsid="0024c1be" style:font-size-asian="10pt" style:font-name-complex="Arial2" style:font-size-complex="10pt"/>
    </style:style>
    <style:style style:name="P32" style:family="paragraph" style:parent-style-name="Standard">
      <style:paragraph-properties fo:text-align="justify" style:justify-single-word="false"/>
      <style:text-properties style:font-name="Marianne" fo:font-size="10pt" fo:language="fr" fo:country="FR" officeooo:paragraph-rsid="0024c1be" style:font-size-asian="10pt" style:font-size-complex="10pt"/>
    </style:style>
    <style:style style:name="P33" style:family="paragraph" style:parent-style-name="Standard">
      <style:paragraph-properties fo:text-align="justify" style:justify-single-word="false"/>
      <style:text-properties style:font-name="Marianne" fo:font-size="10pt" fo:language="fr" fo:country="FR" officeooo:rsid="00262534" officeooo:paragraph-rsid="0024c1be" style:font-size-asian="10pt" style:font-size-complex="10pt"/>
    </style:style>
    <style:style style:name="P34" style:family="paragraph" style:parent-style-name="Standard">
      <style:paragraph-properties fo:margin-top="0cm" fo:margin-bottom="0cm" style:contextual-spacing="false" fo:line-height="100%" fo:text-align="justify" style:justify-single-word="false"/>
      <style:text-properties style:font-name="Marianne" fo:font-size="10pt" fo:language="fr" fo:country="FR" officeooo:paragraph-rsid="0024c1be" style:font-size-asian="10pt" style:font-size-complex="10pt"/>
    </style:style>
    <style:style style:name="P35" style:family="paragraph" style:parent-style-name="Standard">
      <style:paragraph-properties fo:text-align="center" style:justify-single-word="false"/>
      <style:text-properties style:font-name="Marianne" fo:font-size="10pt" fo:language="fr" fo:country="FR" fo:font-weight="bold" officeooo:paragraph-rsid="002442ed" style:font-size-asian="10pt" style:font-weight-asian="bold" style:font-name-complex="Arial2" style:font-weight-complex="bold"/>
    </style:style>
    <style:style style:name="P36" style:family="paragraph" style:parent-style-name="Standard">
      <style:paragraph-properties fo:text-align="center" style:justify-single-word="false"/>
      <style:text-properties style:font-name="Marianne" fo:font-size="10pt" fo:language="fr" fo:country="FR" fo:font-weight="bold" officeooo:paragraph-rsid="0024c1be" style:font-size-asian="10pt" style:font-weight-asian="bold" style:font-name-complex="Arial2"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Marianne" fo:font-size="10pt" fo:language="fr" fo:country="FR" fo:font-weight="bold" officeooo:paragraph-rsid="0024c1be" style:font-size-asian="10pt" style:font-weight-asian="bold" style:font-name-complex="Arial2" style:font-size-complex="10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Marianne" fo:font-size="10pt" fo:language="fr" fo:country="FR" fo:font-weight="bold" officeooo:paragraph-rsid="0024c1be" style:font-size-asian="10pt" style:font-weight-asian="bold" style:font-name-complex="Arial2" style:font-size-complex="10pt"/>
    </style:style>
    <style:style style:name="P39" style:family="paragraph" style:parent-style-name="Standard">
      <style:paragraph-properties fo:text-align="justify" style:justify-single-word="false"/>
      <style:text-properties style:font-name="Marianne" fo:font-size="10pt" fo:language="fr" fo:country="FR" fo:font-weight="bold" officeooo:paragraph-rsid="0024c1be" style:font-size-asian="10pt" style:font-weight-asian="bold" style:font-size-complex="10pt"/>
    </style:style>
    <style:style style:name="P40" style:family="paragraph" style:parent-style-name="Standard">
      <style:paragraph-properties fo:margin-top="0cm" fo:margin-bottom="0cm" style:contextual-spacing="false" fo:line-height="100%" fo:text-align="justify" style:justify-single-word="false"/>
      <style:text-properties style:font-name="Marianne" fo:font-size="10pt" fo:language="fr" fo:country="FR" fo:font-style="normal" fo:font-weight="bold" officeooo:paragraph-rsid="0024c1be" style:font-size-asian="10pt" style:font-style-asian="normal" style:font-weight-asian="bold" style:font-size-complex="10pt" style:font-style-complex="normal"/>
    </style:style>
    <style:style style:name="P41" style:family="paragraph" style:parent-style-name="Standard">
      <style:paragraph-properties fo:text-align="justify" style:justify-single-word="false"/>
      <style:text-properties style:font-name="Marianne" fo:font-size="10pt" fo:language="fr" fo:country="FR" fo:font-style="italic" fo:font-weight="bold" officeooo:rsid="0021caa2" officeooo:paragraph-rsid="002442ed" style:font-size-asian="10pt" style:font-style-asian="italic" style:font-weight-asian="bold" style:font-name-complex="Arial2" style:font-style-complex="italic" style:font-weight-complex="bold"/>
    </style:style>
    <style:style style:name="P42" style:family="paragraph" style:parent-style-name="Standard">
      <style:paragraph-properties fo:text-align="justify" style:justify-single-word="false"/>
      <style:text-properties style:font-name="Marianne" fo:font-size="10pt" fo:language="fr" fo:country="FR" officeooo:rsid="003f447f" officeooo:paragraph-rsid="0024c1be" fo:background-color="transparent" style:font-size-asian="10pt" style:font-size-complex="10pt"/>
    </style:style>
    <style:style style:name="P43" style:family="paragraph" style:parent-style-name="Standard">
      <style:paragraph-properties fo:text-align="justify" style:justify-single-word="false"/>
      <style:text-properties style:font-name="Marianne" fo:font-size="10pt" officeooo:paragraph-rsid="0024c1be" style:font-size-asian="10pt" style:font-size-complex="10pt"/>
    </style:style>
    <style:style style:name="P44" style:family="paragraph" style:parent-style-name="Standard">
      <style:paragraph-properties fo:text-align="justify" style:justify-single-word="false"/>
      <style:text-properties style:font-name="Marianne" fo:font-size="10pt" officeooo:rsid="001b06fa" officeooo:paragraph-rsid="0024c1be" style:font-size-asian="10pt" style:font-size-complex="10pt"/>
    </style:style>
    <style:style style:name="P45" style:family="paragraph" style:parent-style-name="Standard">
      <style:paragraph-properties fo:text-align="justify" style:justify-single-word="false"/>
      <style:text-properties style:font-name="Marianne" fo:font-size="10pt" officeooo:rsid="001beee5" officeooo:paragraph-rsid="0024c1be" style:font-size-asian="10pt" style:font-size-complex="10pt"/>
    </style:style>
    <style:style style:name="P46" style:family="paragraph" style:parent-style-name="Standard">
      <style:paragraph-properties fo:text-align="center" style:justify-single-word="false"/>
      <style:text-properties style:font-name="Marianne" fo:font-size="8pt" fo:language="fr" fo:country="FR" fo:font-weight="normal" officeooo:rsid="001e5940" officeooo:paragraph-rsid="002442ed" style:font-size-asian="8pt" style:font-weight-asian="normal" style:font-size-complex="8pt" style:font-weight-complex="normal"/>
    </style:style>
    <style:style style:name="P47"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Marianne" fo:font-size="10pt" fo:letter-spacing="normal" fo:language="fr" fo:country="FR" fo:font-style="normal" fo:font-weight="normal" officeooo:paragraph-rsid="0024c1be" style:font-size-asian="10pt" style:font-weight-asian="bold" style:font-name-complex="Arial2" style:font-size-complex="10pt" style:font-weight-complex="bold"/>
    </style:style>
    <style:style style:name="P48"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properties fo:color="#000000" loext:opacity="100%" style:font-name="Marianne" fo:font-size="10pt" fo:language="fr" fo:country="FR" fo:font-weight="normal" officeooo:rsid="000b020c" officeooo:paragraph-rsid="0024c1be"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49"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properties fo:color="#000000" loext:opacity="100%" style:font-name="Marianne" fo:font-size="10pt" fo:language="fr" fo:country="FR" fo:font-weight="normal" officeooo:paragraph-rsid="0024c1be" style:letter-kerning="true"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50" style:family="paragraph" style:parent-style-name="Standard">
      <style:paragraph-properties fo:text-align="justify" style:justify-single-word="false"/>
      <style:text-properties style:use-window-font-color="true" loext:opacity="0%" style:font-name="Marianne" fo:font-size="10pt" fo:language="fr" fo:country="FR" officeooo:paragraph-rsid="0024c1be" style:font-size-asian="10pt" style:font-name-complex="Arial2" style:font-size-complex="10pt" style:font-weight-complex="bold"/>
    </style:style>
    <style:style style:name="P51" style:family="paragraph" style:parent-style-name="Standard">
      <style:paragraph-properties fo:text-align="justify" style:justify-single-word="false"/>
      <style:text-properties style:use-window-font-color="true" loext:opacity="0%" style:font-name="Marianne" fo:font-size="10pt" fo:language="fr" fo:country="FR" fo:font-weight="normal" officeooo:rsid="000b629b" officeooo:paragraph-rsid="0024c1be" style:font-size-asian="10pt" style:font-weight-asian="normal" style:font-name-complex="Arial2" style:font-size-complex="10pt" style:font-weight-complex="normal"/>
    </style:style>
    <style:style style:name="P52" style:family="paragraph" style:parent-style-name="Standard" style:master-page-name="Standard">
      <style:paragraph-properties style:page-number="auto"/>
      <style:text-properties fo:language="fr" fo:country="FR"/>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0pt" fo:language="fr" fo:country="FR" officeooo:paragraph-rsid="0024c1be" style:font-size-asian="10pt" style:font-name-complex="Arial2" style:font-size-complex="10pt"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0pt" fo:language="fr" fo:country="FR" officeooo:rsid="003f447f" officeooo:paragraph-rsid="0024c1be" style:font-size-asian="10pt" style:font-name-complex="Arial2" style:font-size-complex="10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0pt" fo:language="fr" fo:country="FR" officeooo:rsid="003f447f" officeooo:paragraph-rsid="0028628b" fo:background-color="transparent" style:font-size-asian="10pt" style:font-name-complex="Arial2" style:font-size-complex="10pt" style:font-weight-complex="bold"/>
    </style:style>
    <style:style style:name="P56" style:family="paragraph" style:parent-style-name="Standard">
      <style:paragraph-properties fo:text-align="justify" style:justify-single-word="false"/>
      <style:text-properties style:font-name="Marianne" fo:font-size="10pt" fo:language="fr" fo:country="FR" officeooo:rsid="003f447f" officeooo:paragraph-rsid="0024c1be" style:font-size-asian="10pt" style:font-size-complex="10pt"/>
    </style:style>
    <style:style style:name="P57" style:family="paragraph" style:parent-style-name="Standard">
      <style:paragraph-properties fo:text-align="justify" style:justify-single-word="false"/>
      <style:text-properties style:font-name="Marianne" fo:font-size="10pt" fo:language="fr" fo:country="FR" officeooo:paragraph-rsid="0024c1be" fo:background-color="transparent" style:font-size-asian="10pt" style:font-size-complex="10pt"/>
    </style:style>
    <style:style style:name="P58" style:family="paragraph" style:parent-style-name="Standard" style:list-style-name="L1">
      <style:paragraph-properties fo:text-align="justify" style:justify-single-word="false"/>
      <style:text-properties style:font-name="Marianne" fo:font-size="10pt" officeooo:rsid="001b06fa" officeooo:paragraph-rsid="0024c1be" style:font-size-asian="10pt" style:font-size-complex="10pt"/>
    </style:style>
    <style:style style:name="T1" style:family="text">
      <style:text-properties officeooo:rsid="000da20d"/>
    </style:style>
    <style:style style:name="T2" style:family="text">
      <style:text-properties fo:color="#666666" loext:opacity="100%" style:font-name="Arial2" fo:font-size="9pt" style:font-size-asian="9pt" style:font-size-complex="9pt"/>
    </style:style>
    <style:style style:name="T3" style:family="text">
      <style:text-properties fo:color="#666666" loext:opacity="100%" style:font-name="Arial2" fo:font-size="9pt" fo:language="fr" fo:country="FR" style:font-size-asian="9pt" style:font-size-complex="9pt"/>
    </style:style>
    <style:style style:name="T4" style:family="text">
      <style:text-properties fo:color="#666666" loext:opacity="100%" style:text-line-through-style="none" style:text-line-through-type="none" style:font-name="Arial2" fo:font-size="9pt" fo:language="fr" fo:country="FR" style:text-underline-style="none" style:text-blinking="false" style:font-size-asian="9pt" style:font-size-complex="9pt"/>
    </style:style>
    <style:style style:name="T5" style:family="text">
      <style:text-properties fo:color="#000080" loext:opacity="100%" style:text-line-through-style="none" style:text-line-through-type="none" style:font-name="Arial2" fo:font-size="9pt" fo:language="fr" fo:country="FR" style:text-underline-style="solid" style:text-underline-width="auto" style:text-underline-color="font-color" style:text-blinking="false" style:font-size-asian="9pt" style:font-size-complex="9pt"/>
    </style:style>
    <style:style style:name="T6" style:family="text">
      <style:text-properties fo:color="#000080" loext:opacity="100%" style:text-outline="false" style:text-line-through-style="none" style:text-line-through-type="none" style:font-name="Arial2" fo:font-size="9pt" fo:language="fr" fo:country="FR" fo:font-style="normal" fo:text-shadow="none" style:text-underline-style="solid" style:text-underline-width="auto" style:text-underline-color="font-color" fo:font-weight="normal" officeooo:rsid="001b5e90" style:letter-kerning="true" style:text-blinking="false" style:font-name-asian="Arial2" style:font-size-asian="9pt" style:font-style-asian="normal" style:font-weight-asian="normal" style:font-name-complex="Arial2" style:font-size-complex="9pt" style:font-style-complex="normal" style:font-weight-complex="normal" style:text-emphasize="none" style:text-overline-style="none" style:text-overline-color="font-color"/>
    </style:style>
    <style:style style:name="T7" style:family="text">
      <style:text-properties fo:font-size="7pt" fo:language="fr" fo:country="FR" style:font-size-asian="7pt" style:font-name-complex="Times New Roman1" style:font-size-complex="7pt"/>
    </style:style>
    <style:style style:name="T8" style:family="text">
      <style:text-properties fo:font-weight="normal" officeooo:rsid="003cd108" style:font-weight-asian="normal" style:font-weight-complex="normal"/>
    </style:style>
    <style:style style:name="T9" style:family="text">
      <style:text-properties fo:font-weight="normal" officeooo:rsid="001d6356" style:font-weight-asian="normal" style:font-weight-complex="normal"/>
    </style:style>
    <style:style style:name="T10" style:family="text">
      <style:text-properties fo:font-weight="normal" officeooo:rsid="001d6356" style:font-weight-asian="normal" style:font-name-complex="Arial2" style:font-weight-complex="normal"/>
    </style:style>
    <style:style style:name="T11" style:family="text">
      <style:text-properties officeooo:rsid="0010dc4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1d6356" style:font-style-asian="normal" style:font-weight-asian="normal"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24c1be"/>
    </style:style>
    <style:style style:name="T17" style:family="text">
      <style:text-properties style:font-size-complex="10pt"/>
    </style:style>
    <style:style style:name="T18" style:family="text">
      <style:text-properties officeooo:rsid="0040e20e" style:font-size-complex="10pt"/>
    </style:style>
    <style:style style:name="T19" style:family="text">
      <style:text-properties officeooo:rsid="003f447f" style:font-size-complex="10pt"/>
    </style:style>
    <style:style style:name="T20" style:family="text">
      <style:text-properties style:text-position="super 58%" style:text-underline-style="solid" style:text-underline-width="auto" style:text-underline-color="font-color"/>
    </style:style>
    <style:style style:name="T21" style:family="text">
      <style:text-properties officeooo:rsid="000d605f"/>
    </style:style>
    <style:style style:name="T22" style:family="text">
      <style:text-properties style:use-window-font-color="true" loext:opacity="0%" style:font-name="Marianne" officeooo:rsid="003f447f" style:font-size-complex="10pt"/>
    </style:style>
    <style:style style:name="T23" style:family="text">
      <style:text-properties style:use-window-font-color="true" loext:opacity="0%" fo:font-weight="normal" officeooo:rsid="001d6356" style:font-weight-asian="normal" style:font-name-complex="Arial2" style:font-weight-complex="normal"/>
    </style:style>
    <style:style style:name="T24" style:family="text">
      <style:text-properties style:use-window-font-color="true" loext:opacity="0%" style:font-name-complex="Arial2" style:font-weight-complex="bold"/>
    </style:style>
    <style:style style:name="T25" style:family="text">
      <style:text-properties style:use-window-font-color="true" loext:opacity="0%" officeooo:rsid="000ac6ca" style:font-name-complex="Arial2" style:font-weight-complex="bold"/>
    </style:style>
    <style:style style:name="T26" style:family="text">
      <style:text-properties fo:font-weight="bold" officeooo:rsid="003cd108" style:font-weight-asian="bold"/>
    </style:style>
    <style:style style:name="T27" style:family="text">
      <style:text-properties fo:font-weight="bold" officeooo:rsid="001d6356" style:font-weight-asian="bold" style:font-name-complex="Arial2" style:font-weight-complex="normal"/>
    </style:style>
    <style:style style:name="T28" style:family="text">
      <style:text-properties fo:font-weight="bold" style:font-weight-asian="bold" style:font-weight-complex="bold"/>
    </style:style>
    <style:style style:name="T29" style:family="text">
      <style:text-properties officeooo:rsid="000ac6ca"/>
    </style:style>
    <style:style style:name="T30" style:family="text">
      <style:text-properties fo:font-variant="normal" fo:text-transform="none" fo:color="#000000" loext:opacity="100%" fo:letter-spacing="normal" fo:font-style="normal" fo:font-weight="normal" style:font-weight-asian="bold" style:font-name-complex="Arial2" style:font-weight-complex="bold"/>
    </style:style>
    <style:style style:name="T31" style:family="text">
      <style:text-properties fo:font-variant="normal" fo:text-transform="none" fo:color="#000000" loext:opacity="100%" fo:letter-spacing="normal" fo:font-style="normal" fo:font-weight="normal" officeooo:rsid="001d6356" style:font-weight-asian="normal" style:font-name-complex="Arial2" style:font-weight-complex="normal"/>
    </style:style>
    <style:style style:name="T32" style:family="text">
      <style:text-properties officeooo:rsid="0034005a"/>
    </style:style>
    <style:style style:name="T33" style:family="text">
      <style:text-properties officeooo:rsid="00315cbf"/>
    </style:style>
    <style:style style:name="T34" style:family="text">
      <style:text-properties officeooo:rsid="000b7044"/>
    </style:style>
    <style:style style:name="T35" style:family="text">
      <style:text-properties style:font-weight-complex="bold"/>
    </style:style>
    <style:style style:name="T36" style:family="text">
      <style:text-properties officeooo:rsid="003cd108"/>
    </style:style>
    <style:style style:name="T37" style:family="text">
      <style:text-properties officeooo:rsid="003f447f"/>
    </style:style>
    <style:style style:name="T38" style:family="text">
      <style:text-properties officeooo:rsid="00256d87"/>
    </style:style>
    <style:style style:name="T39" style:family="text">
      <style:text-properties officeooo:rsid="000f477e"/>
    </style:style>
    <style:style style:name="T40" style:family="text">
      <style:text-properties officeooo:rsid="000de6f5"/>
    </style:style>
    <style:style style:name="T41" style:family="text">
      <style:text-properties officeooo:rsid="001a9c31"/>
    </style:style>
    <style:style style:name="T42" style:family="text">
      <style:text-properties officeooo:rsid="001b06fa"/>
    </style:style>
    <style:style style:name="T43" style:family="text">
      <style:text-properties officeooo:rsid="001e2999"/>
    </style:style>
    <style:style style:name="T44" style:family="text">
      <style:text-properties officeooo:rsid="001e85c0"/>
    </style:style>
    <style:style style:name="T45" style:family="text">
      <style:text-properties officeooo:rsid="001beee5"/>
    </style:style>
    <style:style style:name="T46" style:family="text">
      <style:text-properties style:text-underline-style="none" officeooo:rsid="00324e65" style:font-size-complex="10pt"/>
    </style:style>
    <style:style style:name="T47" style:family="text">
      <style:text-properties style:text-underline-style="none" officeooo:rsid="003f447f" style:font-size-complex="10pt"/>
    </style:style>
    <style:style style:name="T48" style:family="text">
      <style:text-properties officeooo:rsid="000cbfb8"/>
    </style:style>
    <style:style style:name="T49" style:family="text">
      <style:text-properties officeooo:rsid="003ab193"/>
    </style:style>
    <style:style style:name="T50" style:family="text">
      <style:text-properties officeooo:rsid="0024c1be"/>
    </style:style>
    <style:style style:name="T51" style:family="text">
      <style:text-properties officeooo:rsid="0026f81e"/>
    </style:style>
    <style:style style:name="T52" style:family="text">
      <style:text-properties officeooo:rsid="0028628b"/>
    </style:style>
    <style:style style:name="T53" style:family="text">
      <style:text-properties fo:background-color="#ffff00" loext:char-shading-value="0"/>
    </style:style>
    <style:style style:name="T54" style:family="text">
      <style:text-properties officeooo:rsid="0034005a" fo:background-color="#ffff00" loext:char-shading-value="0"/>
    </style:style>
    <style:style style:name="T55" style:family="text">
      <style:text-properties officeooo:rsid="0034005a" fo:background-color="#ffff00" loext:char-shading-value="0"/>
    </style:style>
    <style:style style:name="T56" style:family="text">
      <style:text-properties officeooo:rsid="0028628b" fo:background-color="#ffff00" loext:char-shading-value="0"/>
    </style:style>
    <style:style style:name="T57" style:family="text">
      <style:text-properties officeooo:rsid="0028628b" fo:background-color="#ffff00" loext:char-shading-value="0"/>
    </style:style>
    <style:style style:name="T58" style:family="text">
      <style:text-properties fo:background-color="#ffff00"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text:bookmark text:name="_GoBack"/></text:p>
      </text:section>
      <text:section text:style-name="Sect1" text:name="Section1">
        <text:p text:style-name="P7"/>
        <text:p text:style-name="P7"/>
        <text:p text:style-name="P7"/>
        <text:p text:style-name="P35"/>
        <text:p text:style-name="P36">Arrêté préfectoral <text:span text:style-name="T18">modifiant l’arrêté du 21 mars 2017 </text:span><text:span text:style-name="T22">précisant les limites de l’unité de gestion de l’anguille du bassin Artois-Picardie</text:span></text:p>
        <text:p text:style-name="P16">_____________________</text:p>
        <text:p text:style-name="P17"/>
        <text:p text:style-name="P28">Le Préfet de la région <text:span text:style-name="T11">Hauts-de-France</text:span></text:p>
        <text:p text:style-name="P28"/>
        <text:p text:style-name="P29"/>
        <text:p text:style-name="P21"/>
        <text:p text:style-name="P34"><text:span text:style-name="T10">Vu</text:span><text:span text:style-name="T27"> </text:span><text:span text:style-name="T30">le règlement (CE) n° 1100/2007 du Conseil du 18 septembre 2007 instituant des mesures de reconstitution du stock d’anguilles européennes, et notamment son article 2 ;</text:span></text:p>
        <text:p text:style-name="P47"/>
        <text:p text:style-name="P34"><text:span text:style-name="T31">Vu </text:span><text:span text:style-name="T30">la décision de la Commission européenne du 15 février 2010 portant approbation du plan français de gestion de l’anguille présenté à la Commission conformément au règlement (ce) n°1100/2007 du Conseil instituant des mesures de reconstitution du stock d’anguilles européennes ;</text:span></text:p>
        <text:p text:style-name="P37"/>
        <text:p text:style-name="P34"><text:span text:style-name="T9">Vu </text:span>le code de l’environnement et notamment ses articles R436-65-1 et R436-65-2 ;</text:p>
        <text:p text:style-name="P40"/>
        <text:p text:style-name="P34"><text:span text:style-name="T13">Vu </text:span><text:span text:style-name="T12">le code rural et de la pêche maritime et notamment ses articles R922-46 et R922-47 ;</text:span></text:p>
        <text:p text:style-name="P38"/>
        <text:p text:style-name="P48">Vu le décret du 30 juin 2021, nommant monsieur Georges-François LECLERC, en qualité de préfet de la région Hauts-de-France, préfet de la zone de défense et de sécurité du Nord, préfet du Nord ;</text:p>
        <text:p text:style-name="P49"/>
        <text:p text:style-name="P34"><text:span text:style-name="T23">Vu </text:span><text:span text:style-name="T24">le volet local de l’unité de gestion de l’anguille </text:span><text:span text:style-name="T25">Artois-Picardie</text:span><text:span text:style-name="T24"> du plan de gestion national de l’anguille ;</text:span></text:p>
        <text:p text:style-name="P53"/>
        <text:p text:style-name="P54">Vu l’arrêté préfectoral du 21 mars 2017 précisant les limites de l’unité de gestion de l’anguille du bassin Artois-Picardie ;</text:p>
        <text:p text:style-name="P54"/>
        <text:p text:style-name="P55"><text:span text:style-name="T9">Vu </text:span>l’avis du comité de gestion des poissons migrateurs du bassin <text:span text:style-name="T29">Artois-Picardie</text:span> du <text:span text:style-name="T36">2</text:span>8<text:span text:style-name="T36"> février </text:span><text:span text:style-name="T38">20</text:span><text:span text:style-name="T36">23</text:span> ;</text:p>
        <text:p text:style-name="P50"/>
        <text:p text:style-name="P51">Vu <text:span text:style-name="T58">l’</text:span><text:span text:style-name="T55">absence d’</text:span><text:span text:style-name="T58">observation / </text:span><text:span text:style-name="T57">les observations </text:span><text:span text:style-name="T58">formulée</text:span><text:span text:style-name="T57">s</text:span> par le public au terme de la consultation prévue au titre de<text:span text:style-name="T33">s </text:span>article<text:span text:style-name="T33">s L120-1 et</text:span> L1<text:span text:style-name="T34">23-1-A</text:span> du code de l’environnement qui s’est tenue du <text:span text:style-name="T52">18 septembre au 9 octobre 2023 </text:span>inclus ;</text:p>
        <text:p text:style-name="P57"/>
        <text:p text:style-name="P42">Considérant que les limites de l’UGA Artois-Picardie ne sont pas intégralement définies sur le canal de Calais, le canal de la rivière neuve et l’Aa canalisée en l’absence de limite transversale de la mer définie réglementairement ;</text:p>
        <text:p text:style-name="P39"/>
        <text:p text:style-name="P31"><text:span text:style-name="T8">Sur</text:span><text:span text:style-name="T26"> </text:span>proposition du directeur <text:span text:style-name="T29">régional de l’environnement de l’aménagement et du logement des Hauts-de-France</text:span>, délégué de bassin ;</text:p>
        <text:p text:style-name="P26"><text:soft-page-break/><text:span text:style-name="T15">ARRÊTE</text:span><text:span text:style-name="T28"> </text:span></text:p>
        <text:p text:style-name="P22"/>
        <text:p text:style-name="P23"><text:span text:style-name="T14">Article 1</text:span><text:span text:style-name="T20">er</text:span> – <text:span text:style-name="T17">L’</text:span><text:span text:style-name="T19">article 1 de l’arrêté du 21 mars 2017 est remplacé dans son intégralité par le texte suivant :</text:span></text:p>
        <text:p text:style-name="P56"/>
        <text:p text:style-name="P43">« La limite aval de <text:span text:style-name="T37">l’</text:span>UGA <text:span text:style-name="T39">Artois-Picardie</text:span> correspond aux limites transversales de la mer (LTM) <text:span text:style-name="T40">des estuaires </text:span>baignant les eaux territoriales situés au droit d<text:span text:style-name="T51">u bassin Artois-Picardie au sein de la r</text:span>égion <text:span text:style-name="T29">Hauts-de-France. </text:span><text:span text:style-name="T37">A défaut d’existence réglementaire de LTM, la limite aval de l’UGA Artois-Picardie est fixée à la limite de salure des eaux (LSE) des cours d’eau concernés</text:span><text:span text:style-name="T29">, </text:span><text:span text:style-name="T41">à l’exception de la Baie de Somme. </text:span></text:p>
        <text:p text:style-name="P43"/>
        <text:p text:style-name="P43"><text:span text:style-name="T41">Au droit de </text:span><text:span text:style-name="T37">l’</text:span><text:span text:style-name="T41">estuaire </text:span><text:span text:style-name="T37">de la baie de Somme</text:span><text:span text:style-name="T41">, l</text:span><text:span text:style-name="T51">a <text:s/>limite aval </text:span><text:span text:style-name="T41">de l’UGA Artois-Picardie </text:span><text:span text:style-name="T51">est</text:span><text:span text:style-name="T41"> délimitée par la ligne joignant </text:span><text:span text:style-name="T42">les points A et B correspondant aux coordonnées suivantes </text:span><text:span text:style-name="T43">(WGS 84)</text:span><text:span text:style-name="T42"> :</text:span></text:p>
        <text:p text:style-name="P44"/>
        <text:list xml:id="list3534627662" text:style-name="L1">
          <text:list-item>
            <text:p text:style-name="P58">A (Phare du Hourdel) : <text:span text:style-name="T44">50° 12’ 53’’ N, 1°34’00’’ E</text:span></text:p>
            <text:p text:style-name="P58"/>
          </text:list-item>
          <text:list-item>
            <text:p text:style-name="P58">B : <text:span text:style-name="T45">(Méridien Nord à partir du Phare du Hourdel) : </text:span><text:span text:style-name="T44">50° 15’ 22’’ N, 1°34’ 00’’ E</text:span></text:p>
          </text:list-item>
        </text:list>
        <text:p text:style-name="P45"/>
        <text:p text:style-name="P56">Une carte de cette zone figure en annexe du présent arrêté. »</text:p>
        <text:p text:style-name="P23"/>
        <text:p text:style-name="P23"><text:span text:style-name="T14">Article 2 </text:span>- <text:span text:style-name="T46">Le présent arrêté peu</text:span><text:span text:style-name="T47">t</text:span><text:span text:style-name="T46"> faire l’objet, dans un délai de deux (2) mois à compter de sa publication, d’un recours auprès du tribunal administratif de Lille – CS 62039 59014 cedex, 5 Rue Geoffroy Saint-Hilaire, 59000 Lille.</text:span></text:p>
        <text:p text:style-name="P32"/>
        <text:p text:style-name="P33"><text:span text:style-name="T14">Article </text:span><text:span text:style-name="T16">3</text:span> – L<text:span text:style-name="T48">e secrétaire général pour les affaires régionales, le directeur</text:span> régional de l’environnement de l’aménagement et du logement d<text:span text:style-name="T48">es Hauts-de-France, le directeur interrégional de la </text:span><text:span text:style-name="T49">m</text:span><text:span text:style-name="T48">er Manche-Est - mer du Nord, </text:span><text:bookmark-start text:name="OLE_LINK1"/><text:span text:style-name="T48">le directeur départementa</text:span><text:span text:style-name="T50">l</text:span><text:span text:style-name="T48"> des </text:span><text:span text:style-name="T49">t</text:span><text:span text:style-name="T48">erritoires et de la </text:span><text:span text:style-name="T49">m</text:span><text:span text:style-name="T48">er du Nord</text:span><text:bookmark-end text:name="OLE_LINK1"/><text:span text:style-name="T48"> </text:span>sont chargés, chacun en ce qui le concerne de l’exécution du présent arrêté qui sera publié au recueil des actes administratifs de l’État<text:span text:style-name="T49"> en Hauts-de-France.</text:span></text:p>
        <text:p text:style-name="P30"/>
        <text:p text:style-name="P41"/>
        <table:table table:name="Tableau1" table:style-name="Tableau1">
          <table:table-column table:style-name="Tableau1.A"/>
          <table:table-column table:style-name="Tableau1.B"/>
          <table:table-row table:style-name="Tableau1.1">
            <table:table-cell table:style-name="Tableau1.A1" office:value-type="string">
              <text:p text:style-name="P20"/>
            </table:table-cell>
            <table:table-cell table:style-name="Tableau1.A1" office:value-type="string">
              <text:p text:style-name="P24">Lille, le </text:p>
              <text:p text:style-name="P24">Le <text:span text:style-name="T21">P</text:span>réfet</text:p>
            </table:table-cell>
          </table:table-row>
          <table:table-row table:style-name="Tableau1.2">
            <table:table-cell table:style-name="Tableau1.A1" office:value-type="string">
              <text:p text:style-name="P20"/>
            </table:table-cell>
            <table:table-cell table:style-name="Tableau1.A1" office:value-type="string">
              <text:p text:style-name="P25"/>
              <text:p text:style-name="P24"/>
              <text:p text:style-name="P24"/>
              <text:p text:style-name="P27">Georges-François LECLERC</text:p>
            </table:table-cell>
          </table:table-row>
        </table:table>
        <text:p text:style-name="P46"/>
        <text:p text:style-name="P18"/>
        <text:p text:style-name="P15"/>
        <text:p text:style-name="P18"/>
        <text:p text:style-name="P18"/>
        <text:p text:style-name="P18"/>
        <text:p text:style-name="P18"/>
        <text:p text:style-name="P1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next-style-name="Text_20_body"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next-style-name="Text_20_body"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Date_20_2" style:display-name="Date 2" style:family="paragraph" style:parent-style-name="Date1" style:next-style-name="Text_20_body"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next-style-name="Text_20_body"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next-style-name="Text_20_body" style:default-outline-level="">
      <style:text-properties fo:font-size="12pt" style:font-size-asian="12pt" style:font-size-complex="12pt"/>
    </style:style>
    <style:style style:name="Pied_20_de_20_page_20_2" style:display-name="Pied de page 2" style:family="paragraph" style:parent-style-name="Standard" style:next-style-name="Text_20_body" style:default-outline-level="">
      <style:paragraph-properties fo:line-height="0.284cm"/>
      <style:text-properties fo:color="#939598" loext:opacity="100%" fo:font-size="7pt" style:font-size-asian="7pt"/>
    </style:style>
    <style:style style:name="Corps_20_de_20_texte_20_2" style:display-name="Corps de texte 2" style:family="paragraph" style:parent-style-name="Standard">
      <style:text-properties style:font-name="Arial2" fo:font-family="Arial" style:font-family-generic="swiss" style:font-pitch="variable" fo:font-size="10pt" fo:font-style="italic" fo:font-weight="bold" style:font-size-asian="10pt" style:font-style-asian="italic" style:font-weight-asian="bold" style:font-name-complex="Arial2" style:font-family-complex="Arial" style:font-family-generic-complex="swiss" style:font-pitch-complex="variable" style:font-size-complex="10pt" style:font-style-complex="italic" style:font-weight-complex="bold"/>
    </style:style>
    <style:style style:name="Corps_20_de_20_texte_20_3" style:display-name="Corps de texte 3" style:family="paragraph" style:parent-style-name="Standard">
      <style:paragraph-properties fo:margin-left="0cm" fo:margin-right="-0.191cm" fo:text-align="justify" style:justify-single-word="false" fo:text-indent="0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Intitulé_20_direction">
      <style:text-properties fo:language="fr" fo:country="FR" officeooo:rsid="000da20d" officeooo:paragraph-rsid="001eaa87"/>
    </style:style>
    <style:style style:name="MP3" style:family="paragraph" style:parent-style-name="Intitulé_20_direction">
      <style:text-properties fo:language="fr" fo:country="FR" officeooo:paragraph-rsid="001eaa87"/>
    </style:style>
    <style:style style:name="MP4" style:family="paragraph" style:parent-style-name="Header">
      <style:text-properties fo:language="fr" fo:country="FR"/>
    </style:style>
    <style:style style:name="MP5" style:family="paragraph" style:parent-style-name="Header">
      <style:paragraph-properties fo:text-align="end" style:justify-single-word="false">
        <style:tab-stops>
          <style:tab-stop style:position="15.921cm" style:type="right"/>
        </style:tab-stops>
      </style:paragraph-properties>
      <style:text-properties fo:font-size="13pt" fo:language="fr" fo:country="FR" fo:font-weight="bold" style:font-size-asian="13pt" style:font-weight-asian="bold" style:font-size-complex="13pt" style:font-weight-complex="bold"/>
    </style:style>
    <style:style style:name="MP6" style:family="paragraph" style:parent-style-name="Intitulé_20_direction">
      <style:text-properties fo:font-size="13pt" fo:language="fr" fo:country="FR" officeooo:rsid="0021caa2" officeooo:paragraph-rsid="0021caa2" style:font-size-asian="13pt" style:font-size-complex="13pt"/>
    </style:style>
    <style:style style:name="MP7" style:family="paragraph" style:parent-style-name="Intitulé_20_direction">
      <style:text-properties fo:font-size="13pt" fo:language="fr" fo:country="FR" officeooo:paragraph-rsid="001eaa87" style:font-size-asian="13pt" style:font-size-complex="13pt"/>
    </style:style>
    <style:style style:name="MP8" style:family="paragraph" style:parent-style-name="Header">
      <style:paragraph-properties fo:text-align="end" style:justify-single-word="false">
        <style:tab-stops>
          <style:tab-stop style:position="15.921cm" style:type="right"/>
        </style:tab-stops>
      </style:paragraph-properties>
      <style:text-properties fo:font-size="13pt" fo:language="fr" fo:country="FR" style:font-size-asian="13pt" style:font-size-complex="13pt"/>
    </style:style>
    <style:style style:name="MP9" style:family="paragraph" style:parent-style-name="Text_20_body">
      <style:paragraph-properties fo:text-align="center" style:justify-single-word="false"/>
      <style:text-properties fo:language="fr" fo:country="FR" officeooo:paragraph-rsid="001fd03a"/>
    </style:style>
    <style:style style:name="MP10" style:family="paragraph" style:parent-style-name="Text_20_body">
      <style:paragraph-properties fo:text-align="center" style:justify-single-word="false"/>
      <style:text-properties fo:color="#666666" loext:opacity="100%" style:font-name="Arial2" fo:font-size="9pt" fo:language="fr" fo:country="FR" officeooo:paragraph-rsid="001fd03a" style:font-size-asian="9pt" style:font-size-complex="9pt"/>
    </style:style>
    <style:style style:name="MP11" style:family="paragraph" style:parent-style-name="Text_20_body">
      <style:text-properties officeooo:paragraph-rsid="001fd03a"/>
    </style:style>
    <style:style style:name="MP12" style:family="paragraph" style:parent-style-name="Footer">
      <style:text-properties fo:color="#939598" loext:opacity="100%" fo:font-size="7pt" fo:language="fr" fo:country="FR" style:font-size-asian="7pt" style:font-name-complex="Times New Roman1"/>
    </style:style>
    <style:style style:name="MP13" style:family="paragraph" style:parent-style-name="Footer">
      <style:text-properties fo:language="fr" fo:country="FR"/>
    </style:style>
    <style:style style:name="MT1" style:family="text">
      <style:text-properties officeooo:rsid="000da20d"/>
    </style:style>
    <style:style style:name="MT2" style:family="text">
      <style:text-properties fo:color="#666666" loext:opacity="100%" style:font-name="Arial2" fo:font-size="9pt" style:font-size-asian="9pt" style:font-size-complex="9pt"/>
    </style:style>
    <style:style style:name="MT3" style:family="text">
      <style:text-properties fo:color="#666666" loext:opacity="100%" style:font-name="Arial2" fo:font-size="9pt" fo:language="fr" fo:country="FR" style:font-size-asian="9pt" style:font-size-complex="9pt"/>
    </style:style>
    <style:style style:name="MT4" style:family="text">
      <style:text-properties fo:color="#000080" loext:opacity="100%" style:text-line-through-style="none" style:text-line-through-type="none" style:font-name="Arial2" fo:font-size="9pt" fo:language="fr" fo:country="FR" style:text-underline-style="solid" style:text-underline-width="auto" style:text-underline-color="font-color" style:text-blinking="false" style:font-size-asian="9pt" style:font-size-complex="9pt"/>
    </style:style>
    <style:style style:name="MT5" style:family="text">
      <style:text-properties fo:color="#000080" loext:opacity="100%" style:text-outline="false" style:text-line-through-style="none" style:text-line-through-type="none" style:font-name="Arial2" fo:font-size="9pt" fo:language="fr" fo:country="FR" fo:font-style="normal" fo:text-shadow="none" style:text-underline-style="solid" style:text-underline-width="auto" style:text-underline-color="font-color" fo:font-weight="normal" officeooo:rsid="001b5e90" style:letter-kerning="true" style:text-blinking="false" style:font-name-asian="Arial2" style:font-size-asian="9pt" style:font-style-asian="normal" style:font-weight-asian="normal" style:font-name-complex="Arial2" style:font-size-complex="9pt" style:font-style-complex="normal" style:font-weight-complex="normal" style:text-emphasize="none" style:text-overline-style="none" style:text-overline-color="font-color"/>
    </style:style>
    <style:style style:name="MT6" style:family="text">
      <style:text-properties fo:color="#666666" loext:opacity="100%" style:text-line-through-style="none" style:text-line-through-type="none" style:font-name="Arial2" fo:font-size="9pt" fo:language="fr" fo:country="FR" style:text-underline-style="none" style:text-blinking="false" style:font-size-asian="9pt" style:font-size-complex="9pt"/>
    </style:style>
    <style:style style:name="MT7" style:family="text">
      <style:text-properties fo:font-size="7pt" fo:language="fr" fo:country="FR"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9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0.429cm" svg:y="-0.002cm" svg:width="5.29cm" svg:height="3.835cm" draw:z-index="0"><draw:image xlink:href="Pictures/1001032000008B4A000064FEC73620A3DC356209.emf" xlink:type="simple" xlink:show="embed" xlink:actuate="onLoad" draw:mime-type="image/x-emf"/><draw:image xlink:href="Pictures/100000010000033F0000025AA469099983FA1641.png" xlink:type="simple" xlink:show="embed" xlink:actuate="onLoad" draw:mime-type="image/png"/><svg:desc>Mac:Users:xavier.hasendahl:Desktop:ELEMENTS TEMPLATES SIG:LOGOS:PREF_REGIONS:PREF_region_Hauts_de_France:eps:PREF_region_Hauts_de_France_CMJN.eps</svg:desc><draw:contour-polygon svg:width="29.78cm" svg:height="20.013cm" svg:viewBox="0 0 29780 20013" draw:points="2960,2963 2960,3006 2960,3049 2960,3092 2960,3135 2960,3178 2960,3221 2960,3263 2960,3306 2960,3349 2960,3392 2960,3435 2960,3478 2960,3521 2960,3564 2960,3607 2960,3650 2960,3693 2960,3736 2960,3779 2960,3822 2960,3865 2960,3908 2960,3951 2960,3994 2960,4037 2960,4079 2960,4122 2960,4165 2960,4208 2960,4251 2960,4294 2960,4337 2960,4380 2960,4423 2960,4466 2960,4509 2960,4552 2960,4595 2960,4638 2960,4681 2960,4724 2960,4767 2960,4810 2960,4852 2960,4895 2960,4938 2960,4981 2960,5024 2960,5067 2960,5110 2960,5153 2960,5196 2960,5239 2960,5282 2960,5325 2960,5368 2960,5411 2960,5454 2960,5497 2960,5540 2960,5583 2960,5626 2960,5668 2960,5711 2960,5754 2960,5797 2960,5840 2960,5883 7723,6785 7680,6828 7637,6871 7637,6914 7595,6957 7552,7000 7509,7043 7466,7086 7423,7129 7423,7172 2960,7386 2960,7429 2960,7472 2960,7515 2960,7558 2960,7601 2960,7644 2960,7687 2960,7730 2960,7773 2960,7816 2960,7859 2960,7902 2960,7945 2960,7988 2960,8031 2960,8074 2960,8116 2960,8159 2960,8202 2960,8245 2960,8288 2960,8331 2960,8374 2960,8417 2960,8460 2960,8503 2960,8546 2960,8589 2960,8632 2960,8675 2960,8718 2960,8761 2960,8804 2960,8847 2960,8889 2960,8932 2960,8975 2960,9018 2960,9061 2960,9104 2960,9147 2960,9190 2960,9233 2960,9276 2960,9319 2960,9362 2960,9405 2960,9448 2960,9491 2960,9534 2960,9577 2960,9620 15962,9963 15919,10006 15876,10049 15876,10092 15833,10135 15790,10178 15747,10221 15704,10264 15662,10307 15619,10350 15619,10393 17893,10521 17592,10564 2960,10607 2960,10650 2960,10693 2960,10736 2960,10779 2960,10822 2960,10865 2960,10908 2960,10951 2960,10994 2960,11037 2960,11080 2960,11123 2960,11166 2960,11209 2960,11252 2960,11295 2960,11337 2960,11380 2960,11423 2960,11466 2960,11509 2960,11552 2960,11595 2960,11638 2960,11681 2960,11724 2960,11767 2960,11810 2960,11853 2960,11896 2960,11939 2960,11982 2960,12025 2960,12068 2960,12111 2960,12153 2960,12196 2960,12239 2960,12282 2960,12325 2960,12368 2960,12411 2960,12454 2960,12497 2960,12540 2960,12583 2960,12626 2960,12669 2960,12712 2960,12755 2960,12798 17550,12841 17721,12884 12615,13742 12486,13785 2960,13828 2960,13871 2960,13914 2960,13957 2960,14000 2960,14043 2960,14086 2960,14129 2960,14172 2960,14215 2960,14258 2960,14301 2960,14344 2960,14387 2960,14430 2960,14473 2960,14516 2960,14558 2960,14601 2960,14644 2960,14687 2960,14730 2960,14773 2960,14816 2960,14859 2960,14902 2960,14945 2960,14988 2960,15031 2960,15074 2960,15117 2960,15160 2960,15203 2960,15246 2960,15289 2960,15332 2960,15374 2960,15417 2960,15460 2960,15503 2960,15546 2960,15589 2960,15632 2960,15675 2960,15718 2960,15761 2960,15804 2960,15847 2960,15890 2960,15933 2960,15976 2960,16019 8367,16062 8581,16105 5149,17522 4548,17565 4548,17608 3389,17651 3389,17694 3432,17737 3518,17779 3518,17822 3518,17865 3518,17908 3475,17951 3475,17994 3475,18037 3432,18080 3432,18123 3432,18166 3389,18209 3389,18252 3389,18295 3346,18338 3346,18381 3304,18424 3304,18467 3304,18510 3261,18553 3261,18595 3218,18638 3218,18681 3175,18724 3046,18767 2960,18810 2960,18853 4033,19369 3990,19411 3990,19454 3947,19497 3904,19540 3904,19583 3904,19626 6264,19669 3389,19712 3389,19755 3518,19798 3518,19841 3518,19884 3518,19927 3518,19970 3475,20013 3475,20056 3475,20099 3432,20142 3432,20185 3432,20227 3389,20270 3389,20313 3346,20356 3346,20399 3346,20442 3304,20485 3304,20528 3304,20571 3261,20614 3261,20657 3218,20700 3175,20743 3132,20786 2960,20829 2960,20872 4248,20915 4162,20958 4119,21001 4076,21043 4076,21086 4076,21129 4076,21172 4076,21215 4162,21258 4248,21301 9053,21645 9053,21688 3389,21731 3389,21774 3432,21816 3518,21859 3518,21902 3518,21945 3518,21988 3518,22031 3475,22074 3475,22117 3432,22160 3432,22203 3432,22246 3389,22289 3389,22332 3389,22375 3346,22418 3346,22461 3346,22504 3304,22547 3304,22590 3261,22632 3261,22675 3261,22718 3218,22761 3175,22804 3046,22847 2960,22890 2960,22933 4290,22976 10040,22976 10126,22933 10212,22890 10255,22847 10255,22804 10298,22761 10341,22718 10341,22675 10341,22632 9997,22590 9997,22547 10083,22504 10212,22461 10341,22418 10427,22375 10469,22332 10469,22289 10469,22246 10469,22203 10469,22160 10427,22117 10384,22074 9654,22031 10298,21988 10341,21945 10384,21902 10427,21859 10469,21816 10512,21774 10555,21731 10598,21688 10598,21645 4462,21301 4677,21258 4762,21215 4848,21172 4891,21129 4934,21086 4934,21043 4934,21001 4934,20958 7895,20915 7981,20872 8024,20829 8067,20786 8109,20743 8109,20700 8152,20657 8195,20614 7809,20571 7809,20528 7852,20485 7981,20442 8109,20399 8238,20356 8281,20313 8281,20270 8281,20227 8281,20185 8281,20142 8281,20099 8238,20056 7466,20013 7509,19970 8109,19927 8152,19884 8238,19841 8281,19798 8324,19755 8367,19712 8410,19669 8410,19626 6994,19583 4076,19540 4119,19497 4162,19454 4248,19411 4248,19369 7852,18853 7895,18810 7938,18767 7981,18724 8024,18681 8024,18638 8067,18595 8067,18553 7680,18510 7680,18467 7766,18424 7895,18381 8067,18338 8152,18295 8152,18252 8152,18209 8195,18166 8152,18123 8152,18080 8152,18037 8109,17994 7380,17951 7981,17908 8024,17865 8067,17822 8152,17779 8195,17737 8238,17694 8281,17651 8281,17608 8281,17565 5277,17522 30294,16105 30465,16062 32740,16019 32740,15976 32740,15933 32740,15890 32740,15847 32740,15804 32740,15761 32740,15718 32740,15675 31881,15632 31881,15589 31881,15546 31881,15503 31881,15460 31881,15417 31881,15374 31881,15332 31881,15289 31881,15246 31881,15203 31881,15160 31881,15117 32611,15074 32611,15031 32611,14988 32611,14945 32611,14902 32611,14859 32611,14816 32611,14773 32611,14730 31881,14687 31881,14644 31881,14601 31881,14558 31881,14516 31881,14473 31881,14430 31881,14387 31881,14344 31881,14301 31881,14258 31881,14215 32740,14172 32740,14129 32740,14086 32740,14043 32740,14000 32740,13957 32740,13914 32740,13871 32740,13828 30465,13785 30294,13742 21712,12884 21883,12841 25145,12798 25145,12755 25145,12712 25145,12669 25145,12626 25145,12583 25145,12540 25145,12497 25145,12454 25145,12411 25145,12368 25145,12325 25145,12282 25145,12239 25145,12196 25145,12153 25145,12111 25145,12068 25145,12025 25145,11982 25145,11939 25145,11896 25145,11853 25145,11810 25145,11767 25145,11724 25145,11681 25145,11638 25145,11595 25145,11552 25145,11509 25145,11466 25145,11423 25145,11380 25145,11337 25145,11295 25145,11252 25145,11209 25145,11166 25145,11123 25145,11080 25145,11037 25145,10994 25145,10951 25145,10908 25145,10865 25145,10822 25145,10779 25145,10736 25145,10693 25145,10650 25145,10607 21841,10564 21540,10521 16048,10393 16091,10350 16134,10307 16176,10264 16219,10221 16262,10178 16305,10135 16348,10092 16391,10049 16434,10006 16434,9963 13259,9620 13259,9577 13259,9534 13259,9491 13259,9448 13259,9405 13259,9362 13259,9319 13259,9276 13259,9233 13259,9190 13259,9147 13259,9104 13259,9061 13259,9018 13259,8975 13259,8932 13259,8889 13259,8847 13259,8804 13259,8761 13259,8718 13259,8675 13259,8632 13259,8589 13259,8546 13259,8503 13259,8460 13259,8417 13259,8374 13259,8331 13259,8288 13259,8245 13259,8202 13259,8159 13259,8116 13259,8074 13259,8031 13259,7988 13259,7945 13259,7902 13259,7859 13259,7816 13945,7773 13945,7730 13945,7687 13945,7644 13945,7601 13945,7558 13945,7515 13945,7472 13945,7429 13945,7386 7852,7172 7895,7129 7938,7086 7981,7043 8024,7000 8067,6957 8109,6914 8109,6871 8152,6828 8195,6785 11070,5883 11070,5840 11070,5797 11070,5754 11070,5711 11070,5668 11070,5626 11070,5583 11070,5540 11070,5497 11070,5454 11070,5411 11070,5368 11070,5325 11070,5282 11070,5239 11070,5196 11070,5153 11070,5110 11070,5067 11070,5024 11070,4981 11070,4938 11070,4895 11070,4852 11070,4810 11070,4767 11070,4724 11070,4681 11070,4638 11070,4595 11070,4552 11070,4509 11070,4466 11070,4423 11070,4380 11070,4337 11070,4294 11070,4251 11070,4208 11070,4165 11070,4122 11070,4079 11070,4037 11070,3994 11070,3951 11070,3908 11070,3865 11070,3822 11070,3779 11070,3736 11070,3693 11070,3650 11070,3607 11070,3564 11070,3521 11070,3478 11070,3435 11070,3392 11070,3349 11070,3306 11070,3263 11070,3221 11070,3178 11070,3135 11070,3092 11070,3049 11070,3006 11070,2963" draw:recreate-on-edit="true"/></draw:frame><text:tab/></text:p>
        <text:p text:style-name="MP1"/>
        <text:p text:style-name="MP2">Préfecture de la région Hauts-de-France /</text:p>
        <text:p text:style-name="MP3"><text:span text:style-name="MT1">Direction régionale… (</text:span>Intitulé de la direction</text:p>
        <text:p text:style-name="MP3">Jusqu’à 3 lignes – <text:span text:style-name="MT1">Arial 13)</text:span></text:p>
        <text:p text:style-name="MP4"/>
      </style:header>
      <style:header-left>
        <text:p text:style-name="MP1"><text:tab/></text:p>
        <text:p text:style-name="MP8"/>
        <text:p text:style-name="MP8"/>
        <text:p text:style-name="MP8"/>
        <text:p text:style-name="MP8"/>
        <text:p text:style-name="MP8"/>
      </style:header-left>
      <style:header-first>
        <text:p text:style-name="MP5"><draw:frame draw:style-name="Mfr1" draw:name="Image3" text:anchor-type="char" svg:x="-0.429cm" svg:y="-0.002cm" svg:width="5.29cm" svg:height="3.835cm" draw:z-index="0"><draw:image xlink:href="Pictures/1001032000008B4A000064FEC73620A3DC356209.emf" xlink:type="simple" xlink:show="embed" xlink:actuate="onLoad" draw:mime-type="image/x-emf"/><draw:image xlink:href="Pictures/100000010000033F0000025AA469099983FA1641.png" xlink:type="simple" xlink:show="embed" xlink:actuate="onLoad" draw:mime-type="image/png"/><svg:desc>Mac:Users:xavier.hasendahl:Desktop:ELEMENTS TEMPLATES SIG:LOGOS:PREF_REGIONS:PREF_region_Hauts_de_France:eps:PREF_region_Hauts_de_France_CMJN.eps</svg:desc><draw:contour-polygon svg:width="29.78cm" svg:height="20.013cm" svg:viewBox="0 0 29780 20013" draw:points="2960,2963 2960,3006 2960,3049 2960,3092 2960,3135 2960,3178 2960,3221 2960,3263 2960,3306 2960,3349 2960,3392 2960,3435 2960,3478 2960,3521 2960,3564 2960,3607 2960,3650 2960,3693 2960,3736 2960,3779 2960,3822 2960,3865 2960,3908 2960,3951 2960,3994 2960,4037 2960,4079 2960,4122 2960,4165 2960,4208 2960,4251 2960,4294 2960,4337 2960,4380 2960,4423 2960,4466 2960,4509 2960,4552 2960,4595 2960,4638 2960,4681 2960,4724 2960,4767 2960,4810 2960,4852 2960,4895 2960,4938 2960,4981 2960,5024 2960,5067 2960,5110 2960,5153 2960,5196 2960,5239 2960,5282 2960,5325 2960,5368 2960,5411 2960,5454 2960,5497 2960,5540 2960,5583 2960,5626 2960,5668 2960,5711 2960,5754 2960,5797 2960,5840 2960,5883 7723,6785 7680,6828 7637,6871 7637,6914 7595,6957 7552,7000 7509,7043 7466,7086 7423,7129 7423,7172 2960,7386 2960,7429 2960,7472 2960,7515 2960,7558 2960,7601 2960,7644 2960,7687 2960,7730 2960,7773 2960,7816 2960,7859 2960,7902 2960,7945 2960,7988 2960,8031 2960,8074 2960,8116 2960,8159 2960,8202 2960,8245 2960,8288 2960,8331 2960,8374 2960,8417 2960,8460 2960,8503 2960,8546 2960,8589 2960,8632 2960,8675 2960,8718 2960,8761 2960,8804 2960,8847 2960,8889 2960,8932 2960,8975 2960,9018 2960,9061 2960,9104 2960,9147 2960,9190 2960,9233 2960,9276 2960,9319 2960,9362 2960,9405 2960,9448 2960,9491 2960,9534 2960,9577 2960,9620 15962,9963 15919,10006 15876,10049 15876,10092 15833,10135 15790,10178 15747,10221 15704,10264 15662,10307 15619,10350 15619,10393 17893,10521 17592,10564 2960,10607 2960,10650 2960,10693 2960,10736 2960,10779 2960,10822 2960,10865 2960,10908 2960,10951 2960,10994 2960,11037 2960,11080 2960,11123 2960,11166 2960,11209 2960,11252 2960,11295 2960,11337 2960,11380 2960,11423 2960,11466 2960,11509 2960,11552 2960,11595 2960,11638 2960,11681 2960,11724 2960,11767 2960,11810 2960,11853 2960,11896 2960,11939 2960,11982 2960,12025 2960,12068 2960,12111 2960,12153 2960,12196 2960,12239 2960,12282 2960,12325 2960,12368 2960,12411 2960,12454 2960,12497 2960,12540 2960,12583 2960,12626 2960,12669 2960,12712 2960,12755 2960,12798 17550,12841 17721,12884 12615,13742 12486,13785 2960,13828 2960,13871 2960,13914 2960,13957 2960,14000 2960,14043 2960,14086 2960,14129 2960,14172 2960,14215 2960,14258 2960,14301 2960,14344 2960,14387 2960,14430 2960,14473 2960,14516 2960,14558 2960,14601 2960,14644 2960,14687 2960,14730 2960,14773 2960,14816 2960,14859 2960,14902 2960,14945 2960,14988 2960,15031 2960,15074 2960,15117 2960,15160 2960,15203 2960,15246 2960,15289 2960,15332 2960,15374 2960,15417 2960,15460 2960,15503 2960,15546 2960,15589 2960,15632 2960,15675 2960,15718 2960,15761 2960,15804 2960,15847 2960,15890 2960,15933 2960,15976 2960,16019 8367,16062 8581,16105 5149,17522 4548,17565 4548,17608 3389,17651 3389,17694 3432,17737 3518,17779 3518,17822 3518,17865 3518,17908 3475,17951 3475,17994 3475,18037 3432,18080 3432,18123 3432,18166 3389,18209 3389,18252 3389,18295 3346,18338 3346,18381 3304,18424 3304,18467 3304,18510 3261,18553 3261,18595 3218,18638 3218,18681 3175,18724 3046,18767 2960,18810 2960,18853 4033,19369 3990,19411 3990,19454 3947,19497 3904,19540 3904,19583 3904,19626 6264,19669 3389,19712 3389,19755 3518,19798 3518,19841 3518,19884 3518,19927 3518,19970 3475,20013 3475,20056 3475,20099 3432,20142 3432,20185 3432,20227 3389,20270 3389,20313 3346,20356 3346,20399 3346,20442 3304,20485 3304,20528 3304,20571 3261,20614 3261,20657 3218,20700 3175,20743 3132,20786 2960,20829 2960,20872 4248,20915 4162,20958 4119,21001 4076,21043 4076,21086 4076,21129 4076,21172 4076,21215 4162,21258 4248,21301 9053,21645 9053,21688 3389,21731 3389,21774 3432,21816 3518,21859 3518,21902 3518,21945 3518,21988 3518,22031 3475,22074 3475,22117 3432,22160 3432,22203 3432,22246 3389,22289 3389,22332 3389,22375 3346,22418 3346,22461 3346,22504 3304,22547 3304,22590 3261,22632 3261,22675 3261,22718 3218,22761 3175,22804 3046,22847 2960,22890 2960,22933 4290,22976 10040,22976 10126,22933 10212,22890 10255,22847 10255,22804 10298,22761 10341,22718 10341,22675 10341,22632 9997,22590 9997,22547 10083,22504 10212,22461 10341,22418 10427,22375 10469,22332 10469,22289 10469,22246 10469,22203 10469,22160 10427,22117 10384,22074 9654,22031 10298,21988 10341,21945 10384,21902 10427,21859 10469,21816 10512,21774 10555,21731 10598,21688 10598,21645 4462,21301 4677,21258 4762,21215 4848,21172 4891,21129 4934,21086 4934,21043 4934,21001 4934,20958 7895,20915 7981,20872 8024,20829 8067,20786 8109,20743 8109,20700 8152,20657 8195,20614 7809,20571 7809,20528 7852,20485 7981,20442 8109,20399 8238,20356 8281,20313 8281,20270 8281,20227 8281,20185 8281,20142 8281,20099 8238,20056 7466,20013 7509,19970 8109,19927 8152,19884 8238,19841 8281,19798 8324,19755 8367,19712 8410,19669 8410,19626 6994,19583 4076,19540 4119,19497 4162,19454 4248,19411 4248,19369 7852,18853 7895,18810 7938,18767 7981,18724 8024,18681 8024,18638 8067,18595 8067,18553 7680,18510 7680,18467 7766,18424 7895,18381 8067,18338 8152,18295 8152,18252 8152,18209 8195,18166 8152,18123 8152,18080 8152,18037 8109,17994 7380,17951 7981,17908 8024,17865 8067,17822 8152,17779 8195,17737 8238,17694 8281,17651 8281,17608 8281,17565 5277,17522 30294,16105 30465,16062 32740,16019 32740,15976 32740,15933 32740,15890 32740,15847 32740,15804 32740,15761 32740,15718 32740,15675 31881,15632 31881,15589 31881,15546 31881,15503 31881,15460 31881,15417 31881,15374 31881,15332 31881,15289 31881,15246 31881,15203 31881,15160 31881,15117 32611,15074 32611,15031 32611,14988 32611,14945 32611,14902 32611,14859 32611,14816 32611,14773 32611,14730 31881,14687 31881,14644 31881,14601 31881,14558 31881,14516 31881,14473 31881,14430 31881,14387 31881,14344 31881,14301 31881,14258 31881,14215 32740,14172 32740,14129 32740,14086 32740,14043 32740,14000 32740,13957 32740,13914 32740,13871 32740,13828 30465,13785 30294,13742 21712,12884 21883,12841 25145,12798 25145,12755 25145,12712 25145,12669 25145,12626 25145,12583 25145,12540 25145,12497 25145,12454 25145,12411 25145,12368 25145,12325 25145,12282 25145,12239 25145,12196 25145,12153 25145,12111 25145,12068 25145,12025 25145,11982 25145,11939 25145,11896 25145,11853 25145,11810 25145,11767 25145,11724 25145,11681 25145,11638 25145,11595 25145,11552 25145,11509 25145,11466 25145,11423 25145,11380 25145,11337 25145,11295 25145,11252 25145,11209 25145,11166 25145,11123 25145,11080 25145,11037 25145,10994 25145,10951 25145,10908 25145,10865 25145,10822 25145,10779 25145,10736 25145,10693 25145,10650 25145,10607 21841,10564 21540,10521 16048,10393 16091,10350 16134,10307 16176,10264 16219,10221 16262,10178 16305,10135 16348,10092 16391,10049 16434,10006 16434,9963 13259,9620 13259,9577 13259,9534 13259,9491 13259,9448 13259,9405 13259,9362 13259,9319 13259,9276 13259,9233 13259,9190 13259,9147 13259,9104 13259,9061 13259,9018 13259,8975 13259,8932 13259,8889 13259,8847 13259,8804 13259,8761 13259,8718 13259,8675 13259,8632 13259,8589 13259,8546 13259,8503 13259,8460 13259,8417 13259,8374 13259,8331 13259,8288 13259,8245 13259,8202 13259,8159 13259,8116 13259,8074 13259,8031 13259,7988 13259,7945 13259,7902 13259,7859 13259,7816 13945,7773 13945,7730 13945,7687 13945,7644 13945,7601 13945,7558 13945,7515 13945,7472 13945,7429 13945,7386 7852,7172 7895,7129 7938,7086 7981,7043 8024,7000 8067,6957 8109,6914 8109,6871 8152,6828 8195,6785 11070,5883 11070,5840 11070,5797 11070,5754 11070,5711 11070,5668 11070,5626 11070,5583 11070,5540 11070,5497 11070,5454 11070,5411 11070,5368 11070,5325 11070,5282 11070,5239 11070,5196 11070,5153 11070,5110 11070,5067 11070,5024 11070,4981 11070,4938 11070,4895 11070,4852 11070,4810 11070,4767 11070,4724 11070,4681 11070,4638 11070,4595 11070,4552 11070,4509 11070,4466 11070,4423 11070,4380 11070,4337 11070,4294 11070,4251 11070,4208 11070,4165 11070,4122 11070,4079 11070,4037 11070,3994 11070,3951 11070,3908 11070,3865 11070,3822 11070,3779 11070,3736 11070,3693 11070,3650 11070,3607 11070,3564 11070,3521 11070,3478 11070,3435 11070,3392 11070,3349 11070,3306 11070,3263 11070,3221 11070,3178 11070,3135 11070,3092 11070,3049 11070,3006 11070,2963" draw:recreate-on-edit="true"/></draw:frame><text:tab/></text:p>
        <text:p text:style-name="MP5"/>
        <text:p text:style-name="MP6">Direction régionale de l’environnement,</text:p>
        <text:p text:style-name="MP6">de l’aménagement et du logement</text:p>
        <text:p text:style-name="MP7"/>
        <text:p text:style-name="MP4"/>
      </style:header-first>
      <style:footer>
        <text:p text:style-name="MP9"><text:span text:style-name="MT2"><text:page-number text:select-page="current">2</text:page-number></text:span><text:span text:style-name="MT2">/</text:span><text:span text:style-name="MT2"><text:page-count>2</text:page-count></text:span></text:p>
        <text:p text:style-name="MP10"/>
        <text:p text:style-name="MP11"><text:span text:style-name="MT3">12-14, rue Jean sans Peur - CS 20003 - 59 039 LILLE Cedex<text:line-break/>Tél. : 03 20 30 59 59 - Fax : 03 20 57 08 02<text:line-break/>Horaires d’ouverture et modalités d’accueil sur : </text:span><text:a xlink:type="simple" xlink:href="http://www.nord.gouv.fr/" text:style-name="Internet_20_link" text:visited-style-name="Visited_20_Internet_20_Link"><text:span text:style-name="MT4">www.</text:span></text:a><text:a xlink:type="simple" xlink:href="http://www.prefectures-regions.gouv.fr/hauts-de-france" text:style-name="Internet_20_link" text:visited-style-name="Visited_20_Internet_20_Link"><text:span text:style-name="MT5">hauts-de-france.gouv.fr</text:span></text:a><text:span text:style-name="MT6"><text:line-break/>Suivez-nous sur : </text:span><text:a xlink:type="simple" xlink:href="http://www.facebook.com/prefetnord" text:style-name="Internet_20_link" text:visited-style-name="Visited_20_Internet_20_Link"><text:span text:style-name="MT4">facebook.com/prefetnord</text:span></text:a><text:span text:style-name="MT3"> - </text:span><text:a xlink:type="simple" xlink:href="http://www.twitter.com/prefet59" text:style-name="Internet_20_link" text:visited-style-name="Visited_20_Internet_20_Link"><text:span text:style-name="MT4">twitter.com/prefet59</text:span></text:a><text:span text:style-name="MT3"> - </text:span><text:a xlink:type="simple" xlink:href="http://www.linkedin.com/company/prefethdf/" text:style-name="Internet_20_link" text:visited-style-name="Visited_20_Internet_20_Link"><text:span text:style-name="MT4">linkedin.com/company/prefethdf/</text:span></text:a></text:p>
      </style:footer>
      <style:footer-first>
        <text:p text:style-name="MP9"><text:span text:style-name="MT2"><text:page-number text:select-page="current">1</text:page-number></text:span><text:span text:style-name="MT2">/</text:span><text:span text:style-name="MT2"><text:page-count>2</text:page-count></text:span></text:p>
        <text:p text:style-name="MP10"/>
        <text:p text:style-name="MP11"><text:span text:style-name="MT3">12-14, rue Jean sans Peur - CS 20003 - 59 039 LILLE Cedex<text:line-break/>Tél. : 03 20 30 59 59 - Fax : 03 20 57 08 02<text:line-break/>Horaires d’ouverture et modalités d’accueil sur : </text:span><text:a xlink:type="simple" xlink:href="http://www.nord.gouv.fr/" text:style-name="Internet_20_link" text:visited-style-name="Visited_20_Internet_20_Link"><text:span text:style-name="MT4">www.</text:span></text:a><text:a xlink:type="simple" xlink:href="http://www.prefectures-regions.gouv.fr/hauts-de-france" text:style-name="Internet_20_link" text:visited-style-name="Visited_20_Internet_20_Link"><text:span text:style-name="MT5">hauts-de-france.gouv.fr</text:span></text:a><text:span text:style-name="MT6"><text:line-break/>Suivez-nous sur : </text:span><text:a xlink:type="simple" xlink:href="http://www.facebook.com/prefetnord" text:style-name="Internet_20_link" text:visited-style-name="Visited_20_Internet_20_Link"><text:span text:style-name="MT4">facebook.com/prefetnord</text:span></text:a><text:span text:style-name="MT3"> - </text:span><text:a xlink:type="simple" xlink:href="http://www.twitter.com/prefet59" text:style-name="Internet_20_link" text:visited-style-name="Visited_20_Internet_20_Link"><text:span text:style-name="MT4">twitter.com/prefet59</text:span></text:a><text:span text:style-name="MT3"> - </text:span><text:a xlink:type="simple" xlink:href="http://www.linkedin.com/company/prefethdf/" text:style-name="Internet_20_link" text:visited-style-name="Visited_20_Internet_20_Link"><text:span text:style-name="MT4">linkedin.com/company/prefethdf/</text:span></text:a></text:p>
      </style:footer-first>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footer>
        <text:p text:style-name="Footer"><text:span text:style-name="page_20_number"><text:span text:style-name="MT7"><text:page-number text:select-page="current">0</text:page-number></text:span></text:span></text:p>
        <text:p text:style-name="MP12">Tél : 00 00 00 00</text:p>
        <text:p text:style-name="MP12">Mél : prénom.nom@xxx.fr</text:p>
        <text:p text:style-name="MP12">Adresse, code postal, ville</text:p>
        <text:p text:style-name="MP13"/>
      </style:footer>
    </style:master-page>
    <style:master-page style:name="Converted2" style:page-layout-name="Mpm2"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3-09-14T11:29:57.990000000</meta:creation-date>
    <meta:editing-duration>P0D</meta:editing-duration>
    <meta:generator>LibreOffice/7.2.7.2.M8$Windows_X86_64 LibreOffice_project/cf1bdbb7fdbe4cc2bde03370057fbbb79d316db5</meta:generator>
    <meta:document-statistic meta:table-count="1" meta:image-count="2" meta:object-count="0" meta:page-count="2" meta:paragraph-count="43" meta:word-count="716" meta:character-count="4382" meta:non-whitespace-character-count="3697"/>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region_Hauts_de_France.dotx" xlink:href=""/>
  </office:meta>
</office:document-meta>
</file>