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text-align="justify" style:justify-single-word="false"/>
      <style:text-properties style:font-name="Liberation Serif" fo:font-size="11pt" style:text-underline-style="none" fo:font-weight="bold" officeooo:rsid="004175e3" officeooo:paragraph-rsid="003fe7ea" style:font-size-asian="11pt" style:font-weight-asian="bold" style:font-size-complex="11pt" style:font-weight-complex="bold"/>
    </style:style>
    <style:style style:name="P2" style:family="paragraph" style:parent-style-name="Standard">
      <style:paragraph-properties fo:margin-top="0.199cm" fo:margin-bottom="0.101cm" loext:contextual-spacing="false" fo:text-align="justify" style:justify-single-word="false"/>
      <style:text-properties fo:font-size="11pt" style:text-underline-style="none" fo:font-weight="bold" officeooo:rsid="00748359" officeooo:paragraph-rsid="003fe7ea" style:font-size-asian="11pt" style:font-weight-asian="bold" style:font-size-complex="11pt" style:font-weight-complex="bold"/>
    </style:style>
    <style:style style:name="P3" style:family="paragraph" style:parent-style-name="Standard">
      <style:paragraph-properties fo:margin-top="0cm" fo:margin-bottom="0cm" loext:contextual-spacing="false" fo:text-align="justify" style:justify-single-word="false"/>
      <style:text-properties style:font-name="Liberation Serif" fo:font-size="11pt" style:text-underline-style="none" fo:font-weight="bold" officeooo:rsid="003fe7ea" officeooo:paragraph-rsid="008a43d5"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5" style:family="paragraph" style:parent-style-name="Standard">
      <style:paragraph-properties fo:margin-top="0cm" fo:margin-bottom="0cm" loext:contextual-spacing="false" fo:text-align="justify" style:justify-single-word="false"/>
      <style:text-properties style:font-name="Liberation Serif" fo:font-size="11pt" style:text-underline-style="solid" style:text-underline-width="auto" style:text-underline-color="font-color" fo:font-weight="normal" officeooo:rsid="008a43d5" officeooo:paragraph-rsid="008a43d5" style:font-size-asian="11pt" style:font-weight-asian="normal" style:font-size-complex="11pt" style:font-weight-complex="normal"/>
    </style:style>
    <style:style style:name="P6" style:family="paragraph" style:parent-style-name="Standard">
      <style:paragraph-properties fo:margin-top="0.3cm" fo:margin-bottom="0cm" loext:contextual-spacing="false" fo:text-align="justify" style:justify-single-word="false"/>
      <style:text-properties style:font-name="Liberation Serif" fo:font-size="11pt" style:text-underline-style="none" fo:font-weight="bold" officeooo:rsid="008a43d5" officeooo:paragraph-rsid="008a43d5" style:font-size-asian="11pt" style:font-weight-asian="bold" style:font-size-complex="11pt" style:font-weight-complex="bold"/>
    </style:style>
    <style:style style:name="P7" style:family="paragraph" style:parent-style-name="Standard">
      <style:paragraph-properties fo:margin-top="0cm" fo:margin-bottom="0.176cm" loext:contextual-spacing="false" fo:text-align="justify" style:justify-single-word="false"/>
      <style:text-properties style:text-underline-style="solid" style:text-underline-width="auto" style:text-underline-color="font-color" fo:font-weight="normal" officeooo:rsid="003fe7ea" officeooo:paragraph-rsid="007e254c" style:font-weight-asian="normal" style:font-weight-complex="normal"/>
    </style:style>
    <style:style style:name="P8" style:family="paragraph" style:parent-style-name="Standard">
      <style:paragraph-properties fo:margin-top="0cm" fo:margin-bottom="0.199cm" loext:contextual-spacing="false" fo:text-align="justify" style:justify-single-word="false"/>
      <style:text-properties officeooo:rsid="003fe7ea" officeooo:paragraph-rsid="007e254c"/>
    </style:style>
    <style:style style:name="P9" style:family="paragraph" style:parent-style-name="Standard">
      <style:paragraph-properties fo:margin-top="0cm" fo:margin-bottom="0.199cm" loext:contextual-spacing="false" fo:text-align="justify" style:justify-single-word="false"/>
      <style:text-properties fo:font-size="11pt" style:text-underline-style="none" fo:font-weight="normal" officeooo:rsid="00748359" officeooo:paragraph-rsid="007e254c" style:font-size-asian="11pt" style:font-weight-asian="normal" style:font-size-complex="11pt" style:font-weight-complex="normal"/>
    </style:style>
    <style:style style:name="P10" style:family="paragraph" style:parent-style-name="Standard">
      <style:paragraph-properties fo:margin-top="0.529cm" fo:margin-bottom="0cm" loext:contextual-spacing="false" fo:text-align="justify" style:justify-single-word="false"/>
      <style:text-properties style:font-name="Liberation Serif" fo:font-size="11pt" style:text-underline-style="solid" style:text-underline-width="auto" style:text-underline-color="font-color" fo:font-weight="normal" officeooo:rsid="008a43d5" officeooo:paragraph-rsid="008a43d5" style:font-size-asian="11pt" style:font-weight-asian="normal" style:font-size-complex="11pt" style:font-weight-complex="normal"/>
    </style:style>
    <style:style style:name="P11" style:family="paragraph" style:parent-style-name="Standard">
      <style:paragraph-properties fo:margin-top="0.529cm" fo:margin-bottom="0cm" loext:contextual-spacing="false" fo:text-align="justify" style:justify-single-word="false"/>
      <style:text-properties style:font-name="Liberation Serif" fo:font-size="11pt" style:text-underline-style="none" fo:font-weight="normal" officeooo:rsid="008a43d5" officeooo:paragraph-rsid="008a43d5" style:font-size-asian="11pt" style:font-weight-asian="normal" style:font-size-complex="11pt" style:font-weight-complex="normal"/>
    </style:style>
    <style:style style:name="P12" style:family="paragraph" style:parent-style-name="Standard" style:list-style-name="L1">
      <style:paragraph-properties fo:margin-top="0cm" fo:margin-bottom="0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13" style:family="paragraph" style:parent-style-name="Standard" style:list-style-name="L1">
      <style:paragraph-properties fo:margin-top="0cm" fo:margin-bottom="0.353cm" loext:contextual-spacing="false" fo:text-align="justify" style:justify-single-word="false"/>
      <style:text-properties style:font-name="Liberation Serif" fo:font-size="11pt" style:text-underline-style="none" fo:font-weight="normal" officeooo:rsid="008a43d5" officeooo:paragraph-rsid="00936509" style:font-size-asian="11pt" style:font-weight-asian="normal" style:font-size-complex="11pt" style:font-weight-complex="normal"/>
    </style:style>
    <style:style style:name="P14" style:family="paragraph" style:parent-style-name="Standard">
      <style:paragraph-properties fo:margin-top="0cm" fo:margin-bottom="0.4cm" loext:contextual-spacing="false" fo:text-align="center" style:justify-single-word="false"/>
      <style:text-properties fo:font-variant="small-caps" fo:font-size="14pt" fo:font-style="normal" style:text-underline-style="none" fo:font-weight="bold" officeooo:rsid="007a6fd2" officeooo:paragraph-rsid="007a6fd2" style:font-size-asian="14pt" style:font-style-asian="normal" style:font-weight-asian="bold" style:font-size-complex="14pt" style:font-style-complex="normal" style:font-weight-complex="bold"/>
    </style:style>
    <style:style style:name="P15" style:family="paragraph" style:parent-style-name="Footer">
      <style:paragraph-properties fo:text-align="center" style:justify-single-word="false"/>
      <style:text-properties fo:font-size="8pt" fo:font-style="italic" officeooo:rsid="00b9c95b" officeooo:paragraph-rsid="00b9c95b" style:font-size-asian="7pt" style:font-style-asian="italic" style:font-size-complex="8pt" style:font-style-complex="italic"/>
    </style:style>
    <style:style style:name="P16" style:family="paragraph">
      <style:paragraph-properties fo:margin-top="0cm" fo:margin-bottom="0cm" fo:text-align="center"/>
    </style:style>
    <style:style style:name="P17" style:family="paragraph">
      <style:paragraph-properties fo:margin-top="0cm" fo:margin-bottom="0.101cm" fo:text-align="center"/>
    </style:style>
    <style:style style:name="P18" style:family="paragraph">
      <loext:graphic-properties draw:fill="solid" draw:fill-color="#ffffcc"/>
      <style:paragraph-properties fo:margin-top="0cm" fo:margin-bottom="0cm" fo:text-align="center"/>
      <style:text-properties fo:font-size="10pt" fo:font-weight="normal" style:font-size-asian="10pt" style:font-weight-asian="normal" style:font-size-complex="10pt" style:font-weight-complex="normal"/>
    </style:style>
    <style:style style:name="P19" style:family="paragraph">
      <style:paragraph-properties fo:margin-top="0cm" fo:margin-bottom="0cm" fo:text-align="justify"/>
    </style:style>
    <style:style style:name="P20" style:family="paragraph">
      <loext:graphic-properties draw:fill="solid" draw:fill-color="#ffffcc"/>
      <style:paragraph-properties fo:margin-top="0cm" fo:margin-bottom="0cm" fo:text-align="justify"/>
      <style:text-properties fo:font-size="10pt" fo:font-weight="normal" style:font-size-asian="10pt" style:font-weight-asian="normal" style:font-size-complex="10pt" style:font-weight-complex="normal"/>
    </style:style>
    <style:style style:name="P21" style:family="paragraph">
      <loext:graphic-properties draw:fill="solid" draw:fill-color="#e6e6ff"/>
      <style:paragraph-properties fo:margin-top="0cm" fo:margin-bottom="0cm" fo:text-align="center"/>
      <style:text-properties fo:font-size="10pt" fo:font-weight="normal" style:font-size-asian="10pt" style:font-weight-asian="normal" style:font-size-complex="10pt" style:font-weight-complex="normal"/>
    </style:style>
    <style:style style:name="P22" style:family="paragraph">
      <loext:graphic-properties draw:fill="solid" draw:fill-color="#e6e6ff"/>
      <style:paragraph-properties fo:margin-top="0cm" fo:margin-bottom="0cm" fo:text-align="justify"/>
      <style:text-properties fo:font-size="10pt" fo:font-weight="normal" style:font-size-asian="10pt" style:font-weight-asian="normal" style:font-size-complex="10pt" style:font-weight-complex="normal"/>
    </style:style>
    <style:style style:name="P23" style:family="paragraph">
      <style:paragraph-properties fo:text-align="center"/>
    </style:style>
    <style:style style:name="P24" style:family="paragraph">
      <loext:graphic-properties draw:fill="none"/>
      <style:paragraph-properties fo:text-align="center"/>
      <style:text-properties fo:font-size="8pt" fo:font-style="italic" style:font-size-asian="8pt" style:font-style-asian="italic" style:font-size-complex="8pt" style:font-style-complex="italic"/>
    </style:style>
    <style:style style:name="T1" style:family="text">
      <style:text-properties fo:font-size="11pt" style:text-underline-style="none" fo:font-weight="normal" officeooo:rsid="00a11e45" style:font-size-asian="11pt" style:font-weight-asian="normal" style:font-size-complex="11pt" style:font-weight-complex="normal"/>
    </style:style>
    <style:style style:name="T2" style:family="text">
      <style:text-properties fo:font-size="11pt" fo:font-style="italic" style:text-underline-style="none" fo:font-weight="bold" officeooo:rsid="00a11e45" style:font-size-asian="11pt" style:font-style-asian="italic" style:font-weight-asian="bold" style:font-size-complex="11pt" style:font-style-complex="italic" style:font-weight-complex="bold"/>
    </style:style>
    <style:style style:name="T3" style:family="text">
      <style:text-properties fo:font-size="11pt" fo:font-style="italic" style:text-underline-style="none" fo:font-weight="bold" officeooo:rsid="007e254c" style:font-size-asian="11pt" style:font-style-asian="italic" style:font-weight-asian="bold" style:font-size-complex="11pt" style:font-style-complex="italic" style:font-weight-complex="bold"/>
    </style:style>
    <style:style style:name="T4" style:family="text">
      <style:text-properties fo:font-size="11pt" fo:font-style="italic" style:text-underline-style="none" fo:font-weight="bold" officeooo:rsid="00b1f101" style:font-size-asian="11pt" style:font-style-asian="italic" style:font-weight-asian="bold" style:font-size-complex="11pt" style:font-style-complex="italic" style:font-weight-complex="bold"/>
    </style:style>
    <style:style style:name="T5" style:family="text">
      <style:text-properties fo:font-size="11pt" fo:font-style="italic" style:text-underline-style="none" fo:font-weight="bold" officeooo:rsid="00b80cca" style:font-size-asian="11pt" style:font-style-asian="italic" style:font-weight-asian="bold" style:font-size-complex="11pt" style:font-style-complex="italic" style:font-weight-complex="bold"/>
    </style:style>
    <style:style style:name="T6" style:family="text">
      <style:text-properties fo:font-size="11pt" officeooo:rsid="008bace8" style:font-size-asian="11pt" style:font-size-complex="11pt"/>
    </style:style>
    <style:style style:name="T7" style:family="text">
      <style:text-properties fo:font-size="11pt" officeooo:rsid="004175e3" style:font-size-asian="11pt" style:font-size-complex="11pt"/>
    </style:style>
    <style:style style:name="T8" style:family="text">
      <style:text-properties fo:font-size="11pt" officeooo:rsid="007a754b" style:font-size-asian="11pt" style:font-size-complex="11pt"/>
    </style:style>
    <style:style style:name="T9" style:family="text">
      <style:text-properties fo:font-size="11pt" officeooo:rsid="007e254c" style:font-size-asian="11pt" style:font-size-complex="11pt"/>
    </style:style>
    <style:style style:name="T10" style:family="text">
      <style:text-properties officeooo:rsid="008bace8"/>
    </style:style>
    <style:style style:name="T11" style:family="text">
      <style:text-properties officeooo:rsid="00936509"/>
    </style:style>
    <style:style style:name="T12" style:family="text">
      <style:text-properties officeooo:rsid="009a4b12"/>
    </style:style>
    <style:style style:name="T13" style:family="text">
      <style:text-properties officeooo:rsid="007a6fd2"/>
    </style:style>
    <style:style style:name="T14" style:family="text">
      <style:text-properties officeooo:rsid="007d65fd"/>
    </style:style>
    <style:style style:name="T15" style:family="text">
      <style:text-properties officeooo:rsid="00b1f101"/>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8pt" fo:font-style="italic" style:font-size-asian="8pt" style:font-style-asian="italic"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808080" draw:fill="solid" draw:fill-color="#ffffcc" draw:textarea-horizontal-align="justify" draw:textarea-vertical-align="middle" draw:auto-grow-height="false" fo:min-height="2.782cm" fo:min-width="2.38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color="#808080" draw:fill="solid" draw:fill-color="#ffffcc" draw:textarea-horizontal-align="justify" draw:textarea-vertical-align="middle" draw:auto-grow-height="false" fo:min-height="2.76cm" fo:min-width="13.87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color="#808080" draw:fill="solid" draw:fill-color="#e6e6ff" draw:textarea-horizontal-align="justify" draw:textarea-vertical-align="middle" draw:auto-grow-height="false" fo:min-height="3.881cm" fo:min-width="2.36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4" style:family="graphic">
      <style:graphic-properties svg:stroke-color="#808080" draw:fill="solid" draw:fill-color="#e6e6ff" draw:textarea-horizontal-align="justify" draw:textarea-vertical-align="middle" draw:auto-grow-height="false" fo:min-height="3.893cm" fo:min-width="13.91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svg:stroke-color="#808080" draw:fill="solid" draw:fill-color="#ffffcc" draw:textarea-horizontal-align="justify" draw:textarea-vertical-align="middle" draw:auto-grow-height="false" fo:min-height="3.995cm" fo:min-width="13.873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6" style:family="graphic">
      <style:graphic-properties svg:stroke-color="#808080" draw:fill="solid" draw:fill-color="#ffffcc" draw:textarea-horizontal-align="justify" draw:textarea-vertical-align="middle" draw:auto-grow-height="false" fo:min-height="3.976cm" fo:min-width="2.34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7" style:family="graphic">
      <style:graphic-properties svg:stroke-color="#808080" draw:fill="solid" draw:fill-color="#ffffcc" draw:textarea-horizontal-align="justify" draw:textarea-vertical-align="middle" draw:auto-grow-height="false" fo:min-height="1.265cm" fo:min-width="10.677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8" style:family="graphic">
      <style:graphic-properties svg:stroke-color="#808080" draw:fill="solid" draw:fill-color="#ffffcc" draw:textarea-horizontal-align="justify" draw:textarea-vertical-align="middle" draw:auto-grow-height="false" fo:min-height="1.259cm" fo:min-width="5.556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9" style:family="graphic">
      <style:graphic-properties svg:stroke-color="#808080" draw:fill="solid" draw:fill-color="#ffffcc" draw:textarea-horizontal-align="justify" draw:textarea-vertical-align="middle" draw:auto-grow-height="false" fo:min-height="0.804cm" fo:min-width="3.556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0" style:family="graphic">
      <style:graphic-properties svg:stroke-color="#808080" draw:fill="solid" draw:fill-color="#ffffcc" draw:textarea-horizontal-align="justify" draw:textarea-vertical-align="middle" draw:auto-grow-height="false" fo:min-height="0.877cm" fo:min-width="12.684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1" style:family="graphic">
      <style:graphic-properties svg:stroke-color="#808080" draw:fill="solid" draw:fill-color="#e6e6ff" draw:textarea-horizontal-align="justify" draw:textarea-vertical-align="middle" draw:auto-grow-height="false" fo:min-height="5.144cm" fo:min-width="2.962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2" style:family="graphic">
      <style:graphic-properties svg:stroke-color="#808080" draw:fill="solid" draw:fill-color="#e6e6ff" draw:textarea-horizontal-align="justify" draw:textarea-vertical-align="middle" draw:auto-grow-height="false" fo:min-height="5.181cm" fo:min-width="13.346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3" style:family="graphic">
      <style:graphic-properties svg:stroke-color="#808080" draw:fill="solid" draw:fill-color="#e6e6ff" draw:textarea-horizontal-align="justify" draw:textarea-vertical-align="middle" draw:auto-grow-height="false" fo:min-height="1.903cm" fo:min-width="2.15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4" style:family="graphic">
      <style:graphic-properties svg:stroke-color="#808080" draw:fill="solid" draw:fill-color="#e6e6ff" draw:textarea-horizontal-align="justify" draw:textarea-vertical-align="middle" draw:auto-grow-height="false" fo:min-height="1.931cm" fo:min-width="14.018cm" fo:padding-top="0.051cm" fo:padding-bottom="0.051cm" fo:padding-left="0.051cm" fo:padding-right="0.051cm" fo:wrap-option="wrap" style:run-through="background"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textarea-horizontal-align="justify" draw:textarea-vertical-align="middle" draw:auto-grow-height="false" fo:min-height="0.683cm" fo:min-width="5.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14" draw:style-name="gr15" draw:text-style-name="P24" svg:width="5.954cm" svg:height="0.683cm" svg:x="5.025cm" svg:y="-0.785cm"><text:p text:style-name="P23"><text:span text:style-name="T18">Version issue de la stratégie pour la transformation de l’action publique </text:span></text:p><draw:enhanced-geometry svg:viewBox="0 0 21600 21600" draw:type="rectangle" draw:enhanced-path="M 0 0 L 21600 0 21600 21600 0 21600 0 0 Z N"/></draw:custom-shape><text:span text:style-name="T13">P</text:span>LAN DE TRANSFORMATION <text:span text:style-name="T14">MINISTÉRIEL MCTRCT 2018-2022</text:span></text:p>
      <text:p text:style-name="P7"><text:span text:style-name="T6">1</text:span><text:span text:style-name="T7"> – Le</text:span><text:span text:style-name="T8"> plan de transformation : </text:span><text:span text:style-name="T9">contenu</text:span></text:p>
      <text:p text:style-name="P8"><text:span text:style-name="T1"><text:s/></text:span><text:span text:style-name="T2">7</text:span><text:span text:style-name="T3"> chantiers <text:tab/><text:tab/><text:tab/><text:tab/><text:tab/><text:tab/></text:span><text:span text:style-name="T4">3</text:span><text:span text:style-name="T5">2</text:span><text:span text:style-name="T2"> </text:span><text:span text:style-name="T3">réformes</text:span></text:p>
      <text:p text:style-name="P9"><draw:custom-shape text:anchor-type="paragraph" draw:z-index="1" draw:style-name="gr2" draw:text-style-name="P20" svg:width="13.98cm" svg:height="2.864cm" svg:x="2.623cm" svg:y="-0.111cm"><text:p text:style-name="P19"><text:span text:style-name="T17">1 – Créer l’ANCT</text:span></text:p><text:p text:style-name="P19"><text:span text:style-name="T17">2 – Adapter l’action de l’État pour les territoires en difficulté</text:span></text:p><text:p text:style-name="P19"><text:span text:style-name="T17">3 – Proposer un plan d’action pour les ruralités</text:span></text:p><text:p text:style-name="P19"><text:span text:style-name="T17">4 – Déployer le plan Coeur de villes</text:span></text:p><text:p text:style-name="P19"><text:span text:style-name="T17">5 – Tenir les objectifs de couverture numérique du territoire</text:span></text:p><text:p text:style-name="P19"><text:span text:style-name="T17">6 – Mettre en place un programme de développement des tiers lieux</text:span></text:p><text:p text:style-name="P19"><text:span text:style-name="T17">7 – Suivre les contrats territoriaux spécifiques (Bassin minier, Creuse, Littoral 21, etc.)</text:span></text:p><draw:enhanced-geometry svg:viewBox="0 0 21600 21600" draw:type="rectangle" draw:enhanced-path="M 0 0 L 21600 0 21600 21600 0 21600 0 0 Z N"/></draw:custom-shape><draw:custom-shape text:anchor-type="paragraph" draw:z-index="0" draw:style-name="gr1" draw:text-style-name="P18" svg:width="2.49cm" svg:height="2.885cm" svg:x="-0.019cm" svg:y="-0.109cm"><text:p text:style-name="P16"><text:span text:style-name="T16">Déployer la politique de cohésion des territoires </text:span></text:p><text:p text:style-name="P17"><text:span text:style-name="T16">(6 réformes)</text:span></text:p><draw:enhanced-geometry svg:viewBox="0 0 21600 21600" draw:type="rectangle" draw:enhanced-path="M 0 0 L 21600 0 21600 21600 0 21600 0 0 Z N"/></draw:custom-shape></text:p>
      <text:p text:style-name="P2"/>
      <text:p text:style-name="P1"/>
      <text:p text:style-name="P1"/>
      <text:p text:style-name="P1"><draw:custom-shape text:anchor-type="paragraph" draw:z-index="2" draw:style-name="gr3" draw:text-style-name="P21" svg:width="2.467cm" svg:height="3.984cm" svg:x="0.004cm" svg:y="0.42cm"><text:p text:style-name="P16"><text:span text:style-name="T16">Renforcer le dialogue avec les collectivités et accompagner la transformation des territoires</text:span></text:p><text:p text:style-name="P17"><text:span text:style-name="T16">(7 réformes)</text:span></text:p><draw:enhanced-geometry svg:viewBox="0 0 21600 21600" draw:type="rectangle" draw:enhanced-path="M 0 0 L 21600 0 21600 21600 0 21600 0 0 Z N"/></draw:custom-shape><draw:custom-shape text:anchor-type="paragraph" draw:z-index="3" draw:style-name="gr4" draw:text-style-name="P22" svg:width="14.02cm" svg:height="3.996cm" svg:x="2.602cm" svg:y="0.43cm"><text:p text:style-name="P19"><text:span text:style-name="T17">1 – Renforcer le dialogue avec les collectivités dans le cadre de la Conférence nationale des territoires (CNT) rénovée</text:span></text:p><text:p text:style-name="P19"><text:span text:style-name="T17">2 – Promouvoir et assurer le respect des termes du « pacte financier » entre l’État et les collectivités, en lien avec le MACP</text:span></text:p><text:p text:style-name="P19"><text:span text:style-name="T17">3 – Préparer et accompagner les évolutions structurantes : Grand Paris, métropoles européennes</text:span></text:p><text:p text:style-name="P19"><text:span text:style-name="T17">4 – Revoir le mode de contractualisation avec les collectivités</text:span></text:p><text:p text:style-name="P19"><text:span text:style-name="T17">5 – Approfondir le baromètre de la cohésion des territoires en lien avec les associations d’élus locaux</text:span></text:p><text:p text:style-name="P19"><text:span text:style-name="T17">6 – Coordonner l’action gouvernemental en faveur de la Corse</text:span></text:p><text:p text:style-name="P19"><text:span text:style-name="T17">7 – Conduire le dialogue sur l’évolution institutionnelle sur l’Alsace</text:span></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3"><draw:custom-shape text:anchor-type="paragraph" draw:z-index="5" draw:style-name="gr6" draw:text-style-name="P18" svg:width="2.447cm" svg:height="4.079cm" svg:x="0cm" svg:y="0.175cm"><text:p text:style-name="P16"><text:span text:style-name="T16">Mobiliser pour les quartiers </text:span></text:p><text:p text:style-name="P17"><text:span text:style-name="T16">(6 réformes)</text:span></text:p><draw:enhanced-geometry svg:viewBox="0 0 21600 21600" draw:type="rectangle" draw:enhanced-path="M 0 0 L 21600 0 21600 21600 0 21600 0 0 Z N"/></draw:custom-shape><draw:custom-shape text:anchor-type="paragraph" draw:z-index="4" draw:style-name="gr5" draw:text-style-name="P20" svg:width="13.976cm" svg:height="4.098cm" svg:x="2.579cm" svg:y="0.155cm"><text:p text:style-name="P19"><text:span text:style-name="T17">1 – Réformer les modes d’intervention de l’ANRU et conventionner la quasi-totalité des projets ANRU d’ici l’été 2019 (150 – 200 quartiers d’ici la fin 2018)</text:span></text:p><text:p text:style-name="P19"><text:span text:style-name="T17">2 – Déployer le plan sur les copropriétés dégradées</text:span></text:p><text:p text:style-name="P19"><text:span text:style-name="T17">3 – En lien avec la Ministre du Travail, renforcer le déploiement des emplois francs</text:span></text:p><text:p text:style-name="P19"><text:span text:style-name="T17">4 – Animer les pactes signés dans le cadre du plan (avec les entreprises, les associations, les collectivités)</text:span></text:p><text:p text:style-name="P19"><text:span text:style-name="T17">5 – Développer les attributions de logement social en faveur des plus modestes en évitant les concentrations sur les mêmes quartiers</text:span></text:p><text:p text:style-name="P19"><text:span text:style-name="T17">6 – Veiller à la mobilisation des autres ministères sur la mise en œuvre du plan et mettre en place les volets qui dépendent du ministère</text:span></text:p><draw:enhanced-geometry svg:viewBox="0 0 21600 21600" draw:type="rectangle" draw:enhanced-path="M 0 0 L 21600 0 21600 21600 0 21600 0 0 Z N"/></draw:custom-shape></text:p>
      <text:p text:style-name="P3"/>
      <text:p text:style-name="P3"/>
      <text:p text:style-name="P3"/>
      <text:p text:style-name="P3"/>
      <text:p text:style-name="P3"/>
      <text:p text:style-name="P3"/>
      <text:p text:style-name="P3"/>
      <text:p text:style-name="P3"/>
      <text:p text:style-name="P3"><draw:custom-shape text:anchor-type="paragraph" draw:z-index="11" draw:style-name="gr12" draw:text-style-name="P22" svg:width="13.449cm" svg:height="5.284cm" svg:x="3.196cm" svg:y="0.353cm"><text:p text:style-name="P19"><text:span text:style-name="T17">1 – Prendre dans les 6 mois les décrets d’application de la loi</text:span></text:p><text:p text:style-name="P19"><text:span text:style-name="T17">2 – Accompagner la mise en place des premiers projets partenariaux d’aménagement et des premières Grandes Opérations d’Urbanisme</text:span></text:p><text:p text:style-name="P19"><text:span text:style-name="T17">3 – Avancer dans la dynamique de simplification du code de la construction et de l’habitation</text:span></text:p><text:p text:style-name="P19"><text:span text:style-name="T17">4 – Mener à bien la réorganisation des bailleurs sociaux d’ici 2021</text:span></text:p><text:p text:style-name="P19"><text:span text:style-name="T17">5 – Mobiliser les outils de la CDC pour accompagner les projets locaux</text:span></text:p><text:p text:style-name="P19"><text:span text:style-name="T17">6 – Définir les conditions et expérimenter de nouvelles politique de loyer dans le secteur HLM</text:span></text:p><text:p text:style-name="P19"><text:span text:style-name="T17">7 – Suivre l’évolution de la construction par territoire</text:span></text:p><text:p text:style-name="P19"><text:span text:style-name="T17">8 – Mener les actions prioritaires (lutte contre la vacance de logements, plan 60 000 logements étudiants et 20 000 logements jeunes, mobilisation du foncier public et privé, transformation de bureaux en logements, lutte contre la précarité énergétique, lutte contre es marchands de sommeil)</text:span></text:p><draw:enhanced-geometry svg:viewBox="0 0 21600 21600" draw:type="rectangle" draw:enhanced-path="M 0 0 L 21600 0 21600 21600 0 21600 0 0 Z N"/></draw:custom-shape><draw:custom-shape text:anchor-type="paragraph" draw:z-index="10" draw:style-name="gr11" draw:text-style-name="P21" svg:width="3.065cm" svg:height="5.247cm" svg:x="0cm" svg:y="0.356cm"><text:p text:style-name="P16"><text:span text:style-name="T16">Mettre en œuvre la loi évolution du logement, de l’aménagement et du numérique (ELAN), la réduction de loyer de solidarité (RLS) et mener les actions prioritaires</text:span></text:p><text:p text:style-name="P17"><text:span text:style-name="T16">(8 réformes)</text:span></text:p><draw:enhanced-geometry svg:viewBox="0 0 21600 21600" draw:type="rectangle" draw:enhanced-path="M 0 0 L 21600 0 21600 21600 0 21600 0 0 Z N"/></draw:custom-shape></text:p>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6" draw:style-name="gr7" draw:text-style-name="P20" svg:width="10.78cm" svg:height="1.368cm" svg:x="5.821cm" svg:y="0.855cm"><text:p text:style-name="P19"><text:span text:style-name="T17">En lien avec la Ministre de la santé et des solidarité et le Ministre de l’action et des comptes publics, mise en œuvre de la réforme au printemps 2019</text:span></text:p><draw:enhanced-geometry svg:viewBox="0 0 21600 21600" draw:type="rectangle" draw:enhanced-path="M 0 0 L 21600 0 21600 21600 0 21600 0 0 Z N"/></draw:custom-shape></text:p>
      <text:p text:style-name="P3"><draw:custom-shape text:anchor-type="paragraph" draw:z-index="7" draw:style-name="gr8" draw:text-style-name="P18" svg:width="5.659cm" svg:height="1.362cm" svg:x="-0.039cm" svg:y="0.432cm"><text:p text:style-name="P16"><text:span text:style-name="T16">Réformer le calcul des APL avec la contemporanéité des ressources</text:span></text:p><text:p text:style-name="P17"><text:span text:style-name="T16">(1 réforme)</text:span></text:p><draw:enhanced-geometry svg:viewBox="0 0 21600 21600" draw:type="rectangle" draw:enhanced-path="M 0 0 L 21600 0 21600 21600 0 21600 0 0 Z N"/></draw:custom-shape></text:p>
      <text:p text:style-name="P3"/>
      <text:p text:style-name="P3"/>
      <text:p text:style-name="P6"><draw:custom-shape text:anchor-type="paragraph" draw:z-index="12" draw:style-name="gr13" draw:text-style-name="P21" svg:width="2.253cm" svg:height="2.006cm" svg:x="-0.018cm" svg:y="0.213cm"><text:p text:style-name="P16"><text:span text:style-name="T16">Déployer le plan logement d’abord</text:span></text:p><text:p text:style-name="P17"><text:span text:style-name="T16">(2 réforme)</text:span></text:p><draw:enhanced-geometry svg:viewBox="0 0 21600 21600" draw:type="rectangle" draw:enhanced-path="M 0 0 L 21600 0 21600 21600 0 21600 0 0 Z N"/></draw:custom-shape><draw:custom-shape text:anchor-type="paragraph" draw:z-index="13" draw:style-name="gr14" draw:text-style-name="P22" svg:width="14.121cm" svg:height="2.035cm" svg:x="2.524cm" svg:y="0.235cm"><text:p text:style-name="P19"><text:span text:style-name="T17">1 – Créer 50 000 places « logement d’abord » (création de pensions de famille et mobilisation du parc privé)</text:span></text:p><text:p text:style-name="P19"><text:span text:style-name="T17">2 – Avoir une connaissance plus fine des publics à la rue dans les métropoles à enjeu, avec le développement de la professionnalisation des maraudes et en lien avec les démarches des collectivités d’opérations de décompte des SDF</text:span></text:p><draw:enhanced-geometry svg:viewBox="0 0 21600 21600" draw:type="rectangle" draw:enhanced-path="M 0 0 L 21600 0 21600 21600 0 21600 0 0 Z N"/></draw:custom-shape></text:p>
      <text:p text:style-name="P11"/>
      <text:p text:style-name="P11"><draw:custom-shape text:anchor-type="paragraph" draw:z-index="8" draw:style-name="gr9" draw:text-style-name="P18" svg:width="3.659cm" svg:height="0.907cm" svg:x="0.004cm" svg:y="0.737cm"><text:p text:style-name="P16"><text:span text:style-name="T16">Réformer le ministère</text:span></text:p><text:p text:style-name="P17"><text:span text:style-name="T16">(1 réforme)</text:span></text:p><draw:enhanced-geometry svg:viewBox="0 0 21600 21600" draw:type="rectangle" draw:enhanced-path="M 0 0 L 21600 0 21600 21600 0 21600 0 0 Z N"/></draw:custom-shape><draw:custom-shape text:anchor-type="paragraph" draw:z-index="9" draw:style-name="gr10" draw:text-style-name="P20" svg:width="12.787cm" svg:height="0.98cm" svg:x="3.836cm" svg:y="0.679cm"><text:p text:style-name="P19"><text:span text:style-name="T17">1 Réformer l’administration territoriale, adapter les administrations centrales, déconcentrer et s’adapter aux enjeux du numérique</text:span></text:p><draw:enhanced-geometry svg:viewBox="0 0 21600 21600" draw:type="rectangle" draw:enhanced-path="M 0 0 L 21600 0 21600 21600 0 21600 0 0 Z N"/></draw:custom-shape></text:p>
      <text:p text:style-name="P5"/>
      <text:p text:style-name="P10"><text:span text:style-name="T10">2</text:span> – Le plan de transformation : <text:span text:style-name="T15">suivi</text:span></text:p>
      <text:p text:style-name="P4"><text:span text:style-name="T11">Pour c</text:span>haque réforme <text:span text:style-name="T11">dont identifiés :</text:span></text:p>
      <text:list xml:id="list7346363929058237517" text:style-name="L1">
        <text:list-item>
          <text:p text:style-name="P12">un calendrier de réalisation <text:span text:style-name="T12">et </text:span>des jalons de progression.</text:p>
        </text:list-item>
        <text:list-item>
          <text:p text:style-name="P12">un chef de projet <text:span text:style-name="T11">et une direction (directeur) d’administration centrale « pilote »</text:span></text:p>
        </text:list-item>
        <text:list-item>
          <text:p text:style-name="P13">un objectif d’impact <text:span text:style-name="T12">et </text:span>des indicateurs prévisionnels de sui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849cm" style:type="center"/>
          <style:tab-stop style:position="15.6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style="italic" officeooo:rsid="00b9c95b" officeooo:paragraph-rsid="00b9c95b" style:font-size-asian="7pt" style:font-style-asian="italic" style:font-size-complex="8pt" style:font-style-complex="italic"/>
    </style:style>
    <style:page-layout style:name="Mpm1">
      <style:page-layout-properties fo:page-width="21.001cm" fo:page-height="29.7cm" style:num-format="1" style:print-orientation="portrait" fo:margin-top="1.3cm" fo:margin-bottom="1.3cm" fo:margin-left="2.2cm" fo:margin-right="2.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CAB/SG - <text:date style:data-style-name="N37" text:date-value="2018-11-14T11:33:26.482000043" text:fixed="true">14/11/1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10:55:03.574000000</meta:creation-date>
    <dc:date>2018-11-14T11:52:53.998000000</dc:date>
    <meta:editing-duration>P1DT17M30S</meta:editing-duration>
    <meta:editing-cycles>167</meta:editing-cycles>
    <meta:generator>LibreOffice/5.0.6.3.0$Windows_x86 LibreOffice_project/fe46e5b82646505d0acf84e14cef05527e401d3b</meta:generator>
    <meta:print-date>2018-05-07T15:01:06.862000000</meta:print-date>
    <meta:document-statistic meta:table-count="0" meta:image-count="0" meta:object-count="0" meta:page-count="1" meta:paragraph-count="9" meta:word-count="67" meta:character-count="417" meta:non-whitespace-character-count="353"/>
  </office:meta>
</office:document-meta>
</file>