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3549b" officeooo:paragraph-rsid="0013549b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3549b" officeooo:paragraph-rsid="001971cf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0f44" officeooo:paragraph-rsid="00190f4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90f44" officeooo:paragraph-rsid="00190f44" fo:background-color="#fff200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808b4" officeooo:paragraph-rsid="0013549b" fo:background-color="#fff200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abc65" officeooo:paragraph-rsid="001abc65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808b4" officeooo:paragraph-rsid="0013549b" fo:background-color="transparent"/>
    </style:style>
    <style:style style:name="T1" style:family="text">
      <style:text-properties officeooo:rsid="001427a7"/>
    </style:style>
    <style:style style:name="T2" style:family="text">
      <style:text-properties officeooo:rsid="00155f63"/>
    </style:style>
    <style:style style:name="T3" style:family="text">
      <style:text-properties officeooo:rsid="0016c128"/>
    </style:style>
    <style:style style:name="T4" style:family="text">
      <style:text-properties officeooo:rsid="001971cf"/>
    </style:style>
    <style:style style:name="T5" style:family="text">
      <style:text-properties officeooo:rsid="00153cfa"/>
    </style:style>
    <style:style style:name="T6" style:family="text">
      <style:text-properties officeooo:rsid="001d4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e l’entreprise</text:p>
      <text:p text:style-name="P1"/>
      <text:p text:style-name="P1"/>
      <text:p text:style-name="P1"/>
      <text:p text:style-name="P1"><text:tab/><text:tab/><text:tab/><text:tab/><text:tab/><text:tab/>ATTESTATIO<text:span text:style-name="T6">N (exemple)</text:span></text:p>
      <text:p text:style-name="P1"/>
      <text:p text:style-name="P1"/>
      <text:p text:style-name="P1"/>
      <text:p text:style-name="P1"/>
      <text:p text:style-name="P1">Je soussigné (e) …. employeur <text:span text:style-name="T1">(e) </text:span>ou représentant <text:span text:style-name="T1">(e) </text:span>de l’employeur <text:span text:style-name="T1">(e) </text:span>atteste que le<text:span text:style-name="T3">s</text:span> salarié<text:span text:style-name="T3">s</text:span> dont les noms <text:span text:style-name="T4">figurant</text:span> dans les tableaux joints p<text:span text:style-name="T4">our la promotion du … sont en activité au sein de notre </text:span>société et qu’il<text:span text:style-name="T3">s</text:span> <text:span text:style-name="T3">remplissent </text:span>les <text:span text:style-name="T3">conditions d’ancienneté pour obtenir l</text:span>a médaille d’honneur de<text:span text:style-name="T2">s transports routiers </text:span>(argent, vermeil).</text:p>
      <text:p text:style-name="P5"/>
      <text:p text:style-name="P6">Indication de la date de retraite pour les salariés concernés (calcul jusqu’à la date de la promotion envisagée).</text:p>
      <text:p text:style-name="P7"/>
      <text:p text:style-name="P2"><text:span text:style-name="T5">A</text:span>ttestation <text:span text:style-name="T5">certifiée exacte, délivrée </text:span>pour servir et faire valoir ce que de droit.</text:p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>Fait à … le </text:p>
      <text:p text:style-name="P1"/>
      <text:p text:style-name="P1"/>
      <text:p text:style-name="P1"><text:tab/><text:tab/><text:tab/><text:tab/><text:tab/><text:tab/><text:tab/><text:tab/><text:tab/>Signature<text:tab/></text:p>
      <text:p text:style-name="P1"><text:tab/><text:tab/><text:tab/><text:tab/><text:tab/><text:tab/><text:tab/><text:tab/><text:tab/><text:span text:style-name="T1">Cachet </text:span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8:21:58.57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8" meta:word-count="95" meta:character-count="628" meta:non-whitespace-character-count="514"/>
  </office:meta>
</office:document-meta>
</file>