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0d10c" officeooo:paragraph-rsid="0010d10c" style:font-weight-asian="bold" style:font-weight-complex="bold"/>
    </style:style>
    <style:style style:name="P2" style:family="paragraph" style:parent-style-name="Standard">
      <style:paragraph-properties fo:text-align="center" style:justify-single-word="false"/>
      <style:text-properties fo:font-weight="bold" officeooo:rsid="0010d10c" officeooo:paragraph-rsid="002426f3" style:font-weight-asian="bold" style:font-weight-complex="bold"/>
    </style:style>
    <style:style style:name="P3" style:family="paragraph" style:parent-style-name="Standard">
      <style:paragraph-properties fo:text-align="justify" style:justify-single-word="false"/>
      <style:text-properties fo:font-weight="bold" officeooo:rsid="0010d10c" officeooo:paragraph-rsid="0010d10c" style:font-weight-asian="bold" style:font-weight-complex="bold"/>
    </style:style>
    <style:style style:name="P4" style:family="paragraph" style:parent-style-name="Standard">
      <style:paragraph-properties fo:text-align="center" style:justify-single-word="false"/>
      <style:text-properties fo:font-weight="bold" officeooo:rsid="001180ca" officeooo:paragraph-rsid="001180ca" style:font-weight-asian="bold" style:font-weight-complex="bold"/>
    </style:style>
    <style:style style:name="P5" style:family="paragraph" style:parent-style-name="Standard">
      <style:paragraph-properties fo:text-align="center" style:justify-single-word="false"/>
      <style:text-properties fo:font-weight="bold" officeooo:rsid="002426f3" officeooo:paragraph-rsid="002426f3" style:font-weight-asian="bold" style:font-weight-complex="bold"/>
    </style:style>
    <style:style style:name="P6" style:family="paragraph" style:parent-style-name="Standard">
      <style:paragraph-properties fo:text-align="justify" style:justify-single-word="false"/>
      <style:text-properties fo:font-weight="bold" officeooo:rsid="003e5e66" officeooo:paragraph-rsid="003e5e66" style:font-weight-asian="bold" style:font-weight-complex="bold"/>
    </style:style>
    <style:style style:name="P7" style:family="paragraph" style:parent-style-name="Standard">
      <style:paragraph-properties fo:text-align="center" style:justify-single-word="false"/>
      <style:text-properties fo:font-weight="bold" officeooo:rsid="0040e87e" officeooo:paragraph-rsid="004865b0" style:font-weight-asian="bold" style:font-weight-complex="bold"/>
    </style:style>
    <style:style style:name="P8" style:family="paragraph" style:parent-style-name="Standard">
      <style:paragraph-properties fo:text-align="justify" style:justify-single-word="false"/>
      <style:text-properties fo:font-weight="bold" officeooo:rsid="001d7cd7" officeooo:paragraph-rsid="001eeeb6" style:font-weight-asian="bold" style:font-weight-complex="bold"/>
    </style:style>
    <style:style style:name="P9" style:family="paragraph" style:parent-style-name="Standard">
      <style:paragraph-properties fo:text-align="center" style:justify-single-word="false"/>
      <style:text-properties fo:font-weight="bold" officeooo:rsid="0042cd9e" officeooo:paragraph-rsid="0042cd9e" style:font-weight-asian="bold" style:font-weight-complex="bold"/>
    </style:style>
    <style:style style:name="P10" style:family="paragraph" style:parent-style-name="Standard">
      <style:paragraph-properties fo:text-align="justify" style:justify-single-word="false"/>
      <style:text-properties fo:font-weight="bold" officeooo:rsid="0042cd9e" officeooo:paragraph-rsid="0042cd9e" style:font-weight-asian="bold" style:font-weight-complex="bold"/>
    </style:style>
    <style:style style:name="P11" style:family="paragraph" style:parent-style-name="Standard">
      <style:paragraph-properties fo:text-align="justify" style:justify-single-word="false"/>
      <style:text-properties fo:font-weight="bold" officeooo:rsid="0046e2fc" officeooo:paragraph-rsid="0046e2fc" style:font-weight-asian="bold" style:font-weight-complex="bold"/>
    </style:style>
    <style:style style:name="P12" style:family="paragraph" style:parent-style-name="Standard">
      <style:paragraph-properties fo:text-align="center" style:justify-single-word="false"/>
      <style:text-properties fo:font-weight="bold" officeooo:rsid="004865b0" officeooo:paragraph-rsid="004865b0" style:font-weight-asian="bold" style:font-weight-complex="bold"/>
    </style:style>
    <style:style style:name="P13" style:family="paragraph" style:parent-style-name="Standard">
      <style:paragraph-properties fo:text-align="justify" style:justify-single-word="false"/>
      <style:text-properties fo:font-weight="bold" officeooo:rsid="0046e2fc" officeooo:paragraph-rsid="0042cd9e" fo:background-color="transparent" style:font-weight-asian="bold" style:font-weight-complex="bold"/>
    </style:style>
    <style:style style:name="P14" style:family="paragraph" style:parent-style-name="Standard">
      <style:paragraph-properties fo:text-align="justify" style:justify-single-word="false"/>
      <style:text-properties fo:font-weight="bold" officeooo:rsid="0046e2fc" officeooo:paragraph-rsid="0046e2fc" fo:background-color="transparent" style:font-weight-asian="bold" style:font-weight-complex="bold"/>
    </style:style>
    <style:style style:name="P15" style:family="paragraph" style:parent-style-name="Standard">
      <style:paragraph-properties fo:text-align="justify" style:justify-single-word="false"/>
      <style:text-properties fo:font-weight="bold" officeooo:rsid="004aea8d" officeooo:paragraph-rsid="004aea8d" fo:background-color="transparent" style:font-weight-asian="bold" style:font-weight-complex="bold"/>
    </style:style>
    <style:style style:name="P16" style:family="paragraph" style:parent-style-name="Standard">
      <style:paragraph-properties fo:text-align="justify" style:justify-single-word="false"/>
      <style:text-properties fo:font-weight="normal" officeooo:rsid="0010d10c" officeooo:paragraph-rsid="0010d10c" style:font-weight-asian="normal" style:font-weight-complex="normal"/>
    </style:style>
    <style:style style:name="P17" style:family="paragraph" style:parent-style-name="Standard">
      <style:paragraph-properties fo:text-align="justify" style:justify-single-word="false"/>
      <style:text-properties fo:font-weight="normal" officeooo:rsid="001192c0" officeooo:paragraph-rsid="001192c0" style:font-weight-asian="normal" style:font-weight-complex="normal"/>
    </style:style>
    <style:style style:name="P18" style:family="paragraph" style:parent-style-name="Standard">
      <style:paragraph-properties fo:text-align="justify" style:justify-single-word="false"/>
      <style:text-properties fo:font-weight="normal" officeooo:rsid="001192c0" officeooo:paragraph-rsid="004865b0" style:font-weight-asian="normal" style:font-weight-complex="normal"/>
    </style:style>
    <style:style style:name="P19" style:family="paragraph" style:parent-style-name="Standard">
      <style:paragraph-properties fo:text-align="justify" style:justify-single-word="false"/>
      <style:text-properties fo:font-weight="normal" officeooo:rsid="0027bdff" officeooo:paragraph-rsid="0027bdff" style:font-weight-asian="normal" style:font-weight-complex="normal"/>
    </style:style>
    <style:style style:name="P20" style:family="paragraph" style:parent-style-name="Standard">
      <style:paragraph-properties fo:text-align="justify" style:justify-single-word="false"/>
      <style:text-properties fo:font-weight="normal" officeooo:rsid="0027bdff" officeooo:paragraph-rsid="0039fa7d" style:font-weight-asian="normal" style:font-weight-complex="normal"/>
    </style:style>
    <style:style style:name="P21" style:family="paragraph" style:parent-style-name="Standard">
      <style:paragraph-properties fo:text-align="justify" style:justify-single-word="false"/>
      <style:text-properties fo:font-weight="normal" officeooo:rsid="0027bdff" officeooo:paragraph-rsid="0042cd9e" style:font-weight-asian="normal" style:font-weight-complex="normal"/>
    </style:style>
    <style:style style:name="P22" style:family="paragraph" style:parent-style-name="Standard">
      <style:paragraph-properties fo:text-align="justify" style:justify-single-word="false"/>
      <style:text-properties fo:font-weight="normal" officeooo:rsid="001d7cd7" officeooo:paragraph-rsid="003e5e66" style:font-weight-asian="normal" style:font-weight-complex="normal"/>
    </style:style>
    <style:style style:name="P23" style:family="paragraph" style:parent-style-name="Standard">
      <style:paragraph-properties fo:text-align="justify" style:justify-single-word="false"/>
      <style:text-properties fo:font-weight="normal" officeooo:rsid="001d7cd7" officeooo:paragraph-rsid="0013d015" style:font-weight-asian="normal" style:font-weight-complex="normal"/>
    </style:style>
    <style:style style:name="P24" style:family="paragraph" style:parent-style-name="Standard">
      <style:paragraph-properties fo:text-align="justify" style:justify-single-word="false"/>
      <style:text-properties fo:font-weight="normal" officeooo:rsid="001d7cd7" officeooo:paragraph-rsid="0040e87e" style:font-weight-asian="normal" style:font-weight-complex="normal"/>
    </style:style>
    <style:style style:name="P25" style:family="paragraph" style:parent-style-name="Standard">
      <style:paragraph-properties fo:text-align="justify" style:justify-single-word="false"/>
      <style:text-properties fo:font-weight="normal" officeooo:rsid="001d7cd7" officeooo:paragraph-rsid="0042cd9e" style:font-weight-asian="normal" style:font-weight-complex="normal"/>
    </style:style>
    <style:style style:name="P26" style:family="paragraph" style:parent-style-name="Standard">
      <style:paragraph-properties fo:text-align="justify" style:justify-single-word="false"/>
      <style:text-properties fo:font-weight="normal" officeooo:rsid="003e5e66" officeooo:paragraph-rsid="003e5e66" style:font-weight-asian="normal" style:font-weight-complex="normal"/>
    </style:style>
    <style:style style:name="P27" style:family="paragraph" style:parent-style-name="Standard">
      <style:paragraph-properties fo:text-align="justify" style:justify-single-word="false"/>
      <style:text-properties fo:font-weight="normal" officeooo:rsid="003e5e66" officeooo:paragraph-rsid="004cb843" style:font-weight-asian="normal" style:font-weight-complex="normal"/>
    </style:style>
    <style:style style:name="P28" style:family="paragraph" style:parent-style-name="Standard">
      <style:paragraph-properties fo:text-align="justify" style:justify-single-word="false"/>
      <style:text-properties fo:font-weight="normal" officeooo:rsid="0019bc98" officeooo:paragraph-rsid="0019bc98" style:font-weight-asian="normal" style:font-weight-complex="normal"/>
    </style:style>
    <style:style style:name="P29" style:family="paragraph" style:parent-style-name="Standard">
      <style:paragraph-properties fo:text-align="justify" style:justify-single-word="false"/>
      <style:text-properties fo:font-weight="normal" officeooo:rsid="003f2bed" officeooo:paragraph-rsid="004b0352" style:font-weight-asian="normal" style:font-weight-complex="normal"/>
    </style:style>
    <style:style style:name="P30" style:family="paragraph" style:parent-style-name="Standard">
      <style:paragraph-properties fo:text-align="justify" style:justify-single-word="false"/>
      <style:text-properties fo:font-weight="normal" officeooo:rsid="0040e87e" officeooo:paragraph-rsid="0040e87e" style:font-weight-asian="normal" style:font-weight-complex="normal"/>
    </style:style>
    <style:style style:name="P31" style:family="paragraph" style:parent-style-name="Standard">
      <style:paragraph-properties fo:text-align="justify" style:justify-single-word="false"/>
      <style:text-properties fo:font-weight="normal" officeooo:rsid="0042cd9e" officeooo:paragraph-rsid="0042cd9e" style:font-weight-asian="normal" style:font-weight-complex="normal"/>
    </style:style>
    <style:style style:name="P32" style:family="paragraph" style:parent-style-name="Standard">
      <style:paragraph-properties fo:text-align="justify" style:justify-single-word="false"/>
      <style:text-properties fo:font-weight="normal" officeooo:rsid="0041e4ae" officeooo:paragraph-rsid="003e5e66" style:font-weight-asian="normal" style:font-weight-complex="normal"/>
    </style:style>
    <style:style style:name="P33" style:family="paragraph" style:parent-style-name="Standard">
      <style:paragraph-properties fo:text-align="center" style:justify-single-word="false"/>
      <style:text-properties style:text-underline-style="solid" style:text-underline-width="auto" style:text-underline-color="font-color" fo:font-weight="bold" officeooo:rsid="00354a25" officeooo:paragraph-rsid="00354a25" style:font-weight-asian="bold" style:font-weight-complex="bold"/>
    </style:style>
    <style:style style:name="P34" style:family="paragraph" style:parent-style-name="Standard">
      <style:paragraph-properties fo:text-align="justify" style:justify-single-word="false"/>
      <style:text-properties style:text-underline-style="none" fo:font-weight="normal" officeooo:rsid="001192c0" officeooo:paragraph-rsid="001192c0" style:font-weight-asian="normal" style:font-weight-complex="normal"/>
    </style:style>
    <style:style style:name="P35" style:family="paragraph" style:parent-style-name="Standard">
      <style:paragraph-properties fo:text-align="justify" style:justify-single-word="false"/>
      <style:text-properties style:text-underline-style="none" fo:font-weight="normal" officeooo:rsid="001192c0" officeooo:paragraph-rsid="001d7cd7" style:font-weight-asian="normal" style:font-weight-complex="normal"/>
    </style:style>
    <style:style style:name="P36" style:family="paragraph" style:parent-style-name="Standard">
      <style:paragraph-properties fo:text-align="justify" style:justify-single-word="false"/>
      <style:text-properties style:text-underline-style="none" fo:font-weight="normal" officeooo:rsid="001192c0" officeooo:paragraph-rsid="0042cd9e" style:font-weight-asian="normal" style:font-weight-complex="normal"/>
    </style:style>
    <style:style style:name="P37" style:family="paragraph" style:parent-style-name="Standard">
      <style:paragraph-properties fo:text-align="justify" style:justify-single-word="false"/>
      <style:text-properties style:text-underline-style="none" fo:font-weight="normal" officeooo:rsid="003e5e66" officeooo:paragraph-rsid="003e5e66" style:font-weight-asian="normal" style:font-weight-complex="normal"/>
    </style:style>
    <style:style style:name="P38" style:family="paragraph" style:parent-style-name="Standard">
      <style:paragraph-properties fo:text-align="justify" style:justify-single-word="false"/>
      <style:text-properties officeooo:paragraph-rsid="0027bdff"/>
    </style:style>
    <style:style style:name="P39" style:family="paragraph" style:parent-style-name="Standard">
      <style:paragraph-properties fo:text-align="justify" style:justify-single-word="false"/>
      <style:text-properties officeooo:paragraph-rsid="005056ea"/>
    </style:style>
    <style:style style:name="P40" style:family="paragraph" style:parent-style-name="Standard">
      <style:paragraph-properties fo:text-align="justify" style:justify-single-word="false" fo:break-before="page"/>
      <style:text-properties fo:font-weight="normal" officeooo:rsid="0040e87e" officeooo:paragraph-rsid="0040e87e" style:font-weight-asian="normal" style:font-weight-complex="normal"/>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officeooo:rsid="004a9767" officeooo:paragraph-rsid="004a9767"/>
    </style:style>
    <style:style style:name="P43" style:family="paragraph" style:parent-style-name="Table_20_Contents">
      <style:paragraph-properties fo:text-align="justify" style:justify-single-word="false"/>
      <style:text-properties officeooo:rsid="004aea8d" officeooo:paragraph-rsid="004aea8d"/>
    </style:style>
    <style:style style:name="P44" style:family="paragraph" style:parent-style-name="Table_20_Heading">
      <style:text-properties officeooo:rsid="004a9767" officeooo:paragraph-rsid="004a9767"/>
    </style:style>
    <style:style style:name="P45" style:family="paragraph" style:parent-style-name="Table_20_Heading">
      <style:text-properties officeooo:rsid="004aea8d" officeooo:paragraph-rsid="004aea8d"/>
    </style:style>
    <style:style style:name="T1" style:family="text">
      <style:text-properties officeooo:rsid="0013a744"/>
    </style:style>
    <style:style style:name="T2" style:family="text">
      <style:text-properties officeooo:rsid="0013d015"/>
    </style:style>
    <style:style style:name="T3" style:family="text">
      <style:text-properties officeooo:rsid="001d7cd7"/>
    </style:style>
    <style:style style:name="T4" style:family="text">
      <style:text-properties fo:font-weight="bold" style:font-weight-asian="bold" style:font-weight-complex="bold"/>
    </style:style>
    <style:style style:name="T5" style:family="text">
      <style:text-properties fo:font-weight="bold" officeooo:rsid="003e5e66" style:font-weight-asian="bold" style:font-weight-complex="bold"/>
    </style:style>
    <style:style style:name="T6" style:family="text">
      <style:text-properties fo:font-weight="bold" officeooo:rsid="004cb843" style:font-weight-asian="bold" style:font-weight-complex="bold"/>
    </style:style>
    <style:style style:name="T7" style:family="text">
      <style:text-properties officeooo:rsid="0021e743"/>
    </style:style>
    <style:style style:name="T8" style:family="text">
      <style:text-properties officeooo:rsid="0023546a"/>
    </style:style>
    <style:style style:name="T9" style:family="text">
      <style:text-properties officeooo:rsid="00261217"/>
    </style:style>
    <style:style style:name="T10" style:family="text">
      <style:text-properties officeooo:rsid="0026f815"/>
    </style:style>
    <style:style style:name="T11" style:family="text">
      <style:text-properties fo:font-weight="normal" officeooo:rsid="0027bdff" style:font-weight-asian="normal" style:font-weight-complex="normal"/>
    </style:style>
    <style:style style:name="T12" style:family="text">
      <style:text-properties fo:font-weight="normal" officeooo:rsid="004865b0" style:font-weight-asian="normal" style:font-weight-complex="normal"/>
    </style:style>
    <style:style style:name="T13" style:family="text">
      <style:text-properties fo:font-weight="normal" officeooo:rsid="005056ea" style:font-weight-asian="normal" style:font-weight-complex="normal"/>
    </style:style>
    <style:style style:name="T14" style:family="text">
      <style:text-properties fo:font-weight="normal" officeooo:rsid="0046e2fc" style:font-weight-asian="normal" style:font-weight-complex="normal"/>
    </style:style>
    <style:style style:name="T15" style:family="text">
      <style:text-properties officeooo:rsid="0027bdff"/>
    </style:style>
    <style:style style:name="T16" style:family="text">
      <style:text-properties style:text-underline-style="none"/>
    </style:style>
    <style:style style:name="T17" style:family="text">
      <style:text-properties style:text-underline-style="none" officeooo:rsid="001192c0"/>
    </style:style>
    <style:style style:name="T18" style:family="text">
      <style:text-properties style:text-underline-style="none" officeooo:rsid="003c1a8c"/>
    </style:style>
    <style:style style:name="T19" style:family="text">
      <style:text-properties style:text-underline-style="none" officeooo:rsid="003e5e66"/>
    </style:style>
    <style:style style:name="T20" style:family="text">
      <style:text-properties style:text-underline-style="none" officeooo:rsid="0040e87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officeooo:rsid="0040e87e" style:font-weight-asian="bold" style:font-weight-complex="bold"/>
    </style:style>
    <style:style style:name="T23" style:family="text">
      <style:text-properties style:text-underline-style="none" fo:font-weight="bold" officeooo:rsid="003e5e66" style:font-weight-asian="bold" style:font-weight-complex="bold"/>
    </style:style>
    <style:style style:name="T24" style:family="text">
      <style:text-properties style:text-underline-style="none" fo:font-weight="bold" officeooo:rsid="004b0352" style:font-weight-asian="bold" style:font-weight-complex="bold"/>
    </style:style>
    <style:style style:name="T25" style:family="text">
      <style:text-properties style:text-underline-style="none" officeooo:rsid="004b0352"/>
    </style:style>
    <style:style style:name="T26" style:family="text">
      <style:text-properties style:text-underline-style="none" officeooo:rsid="004cb843"/>
    </style:style>
    <style:style style:name="T27" style:family="text">
      <style:text-properties officeooo:rsid="003c1a8c"/>
    </style:style>
    <style:style style:name="T28" style:family="text">
      <style:text-properties officeooo:rsid="003e5e66"/>
    </style:style>
    <style:style style:name="T29" style:family="text">
      <style:text-properties officeooo:rsid="003f2bed"/>
    </style:style>
    <style:style style:name="T30" style:family="text">
      <style:text-properties officeooo:rsid="0040e87e"/>
    </style:style>
    <style:style style:name="T31" style:family="text">
      <style:text-properties officeooo:rsid="0041e4ae"/>
    </style:style>
    <style:style style:name="T32" style:family="text">
      <style:text-properties officeooo:rsid="0042cd9e"/>
    </style:style>
    <style:style style:name="T33" style:family="text">
      <style:text-properties officeooo:rsid="004865b0"/>
    </style:style>
    <style:style style:name="T34" style:family="text">
      <style:text-properties officeooo:rsid="00491de0"/>
    </style:style>
    <style:style style:name="T35" style:family="text">
      <style:text-properties officeooo:rsid="004a9767"/>
    </style:style>
    <style:style style:name="T36" style:family="text">
      <style:text-properties officeooo:rsid="004aea8d"/>
    </style:style>
    <style:style style:name="T37" style:family="text">
      <style:text-properties officeooo:rsid="004b03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lan de </text:span>transformation MTES/MCT :</text:p>
      <text:p text:style-name="P1">dé<text:span text:style-name="T2">clinaison dans les</text:span> Hauts de France </text:p>
      <text:p text:style-name="P4">« 10 fois 10 lignes »</text:p>
      <text:p text:style-name="P2">document de travail</text:p>
      <text:p text:style-name="P5"/>
      <text:p text:style-name="P1"/>
      <text:p text:style-name="P3">Objectif (formulation de la commande) :</text:p>
      <text:p text:style-name="P16">La secrétaire générale <text:span text:style-name="T37">Régine Engström </text:span>a souhaité que la démarche de transformation de nos ministère<text:span text:style-name="T1">s</text:span> trouve une déclinaison propre à chaque région <text:span text:style-name="T2">(=ZGE)</text:span>.</text:p>
      <text:p text:style-name="P28">Chaque DREAL est chargée de <text:span text:style-name="T37">lui </text:span>proposer, <text:span text:style-name="T37">d’ici la fin de l’année</text:span>, 10 « grandes idées » <text:span text:style-name="T37">propres à</text:span> changer <text:span text:style-name="T37">positivement </text:span>la vie des citoyens d’ici à 2022 <text:span text:style-name="T37">(3 ans)</text:span>. <text:span text:style-name="T10">La secrétaire générale prévoit également de se déplacer dans les régions en 2019 afin de partager l’avancement sur les sujets retenus avec les équipes projets concernées. L’enjeu est d’être innovant et cohérent avec les orientations stratégiques nationales et régionales, mais aussi d’initier une nouvelle dynamique partagée de pilotage de projets à destination des citoyens, avec une échéance programmée à 2022.</text:span></text:p>
      <text:p text:style-name="P29">Conformément à la commande de la SG, l’action est pilotée par la DREAL, mais est ouverte à tous les partenaires (DDT, opérateurs de l’Etat <text:span text:style-name="T3">et opérateurs tels que </text:span><text:span text:style-name="T17">ADEME, AFB, Agence de l'eau, CEREMA...</text:span>) qui souhaitent <text:span text:style-name="T37">s’y associer</text:span> <text:span text:style-name="T31">(principe du volontariat)</text:span>. </text:p>
      <text:p text:style-name="P6">La démarche ne doit pas être un exercice formel, mais être l’occasion de libérer l’imagination et l’envie des agents et des services, et contribuer au travail en équipe dans les services et entre les services. <text:span text:style-name="T30">Elle doit permettre de mobiliser les équipes dans la durée (3 ans)</text:span></text:p>
      <text:p text:style-name="P23"/>
      <text:p text:style-name="P23"/>
      <text:p text:style-name="P23"/>
      <text:p text:style-name="P8">Principes méthodologiques :</text:p>
      <text:p text:style-name="P30">Le pilotage est confié à la MSPR (DREAL), qui sollicitera l’appui du CVRH d’Arras.</text:p>
      <text:p text:style-name="P22"/>
      <text:p text:style-name="P32">La méthode et calendrier sont les suivants : </text:p>
      <text:p text:style-name="P26"/>
      <text:p text:style-name="P27">- <text:span text:style-name="T4">jusqu’au 30 novembre</text:span> : réflexion « en chambre » au sein de la DREAL et de <text:span text:style-name="T29">chacun des</text:span> partenaires volontaires <text:span text:style-name="T3">(DDT et opérateurs</text:span><text:span text:style-name="T17">). </text:span><text:span text:style-name="T16">Pour la DREAL, le COMEX du </text:span><text:span text:style-name="T21">26 novembre</text:span><text:span text:style-name="T16"> sera consacré à un échange sur le sujet (participation des chefs d’UD souhaitée mais non obligatoire). Les partenaires volontaires choisissent librement leur</text:span><text:span text:style-name="T25">s</text:span><text:span text:style-name="T16"> modalités d’élaboration de propositions. </text:span><text:span text:style-name="T25">Le 30 novembre est la date limite </text:span><text:span text:style-name="T24">impérative</text:span><text:span text:style-name="T25"> de transmissions des propositions à la MSPR, </text:span><text:span text:style-name="T26">via la boîte fonctionnelle : mspr.dreal-hauts-de-france@developpement-durable.gouv.fr</text:span></text:p>
      <text:p text:style-name="P37"/>
      <text:p text:style-name="P22"><text:span text:style-name="T28">- </text:span><text:span text:style-name="T5">10 décembre </text:span><text:span text:style-name="T6">au CVRH d’Arras (salle C)</text:span><text:span text:style-name="T28"> : comité de direction « 10 X10 »</text:span>, élargi aux partenaires volontaires.<text:span text:style-name="T17"> </text:span><text:span text:style-name="T19">Le CVRH sera sollicité pour son organisation. Le séminaire aura pour objectif, en partant des propositions reçues, de </text:span><text:span text:style-name="T23">sélectionner et préciser les actions </text:span><text:span text:style-name="T22">retenues, et identifier les équipes projets</text:span><text:span text:style-name="T20">.</text:span></text:p>
      <text:p text:style-name="P37"/>
      <text:p text:style-name="P24"><text:span text:style-name="T20">- </text:span><text:span text:style-name="T22">20 décembre</text:span><text:span text:style-name="T20"> : échange en </text:span>CODER, <text:span text:style-name="T9">associant les 5 DDT(M), le CEREMA, le CVRH et la DIR avant envoi des propositions à la SG</text:span>.</text:p>
      <text:p text:style-name="P24"/>
      <text:p text:style-name="P30"><text:span text:style-name="T4">Début 2019</text:span> : présentation des actions en pré<text:span text:style-name="T31">-</text:span>CAR et/ou CAR.</text:p>
      <text:p text:style-name="P30"/>
      <text:p text:style-name="P31"><text:span text:style-name="T4">Premier semestre 2019</text:span> : séminaire en région avec la SG et les DG.</text:p>
      <text:p text:style-name="P30"/>
      <text:p text:style-name="P40"/>
      <text:p text:style-name="P30"/>
      <text:p text:style-name="P12">Annexe 1 :</text:p>
      <text:p text:style-name="P7">le choix des actions par les services :</text:p>
      <text:p text:style-name="P9">(échéance : 30 novembre)</text:p>
      <text:p text:style-name="P24"/>
      <text:p text:style-name="P24"/>
      <text:p text:style-name="P24"/>
      <text:p text:style-name="P24"/>
      <text:p text:style-name="P25"><text:span text:style-name="T27">La dynamique reposant sur le volontariat implique que </text:span><text:span text:style-name="T18">c</text:span><text:span text:style-name="T17">hacun vien</text:span><text:span text:style-name="T18">ne</text:span><text:span text:style-name="T17"> pour ce qu'il est, et pas uniquement pour </text:span><text:span text:style-name="T25">l</text:span><text:span text:style-name="T17">es fonctions </text:span><text:span text:style-name="T25">qu’il occupe.</text:span></text:p>
      <text:p text:style-name="P36"/>
      <text:p text:style-name="P21"/>
      <text:p text:style-name="P20">Les p<text:span text:style-name="T32">ropositions </text:span>doivent <text:span text:style-name="T33">répondre à plusieurs critères :</text:span></text:p>
      <text:p text:style-name="P31">- C<text:span text:style-name="T33">1 : </text:span>contribuer aux missions prioritaires de nos ministères (feuilles de route), mais sans chercher à toutes les couvrir.</text:p>
      <text:p text:style-name="P31">- <text:span text:style-name="T33">C2 : </text:span>être réalistes mais <text:span text:style-name="T37">aussi </text:span>ambitieuses (on a trois ans pour les mettre en œuvre )</text:p>
      <text:p text:style-name="P31">- <text:span text:style-name="T33">C3 : </text:span>être mobilisatrices pour les équipes, donner du sens, donner envie. </text:p>
      <text:p text:style-name="P38"><text:span text:style-name="T11">- </text:span><text:span text:style-name="T12">C4 : </text:span><text:span text:style-name="T11">être pragmatiques, </text:span>concr<text:span text:style-name="T15">è</text:span>t<text:span text:style-name="T15">es, tournées vers l’objectif d’améliorer la vie des citoyens.</text:span></text:p>
      <text:p text:style-name="P19">- <text:span text:style-name="T33">C5 : préférentiellement : répondre à des enjeux et caractéristiques propres à notre région</text:span></text:p>
      <text:p text:style-name="P19">- <text:span text:style-name="T33">C6 : préférentiellement : </text:span>mobiliser <text:span text:style-name="T32">plusieurs services pour être atteintes (collectif)</text:span></text:p>
      <text:p text:style-name="P10"/>
      <text:p text:style-name="P39"><text:span text:style-name="T14">Compte tenu de la durée de la mise en œuvre (3 ans), les propositions </text:span><text:span text:style-name="T13">doivent pouvoir être menées à terme, ce qui implique qu’elles doivent rester d'actualité, quelle que soit l'actualité (des actions simples et ciblées ou des actions méthodologiques de fond, indépendantes des infléchissements réguliers des orientations par politique).</text:span></text:p>
      <text:p text:style-name="P10"/>
      <text:p text:style-name="P10"/>
      <text:p text:style-name="P10"/>
      <text:p text:style-name="P13">Livrable attendu pour le 30 novembre <text:span text:style-name="T33">par les services de la DREAL et les partenaires volontaires (DDT, opérateurs) </text:span>(à adresser à la MSPR) :</text:p>
      <text:p text:style-name="P14"/>
      <text:p text:style-name="P14">une à trois propositions <text:span text:style-name="T33">comprenant chacune</text:span>:</text:p>
      <text:p text:style-name="P14"><text:tab/>intitulé de la proposition :</text:p>
      <text:p text:style-name="P14"><text:tab/>description en 10 lignes maxi pour chaque proposition :</text:p>
      <text:p text:style-name="P14"><text:tab/>première liste de services impliqués :</text:p>
      <text:p text:style-name="P14"><text:tab/><text:span text:style-name="T35">autoanalyse de la proposition au regard des 6 critères ci-dessus :</text:span></text:p>
      <text:p text:style-name="P14"/>
      <text:p text:style-name="P15">Grille d’autoanalyse :</text:p>
      <text:p text:style-name="P14"/>
      <table:table table:name="Tableau1" table:style-name="Tableau1">
        <table:table-column table:style-name="Tableau1.A" table:number-columns-repeated="5"/>
        <table:table-header-rows>
          <table:table-row>
            <table:table-cell table:style-name="Tableau1.A1" office:value-type="string">
              <text:p text:style-name="P44">Critères</text:p>
            </table:table-cell>
            <table:table-cell table:style-name="Tableau1.A1" office:value-type="string">
              <text:p text:style-name="P45">Très faible</text:p>
            </table:table-cell>
            <table:table-cell table:style-name="Tableau1.A1" office:value-type="string">
              <text:p text:style-name="P45">Plutôt faible</text:p>
            </table:table-cell>
            <table:table-cell table:style-name="Tableau1.A1" office:value-type="string">
              <text:p text:style-name="P45">Plutôt fort</text:p>
            </table:table-cell>
            <table:table-cell table:style-name="Tableau1.E1" office:value-type="string">
              <text:p text:style-name="P45">Très fort</text:p>
            </table:table-cell>
          </table:table-row>
        </table:table-header-rows>
        <table:table-row>
          <table:table-cell table:style-name="Tableau1.A2" office:value-type="string">
            <text:p text:style-name="P42">C1</text:p>
          </table:table-cell>
          <table:table-cell table:style-name="Tableau1.A2" office:value-type="string">
            <text:p text:style-name="P41"/>
          </table:table-cell>
          <table:table-cell table:style-name="Tableau1.A2" office:value-type="string">
            <text:p text:style-name="P41"/>
          </table:table-cell>
          <table:table-cell table:style-name="Tableau1.A2" office:value-type="string">
            <text:p text:style-name="P41"/>
          </table:table-cell>
          <table:table-cell table:style-name="Tableau1.E2" office:value-type="string">
            <text:p text:style-name="P41"/>
          </table:table-cell>
        </table:table-row>
        <table:table-row>
          <table:table-cell table:style-name="Tableau1.A2" office:value-type="string">
            <text:p text:style-name="P42">C2</text:p>
          </table:table-cell>
          <table:table-cell table:style-name="Tableau1.A2" office:value-type="string">
            <text:p text:style-name="P41"/>
          </table:table-cell>
          <table:table-cell table:style-name="Tableau1.A2" office:value-type="string">
            <text:p text:style-name="P41"/>
          </table:table-cell>
          <table:table-cell table:style-name="Tableau1.A2" office:value-type="string">
            <text:p text:style-name="P41"/>
          </table:table-cell>
          <table:table-cell table:style-name="Tableau1.E2" office:value-type="string">
            <text:p text:style-name="P41"/>
          </table:table-cell>
        </table:table-row>
        <table:table-row>
          <table:table-cell table:style-name="Tableau1.A2" office:value-type="string">
            <text:p text:style-name="P42">C3</text:p>
          </table:table-cell>
          <table:table-cell table:style-name="Tableau1.A2" office:value-type="string">
            <text:p text:style-name="P41"/>
          </table:table-cell>
          <table:table-cell table:style-name="Tableau1.A2" office:value-type="string">
            <text:p text:style-name="P41"/>
          </table:table-cell>
          <table:table-cell table:style-name="Tableau1.A2" office:value-type="string">
            <text:p text:style-name="P41"/>
          </table:table-cell>
          <table:table-cell table:style-name="Tableau1.E2" office:value-type="string">
            <text:p text:style-name="P41"/>
          </table:table-cell>
        </table:table-row>
        <table:table-row>
          <table:table-cell table:style-name="Tableau1.A2" office:value-type="string">
            <text:p text:style-name="P43">C4</text:p>
          </table:table-cell>
          <table:table-cell table:style-name="Tableau1.A2" office:value-type="string">
            <text:p text:style-name="P41"/>
          </table:table-cell>
          <table:table-cell table:style-name="Tableau1.A2" office:value-type="string">
            <text:p text:style-name="P41"/>
          </table:table-cell>
          <table:table-cell table:style-name="Tableau1.A2" office:value-type="string">
            <text:p text:style-name="P41"/>
          </table:table-cell>
          <table:table-cell table:style-name="Tableau1.E2" office:value-type="string">
            <text:p text:style-name="P41"/>
          </table:table-cell>
        </table:table-row>
        <table:table-row>
          <table:table-cell table:style-name="Tableau1.A2" office:value-type="string">
            <text:p text:style-name="P42">C<text:span text:style-name="T36">5</text:span></text:p>
          </table:table-cell>
          <table:table-cell table:style-name="Tableau1.A2" office:value-type="string">
            <text:p text:style-name="P41"/>
          </table:table-cell>
          <table:table-cell table:style-name="Tableau1.A2" office:value-type="string">
            <text:p text:style-name="P41"/>
          </table:table-cell>
          <table:table-cell table:style-name="Tableau1.A2" office:value-type="string">
            <text:p text:style-name="P41"/>
          </table:table-cell>
          <table:table-cell table:style-name="Tableau1.E2" office:value-type="string">
            <text:p text:style-name="P41"/>
          </table:table-cell>
        </table:table-row>
      </table:table>
      <text:p text:style-name="P14"/>
      <text:p text:style-name="P11"/>
      <text:p text:style-name="P11"/>
      <text:p text:style-name="P10"/>
      <text:p text:style-name="P35"><text:soft-page-break/></text:p>
      <text:p text:style-name="P34"/>
      <text:p text:style-name="P33">Annexe <text:span text:style-name="T34">2 </text:span>:</text:p>
      <text:p text:style-name="P34"/>
      <text:p text:style-name="P34"/>
      <text:p text:style-name="P17"/>
      <text:p text:style-name="P17"><text:span text:style-name="T8">D</text:span>ocuments de référence <text:span text:style-name="T33">utiles</text:span>:</text:p>
      <text:p text:style-name="P17"/>
      <text:p text:style-name="P18">- « Notre stratégie pour la transformation de l’action publique » (29 octobre 2018), et notamment les feuilles de route « transition écologique et solidaire » et « cohésion des territoires et relations avec les collectivités territoriales », « <text:span text:style-name="T7">Transports ».</text:span></text:p>
      <text:p text:style-name="P18"/>
      <text:p text:style-name="P18">- « se réinventer ensemble » (été 2018).</text:p>
      <text:p text:style-name="P18"/>
      <text:p text:style-name="P18">- Livre blanc du Préfet de région (réponse à la circulaire Premier ministre du 24 juillet 2018)</text:p>
      <text:p text:style-name="P18"/>
      <text:p text:style-name="P17">- <text:span text:style-name="T7">C</text:span>ontrat multiBOP (en vue du dialogue de gestion 2019) et les demandes de renforts en effectif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3:49:40.497000000</meta:creation-date>
    <meta:editing-duration>P0D</meta:editing-duration>
    <meta:editing-cycles>1</meta:editing-cycles>
    <meta:generator>LibreOffice/4.1.5.3$Windows_x86 LibreOffice_project/1c1366bba2ba2b554cd2ca4d87c06da81c05d24</meta:generator>
    <meta:document-statistic meta:table-count="1" meta:image-count="0" meta:object-count="0" meta:page-count="3" meta:paragraph-count="52" meta:word-count="783" meta:character-count="4816" meta:non-whitespace-character-count="4077"/>
  </office:meta>
</office:document-meta>
</file>