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249cm" fo:margin-left="-0.123cm" style:page-number="0" table:align="left" style:writing-mode="lr-tb"/>
    </style:style>
    <style:style style:name="Tableau1.A" style:family="table-column">
      <style:table-column-properties style:column-width="9.331cm"/>
    </style:style>
    <style:style style:name="Tableau1.B" style:family="table-column">
      <style:table-column-properties style:column-width="6.918cm"/>
    </style:style>
    <style:style style:name="Tableau1.1" style:family="table-row">
      <style:table-row-properties style:keep-together="false" fo:keep-together="always"/>
    </style:style>
    <style:style style:name="Tableau1.A1" style:family="table-cell">
      <style:table-cell-properties style:vertical-align="top" fo:background-color="#808080" fo:padding-left="0.123cm" fo:padding-right="0.123cm" fo:padding-top="0cm" fo:padding-bottom="0cm" fo:border="none" style:writing-mode="lr-tb">
        <style:background-image/>
      </style:table-cell-properties>
    </style:style>
    <style:style style:name="Tableau1.2" style:family="table-row">
      <style:table-row-properties style:keep-together="true" fo:keep-together="auto"/>
    </style:style>
    <style:style style:name="Tableau1.A2"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style:use-window-font-color="true" style:font-name="AvantGarde" fo:font-size="12pt" fo:language="fr" fo:country="FR" style:font-name-asian="Times New Roman" style:font-size-asian="12pt" style:font-name-complex="Times New Roman" style:font-size-complex="12pt" style:language-complex="ar" style:country-complex="SA"/>
    </style:style>
    <style:style style:name="P2" style:family="paragraph" style:parent-style-name="Standard">
      <style:paragraph-properties fo:text-align="center" style:justify-single-word="false" fo:padding-left="0.141cm" fo:padding-right="0.141cm" fo:padding-top="0.035cm" fo:padding-bottom="0.035cm" fo:border="0.018cm solid #000000"/>
    </style:style>
    <style:style style:name="P3" style:family="paragraph" style:parent-style-name="Standard">
      <style:paragraph-properties fo:text-align="center" style:justify-single-word="false" fo:padding-left="0.141cm" fo:padding-right="0.141cm" fo:padding-top="0.035cm" fo:padding-bottom="0.035cm" fo:border="0.018cm solid #000000" style:shadow="#000000 0.159cm 0.159cm"/>
    </style:style>
    <style:style style:name="P4" style:family="paragraph" style:parent-style-name="Standard">
      <style:paragraph-properties fo:margin-left="-1.374cm" fo:margin-right="0cm" fo:text-indent="0cm" style:auto-text-indent="false" style:snap-to-layout-gri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top="0.212cm" fo:margin-bottom="0.212cm" fo:text-align="center" style:justify-single-word="false" style:snap-to-layout-grid="false"/>
      <style:text-properties fo:color="#808080" style:font-name="Arial" fo:font-size="16pt" fo:language="fr" fo:country="FR" fo:font-weight="bold" style:font-name-asian="Times New Roman" style:font-size-asian="16pt" style:font-weight-asian="bold" style:font-name-complex="Times New Roman" style:font-size-complex="12pt" style:language-complex="ar" style:country-complex="SA"/>
    </style:style>
    <style:style style:name="P6" style:family="paragraph" style:parent-style-name="Header">
      <style:paragraph-properties fo:margin-left="0cm" fo:margin-right="0.878cm" fo:text-indent="0cm" style:auto-text-indent="false">
        <style:tab-stops/>
      </style:paragraph-properties>
      <style:text-properties style:use-window-font-color="true" style:font-name="AvantGarde" fo:font-size="12pt" fo:language="fr" fo:country="FR" style:font-name-asian="Times New Roman" style:font-size-asian="12pt" style:font-name-complex="Times New Roman" style:font-size-complex="12pt" style:language-complex="ar" style:country-complex="SA"/>
    </style:style>
    <style:style style:name="P7" style:family="paragraph" style:parent-style-name="Header">
      <style:paragraph-properties fo:margin-left="0cm" fo:margin-right="0.878cm" fo:text-indent="0cm" style:auto-text-indent="false" style:snap-to-layout-grid="false">
        <style:tab-stops/>
      </style:paragraph-properties>
      <style:text-properties style:use-window-font-color="true" style:font-name="AvantGarde" fo:font-size="12pt" fo:language="fr" fo:country="FR" style:font-name-asian="Times New Roman" style:font-size-asian="12pt" style:font-name-complex="Times New Roman" style:font-size-complex="12pt" style:language-complex="ar" style:country-complex="SA"/>
    </style:style>
    <style:style style:name="P8" style:family="paragraph" style:parent-style-name="Standard" style:list-style-name="L1"/>
    <style:style style:name="P9" style:family="paragraph" style:parent-style-name="Standard" style:list-style-name="L2"/>
    <style:style style:name="P10" style:family="paragraph" style:parent-style-name="Heading_20_1">
      <style:paragraph-properties fo:text-align="center" style:justify-single-word="false" fo:padding-left="0.141cm" fo:padding-right="0.141cm" fo:padding-top="0.035cm" fo:padding-bottom="0.035cm" fo:border="0.018cm solid #000000" style:shadow="#000000 0.159cm 0.159cm"/>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GG</text:p>
          </table:table-cell>
          <table:covered-table-cell/>
        </table:table-row>
        <table:table-row table:style-name="Tableau1.2">
          <table:table-cell table:style-name="Tableau1.A2" office:value-type="string">
            <text:p text:style-name="P5">GROUPEMENT des DDT(M)</text:p>
          </table:table-cell>
          <table:table-cell table:style-name="Tableau1.A2" office:value-type="string">
            <text:p text:style-name="P7"/>
            <text:p text:style-name="P6"/>
          </table:table-cell>
        </table:table-row>
        <table:table-row table:style-name="Tableau1.1">
          <table:table-cell table:style-name="Tableau1.A1" table:number-columns-spanned="2" office:value-type="string">
            <text:p text:style-name="P1"/>
          </table:table-cell>
          <table:covered-table-cell/>
        </table:table-row>
      </table:table>
      <text:p text:style-name="P2"/>
      <text:p text:style-name="P2"/>
      <text:h text:style-name="P10" text:outline-level="1">Rencontre avec Jérôme Filippini</text:h>
      <text:p text:style-name="P3">06 juillet 2011</text:p>
      <text:p text:style-name="Standard"/>
      <text:p text:style-name="Standard"/>
      <text:p text:style-name="Standard"/>
      <text:section text:style-name="Sect1" text:name="Section1">
        <text:p text:style-name="Standard">Sylvain Marty (DDT 49)</text:p>
        <text:p text:style-name="Standard">Jean Marie Carteirac (DDTM 06)</text:p>
        <text:p text:style-name="Standard">Marc Jacquet (DDTM 44)</text:p>
        <text:p text:style-name="Standard">Olivier Morzelle (DDT 84)</text:p>
        <text:p text:style-name="Standard"/>
        <text:p text:style-name="Standard"/>
        <text:p text:style-name="Standard"/>
      </text:section>
      <text:p text:style-name="Standard"/>
      <text:p text:style-name="Standard"/>
      <text:p text:style-name="Standard">Dialogue social</text:p>
      <text:p text:style-name="Standard"/>
      <text:p text:style-name="Standard">Après les deux premiers CTP DDI (3 février et 17 mars), et les avis favorables recueillis de certains syndicats lors du CTP du 17/3, réaction de boycott des syndicats le 28 juin (position de principe se raidissant à l'approche des élections).</text:p>
      <text:p text:style-name="Standard">A priori, les deux textes proposés (primes de restructuration et entretiens d'évaluation) n'auraient pas dû soulever d'oppositions majeures.</text:p>
      <text:p text:style-name="Standard">Le SGG a fait le choix de recevoir les syndicats préalablement à une nouvelle convocation pour septembre. En réponse à notre inquiétude au regard des DDT qui doivent mettre en oeuvre des restructurations, JF estime que cela devrait rester compatible<text:note text:id="ftn1" text:note-class="footnote"><text:note-citation>1</text:note-citation><text:note-body><text:p text:style-name="Footnote">Si un collègue pense le contraire, merci de le signaler en retour</text:p></text:note-body></text:note>.</text:p>
      <text:p text:style-name="Standard"/>
      <text:p text:style-name="Standard">Missions des DDI </text:p>
      <text:p text:style-name="Standard">Objectifs :</text:p>
      <text:list xml:id="list33212290" text:style-name="L1">
        <text:list-item>
          <text:p text:style-name="P8">une définition positive des missions</text:p>
        </text:list-item>
        <text:list-item>
          <text:p text:style-name="P8">une précision de l'articulation DR/DD</text:p>
        </text:list-item>
        <text:list-item>
          <text:p text:style-name="P8">les évolutions prévisibles à court et moyen termes.</text:p>
        </text:list-item>
      </text:list>
      <text:p text:style-name="Standard">Le document a été validé par le SGG, les SG et les cabinets des ministères concernés. </text:p>
      <text:p text:style-name="Standard">Des messages ont été passés aux préfets pour l'application de ce document.</text:p>
      <text:p text:style-name="Standard">La cohérence générale du document avec les feuilles de route ministérielles a aussi été vérifiée.</text:p>
      <text:p text:style-name="Standard">En réponse à notre indication de décalage entre les intentions du document et ce qui se passe sur le terrain, JF s'est dit preneur d'un signalement de tous les écarts que nous pourrions constater.</text:p>
      <text:p text:style-name="Standard"/>
      <text:p text:style-name="Standard">ITM</text:p>
      <text:p text:style-name="Standard">Suite au signalement transmis pas le SGG, le SG du MEDDTL devrait apporter des amendements dans le sens de la cohérence départementale.</text:p>
      <text:p text:style-name="Standard"/>
      <text:p text:style-name="Standard">Objectivation des ETP DD et DR</text:p>
      <text:p text:style-name="Standard">Le SGG commence à avoir des éléments d'objectivation pour les années 2010 et 2011. Ils nous seront communiqués. En retour, le SGG souhaite un écrit de notre part sur notre vision des métiers devant être tenus au niveau départemental.</text:p>
      <text:p text:style-name="Standard"/>
      <text:p text:style-name="Standard">SIDSIC</text:p>
      <text:p text:style-name="Standard"><text:soft-page-break/>Le SGG justifie le calendrier imposé pour cette mutualisation d'autorité, par le risque de disparition des ressources informatiques des DDI, par aspiration régionale. </text:p>
      <text:p text:style-name="Standard">Les sujets « arbitrés »</text:p>
      <text:list xml:id="list33206369" text:style-name="L2">
        <text:list-item>
          <text:p text:style-name="P9">un service interministériel sous l'autorité du SG de la préfecture</text:p>
        </text:list-item>
        <text:list-item>
          <text:p text:style-name="P9">une simple affectation pour les agents (qui restent statutairement rattachés à leur ministère d'origine).</text:p>
        </text:list-item>
        <text:list-item>
          <text:p text:style-name="P9">ETP définis au 1er janvier 2011, revoyure dans 12 et 36 mois.</text:p>
        </text:list-item>
        <text:list-item>
          <text:p text:style-name="P9">Le SIDSIC ne sera pas RUO. Il propose un budget, à valider en COPIL. Chaque DDI contribuera à ce budget au prorata du nombre de postes de travail. → Nous avons rappelé l'importance pour nous d'un fonctionnement en « prestation de service ».</text:p>
        </text:list-item>
        <text:list-item>
          <text:p text:style-name="P9">En exécution budgétaire : processus de multi-imputation sur Chorus.</text:p>
        </text:list-item>
      </text:list>
      <text:p text:style-name="Standard"/>
      <text:p text:style-name="Standard">Nous avons rappelé notre souci de ne pas voir <text:s/>« sanctuarisés » les ETP dédiés au SIDSIC, dans un contexte global de diminution des fonctions support.</text:p>
      <text:p text:style-name="Standard">Le projet de circulaire nous sera passé avant adoption définitive. On aura un délai assez court pour réagir.</text:p>
      <text:p text:style-name="Standard">La création des SIDSIC doit passer en CTP préfecture pour avis, et en CTP DDI pour information. Nous avons demandé de ne pas fermer la possibilité de le passer aussi pour avis dans nos CTP.</text:p>
      <text:p text:style-name="Standard"/>
      <text:p text:style-name="Standard">Rémunération des Directeurs suite à l'évaluation</text:p>
      <text:p text:style-name="Standard">Volonté de ne faire perdre à personne, sauf évaluation négative dument argumentée ; ainsi 1,3% des directeurs auraient une rémunération en baisse, et 3% en stagnation.</text:p>
      <text:p text:style-name="Standard">Les autres verront leurs primes augmenter, en fonction de l'évaluation et en fonction du niveau de prime 2010 dans un souci de convergence inter DDI. </text:p>
      <text:p text:style-name="Standard">Plusieurs classes de progression ont été définies. Une explication devrait accompagner la première paye incluant l'évolution de la prime qui (sauf quelques exceptions pour des évaluations remontées tardivement) sera la paye de juillet.</text:p>
      <text:p text:style-name="Standard"/>
      <text:p text:style-name="Standard">Séminaire de septembre.</text:p>
      <text:p text:style-name="Standard">Le SGG souhaite aller, à chaque fois que c'est possible (et en particulier) sur les fonctions support, vers des présentations conjointes (de nos deux ministères et du SGG).</text:p>
      <text:p text:style-name="Standard"/>
      <text:p text:style-name="Standard">Gestion de crise</text:p>
      <text:p text:style-name="Standard">Face à nos interrogations sur nos responsabilité dans le cadre de la gestion de crise, le SGG a admis que le sujet méritait d'être revu. Il fera des propositions.</text:p>
      <text:p text:style-name="Standard"/>
      <text:p text:style-name="Standard"><text:s/></text:p>
      <text:p text:style-name="Standard"/>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9cm" text:min-label-width="1.482cm"/>
        <style:text-properties style:font-name="Times New Roman"/>
      </text:list-level-style-bullet>
      <text:list-level-style-bullet text:level="2" text:style-name="WW8Num1z1" style:num-suffix="." text:bullet-char="o">
        <style:list-level-properties text:space-before="2.519cm" text:min-label-width="0.635cm"/>
        <style:text-properties fo:font-family="'Courier New'" style:font-family-generic="modern" style:font-pitch="fixed"/>
      </text:list-level-style-bullet>
      <text:list-level-style-bullet text:level="3" text:style-name="WW8Num1z2" style:num-suffix="." text:bullet-char="">
        <style:list-level-properties text:space-before="3.789cm" text:min-label-width="0.635cm"/>
        <style:text-properties style:font-name="Wingdings"/>
      </text:list-level-style-bullet>
      <text:list-level-style-bullet text:level="4" text:style-name="WW8Num1z3" style:num-suffix="." text:bullet-char="">
        <style:list-level-properties text:space-before="5.059cm" text:min-label-width="0.635cm"/>
        <style:text-properties style:font-name="Symbol"/>
      </text:list-level-style-bullet>
      <text:list-level-style-bullet text:level="5" text:style-name="WW8Num1z1" style:num-suffix="." text:bullet-char="o">
        <style:list-level-properties text:space-before="6.329cm" text:min-label-width="0.635cm"/>
        <style:text-properties fo:font-family="'Courier New'" style:font-family-generic="modern" style:font-pitch="fixed"/>
      </text:list-level-style-bullet>
      <text:list-level-style-bullet text:level="6" text:style-name="WW8Num1z2" style:num-suffix="." text:bullet-char="">
        <style:list-level-properties text:space-before="7.599cm" text:min-label-width="0.635cm"/>
        <style:text-properties style:font-name="Wingdings"/>
      </text:list-level-style-bullet>
      <text:list-level-style-bullet text:level="7" text:style-name="WW8Num1z3" style:num-suffix="." text:bullet-char="">
        <style:list-level-properties text:space-before="8.869cm" text:min-label-width="0.635cm"/>
        <style:text-properties style:font-name="Symbol"/>
      </text:list-level-style-bullet>
      <text:list-level-style-bullet text:level="8" text:style-name="WW8Num1z1" style:num-suffix="." text:bullet-char="o">
        <style:list-level-properties text:space-before="10.139cm" text:min-label-width="0.635cm"/>
        <style:text-properties fo:font-family="'Courier New'" style:font-family-generic="modern" style:font-pitch="fixed"/>
      </text:list-level-style-bullet>
      <text:list-level-style-bullet text:level="9" text:style-name="WW8Num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ureau du Groupement des DDAF</dc:title>
    <meta:initial-creator>MORZELLE_O</meta:initial-creator>
    <meta:creation-date>2008-03-11T10:15:00</meta:creation-date>
    <dc:date>2011-07-12T18:46:49.56</dc:date>
    <meta:editing-cycles>180</meta:editing-cycles>
    <meta:editing-duration>PT23H09M45S</meta:editing-duration>
    <meta:print-date>2011-07-13T13:08:00.99</meta:print-date>
    <meta:document-statistic meta:table-count="1" meta:image-count="0" meta:object-count="0" meta:page-count="2" meta:paragraph-count="47" meta:word-count="668" meta:character-count="4052"/>
    <meta:user-defined meta:name="Info 1"/>
    <meta:user-defined meta:name="Info 2"/>
    <meta:user-defined meta:name="Info 3"/>
    <meta:user-defined meta:name="Info 4"/>
  </office:meta>
</office:document-meta>
</file>