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6cm" fo:margin-left="-0.73cm" table:align="left"/>
    </style:style>
    <style:style style:name="Tableau1.A" style:family="table-column">
      <style:table-column-properties style:column-width="5.847cm"/>
    </style:style>
    <style:style style:name="Tableau1.B" style:family="table-column">
      <style:table-column-properties style:column-width="12.753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Arial" fo:font-size="11pt" fo:language="fr" fo:country="FR" officeooo:rsid="0003445c" officeooo:paragraph-rsid="0003445c" style:font-size-asian="11pt" style:font-size-complex="11pt"/>
    </style:style>
    <style:style style:name="P2" style:family="paragraph" style:parent-style-name="Table_20_Contents">
      <style:text-properties style:font-name="Arial" fo:font-size="11pt" fo:language="fr" fo:country="FR" officeooo:rsid="0024a10d" officeooo:paragraph-rsid="0003445c" style:font-size-asian="11pt" style:font-size-complex="11pt"/>
    </style:style>
    <style:style style:name="P3" style:family="paragraph" style:parent-style-name="Table_20_Contents">
      <style:text-properties style:font-name="Arial" fo:font-size="11pt" fo:language="fr" fo:country="FR" officeooo:rsid="000a15f5" officeooo:paragraph-rsid="0003445c" style:font-size-asian="11pt" style:font-size-complex="11pt"/>
    </style:style>
    <style:style style:name="P4" style:family="paragraph" style:parent-style-name="Table_20_Contents">
      <style:text-properties style:font-name="Arial" fo:font-size="11pt" fo:language="fr" fo:country="FR" officeooo:rsid="0008e91d" officeooo:paragraph-rsid="0008e91d" style:font-size-asian="11pt" style:font-size-complex="11pt"/>
    </style:style>
    <style:style style:name="P5" style:family="paragraph" style:parent-style-name="Table_20_Contents">
      <style:text-properties style:font-name="Arial" fo:font-size="11pt" fo:language="fr" fo:country="FR" officeooo:rsid="0008e91d" officeooo:paragraph-rsid="0003445c" style:font-size-asian="11pt" style:font-size-complex="11pt"/>
    </style:style>
    <style:style style:name="P6" style:family="paragraph" style:parent-style-name="Table_20_Contents">
      <style:text-properties style:font-name="Arial" fo:font-size="11pt" fo:language="fr" fo:country="FR" officeooo:rsid="00073a8b" officeooo:paragraph-rsid="00073a8b" style:font-size-asian="11pt" style:font-size-complex="11pt"/>
    </style:style>
    <style:style style:name="P7" style:family="paragraph" style:parent-style-name="Table_20_Contents">
      <style:text-properties style:font-name="Arial" fo:font-size="11pt" fo:language="fr" fo:country="FR" officeooo:rsid="000592a6" officeooo:paragraph-rsid="000592a6" style:font-size-asian="11pt" style:font-size-complex="11pt"/>
    </style:style>
    <style:style style:name="P8" style:family="paragraph" style:parent-style-name="Table_20_Contents">
      <style:text-properties style:font-name="Arial" fo:font-size="11pt" fo:language="fr" fo:country="FR" officeooo:rsid="0007f839" officeooo:paragraph-rsid="0007f839" style:font-size-asian="11pt" style:font-size-complex="11pt"/>
    </style:style>
    <style:style style:name="P9" style:family="paragraph" style:parent-style-name="Table_20_Contents">
      <style:text-properties style:font-name="Arial" fo:font-size="11pt" fo:language="fr" fo:country="FR" officeooo:paragraph-rsid="0003445c" style:font-size-asian="11pt" style:font-size-complex="11pt"/>
    </style:style>
    <style:style style:name="P10" style:family="paragraph" style:parent-style-name="Table_20_Contents">
      <style:text-properties style:font-name="Arial" fo:font-size="11pt" fo:language="fr" fo:country="FR" officeooo:rsid="0019a9dc" officeooo:paragraph-rsid="0019a9dc" style:font-size-asian="11pt" style:font-size-complex="11pt"/>
    </style:style>
    <style:style style:name="P11" style:family="paragraph" style:parent-style-name="Table_20_Contents">
      <style:text-properties style:font-name="Arial" fo:font-size="11pt" fo:language="fr" fo:country="FR" fo:font-weight="normal" officeooo:rsid="0003445c" officeooo:paragraph-rsid="0008e91d" style:font-size-asian="11pt" style:font-weight-asian="normal" style:font-size-complex="11pt" style:font-weight-complex="normal"/>
    </style:style>
    <style:style style:name="P12" style:family="paragraph" style:parent-style-name="Table_20_Contents">
      <style:text-properties style:font-name="Arial" fo:font-size="11pt" fo:language="fr" fo:country="FR" fo:font-style="italic" fo:font-weight="normal" officeooo:rsid="0008e91d" officeooo:paragraph-rsid="0008e91d" style:font-size-asian="11pt" style:font-style-asian="italic" style:font-weight-asian="normal" style:font-size-complex="11pt" style:font-style-complex="italic" style:font-weight-complex="normal"/>
    </style:style>
    <style:style style:name="P13" style:family="paragraph" style:parent-style-name="Table_20_Contents">
      <style:text-properties style:font-name="Arial" fo:font-size="11pt" fo:language="fr" fo:country="FR" fo:font-style="normal" officeooo:rsid="0008e91d" officeooo:paragraph-rsid="0008e91d" style:font-size-asian="11pt" style:font-style-asian="normal" style:font-size-complex="11pt" style:font-style-complex="normal"/>
    </style:style>
    <style:style style:name="P14" style:family="paragraph" style:parent-style-name="Standard">
      <style:text-properties officeooo:rsid="000592a6" officeooo:paragraph-rsid="000592a6"/>
    </style:style>
    <style:style style:name="P15" style:family="paragraph" style:parent-style-name="Standard">
      <style:paragraph-properties fo:text-align="center" style:justify-single-word="false"/>
      <style:text-properties style:font-name="Liberation Serif" fo:font-size="14pt" fo:font-weight="bold" officeooo:rsid="0001e000" officeooo:paragraph-rsid="0001e000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Liberation Serif" fo:font-size="14pt" fo:font-weight="bold" officeooo:rsid="000f3952" officeooo:paragraph-rsid="000f3952" style:font-size-asian="14pt" style:font-weight-asian="bold" style:font-size-complex="14pt" style:font-weight-complex="bold"/>
    </style:style>
    <style:style style:name="P17" style:family="paragraph" style:parent-style-name="Standard">
      <style:text-properties style:font-name="Liberation Serif" fo:font-size="11pt" officeooo:rsid="000592a6" officeooo:paragraph-rsid="000592a6" style:font-size-asian="11pt" style:font-size-complex="11pt"/>
    </style:style>
    <style:style style:name="P18" style:family="paragraph" style:parent-style-name="Standard">
      <style:text-properties style:font-name="Liberation Serif" fo:font-size="11pt" officeooo:rsid="000592a6" officeooo:paragraph-rsid="00096608" style:font-size-asian="11pt" style:font-size-complex="11pt"/>
    </style:style>
    <style:style style:name="P19" style:family="paragraph" style:parent-style-name="Standard">
      <style:paragraph-properties fo:text-align="center" style:justify-single-word="false"/>
      <style:text-properties style:font-name="Liberation Serif" fo:font-size="11pt" officeooo:rsid="000592a6" officeooo:paragraph-rsid="0016985d" style:font-size-asian="11pt" style:font-size-complex="11pt"/>
    </style:style>
    <style:style style:name="P20" style:family="paragraph" style:parent-style-name="Standard">
      <style:text-properties style:font-name="Liberation Serif" fo:font-size="11pt" officeooo:rsid="0001e000" officeooo:paragraph-rsid="0001e000" style:font-size-asian="11pt" style:font-size-complex="11pt"/>
    </style:style>
    <style:style style:name="P21" style:family="paragraph" style:parent-style-name="Standard">
      <style:text-properties style:font-name="Liberation Serif" fo:font-size="11pt" officeooo:rsid="0001e000" officeooo:paragraph-rsid="0003445c" style:font-size-asian="11pt" style:font-size-complex="11pt"/>
    </style:style>
    <style:style style:name="P22" style:family="paragraph" style:parent-style-name="Standard">
      <style:text-properties style:font-name="Liberation Serif" fo:font-size="11pt" officeooo:rsid="0007f839" officeooo:paragraph-rsid="0007f839" style:font-size-asian="11pt" style:font-size-complex="11pt"/>
    </style:style>
    <style:style style:name="P23" style:family="paragraph" style:parent-style-name="Standard">
      <style:text-properties style:font-name="Liberation Serif" fo:font-size="11pt" officeooo:paragraph-rsid="0003445c" style:font-size-asian="11pt" style:font-size-complex="11pt"/>
    </style:style>
    <style:style style:name="P24" style:family="paragraph" style:parent-style-name="Standard">
      <style:text-properties officeooo:paragraph-rsid="0007f839"/>
    </style:style>
    <style:style style:name="P25" style:family="paragraph" style:parent-style-name="Standard">
      <style:paragraph-properties fo:text-align="center" style:justify-single-word="false"/>
      <style:text-properties officeooo:paragraph-rsid="0001e000"/>
    </style:style>
    <style:style style:name="P26" style:family="paragraph" style:parent-style-name="Standard" style:list-style-name="L2">
      <style:text-properties style:font-name="Liberation Serif" fo:font-size="11pt" officeooo:rsid="000ffbc8" officeooo:paragraph-rsid="000ffbc8" style:font-size-asian="11pt" style:font-size-complex="11pt"/>
    </style:style>
    <style:style style:name="P27" style:family="paragraph" style:parent-style-name="Standard" style:list-style-name="L2">
      <style:text-properties style:font-name="Liberation Serif" fo:font-size="11pt" officeooo:rsid="000592a6" officeooo:paragraph-rsid="00096608" style:font-size-asian="11pt" style:font-size-complex="11pt"/>
    </style:style>
    <style:style style:name="P28" style:family="paragraph" style:parent-style-name="Standard" style:list-style-name="L2">
      <style:text-properties style:font-name="Liberation Serif" fo:font-size="11pt" officeooo:rsid="000957fd" officeooo:paragraph-rsid="00096608" style:font-size-asian="11pt" style:font-size-complex="11pt"/>
    </style:style>
    <style:style style:name="P29" style:family="paragraph" style:parent-style-name="Table_20_Contents" style:list-style-name="L1">
      <style:text-properties style:font-name="Arial" fo:font-size="11pt" fo:language="fr" fo:country="FR" officeooo:rsid="00212a02" officeooo:paragraph-rsid="0003445c" style:font-size-asian="11pt" style:font-size-complex="11pt"/>
    </style:style>
    <style:style style:name="T1" style:family="text">
      <style:text-properties officeooo:rsid="0003445c"/>
    </style:style>
    <style:style style:name="T2" style:family="text">
      <style:text-properties officeooo:rsid="000592a6"/>
    </style:style>
    <style:style style:name="T3" style:family="text">
      <style:text-properties officeooo:rsid="0007f839"/>
    </style:style>
    <style:style style:name="T4" style:family="text">
      <style:text-properties officeooo:rsid="0008e91d"/>
    </style:style>
    <style:style style:name="T5" style:family="text">
      <style:text-properties officeooo:rsid="00093c16"/>
    </style:style>
    <style:style style:name="T6" style:family="text">
      <style:text-properties officeooo:rsid="00096608"/>
    </style:style>
    <style:style style:name="T7" style:family="text">
      <style:text-properties style:font-name="Liberation Serif" fo:font-size="11pt" style:font-size-asian="11pt" style:font-size-complex="11pt"/>
    </style:style>
    <style:style style:name="T8" style:family="text">
      <style:text-properties style:font-name="Liberation Serif" fo:font-size="11pt" officeooo:rsid="0007f839" style:font-size-asian="11pt" style:font-size-complex="11pt"/>
    </style:style>
    <style:style style:name="T9" style:family="text">
      <style:text-properties style:font-name="Liberation Serif" fo:font-size="11pt" officeooo:rsid="0016985d" style:font-size-asian="11pt" style:font-size-complex="11pt"/>
    </style:style>
    <style:style style:name="T10" style:family="text">
      <style:text-properties style:font-name="Liberation Serif" fo:font-size="14pt" fo:font-weight="bold" officeooo:rsid="000592a6" style:font-size-asian="14pt" style:font-weight-asian="bold" style:font-size-complex="14pt" style:font-weight-complex="bold"/>
    </style:style>
    <style:style style:name="T11" style:family="text">
      <style:text-properties style:font-name="Liberation Serif" fo:font-size="14pt" fo:font-weight="bold" officeooo:rsid="0001e000" style:font-size-asian="14pt" style:font-weight-asian="bold" style:font-size-complex="14pt" style:font-weight-complex="bold"/>
    </style:style>
    <style:style style:name="T12" style:family="text">
      <style:text-properties style:font-name="Liberation Serif" fo:font-size="14pt" fo:font-weight="bold" officeooo:rsid="0016985d" style:font-size-asian="14pt" style:font-weight-asian="bold" style:font-size-complex="14pt" style:font-weight-complex="bold"/>
    </style:style>
    <style:style style:name="T13" style:family="text">
      <style:text-properties officeooo:rsid="000a045e"/>
    </style:style>
    <style:style style:name="T14" style:family="text">
      <style:text-properties officeooo:rsid="000b96d0"/>
    </style:style>
    <style:style style:name="T15" style:family="text">
      <style:text-properties officeooo:rsid="000d96ab"/>
    </style:style>
    <style:style style:name="T16" style:family="text">
      <style:text-properties officeooo:rsid="000ffbc8"/>
    </style:style>
    <style:style style:name="T17" style:family="text">
      <style:text-properties officeooo:rsid="001593a6"/>
    </style:style>
    <style:style style:name="T18" style:family="text">
      <style:text-properties fo:color="#000000" style:font-name="Arial" fo:font-size="10pt" fo:font-weight="normal" officeooo:rsid="001e2eab" style:font-size-asian="8.75pt" style:font-weight-asian="normal" style:font-size-complex="10pt" style:font-weight-complex="normal"/>
    </style:style>
    <style:style style:name="T19" style:family="text">
      <style:text-properties fo:color="#000000" style:font-name="Arial" fo:font-size="10pt" fo:font-weight="normal" officeooo:rsid="00351f6b" style:font-size-asian="8.75pt" style:font-weight-asian="normal" style:font-size-complex="10pt" style:font-weight-complex="normal"/>
    </style:style>
    <style:style style:name="T20" style:family="text">
      <style:text-properties officeooo:rsid="0016985d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10">Mise en œuvre du p</text:span><text:span text:style-name="T11">lan de relance – </text:span><text:span text:style-name="T12">Restauration écologique et Aires protégées</text:span></text:p>
      <text:p text:style-name="P16">DR<text:span text:style-name="T20">EAL Hauts-de-France</text:span></text:p>
      <text:p text:style-name="P15"/>
      <text:p text:style-name="P15">Fiche d<text:span text:style-name="T17">e candidature simplifiée</text:span> <text:span text:style-name="T2">du porteur de projet</text:span></text:p>
      <text:p text:style-name="P19">A retourner auprès de la DR<text:span text:style-name="T20">EAL</text:span> <text:span text:style-name="T20">Hauts-de-France</text:span></text:p>
      <text:p text:style-name="P19">(à l’adresse mail : <text:a xlink:type="simple" xlink:href="mailto:aap-restauration-ecologique-HdF@developpement-durable.gouv.fr" text:style-name="Internet_20_link" text:visited-style-name="Visited_20_Internet_20_Link"><text:span text:style-name="T18">aap-restauration-ecologique-</text:span></text:a><text:a xlink:type="simple" xlink:href="mailto:aap-restauration-ecologique-HdF@developpement-durable.gouv.fr" text:style-name="Internet_20_link" text:visited-style-name="Visited_20_Internet_20_Link"><text:span text:style-name="T19">HdF</text:span></text:a><text:a xlink:type="simple" xlink:href="mailto:aap-restauration-ecologique-HdF@developpement-durable.gouv.fr" text:style-name="Internet_20_link" text:visited-style-name="Visited_20_Internet_20_Link"><text:span text:style-name="T18">@developpement-durable.gouv.fr</text:span></text:a>) <text:span text:style-name="T13">au plus tard le 15 mars 2021</text:span></text:p>
      <text:p text:style-name="P20"/>
      <text:p text:style-name="P24"><text:span text:style-name="T8">Thématique du projet :<text:tab/><text:tab/></text:span><text:span text:style-name="T9">A</text:span><text:span text:style-name="T8">- Restauration </text:span><text:span text:style-name="T9"><text:s/>écologique</text:span></text:p>
      <text:p text:style-name="P22"><text:tab/><text:tab/><text:tab/><text:tab/><text:span text:style-name="T20">B</text:span>- <text:span text:style-name="T20">A</text:span>ires protégées</text:p>
      <text:p text:style-name="P21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">Intitulé du projet :</text:p>
          </table:table-cell>
          <table:table-cell table:style-name="Tableau1.B1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3">Nom <text:span text:style-name="T1">de la structure demandeuse :</text:span></text:p>
          </table:table-cell>
          <table:table-cell table:style-name="Tableau1.B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1">Statut de la structure demandeuse, <text:span text:style-name="T16">SIRET/SIREN </text:span>:</text:p>
          </table:table-cell>
          <table:table-cell table:style-name="Tableau1.B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11">E<text:span text:style-name="T5">ffectif de la structure (nombre de salariés en ETP) :</text:span></text:p>
          </table:table-cell>
          <table:table-cell table:style-name="Tableau1.B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11">O<text:span text:style-name="T4">bjectif du projet (description synthétique) :</text:span></text:p>
          </table:table-cell>
          <table:table-cell table:style-name="Tableau1.B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11">Description du projet (décrire les principales étapes, <text:span text:style-name="T4">la nature des interventions, etc.</text:span>) :</text:p>
            <text:p text:style-name="P12">Joindre en annexe un descriptif détaillé si disponible.</text:p>
          </table:table-cell>
          <table:table-cell table:style-name="Tableau1.B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4">Bénéfices attendus du projet et bénéficiaires <text:span text:style-name="T14">ciblés</text:span> :</text:p>
          </table:table-cell>
          <table:table-cell table:style-name="Tableau1.B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4">Nom du représentant légal :</text:p>
          </table:table-cell>
          <table:table-cell table:style-name="Tableau1.B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6">Personne <text:span text:style-name="T14">à contacter</text:span> :</text:p>
            <text:p text:style-name="P6">Adresse mail :</text:p>
            <text:p text:style-name="P6">Numéro de téléphone :</text:p>
          </table:table-cell>
          <table:table-cell table:style-name="Tableau1.B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5">Territoire concerné par le projet :</text:p>
          </table:table-cell>
          <table:table-cell table:style-name="Tableau1.B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10">Code INSEE de la commune du projet</text:p>
          </table:table-cell>
          <table:table-cell table:style-name="Tableau1.B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10">Point GPS du projet</text:p>
          </table:table-cell>
          <table:table-cell table:style-name="Tableau1.B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7">Budget total du projet :</text:p>
          </table:table-cell>
          <table:table-cell table:style-name="Tableau1.B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7">M<text:span text:style-name="T3">ontant envisagé de la demande de subvention :</text:span></text:p>
          </table:table-cell>
          <table:table-cell table:style-name="Tableau1.B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8">Taux de subventionnement <text:span text:style-name="T4">sollicité</text:span> :</text:p>
          </table:table-cell>
          <table:table-cell table:style-name="Tableau1.B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7">Date prévisionnelle de démarrage du projet :</text:p>
          </table:table-cell>
          <table:table-cell table:style-name="Tableau1.B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7">Date prévisionnelle de fin du projet :</text:p>
          </table:table-cell>
          <table:table-cell table:style-name="Tableau1.B2" office:value-type="string">
            <text:p text:style-name="P2"/>
          </table:table-cell>
        </table:table-row>
        <text:soft-page-break/>
        <table:table-row>
          <table:table-cell table:style-name="Tableau1.A2" office:value-type="string">
            <text:p text:style-name="P2">Partenaires financiers <text:span text:style-name="T1">identifiés et état d’avancement des partenariats (préciser les montants ou taux de subvention si connus) :</text:span></text:p>
          </table:table-cell>
          <table:table-cell table:style-name="Tableau1.B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6">Politique publique dans laquelle s’inscrit le projet :</text:p>
          </table:table-cell>
          <table:table-cell table:style-name="Tableau1.B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13">Le projet (ou une démarche préalable à sa réalisation) a-t-il déjà été soutenu par des subventions de l’État, de la région ou d’opérateurs publics (OFB, ADEME, AESN, <text:span text:style-name="T20">AEAP</text:span>) ? <text:span text:style-name="T15">Préciser.</text:span></text:p>
          </table:table-cell>
          <table:table-cell table:style-name="Tableau1.B2" office:value-type="string">
            <text:list xml:id="list3065050795970497110" text:style-name="L1">
              <text:list-header>
                <text:p text:style-name="P29"/>
              </text:list-header>
            </text:list>
          </table:table-cell>
        </table:table-row>
        <table:table-row>
          <table:table-cell table:style-name="Tableau1.A2" office:value-type="string">
            <text:p text:style-name="P1">Démarches nécessaires <text:span text:style-name="T15">(dont autorisation administratives)</text:span> <text:span text:style-name="T2">restant à effectuer</text:span> préalablement au démarrage du projet :</text:p>
          </table:table-cell>
          <table:table-cell table:style-name="Tableau1.B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7">Informations complémentaires éventuelles :</text:p>
          </table:table-cell>
          <table:table-cell table:style-name="Tableau1.B2" office:value-type="string">
            <text:p text:style-name="P9"/>
          </table:table-cell>
        </table:table-row>
      </table:table>
      <text:p text:style-name="P23"/>
      <text:p text:style-name="P18">Joindre toute pièce complémentaire <text:span text:style-name="T13">disponible ; celles-ci pourront être fournies dans un second temps pour finaliser l’attribution de subvention</text:span> :</text:p>
      <text:list xml:id="list4370772485402790754" text:style-name="L2">
        <text:list-item>
          <text:p text:style-name="P26">demande de subvention (délibération sollicitant la subvention pour les collectivités <text:span text:style-name="T20">et leurs délégataires...)</text:span></text:p>
        </text:list-item>
        <text:list-item>
          <text:p text:style-name="P26">descriptif détaillé de l’action</text:p>
        </text:list-item>
        <text:list-item>
          <text:p text:style-name="P27"><text:span text:style-name="T6">descriptif budgétaire de l’action (détail et justification des dépenses</text:span>, <text:span text:style-name="T6">plan de financement prévisionnel) ;</text:span></text:p>
        </text:list-item>
        <text:list-item>
          <text:p text:style-name="P28">calendrier détaillé de réalisation du projet ;</text:p>
        </text:list-item>
        <text:list-item>
          <text:p text:style-name="P28">démarches déjà engagées, engagement de la structure (délibération ou autre) et des éventuels partenaires engagés pour un cofinancement.</text:p>
        </text:list-item>
        <text:list-item>
          <text:p text:style-name="P26">RIB</text:p>
        </text:list-item>
      </text:list>
      <text:p text:style-name="P17"/>
      <text:p text:style-name="P14"><text:a xlink:type="simple" xlink:href="https://www.economie.gouv.fr/files/files/directions_services/plan-de-relance/annexe-fiche-mesures.pdf" text:style-name="Internet_20_link" text:visited-style-name="Visited_20_Internet_20_Link"><text:span text:style-name="T7">https://www.economie.gouv.fr/files/files/directions_services/plan-de-relance/annexe-fiche-mesures.pdf</text:span></text:a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4T08:25:37.731000000</meta:creation-date>
    <meta:generator>LibreOffice/5.2.6.2$Windows_X86_64 LibreOffice_project/a3100ed2409ebf1c212f5048fbe377c281438fdc</meta:generator>
    <meta:editing-duration>P0D</meta:editing-duration>
    <meta:editing-cycles>1</meta:editing-cycles>
    <meta:document-statistic meta:table-count="1" meta:image-count="0" meta:object-count="0" meta:page-count="2" meta:paragraph-count="41" meta:word-count="337" meta:character-count="2351" meta:non-whitespace-character-count="2054"/>
  </office:meta>
</office:document-meta>
</file>