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 compte rendu rapide de la première réunion sur les « suites du rapport Belotte » à la DGITM  ce 22 juillet, ouverture D. Bursaux, pilotage C Saintillan, présence de la Marrn, des Dir et des Dreal. </text:p>
      <text:p text:style-name="Standard"/>
      <text:p text:style-name="Standard">Nous avons échangé nos arguments. Ceux des Dreal, contenus dans notre lettre du 9 juin 2011, ceux des Dir, exprimés oralement et qui témoignent d'un malaise général : sentiment que le relationnel est déséquilibré, qu'il sont très généralement considérés comme de simples prestataires et donc de ce fait déresponsabilisés, que le contrôle exercé par les représentants des Dreal est tatillon et conduit à une perte d'efficacité collective. </text:p>
      <text:p text:style-name="Standard"/>
      <text:p text:style-name="Standard">La DGITM a insisté sur la nécessité d'un travail collectif et souhaité une articulation intelligente, a convenu que la réponse au problème général de la filière ne pourrait pas n'être qu'organisationnelle et que la réduction des ETP imposait d'utiliser les structures là où elles ont le plus de plus value afin d'éviter les redondances. </text:p>
      <text:p text:style-name="Standard"/>
      <text:p text:style-name="Standard">Nous nous sommes quittés à l'issue de cette réunion de prise de contact sur les principales conclusions suivantes : </text:p>
      <text:p text:style-name="Standard"/>
      <text:p text:style-name="Standard">- beaucoup de chantiers à ouvrir (chantier compétence, parcours professionnel, devenir des Cete dans cette filière, mixage des réseaux professionnels), <text:line-break/>- nécessité de replacer ces chantiers dans un discours stratégique sur la filière routière, <text:line-break/>- développement nécessaire d'une communauté de travail (versus les réseaux séparés actuels), <text:line-break/>- besoin de réinvestir le champ de la formation initiale, <text:line-break/>- à travers l'exemple d'une opération type, accord sur le principe de la décortiquer pour repérer les éventuels doublons ou redondances pour fluidifier les questions de tuyauterie. <text:line-break/>Sur ce dernier point une nouvelle rencontre sera organisée à la rentrée à partir d'un premier repérage que préparera la Marrn (Robichon). <text:line-break/><text:line-break/>Laurent Roy et Igor Kisseleff pourront le cas échéant compléter ce premier retour que nous pourrons approfondir  lors de la réunion de rentrée des Dreal. </text:p>
      <text:p text:style-name="Standard"/>
      <text:p text:style-name="Standard"/>
      <text:p text:style-name="Standard">Bernard Buisson </text:p>
      <text:p text:style-name="Standard"/>
      <text:p text:style-name="Standard"/>
      <text:p text:style-name="Standard">PS : le rapport Belotte n'est pas rendu public. C'est un choix de la DGITM qui considère que ce n'est pas un rapport de l'administration ou que l'administration ne fait pas sien à ce st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2T14:58:32.96</meta:creation-date>
    <meta:document-statistic meta:table-count="0" meta:image-count="0" meta:object-count="0" meta:page-count="1" meta:paragraph-count="7" meta:word-count="344" meta:character-count="2171"/>
    <dc:date>2011-09-02T15:39:59.35</dc:date>
    <meta:editing-duration>PT00H26M26S</meta:editing-duration>
    <meta:editing-cycles>1</meta:editing-cycles>
    <meta:generator>OpenOffice.org/3.2$Win32 OpenOffice.org_project/320m18$Build-9502</meta:generator>
  </office:meta>
</office:document-meta>
</file>