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A700000A78B1BE692C1EC66E0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List">
      <style:paragraph-properties fo:margin-top="0cm" fo:margin-bottom="0cm" style:contextual-spacing="false"/>
      <style:text-properties style:font-name="Marianne1" style:font-name-complex="Times New Roman1"/>
    </style:style>
    <style:style style:name="P2" style:family="paragraph" style:parent-style-name="Standard_20__28_user_29_">
      <style:paragraph-properties fo:text-align="center" style:justify-single-word="false"/>
      <style:text-properties style:font-name="Marianne1" fo:font-size="11pt" style:font-size-asian="11pt"/>
    </style:style>
    <style:style style:name="P3" style:family="paragraph" style:parent-style-name="Standard_20__28_user_29_">
      <style:paragraph-properties fo:margin-left="0cm" fo:margin-right="0cm" fo:text-align="justify" style:justify-single-word="false" fo:text-indent="1.501cm" style:auto-text-indent="false"/>
      <style:text-properties style:font-name="Marianne1" fo:font-size="11pt" style:font-size-asian="11pt" style:font-size-complex="11pt"/>
    </style:style>
    <style:style style:name="P4" style:family="paragraph" style:parent-style-name="Standard_20__28_user_29_">
      <style:paragraph-properties fo:margin-left="0cm" fo:margin-right="0cm" fo:text-align="justify" style:justify-single-word="false" fo:text-indent="1.501cm" style:auto-text-indent="false"/>
      <style:text-properties style:font-name="Marianne1" fo:font-size="11pt" fo:font-weight="bold" style:font-size-asian="11pt" style:font-weight-asian="bold" style:font-size-complex="11pt"/>
    </style:style>
    <style:style style:name="P5" style:family="paragraph" style:parent-style-name="Standard_20__28_user_29_">
      <style:paragraph-properties fo:text-align="justify" style:justify-single-word="false"/>
      <style:text-properties style:font-name="Marianne1" fo:font-size="11pt" style:text-underline-style="solid" style:text-underline-width="auto" style:text-underline-color="font-color" style:font-size-asian="11pt" style:font-size-complex="11pt"/>
    </style:style>
    <style:style style:name="P6" style:family="paragraph" style:parent-style-name="Standard_20__28_user_29_">
      <style:text-properties style:font-name="Marianne1" fo:font-weight="bold" style:font-weight-asian="bold"/>
    </style:style>
    <style:style style:name="P7" style:family="paragraph" style:parent-style-name="Standard_20__28_user_29_">
      <style:paragraph-properties fo:text-align="center" style:justify-single-word="false"/>
      <style:text-properties style:font-name="Marianne1" fo:font-weight="bold" style:font-weight-asian="bold"/>
    </style:style>
    <style:style style:name="P8" style:family="paragraph" style:parent-style-name="Standard_20__28_user_29_">
      <style:paragraph-properties fo:text-align="center" style:justify-single-word="false"/>
      <style:text-properties style:font-name="Marianne1" fo:font-weight="bold" officeooo:rsid="001ac9b7" officeooo:paragraph-rsid="001ac9b7" style:font-weight-asian="bold"/>
    </style:style>
    <style:style style:name="P9" style:family="paragraph" style:parent-style-name="Standard_20__28_user_29_">
      <style:paragraph-properties fo:text-align="justify" style:justify-single-word="false"/>
      <style:text-properties style:font-name="Marianne1" fo:font-size="10pt" style:font-size-asian="10pt" style:font-size-complex="11pt"/>
    </style:style>
    <style:style style:name="P10" style:family="paragraph" style:parent-style-name="Standard_20__28_user_29_">
      <style:paragraph-properties fo:margin-left="7.408cm" fo:margin-right="0cm" fo:text-align="justify" style:justify-single-word="false" fo:text-indent="0cm" style:auto-text-indent="false" style:writing-mode="lr-tb">
        <style:tab-stops>
          <style:tab-stop style:position="10.716cm"/>
        </style:tab-stops>
      </style:paragraph-properties>
      <style:text-properties style:font-name="Marianne1" fo:font-size="10pt" officeooo:paragraph-rsid="000fe826" style:font-size-asian="10pt" style:font-size-complex="11pt"/>
    </style:style>
    <style:style style:name="P11" style:family="paragraph" style:parent-style-name="Standard_20__28_user_29_">
      <style:paragraph-properties fo:margin-top="0cm" fo:margin-bottom="0.212cm" style:contextual-spacing="false" fo:text-align="justify" style:justify-single-word="false"/>
      <style:text-properties style:font-name="Marianne1" fo:font-size="10pt" style:font-size-asian="10pt" style:font-size-complex="11pt"/>
    </style:style>
    <style:style style:name="P12" style:family="paragraph" style:parent-style-name="Block_20_Text">
      <style:paragraph-properties fo:margin-left="0cm" fo:margin-right="0cm" fo:text-indent="0cm" style:auto-text-indent="false"/>
      <style:text-properties style:font-name="Marianne1" fo:font-size="10pt" style:font-size-asian="10pt" style:font-size-complex="11pt"/>
    </style:style>
    <style:style style:name="P13" style:family="paragraph" style:parent-style-name="Standard_20__28_user_29_" style:master-page-name="">
      <loext:graphic-properties draw:fill="none"/>
      <style:paragraph-properties fo:margin-left="1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0.716cm"/>
        </style:tab-stops>
      </style:paragraph-properties>
      <style:text-properties style:font-name="Marianne1" fo:font-size="10pt" officeooo:paragraph-rsid="000fe826" style:font-size-asian="10pt" style:font-size-complex="11pt" fo:hyphenate="false" fo:hyphenation-remain-char-count="2" fo:hyphenation-push-char-count="2" loext:hyphenation-no-caps="false"/>
    </style:style>
    <style:style style:name="P14" style:family="paragraph" style:parent-style-name="Standard_20__28_user_29_">
      <loext:graphic-properties draw:fill="none"/>
      <style:paragraph-properties fo:margin-left="10.7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0.716cm"/>
        </style:tab-stops>
      </style:paragraph-properties>
      <style:text-properties style:font-name="Marianne1" fo:font-size="10pt" officeooo:paragraph-rsid="000fe826" style:font-size-asian="10pt" style:font-size-complex="11pt" fo:hyphenate="false" fo:hyphenation-remain-char-count="2" fo:hyphenation-push-char-count="2" loext:hyphenation-no-caps="false"/>
    </style:style>
    <style:style style:name="P15" style:family="paragraph" style:parent-style-name="Standard_20__28_user_29_">
      <loext:graphic-properties draw:fill="none"/>
      <style:paragraph-properties fo:margin-left="10.7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0.716cm"/>
        </style:tab-stops>
      </style:paragraph-properties>
      <style:text-properties style:font-name="Marianne1" fo:font-size="10pt" officeooo:rsid="001a2fae" officeooo:paragraph-rsid="001a2fae" style:font-size-asian="10pt" style:font-size-complex="11pt" fo:hyphenate="false" fo:hyphenation-remain-char-count="2" fo:hyphenation-push-char-count="2" loext:hyphenation-no-caps="false"/>
    </style:style>
    <style:style style:name="P16" style:family="paragraph" style:parent-style-name="Standard_20__28_user_29_">
      <style:paragraph-properties fo:margin-top="0cm" fo:margin-bottom="0.212cm" style:contextual-spacing="false" fo:text-align="justify" style:justify-single-word="false"/>
      <style:text-properties style:font-name="Marianne1" fo:font-size="10pt" officeooo:rsid="001ac9b7" officeooo:paragraph-rsid="001ac9b7" style:font-size-asian="10pt" style:font-size-complex="11pt"/>
    </style:style>
    <style:style style:name="P17" style:family="paragraph" style:parent-style-name="Standard_20__28_user_29_">
      <style:paragraph-properties fo:margin-top="0cm" fo:margin-bottom="0.212cm" style:contextual-spacing="false" fo:text-align="justify" style:justify-single-word="false"/>
      <style:text-properties style:font-name="Marianne1" fo:font-size="10pt" officeooo:rsid="001b87e6" officeooo:paragraph-rsid="001b87e6" style:font-size-asian="10pt" style:font-size-complex="11pt"/>
    </style:style>
    <style:style style:name="P18" style:family="paragraph" style:parent-style-name="Standard_20__28_user_29_">
      <style:paragraph-properties fo:margin-top="0cm" fo:margin-bottom="0.212cm" style:contextual-spacing="false" fo:text-align="justify" style:justify-single-word="false"/>
      <style:text-properties style:font-name="Marianne1" fo:font-size="10pt" officeooo:rsid="001c54e4" officeooo:paragraph-rsid="001c54e4" style:font-size-asian="10pt" style:font-size-complex="11pt"/>
    </style:style>
    <style:style style:name="P19" style:family="paragraph" style:parent-style-name="Standard_20__28_user_29_">
      <style:paragraph-properties fo:margin-top="0cm" fo:margin-bottom="0.212cm" style:contextual-spacing="false" fo:text-align="justify" style:justify-single-word="false"/>
      <style:text-properties style:font-name="Marianne1" fo:font-size="10pt" officeooo:rsid="001e0014" officeooo:paragraph-rsid="001e0014" style:font-size-asian="10pt" style:font-size-complex="11pt"/>
    </style:style>
    <style:style style:name="P20" style:family="paragraph" style:parent-style-name="Standard_20__28_user_29_">
      <style:paragraph-properties fo:text-align="justify" style:justify-single-word="false"/>
      <style:text-properties style:font-name="Marianne1" fo:font-size="10pt" style:text-underline-style="none" style:font-size-asian="10pt" style:font-size-complex="10pt"/>
    </style:style>
    <style:style style:name="P21" style:family="paragraph" style:parent-style-name="Standard_20__28_user_29_">
      <style:paragraph-properties fo:text-align="justify" style:justify-single-word="false"/>
      <style:text-properties style:font-name="Marianne1" fo:font-size="10pt" style:text-underline-style="none" officeooo:rsid="001c54e4" officeooo:paragraph-rsid="001c54e4" style:font-size-asian="10pt" style:font-size-complex="10pt"/>
    </style:style>
    <style:style style:name="P22" style:family="paragraph" style:parent-style-name="Standard_20__28_user_29_">
      <style:paragraph-properties fo:text-align="justify" style:justify-single-word="false"/>
      <style:text-properties style:font-name="Marianne1" fo:font-size="10pt" fo:font-weight="bold" officeooo:paragraph-rsid="001b87e6" style:font-size-asian="10pt" style:font-weight-asian="bold" style:font-size-complex="11pt"/>
    </style:style>
    <style:style style:name="P23" style:family="paragraph" style:parent-style-name="Standard_20__28_user_29_">
      <style:paragraph-properties fo:text-align="justify" style:justify-single-word="false"/>
      <style:text-properties style:font-name="Marianne1" fo:font-size="10pt" fo:font-weight="normal" officeooo:paragraph-rsid="001b87e6" style:font-size-asian="10pt" style:font-weight-asian="normal" style:font-size-complex="11pt" style:font-weight-complex="normal"/>
    </style:style>
    <style:style style:name="P24" style:family="paragraph" style:parent-style-name="Standard_20__28_user_29_">
      <style:paragraph-properties fo:text-align="justify" style:justify-single-word="false"/>
      <style:text-properties style:font-name="Marianne1" fo:font-size="10pt" fo:font-weight="normal" officeooo:rsid="001b87e6" officeooo:paragraph-rsid="001b87e6" style:font-size-asian="10pt" style:font-weight-asian="normal" style:font-size-complex="11pt" style:font-weight-complex="normal"/>
    </style:style>
    <style:style style:name="P25" style:family="paragraph" style:parent-style-name="Standard_20__28_user_29_">
      <style:paragraph-properties fo:text-align="center" style:justify-single-word="false"/>
      <style:text-properties style:font-name="Marianne1" fo:font-size="14pt" fo:font-weight="bold" style:font-size-asian="14pt" style:font-weight-asian="bold" style:font-size-complex="11pt"/>
    </style:style>
    <style:style style:name="P26" style:family="paragraph" style:parent-style-name="Standard_20__28_user_29_">
      <style:paragraph-properties fo:text-align="end" style:justify-single-word="false"/>
      <style:text-properties style:font-name="Marianne1" fo:font-size="14pt" fo:font-weight="bold" officeooo:rsid="0016a7d3" officeooo:paragraph-rsid="0016a7d3" style:font-size-asian="14pt" style:font-weight-asian="bold"/>
    </style:style>
    <style:style style:name="P27" style:family="paragraph" style:parent-style-name="Heading_20_3">
      <style:paragraph-properties fo:margin-left="0cm" fo:margin-right="0cm" fo:text-indent="0cm" style:auto-text-indent="false">
        <style:tab-stops>
          <style:tab-stop style:position="2cm"/>
        </style:tab-stops>
      </style:paragraph-properties>
      <style:text-properties style:font-name="Marianne1" fo:font-size="14pt" style:font-size-asian="14pt"/>
    </style:style>
    <style:style style:name="P28" style:family="paragraph" style:parent-style-name="Heading_20_3">
      <style:paragraph-properties fo:margin-left="0cm" fo:margin-right="0cm" fo:text-indent="0cm" style:auto-text-indent="false">
        <style:tab-stops>
          <style:tab-stop style:position="2cm"/>
        </style:tab-stops>
      </style:paragraph-properties>
      <style:text-properties style:font-name="Marianne1"/>
    </style:style>
    <style:style style:name="P29" style:family="paragraph" style:parent-style-name="HTML_20_Preformatted">
      <style:paragraph-properties fo:text-align="center" style:justify-single-word="false"/>
      <style:text-properties style:font-name="Marianne1" fo:font-size="12pt" fo:font-weight="bold" style:font-size-asian="12pt" style:font-weight-asian="bold" style:font-name-complex="Times New Roman1"/>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text-align="justify" style:justify-single-word="false"/>
      <style:text-properties officeooo:paragraph-rsid="001b87e6"/>
    </style:style>
    <style:style style:name="P32" style:family="paragraph" style:parent-style-name="Standard_20__28_user_29_">
      <style:paragraph-properties fo:text-align="justify" style:justify-single-word="false"/>
      <style:text-properties fo:font-weight="normal" officeooo:paragraph-rsid="001b87e6" style:font-weight-asian="normal" style:font-weight-complex="normal"/>
    </style:style>
    <style:style style:name="P33"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Marianne" fo:font-size="9pt" officeooo:paragraph-rsid="001c54e4" style:font-size-asian="9pt" style:font-size-complex="9pt"/>
    </style:style>
    <style:style style:name="P34"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Marianne" fo:font-size="9pt" officeooo:paragraph-rsid="001e0014" style:font-size-asian="9pt" style:font-size-complex="9pt"/>
    </style:style>
    <style:style style:name="P35"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Marianne" fo:font-size="9pt" style:font-size-asian="9pt" style:font-size-complex="9pt"/>
    </style:style>
    <style:style style:name="P36" style:family="paragraph" style:parent-style-name="Table_20_Contents">
      <loext:graphic-properties draw:fill-gradient-name="gradient" draw:fill-hatch-name="hatch"/>
      <style:paragraph-properties fo:margin-top="0cm" fo:margin-bottom="0.101cm" style:contextual-spacing="false"/>
      <style:text-properties style:font-name="Marianne" fo:font-size="9pt" style:font-size-asian="9pt" style:font-size-complex="9pt"/>
    </style:style>
    <style:style style:name="P37" style:family="paragraph" style:parent-style-name="Table_20_Contents">
      <loext:graphic-properties draw:fill-gradient-name="gradient" draw:fill-hatch-name="hatch"/>
      <style:paragraph-properties fo:margin-top="0cm" fo:margin-bottom="0.101cm" style:contextual-spacing="false"/>
      <style:text-properties style:font-name="Marianne" fo:font-size="9pt" officeooo:rsid="001e0014" officeooo:paragraph-rsid="001e0014" style:font-size-asian="9pt" style:font-size-complex="9pt"/>
    </style:style>
    <style:style style:name="P38" style:family="paragraph" style:parent-style-name="Standard_20__28_user_29_" style:master-page-name="First_20_Page">
      <style:paragraph-properties fo:text-align="end" style:justify-single-word="false" style:page-number="auto">
        <style:tab-stops>
          <style:tab-stop style:position="10.814cm"/>
        </style:tab-stops>
      </style:paragraph-properties>
      <style:text-properties style:font-name="Marianne1" fo:font-size="11pt" style:font-size-asian="11pt"/>
    </style:style>
    <style:style style:name="P39" style:family="paragraph">
      <loext:graphic-properties draw:fill="solid" draw:fill-color="#c0c0c0" draw:opacity="50%"/>
      <style:text-properties style:font-name="Liberation Sans" fo:font-size="1pt"/>
    </style:style>
    <style:style style:name="T1" style:family="text">
      <style:text-properties style:font-name="Marianne1" fo:font-size="10pt" style:font-size-asian="10pt" style:font-size-complex="11pt"/>
    </style:style>
    <style:style style:name="T2" style:family="text">
      <style:text-properties style:font-name="Marianne1" fo:font-size="10pt" officeooo:rsid="001b87e6" style:font-size-asian="10pt" style:font-size-complex="11pt"/>
    </style:style>
    <style:style style:name="T3" style:family="text">
      <style:text-properties style:font-name="Marianne1" fo:font-size="10pt" style:text-underline-style="solid" style:text-underline-width="auto" style:text-underline-color="font-color" fo:font-weight="bold" style:font-size-asian="10pt" style:font-weight-asian="bold" style:font-size-complex="11pt"/>
    </style:style>
    <style:style style:name="T4" style:family="text">
      <style:text-properties style:font-name="Marianne1" fo:font-size="10pt" style:text-underline-style="solid" style:text-underline-width="auto" style:text-underline-color="font-color" fo:font-weight="bold" officeooo:rsid="001b87e6" style:font-size-asian="10pt" style:font-weight-asian="bold" style:font-size-complex="11pt"/>
    </style:style>
    <style:style style:name="T5" style:family="text">
      <style:text-properties style:font-name="Marianne1" fo:font-size="10pt" fo:font-weight="bold" style:font-size-asian="10pt" style:font-weight-asian="bold" style:font-size-complex="11pt"/>
    </style:style>
    <style:style style:name="T6" style:family="text">
      <style:text-properties style:font-name="Marianne1" fo:font-size="10pt" fo:font-weight="normal" officeooo:rsid="001b87e6" style:font-size-asian="10pt" style:font-weight-asian="normal" style:font-size-complex="11pt" style:font-weight-complex="normal"/>
    </style:style>
    <style:style style:name="T7" style:family="text">
      <style:text-properties officeooo:rsid="0013d493"/>
    </style:style>
    <style:style style:name="T8" style:family="text">
      <style:text-properties officeooo:rsid="00198ee4"/>
    </style:style>
    <style:style style:name="T9" style:family="text">
      <style:text-properties officeooo:rsid="001a2fae"/>
    </style:style>
    <style:style style:name="T10" style:family="text">
      <style:text-properties officeooo:rsid="001ac9b7"/>
    </style:style>
    <style:style style:name="T11" style:family="text">
      <style:text-properties officeooo:rsid="001b87e6"/>
    </style:style>
    <style:style style:name="T12" style:family="text">
      <style:text-properties fo:background-color="#ffff00" loext:char-shading-value="0"/>
    </style:style>
    <style:style style:name="T13" style:family="text">
      <style:text-properties officeooo:rsid="001b87e6" fo:background-color="#ffff00" loext:char-shading-value="0"/>
    </style:style>
    <style:style style:name="T14" style:family="text">
      <style:text-properties officeooo:rsid="001c54e4"/>
    </style:style>
    <style:style style:name="T15" style:family="text">
      <style:text-properties officeooo:rsid="001e0014"/>
    </style:style>
    <style:style style:name="T16" style:family="text">
      <style:text-properties officeooo:rsid="001eb321"/>
    </style:style>
    <style:style style:name="T17" style:family="text">
      <style:text-properties officeooo:rsid="00202fd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6">Direction régionale de l’environnement,</text:p>
      <text:p text:style-name="P26">de l’aménagement et du logement</text:p>
      <text:p text:style-name="P2"/>
      <text:p text:style-name="P2"/>
      <text:p text:style-name="P2"/>
      <text:p text:style-name="P2"/>
      <text:p text:style-name="P2"/>
      <text:h text:style-name="P27" text:outline-level="3">ARRÊTÉ</text:h>
      <text:p text:style-name="P7"/>
      <text:p text:style-name="P7"/>
      <text:p text:style-name="P8">Portant approbation du plan de gestion 2023 à 2027 </text:p>
      <text:p text:style-name="P8">de la Réserve naturelle nationale de la baie de Somme</text:p>
      <text:p text:style-name="P7"/>
      <text:p text:style-name="P7"/>
      <text:h text:style-name="P28" text:outline-level="3">L<text:span text:style-name="T8">E</text:span> PRÉF<text:span text:style-name="T8">ET</text:span> DE LA SOMME</text:h>
      <text:p text:style-name="P29"><text:span text:style-name="T9">OFFICIER</text:span> DE LA LÉGION D’HONNEUR</text:p>
      <text:p text:style-name="P29">CHEVALIER DE L’ORDRE NATIONAL DU MÉRITE</text:p>
      <text:p text:style-name="P6"/>
      <text:p text:style-name="P6"/>
      <text:p text:style-name="P6"/>
      <text:p text:style-name="P1"/>
      <text:p text:style-name="P1"/>
      <text:p text:style-name="P11">Vu l<text:span text:style-name="T10">e code de l’environnement, notamment son article L. 120-1 et ses articles L. 332-1 à L. 332-27 </text:span>e<text:span text:style-name="T10">t R.332-1 à R. 332-81,</text:span></text:p>
      <text:p text:style-name="P16">Vu la <text:span text:style-name="T16">l</text:span>oi n° 2012-1460 du 27 décembre 2012 relative à la mise en œuvre du principe de participation du public défini à l’article 7 de la Charte de l’environnement,</text:p>
      <text:p text:style-name="P18">Vu le décret n°2004-374 du 29 avril 2004 modifié, relatif aux pouvoirs des préfets, à l’organisation et à l’action des services de l’État dans les régions et les départements,</text:p>
      <text:p text:style-name="P18">Vu le décret du 20 juillet 2022 portant nomination du préfet de la Somme, M. Étienne STOSKOPF,</text:p>
      <text:p text:style-name="P16">Vu le décret N°94-231 du 21 mars 1994 portant création de la réserve naturelle de la baie de Somme (Somme),</text:p>
      <text:p text:style-name="P16">Vu l’arrêté préfectoral du 13 juillet 1994 instaurant un périmètre de protection au titre de l’article L. 332-16 du code de l’environnement,</text:p>
      <text:p text:style-name="P16">Vu la convention générale du 15 juillet 1994 par laquelle l’État confie la gestion de la réserve naturelle nationale de la baie de Somme au syndicat mixte d’aménagement de la côte picarde, aujourd’hui Syndicat mixte baie de Somme – grand littoral picard,</text:p>
      <text:p text:style-name="P17">Vu l’avis n°2023-01 du Conseil scientifique régional du patrimoine naturel des Hauts-de-France,</text:p>
      <text:p text:style-name="P17">Vu l’avis du comité consultatif de gestion de la réserve naturelle nationale du 31 janvier 2023,</text:p>
      <text:p text:style-name="P11">Vu l’<text:span text:style-name="T15">avis de la Direction interrégionale de la mer Manche Est - Mer du Nord du 13 mars 2023,</text:span></text:p>
      <text:p text:style-name="P19">Vu l’avis de la Délégation à la mer et au littoral de la Somme et du Pas-de-Calais du 17 mars 2023,</text:p>
      <text:p text:style-name="P19">Vu l’avis de la Direction départementale des territoires et de la mer de la Somme du 17 mars 2023,</text:p>
      <text:p text:style-name="P11"><text:span text:style-name="T11">Vu l</text:span>a procédure de participation du public aux décisions ayant une incidence sur l’environnement, réalisée entre les <text:span text:style-name="T17">26 juillet et 16 août 2023</text:span> et <text:span text:style-name="T12">n’ayant fait l’objet d’aucune observation [ou et le rapport </text:span><text:soft-page-break/><text:span text:style-name="T12">de synthèse établi par le Directeur </text:span><text:span text:style-name="T13">régional de l’environnement, de l’aménagement et du logement</text:span><text:span text:style-name="T12"> </text:span><text:span text:style-name="T13">des Hauts-de-France </text:span><text:span text:style-name="T12">à l’issue de cette consultation du public],</text:span></text:p>
      <text:p text:style-name="P17">Considérant l’article R. 332-22 du code de l’environnement qui définit les modalités d’évaluation et de reconduction des plans de gestion pour les réserves naturelles nationales,</text:p>
      <text:p text:style-name="P17">Considérant que le comité consultatif de gestion et le conseil scientifique régional du patrimoine naturel reconnaissent la qualité du travail accompli par le gestionnaire et les ambitions du nouveau plan de gestion,</text:p>
      <text:p text:style-name="P17">Considérant le bilan positif de l’évaluation du plan de gestion 2017-2021,</text:p>
      <text:p text:style-name="P17">Considérant que les objectifs prioritaires du projet de plan de gestion s’inscrivent dans la continuité du précédent et ne justifient pas, de ce fait, la consultation du Conseil national de la protection de la nature,</text:p>
      <text:p text:style-name="P12">Sur proposition d<text:span text:style-name="T11">u Directeur régional de l’environnement, de l’aménagement et du logement,</text:span></text:p>
      <text:p text:style-name="P3"/>
      <text:p text:style-name="P3"/>
      <text:p text:style-name="P25">ARRÊTE</text:p>
      <text:p text:style-name="P4"/>
      <text:p text:style-name="P4"/>
      <text:p text:style-name="P30"><text:span text:style-name="T3">Article 1er.</text:span><text:span text:style-name="T5"> – </text:span><text:span text:style-name="T6">Approbation</text:span></text:p>
      <text:p text:style-name="P9"/>
      <text:p text:style-name="P20">Le plan de gestion de la Réserve <text:span text:style-name="T11">n</text:span>aturelle <text:span text:style-name="T11">n</text:span>ationale de <text:span text:style-name="T11">la baie de Somme</text:span> est approuvé, pour une durée de <text:span text:style-name="T11">cinq</text:span> ans (2023-20<text:span text:style-name="T11">27</text:span>). Il est annexé au présent arrêté.</text:p>
      <text:p text:style-name="P20"/>
      <text:p text:style-name="P21">Le plan de gestion de la Réserve naturelle nationale de la baie de Somme comprend cinq objectifs de gestion à long terme, déclinés en dix-neuf objectifs opérationnels et quatre-vingt-quinze opérations de gestion :</text:p>
      <text:p text:style-name="P21">- Objectif à long terme 1 : Protéger et préserver le patrimoine à forte valeur en assurant le maintien de la qualité biologique et paysagère,</text:p>
      <text:p text:style-name="P21">- Objectif à long terme 2 : Améliorer la connaissance du patrimoine naturel,</text:p>
      <text:p text:style-name="P21">- Objectif à long terme 3 : Assurer la mise en valeur pédagogique du patrimoine naturel,</text:p>
      <text:p text:style-name="P21">- Objectif à long terme 4 : Anticiper et accompagner les changements liés à la dynamique des milieux et aux effets du changement climatique,</text:p>
      <text:p text:style-name="P21">- Objectif à long terme 5 : Assurer un fonctionnement optimal de la réserve en concertation des réseaux locaux et partenaires.</text:p>
      <text:p text:style-name="P5"/>
      <text:p text:style-name="P31"><text:span text:style-name="T3">Article 2.</text:span><text:span text:style-name="T5"> – </text:span><text:span text:style-name="T6">Rôle du gestionnaire</text:span></text:p>
      <text:p text:style-name="P22"/>
      <text:p text:style-name="P32"><text:span text:style-name="T1">Le gestionnaire est responsable de la mise en œuvre du plan de gestion. Il rend compte annuellement au </text:span><text:span text:style-name="T2">c</text:span><text:span text:style-name="T1">omité </text:span><text:span text:style-name="T2">c</text:span><text:span text:style-name="T1">onsultatif </text:span><text:span text:style-name="T2">de gestion </text:span><text:span text:style-name="T1">de l’état d’avancement de son exécution et, le cas échéant, des difficultés rencontrées.</text:span></text:p>
      <text:p text:style-name="P23"/>
      <text:p text:style-name="P32"><text:span text:style-name="T3">Article </text:span><text:span text:style-name="T4">3</text:span><text:span text:style-name="T3">.</text:span><text:span text:style-name="T5"> – </text:span><text:span text:style-name="T2">Évaluation du plan de gestion</text:span></text:p>
      <text:p text:style-name="P22"/>
      <text:p text:style-name="P32"><text:span text:style-name="T1">À l’issue de la période de </text:span><text:span text:style-name="T2">cinq</text:span><text:span text:style-name="T1"> ans, la mise en œuvre du plan de gestion fera l’objet d’une évaluation, préalablement à son renouvellement ou, le cas échéant, sa modification.</text:span></text:p>
      <text:p text:style-name="P23"/>
      <text:p text:style-name="P32"><text:span text:style-name="T2">Cette </text:span><text:span text:style-name="T1">évaluation par le gestionnaire permettra de vérifier la pertinence des objectifs et des résultats obtenus.</text:span></text:p>
      <text:p text:style-name="P23"/>
      <text:p text:style-name="P23"/>
      <text:p text:style-name="P23"/>
      <text:p text:style-name="P32"><text:soft-page-break/><text:span text:style-name="T3">Article </text:span><text:span text:style-name="T4">4</text:span><text:span text:style-name="T3">.</text:span><text:span text:style-name="T5"> – </text:span><text:span text:style-name="T2">Notification aux parties intéressées</text:span></text:p>
      <text:p text:style-name="P24"/>
      <text:p text:style-name="P24">Une copie du présent arrêté sera transmise aux membres du comité consultatif de gestion et du conseil scientifique de la Réserve naturelle nationale de la baie de Somme. Une copie en sera également adressée au ministre en charge de l’environnement.</text:p>
      <text:p text:style-name="P22"/>
      <text:p text:style-name="P32"><text:span text:style-name="T3">Article </text:span><text:span text:style-name="T4">5</text:span><text:span text:style-name="T3">.</text:span><text:span text:style-name="T5"> – </text:span><text:span text:style-name="T2">Exécution</text:span></text:p>
      <text:p text:style-name="P22"/>
      <text:p text:style-name="P31"><text:span text:style-name="T2">Le secrétaire général de la préfecture de la Somme, la</text:span><text:span text:style-name="T1"> </text:span><text:span text:style-name="T2">s</text:span><text:span text:style-name="T1">ous-préf</text:span><text:span text:style-name="T2">è</text:span><text:span text:style-name="T1">t</text:span><text:span text:style-name="T2">e d’Abbeville</text:span><text:span text:style-name="T1">, </text:span><text:span text:style-name="T2">le </text:span><text:span text:style-name="T1">directeur </text:span><text:span text:style-name="T2">régional de l’environnement, de l’aménagement et du logement des Hauts-de-France sont</text:span><text:span text:style-name="T1"> chargé</text:span><text:span text:style-name="T2">s, chacun en ce qui les concerne,</text:span><text:span text:style-name="T1"> de l'exécution du présent arrêté qui sera publié au recueil des actes administratifs de la préfecture de la Somme.</text:span></text:p>
      <text:p text:style-name="P10"/>
      <text:p text:style-name="P10"/>
      <text:p text:style-name="P10"/>
      <text:p text:style-name="P10"/>
      <text:p text:style-name="P13">Amiens, le </text:p>
      <text:p text:style-name="P14"/>
      <text:p text:style-name="P14"/>
      <text:p text:style-name="P14"/>
      <text:p text:style-name="P14">L<text:span text:style-name="T9">e</text:span> <text:span text:style-name="T7">P</text:span>réf<text:span text:style-name="T9">et,</text:span></text:p>
      <text:p text:style-name="P14"/>
      <text:p text:style-name="P14"/>
      <text:p text:style-name="P14"/>
      <text:p text:style-name="P15"/>
      <text:p text:style-name="Standard"/>
      <text:p text:style-name="Standard"/>
      <table:table table:name="Tableau1" table:style-name="Tableau1">
        <table:table-column table:style-name="Tableau1.A"/>
        <table:table-row table:style-name="TableLine3108226440080">
          <table:table-cell table:style-name="Tableau1.A1" office:value-type="string">
            <text:p text:style-name="P33"><text:span text:style-name="T15">La présente décision est susceptible de faire, dans un délai de deux mois suivant la notification ou la publication du présent acte, </text:span>conformément aux dispositions de l'article R. 421-1 et suivants du code de justice administrative et du livre IV du code des relations entre le public et l’administration, <text:span text:style-name="T15">l’objet des voies de recours suivants</text:span> :</text:p>
            <text:p text:style-name="P34">- un recours gracieux, <text:span text:style-name="T14">formulé auprès du</text:span> Préf<text:span text:style-name="T14">et de la Somme</text:span>, 51 rue de la République 80000 Amiens ;</text:p>
            <text:p text:style-name="P34">- un recours hiérarchique, <text:span text:style-name="T14">auprès du Ministre de la Transition écologique et </text:span><text:span text:style-name="T15">d</text:span><text:span text:style-name="T14">e </text:span><text:span text:style-name="T15">la Cohésion des territoires</text:span><text:span text:style-name="T14">, <text:s/></text:span><text:span text:style-name="T15">G</text:span>rande Arche de La Défense - paroi sud/Tour Sequoia 92055 La Défense ;</text:p>
            <text:p text:style-name="P35"><text:span text:style-name="T14">Ces recours sont dépourvus de caractère suspensif. E</text:span><text:span text:style-name="T15">n l’absence de réponse de l’administration dans un délai de deux mois à compter de la date de réception de votre recours, celui-ci doit être considéré comme implicitement rejeté.</text:span></text:p>
            <text:p text:style-name="P36">- un recours contentieux, <text:span text:style-name="T15">devant le</text:span> Tribunal Administratif <text:span text:style-name="T15">d’Amiens</text:span> – <text:span text:style-name="T14">14</text:span>, rue <text:span text:style-name="T14">Lemerchier – 80011 Amiens Cedex 1 </text:span><text:span text:style-name="T15">ou</text:span> par <text:span text:style-name="T15">voie électronique </text:span>par le site internet <text:a xlink:type="simple" xlink:href="http://www.telerecours.fr/" text:style-name="Internet_20_link" text:visited-style-name="Visited_20_Internet_20_Link">www.telerecours.fr</text:a></text:p>
            <text:p text:style-name="P37">Ce recours juridictionnel doit être déposé au plus tard avant l’expiration du deuxième mois à compter de la date de notification de la décision contestée, ou dans les deux mois suivant la date du rejet de votre recours gracieux ou hiérarchiqu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default-outline-level="" style:class="list">
      <style:paragraph-properties fo:margin-top="0cm" fo:margin-bottom="0.212cm" style: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ahoma" style:font-family-complex="Tahoma"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default-outline-level="3" style:list-style-name="" style:class="text">
      <style:paragraph-properties fo:margin-left="2cm" fo:margin-right="0cm" fo:text-align="center" style:justify-single-word="false" fo:text-indent="0cm" style:auto-text-indent="false" fo:keep-with-next="always"/>
      <style:text-properties fo:font-weight="bold" style:font-weight-asian="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lock_20_Text" style:display-name="Block Text" style:family="paragraph" style:parent-style-name="Standard_20__28_user_29_" style:default-outline-level="">
      <style:paragraph-properties fo:margin-left="1cm" fo:margin-right="1cm" fo:margin-top="0cm" fo:margin-bottom="0.212cm" style:contextual-spacing="false" fo:text-align="justify" style:justify-single-word="false" fo:text-indent="0cm" style:auto-text-indent="false"/>
    </style:style>
    <style:style style:name="HTML_20_Preformatted" style:display-name="HTML Preformatted" style:family="paragraph" style:parent-style-name="Standard_20__28_user_29_"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Préformaté_20_HTML_20_Car" style:display-name="Préformaté HTML Car" style:family="text" style:parent-style-name="Default_20_Paragraph_20_Font">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language-asian="zh" style:country-asian="CN" style:font-name-complex="Arial Unicode MS1" style:font-family-complex="'Arial Unicode MS'" style:font-family-generic-complex="system" style:font-pitch-complex="variable"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 fo:font-size="1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PowerPlusWaterMarkObject" draw:style-name="Mgr1" draw:text-style-name="MP1" svg:width="17.601cm" svg:height="4.968cm" draw:transform="rotate (0.785398163397448) translate (0.820208333333333cm 17.6040972222222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draw:style-name="Mdp1" style:next-style-name="Standard">
      <style:header>
        <text:p text:style-name="Header"><draw:frame draw:style-name="Mfr1" draw:name="Image 1" text:anchor-type="char" svg:x="0cm" svg:y="0.344cm" svg:width="3.2cm" svg:height="2.499cm" draw:z-index="0"><draw:image xlink:href="Pictures/1000000000000CA700000A78B1BE692C1EC66E03.jpg" xlink:type="simple" xlink:show="embed" xlink:actuate="onLoad" draw:mime-type="image/jpeg"/></draw:frame><draw:custom-shape text:anchor-type="char" draw:z-index="3" draw:name="PowerPlusWaterMarkObject" draw:style-name="Mgr1" draw:text-style-name="MP1" svg:width="17.601cm" svg:height="4.968cm" draw:transform="rotate (0.785398163397448) translate (0.820208333333333cm 17.6040972222222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draw:style-name="Mdp1" style:next-style-name="Right_20_Page">
      <style:header>
        <text:p text:style-name="Header"><draw:custom-shape text:anchor-type="char" draw:z-index="4"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draw:style-name="Mdp1" style:next-style-name="Left_20_Page">
      <style:header>
        <text:p text:style-name="Header"><draw:custom-shape text:anchor-type="char" draw:z-index="5"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draw:style-name="Mdp1">
      <style:header>
        <text:p text:style-name="Header"><draw:custom-shape text:anchor-type="char" draw:z-index="6" draw:name="PowerPlusWaterMarkObject" draw:style-name="Mgr3" draw:text-style-name="MP1" svg:width="11.399cm" svg:height="3.216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5" draw:style-name="Mdp1">
      <style:header>
        <text:p text:style-name="Header"><draw:custom-shape text:anchor-type="char" draw:z-index="7"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4" draw:text-style-name="MP1" svg:width="17.999cm" svg:height="5.081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2"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7-21T17:03:24.944000000</meta:creation-date>
    <meta:editing-duration>P0D</meta:editing-duration>
    <meta:generator>LibreOffice/7.2.7.2.M8$Windows_X86_64 LibreOffice_project/cf1bdbb7fdbe4cc2bde03370057fbbb79d316db5</meta:generator>
    <meta:document-statistic meta:table-count="1" meta:image-count="1" meta:object-count="0" meta:page-count="3" meta:paragraph-count="52" meta:word-count="1054" meta:character-count="6453" meta:non-whitespace-character-count="5440"/>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