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Mangal1" svg:font-family="Mangal"/>
    <style:font-face style:name="OpenSymbol" svg:font-family="OpenSymbo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fo:text-align="center" style:justify-single-word="false"/>
    </style:style>
    <style:style style:name="P2" style:family="paragraph" style:parent-style-name="Standard">
      <style:paragraph-properties fo:margin-top="0cm" fo:margin-bottom="0.499cm" fo:text-align="justify" style:justify-single-word="false"/>
    </style:style>
    <style:style style:name="P3" style:family="paragraph" style:parent-style-name="Text_20_body" style:list-style-name="L1">
      <style:paragraph-properties fo:text-align="justify" style:justify-single-word="false"/>
      <style:text-properties style:text-underline-style="solid" style:text-underline-width="auto" style:text-underline-color="font-color" fo:font-weight="bold"/>
    </style:style>
    <style:style style:name="P4" style:family="paragraph" style:parent-style-name="Text_20_body" style:list-style-name="L3">
      <style:paragraph-properties fo:text-align="justify" style:justify-single-word="false"/>
      <style:text-properties style:text-underline-style="solid" style:text-underline-width="auto" style:text-underline-color="font-color" fo:font-weight="bold"/>
    </style:style>
    <style:style style:name="P5" style:family="paragraph" style:parent-style-name="Text_20_body" style:list-style-name="L2">
      <style:paragraph-properties fo:text-align="justify" style:justify-single-word="false"/>
      <style:text-properties style:text-underline-style="solid" style:text-underline-width="auto" style:text-underline-color="font-color"/>
    </style:style>
    <style:style style:name="P6" style:family="paragraph" style:parent-style-name="Text_20_body" style:list-style-name="L4">
      <style:paragraph-properties fo:text-align="justify" style:justify-single-word="false"/>
      <style:text-properties style:text-underline-style="solid" style:text-underline-width="auto" style:text-underline-color="font-color"/>
    </style:style>
    <style:style style:name="P7" style:family="paragraph" style:parent-style-name="Text_20_body">
      <style:paragraph-properties fo:text-align="justify" style:justify-single-word="false"/>
    </style:style>
    <style:style style:name="P8" style:family="paragraph" style:parent-style-name="Text_20_body" style:list-style-name="L5">
      <style:paragraph-properties fo:text-align="justify" style:justify-single-word="false"/>
    </style:style>
    <style:style style:name="P9" style:family="paragraph" style:parent-style-name="Text_20_body" style:list-style-name="L6">
      <style:paragraph-properties fo:text-align="justify" style:justify-single-word="false"/>
    </style:style>
    <style:style style:name="P10" style:family="paragraph" style:parent-style-name="Text_20_body">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style:text-underline-style="solid" style:text-underline-width="auto" style:text-underline-color="font-color"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Informations issues de la réunion des animateurs police de l'eau du 19 novembre 2013.</text:span><text:line-break/></text:p>
      <text:p text:style-name="P2">Les présentations sont sous http://intra.dgaln.i2//reunion-des-animateurs-police-de-l-a6754.html</text:p>
      <text:p text:style-name="P2"><text:s/></text:p>
      <text:list xml:id="list36337722" text:style-name="L1">
        <text:list-item>
          <text:p text:style-name="P3">Harmonisation des polices de l'environnement : commissionnement des agents</text:p>
        </text:list-item>
      </text:list>
      <text:p text:style-name="P7">Les décrets commissionnement et transaction pénale ont été examinés par le Conseil d’État et sont à la signature (pas de date donnée). Une fois ces décrets signés le projet de circulaire sera repris si besoin et mis à la signature.</text:p>
      <text:p text:style-name="P10"><text:line-break/>Concernant le commissionnement des agents ayant suivi les nouvelles formations:<text:line-break/>- le commissionnement sera ministériel (pour l'ensemble des commissionnements eau&amp;nature)<text:line-break/>- <text:span text:style-name="T2">stand-by</text:span><text:span text:style-name="T3"> sur les commissionnements en attendant le décret<text:line-break/></text:span>- les prochains commissionnement seront faits via un outil informatique (adaptation de l'outil ICPE existant) pour l'édition  des cartes de commissionnement et la création d'une base de données. </text:p>
      <text:p text:style-name="P7">Les DREAL effectueront la saisie dans l'outil pour les commissionnement des agents des services de l'État.<text:line-break/>Pour chaque demande de commissionnement, il faudra fournir <text:span text:style-name="T1">une fiche de poste</text:span> faisant apparaître le rôle de police de l'agent (pdf - création d'une fiche "poste" dans l'outil), des informations générales concernant l'agent (création d'une "fiche agent" affecté à la "fiche poste"). Toute la démarche s'effectuera par voie informatique, pour l'instant uniquement sur les nouveaux commissionnements. Une <text:span text:style-name="T1">photo d'identité</text:span> devra aussi être scannée.</text:p>
      <text:p text:style-name="P7">La circulaire du ministère de la justice est aussi en cours de mise à jour, mais le principe restera identique (sensibilisation des Parquets aux enjeux environnement pour application d'une politique pénale répressive).</text:p>
      <text:p text:style-name="P7">La mise à jour des guides "exercer la police de l'eau" et "exercer la police de la nature" est prévue en 2014.</text:p>
      <text:p text:style-name="P7"><text:span text:style-name="T1"/></text:p>
      <text:list xml:id="list36349760" text:style-name="L2">
        <text:list-item>
          <text:p text:style-name="P5"><text:span text:style-name="T3">Plan de progrès Pisciculture (cf. information de la DEB envoyé à toutes les boîtes de service le 22/11)</text:span></text:p>
        </text:list-item>
      </text:list>
      <text:p text:style-name="P7">Suite à l'inventaire réalisé en début d'année (ICPE et IOTA), une centaine de pisciculture à enjeux vont être cibler dans un plan de progrès national. Ce plan vise à cibler piscicultures prioritaires pour la diminution des impacts environnementaux (continuité écologique, état des masses d'eau NH4+, tonnage).</text:p>
      <text:p text:style-name="P7">Une réunion DREAL-DDTM-DDPP-Agence va être organisé en décembre pour cibler les piscicultures en fonction de l'impact sur le milieu aquatique et de l'amélioration possible (en région ou en inter-région), ainsi que du potentiel de financement (pour l'instant pré-identification par la profession). C’est une démarche volontaire et non réglementaire pour la profession piscicole (cessation des activités de police répressive jusqu'à la fin du plan de progrès). L'objectif est de faire aboutir des exemples positifs d'amélioration de piscicultures pour lancer une démarche plus globale.</text:p>
      <text:p text:style-name="P7"/>
      <text:list xml:id="list36355057" text:style-name="L3">
        <text:list-item>
          <text:p text:style-name="P4">Domineau (rapportage activité eau &amp; nature)</text:p>
        </text:list-item>
      </text:list>
      <text:p text:style-name="P7">Domineau sert au rapportage des données des services déconcentrés pour le rapport d'activité annuel de la DEB. L'outil sera mis en service début janvier (sur le portail Lanceleau). Si un agent n'a pas les droits, faire un mail à Michel Ripoche (DEB/AT5).</text:p>
      <text:p text:style-name="P7">Même échéances qu'en 2012 : <text:span text:style-name="T3">31 janvier pour saisie DDTM, 15 février DREAL pour saisie et validation</text:span>.<text:line-break/>Rendez-vous téléphonique jusque fin février avec les DREAL pour clôture national au 28 février. <text:line-break/>Rapport d'activité finalisé pour réunions chefs de service 8 avril.</text:p>
      <text:p text:style-name="P7">Pour la partie "Contrôles" sous Domineau: il s'agit d'un extrait d'OSPC début janvier (avant mise en service Domineau), modifiable ensuite si besoin par les DDTM (donc un remplissage OSPC en décembre permet d'éviter ce travail supplémentaire en janvier). </text:p>
      <text:p text:style-name="P7"/>
      <text:p text:style-name="P7"/>
      <text:p text:style-name="P7"/>
      <text:p text:style-name="P7"/>
      <text:p text:style-name="P7"><text:soft-page-break/></text:p>
      <text:list xml:id="list36329946" text:style-name="L4">
        <text:list-item>
          <text:p text:style-name="P6"><text:span text:style-name="T3">Évolutions des outils informatiques "Eau" (voir présentations)</text:span></text:p>
        </text:list-item>
      </text:list>
      <text:p text:style-name="P7"><text:span text:style-name="T1">Cascade:</text:span><text:line-break/>Intégration de 8 tableaux de bord (onglet « bilan ») pour le suivi de l'activité de suivi du service (dossier en cours, bilan des procédures, etc.), à l'attention notamment des chefs de service et de cellule (format Pdf ou Csv).</text:p>
      <text:p text:style-name="P10"><text:line-break/>Évolutions attendues:<text:line-break/>Janvier 2014 : Simplification de l'ergonomie<text:line-break/>Mars 2014 : Mise en place des extractions de données pour les services (aujourd'hui seule la DEB peut le faire) → extraction par bloc de données thématiques<text:line-break/>Juin 2014 : amélioration des éditions automatiques (enquête auprès des services sur le besoin à venir, exemple insertion des certifications) + possibilité de voir les données des applications techniques Roseau/Sillage dans Cascade sans aller d'une application à l'autre<text:line-break/></text:p>
      <text:p text:style-name="P10">Un <text:span text:style-name="T3">appel à formateur Cascade</text:span> va être lancé pour renforcer le groupe de formateurs (premier voire deuxième trimestre 2014).</text:p>
      <text:p text:style-name="P7"><text:line-break/><text:span text:style-name="T1">Sillage</text:span><text:line-break/>Version 1 mise en service mi-septembre pour les DDTM. Formation à suivre pour ouvrir les droits aux agents (au moins 1 personne par service).</text:p>
      <text:p text:style-name="P7"><text:line-break/><text:span text:style-name="T1">Lanceleau</text:span><text:line-break/>4 journées de présentation prévues pour les administrateurs pour former ces derniers aux difficultés à redonner les droits aux externes type Agence, BE, ONEMA, etc. (suite à changement d'hébergement au niveau de la plate-forme Lanceleau). Ce sont les administrateurs DDTM qui donnent les droits et qui seront conviés à cette journée (+ formation pour les nouveaux administrateurs en février). <text:span text:style-name="T3">Au moins 1 administrateur Lanceleau par département.</text:span></text:p>
      <text:p text:style-name="P7"><text:span text:style-name="T3"/></text:p>
      <text:list xml:id="list36333745" text:style-name="L5">
        <text:list-item>
          <text:p text:style-name="P8"><text:span text:style-name="T6">Simplification du droit de l'environnement</text:span></text:p>
        </text:list-item>
      </text:list>
      <text:p text:style-name="P7"><text:span text:style-name="T5">Quelques projets d'évolutions possibles:</text:span></text:p>
      <text:list xml:id="list36385394" text:style-name="L6">
        <text:list-item>
          <text:p text:style-name="P9"><text:span text:style-name="T5">notion de certificat de projet : possibilité pour l’entreprise de demander à l’autorité administrative des éléments sur les critères et contraintes liées à l’instruction de son dossier. Le certificat de projet liera l’autorité administrative à son contenu. Il y aura donc un engagement de l’Etat (expérimentation par une autre région).</text:span></text:p>
        </text:list-item>
        <text:list-item>
          <text:p text:style-name="P9"><text:span text:style-name="T5">accord tacite en cas de silence de l'administration : les </text:span>procédures qui restent sous le régime "refus tacite" sont listés et la procédure loi sur l'eau en fait partie. L'autorité environnementale n'est pas concernée non plus. D'autres régimes du code de l'environnement pourront l'être (côté nature notamment).</text:p>
        </text:list-item>
        <text:list-item>
          <text:p text:style-name="P9">une expérimentation d'autorisation unique Loi sur l'Eau a lieu dans 4 départements: une autorisation commune IOTA pour l'ensemble du code de l'environnement (contenant par exemple les éléments d'une dérogation espèces protégées, réserves ou sites classée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Mangal1" svg:font-family="Mangal"/>
    <style:font-face style:name="OpenSymbol" svg:font-family="OpenSymbo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2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REAL NPdC </meta:initial-creator>
    <meta:creation-date>2014-04-02T16:18:57.48</meta:creation-date>
    <meta:document-statistic meta:table-count="0" meta:image-count="0" meta:object-count="0" meta:page-count="2" meta:paragraph-count="27" meta:word-count="912" meta:character-count="6121"/>
    <dc:date>2014-04-02T16:25:28.68</dc:date>
    <dc:creator>DREAL NPdC </dc:creator>
    <meta:editing-duration>PT6M31S</meta:editing-duration>
    <meta:editing-cycles>1</meta:editing-cycles>
    <meta:generator>LibreOffice/3.3$Win32 LibreOffice_project/330m19$Build-402</meta:generator>
  </office:meta>
</office:document-meta>
</file>