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112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8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48.01mm"/>
    </style:style>
    <style:style style:name="co8" style:family="table-column">
      <style:table-column-properties fo:break-before="auto" style:column-width="92.94mm"/>
    </style:style>
    <style:style style:name="co9" style:family="table-column">
      <style:table-column-properties fo:break-before="auto" style:column-width="247.9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20.23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32.21mm"/>
    </style:style>
    <style:style style:name="co15" style:family="table-column">
      <style:table-column-properties fo:break-before="auto" style:column-width="33.85mm"/>
    </style:style>
    <style:style style:name="co16" style:family="table-column">
      <style:table-column-properties fo:break-before="auto" style:column-width="32.49mm"/>
    </style:style>
    <style:style style:name="co17" style:family="table-column">
      <style:table-column-properties fo:break-before="auto" style:column-width="2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ece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Liberation Sans"/>
    </style:style>
    <style:style style:name="ce3" style:family="table-cell" style:parent-style-name="Default">
      <style:table-cell-properties fo:background-color="transparent"/>
      <style:text-properties style:font-name="Liberation Sans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style:font-name-asian="Microsoft YaHei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Code du champ</text:p>
          </table:table-cell>
          <table:table-cell table:style-name="ce1" office:value-type="string" calcext:value-type="string">
            <text:p>Description du champ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d_nom</text:p>
          </table:table-cell>
          <table:table-cell table:style-name="ce4" office:value-type="string" calcext:value-type="string">
            <text:p><text:span text:style-name="T1">Identifiant unique du nom scientifique </text:span><text:span text:style-name="T2">selon le référentiel taxonomique TAXREF diffusé par l’INPN (Version 14.0)</text:span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d_ref</text:p>
          </table:table-cell>
          <table:table-cell table:style-name="ce5" office:value-type="string" calcext:value-type="string">
            <text:p>Identifiant (CD_NOM) du taxon de référence (nom retenu) selon le référentiel taxonomique TAXREF diffusé par l’INPN (Version 14.0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oupe</text:p>
          </table:table-cell>
          <table:table-cell table:style-name="ce4" office:value-type="string" calcext:value-type="string">
            <text:p>Regroupement vernaculai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(s) cité</text:p>
          </table:table-cell>
          <table:table-cell table:style-name="ce2" office:value-type="string" calcext:value-type="string">
            <text:p>Nom scientifique du taxon avec l’autorité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 cité français</text:p>
          </table:table-cell>
          <table:table-cell table:style-name="ce2" office:value-type="string" calcext:value-type="string">
            <text:p>Nom vernaculaire franç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ègne</text:p>
          </table:table-cell>
          <table:table-cell table:style-name="ce4" office:value-type="string" calcext:value-type="string">
            <text:p>Règne auquel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ylum</text:p>
          </table:table-cell>
          <table:table-cell table:style-name="ce4" office:value-type="string" calcext:value-type="string">
            <text:p>Embranchement auquel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asse</text:p>
          </table:table-cell>
          <table:table-cell table:style-name="ce4" office:value-type="string" calcext:value-type="string">
            <text:p>Classe à laquelle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dre</text:p>
          </table:table-cell>
          <table:table-cell table:style-name="ce4" office:value-type="string" calcext:value-type="string">
            <text:p>Ordre auquel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mille</text:p>
          </table:table-cell>
          <table:table-cell table:style-name="ce4" office:value-type="string" calcext:value-type="string">
            <text:p>Famille à laquelle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e INSEE région</text:p>
          </table:table-cell>
          <table:table-cell table:style-name="ce2" office:value-type="string" calcext:value-type="string">
            <text:p>Code INSEE de la Rég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bellé de la région</text:p>
          </table:table-cell>
          <table:table-cell table:style-name="ce2" office:value-type="string" calcext:value-type="string">
            <text:p>Nom de la Rég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Commentaire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NIEFF_Liste_Faune_Picardie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cd_nom</text:p>
          </table:table-cell>
          <table:table-cell office:value-type="string" calcext:value-type="string">
            <text:p>cd_ref</text:p>
          </table:table-cell>
          <table:table-cell office:value-type="string" calcext:value-type="string">
            <text:p>groupe</text:p>
          </table:table-cell>
          <table:table-cell office:value-type="string" calcext:value-type="string">
            <text:p>Nom(s) cité</text:p>
          </table:table-cell>
          <table:table-cell office:value-type="string" calcext:value-type="string">
            <text:p>Nom cité français</text:p>
          </table:table-cell>
          <table:table-cell office:value-type="string" calcext:value-type="string">
            <text:p>Règne</text:p>
          </table:table-cell>
          <table:table-cell office:value-type="string" calcext:value-type="string">
            <text:p>Phylum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Ordre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Code INSEE région</text:p>
          </table:table-cell>
          <table:table-cell office:value-type="string" calcext:value-type="string">
            <text:p>Libellé de la région</text:p>
          </table:table-cell>
          <table:table-cell office:value-type="string" calcext:value-type="string">
            <text:p>commentair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Alytes obstetricans (Laurenti, 1768)</text:p>
          </table:table-cell>
          <table:table-cell office:value-type="string" calcext:value-type="string">
            <text:p>Alyte accoucheur, Crapaud accoucheu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Aly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Bombina variegata (Linnaeus, 1758)</text:p>
          </table:table-cell>
          <table:table-cell office:value-type="string" calcext:value-type="string">
            <text:p>Sonneur à ventre ja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Bombinato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7" calcext:value-type="float">
            <text:p>267</text:p>
          </table:table-cell>
          <table:table-cell office:value-type="float" office:value="459628" calcext:value-type="float">
            <text:p>459628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Bufo calamita Laurenti, 1768</text:p>
          </table:table-cell>
          <table:table-cell office:value-type="string" calcext:value-type="string">
            <text:p>Crapaud calami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Buf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Hyla arborea (Linnaeus, 1758)</text:p>
          </table:table-cell>
          <table:table-cell office:value-type="string" calcext:value-type="string">
            <text:p>Rainette ver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Hy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table:number-columns-repeated="2" office:value-type="float" office:value="444431" calcext:value-type="float">
            <text:p>444431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Lissotriton vulgaris (Linnaeus, 1758)</text:p>
          </table:table-cell>
          <table:table-cell office:value-type="string" calcext:value-type="string">
            <text:p>Triton ponctu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Urodela</text:p>
          </table:table-cell>
          <table:table-cell office:value-type="string" calcext:value-type="string">
            <text:p>Salamand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Pelodytes punctatus (Daudin, 1803)</text:p>
          </table:table-cell>
          <table:table-cell office:value-type="string" calcext:value-type="string">
            <text:p>Pélodyte ponctu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Pelody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Rana arvalis Nilsson, 1842</text:p>
          </table:table-cell>
          <table:table-cell office:value-type="string" calcext:value-type="string">
            <text:p>Grenouille des champs, Grenouille oxyrh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Ra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Rana dalmatina Fitzinger in Bonaparte, 1838</text:p>
          </table:table-cell>
          <table:table-cell office:value-type="string" calcext:value-type="string">
            <text:p>Grenouille agi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Ra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7" calcext:value-type="float">
            <text:p>337</text:p>
          </table:table-cell>
          <table:table-cell office:value-type="float" office:value="444441" calcext:value-type="float">
            <text:p>444441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Rana lessonae Camerano, 1882</text:p>
          </table:table-cell>
          <table:table-cell office:value-type="string" calcext:value-type="string">
            <text:p>Grenouille de Lessona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Ra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Salamandra salamandra (Linnaeus, 1758)</text:p>
          </table:table-cell>
          <table:table-cell office:value-type="string" calcext:value-type="string">
            <text:p>Salamandre tachet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Urodela</text:p>
          </table:table-cell>
          <table:table-cell office:value-type="string" calcext:value-type="string">
            <text:p>Salamand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Triturus cristatus (Laurenti, 1768)</text:p>
          </table:table-cell>
          <table:table-cell office:value-type="string" calcext:value-type="string">
            <text:p>Triton crêt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Urodela</text:p>
          </table:table-cell>
          <table:table-cell office:value-type="string" calcext:value-type="string">
            <text:p>Salamand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885" calcext:value-type="float">
            <text:p>1885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Dolomedes plantarius (Clerck, 1757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Pisau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2" office:value-type="float" office:value="64443" calcext:value-type="float">
            <text:p>64443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Unio crassus Philipsson, 1788</text:p>
          </table:table-cell>
          <table:table-cell office:value-type="string" calcext:value-type="string">
            <text:p>Mulette épais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Unionida</text:p>
          </table:table-cell>
          <table:table-cell office:value-type="string" calcext:value-type="string">
            <text:p>Un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2" office:value-type="float" office:value="60345" calcext:value-type="float">
            <text:p>60345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Barbastella barbastellus (Schreber, 1774)</text:p>
          </table:table-cell>
          <table:table-cell office:value-type="string" calcext:value-type="string">
            <text:p>Barbastelle d'Europe, Barbastel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2" office:value-type="float" office:value="60360" calcext:value-type="float">
            <text:p>60360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Eptesicus serotinus (Schreber, 1774)</text:p>
          </table:table-cell>
          <table:table-cell office:value-type="string" calcext:value-type="string">
            <text:p>Sérotine comm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2" office:value-type="float" office:value="79299" calcext:value-type="float">
            <text:p>79299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alcathoe Helversen &amp; Heller, 2001</text:p>
          </table:table-cell>
          <table:table-cell office:value-type="string" calcext:value-type="string">
            <text:p>Murin d'Alcatho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60414" calcext:value-type="float">
            <text:p>60414</text:p>
          </table:table-cell>
          <table:table-cell office:value-type="float" office:value="79301" calcext:value-type="float">
            <text:p>79301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bechsteini (Kuhl, 1817)</text:p>
          </table:table-cell>
          <table:table-cell office:value-type="string" calcext:value-type="string">
            <text:p>Murin de Bechste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2" office:value-type="float" office:value="79300" calcext:value-type="float">
            <text:p>79300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brandtii (Eversmann, 1845)</text:p>
          </table:table-cell>
          <table:table-cell office:value-type="string" calcext:value-type="string">
            <text:p>Murin de Brand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0430" calcext:value-type="float">
            <text:p>60430</text:p>
          </table:table-cell>
          <table:table-cell office:value-type="float" office:value="200118" calcext:value-type="float">
            <text:p>200118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daubentoni (Kuhl, 1817)</text:p>
          </table:table-cell>
          <table:table-cell office:value-type="string" calcext:value-type="string">
            <text:p>Murin de Daubento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 office:value-type="float" office:value="60400" calcext:value-type="float">
            <text:p>60400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emarginatus (É. Geoffroy Saint-Hilaire, 1806)</text:p>
          </table:table-cell>
          <table:table-cell office:value-type="string" calcext:value-type="string">
            <text:p>Murin à oreilles échancré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 office:value-type="float" office:value="60418" calcext:value-type="float">
            <text:p>60418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myotis (Borkhausen, 1797)</text:p>
          </table:table-cell>
          <table:table-cell office:value-type="string" calcext:value-type="string">
            <text:p>Grand Mu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2" office:value-type="float" office:value="60383" calcext:value-type="float">
            <text:p>60383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mystacinus (Kuhl, 1817)</text:p>
          </table:table-cell>
          <table:table-cell office:value-type="string" calcext:value-type="string">
            <text:p>Murin à moustach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2" office:value-type="float" office:value="60408" calcext:value-type="float">
            <text:p>60408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nattereri (Kuhl, 1817)</text:p>
          </table:table-cell>
          <table:table-cell office:value-type="string" calcext:value-type="string">
            <text:p>Murin de Natter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 office:value-type="float" office:value="60461" calcext:value-type="float">
            <text:p>60461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Nyctalus leisleri (Kuhl, 1817)</text:p>
          </table:table-cell>
          <table:table-cell office:value-type="string" calcext:value-type="string">
            <text:p>Noctule de Leisl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 office:value-type="float" office:value="60468" calcext:value-type="float">
            <text:p>60468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Nyctalus noctula (Schreber, 1774)</text:p>
          </table:table-cell>
          <table:table-cell office:value-type="string" calcext:value-type="string">
            <text:p>Noctule comm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60493" calcext:value-type="float">
            <text:p>60493</text:p>
          </table:table-cell>
          <table:table-cell office:value-type="float" office:value="79303" calcext:value-type="float">
            <text:p>79303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Pipistrellus kuhli (Kuhl, 1817)</text:p>
          </table:table-cell>
          <table:table-cell office:value-type="string" calcext:value-type="string">
            <text:p>Pipistrelle de Kuh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 office:value-type="float" office:value="60490" calcext:value-type="float">
            <text:p>60490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Pipistrellus nathusii (Keyserling &amp; Blasius, 1839)</text:p>
          </table:table-cell>
          <table:table-cell office:value-type="string" calcext:value-type="string">
            <text:p>Pipistrelle de Nathusiu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 office:value-type="float" office:value="60479" calcext:value-type="float">
            <text:p>60479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Pipistrellus pipistrellus (Schreber, 1774)</text:p>
          </table:table-cell>
          <table:table-cell office:value-type="string" calcext:value-type="string">
            <text:p>Pipistrelle comm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 office:value-type="float" office:value="60489" calcext:value-type="float">
            <text:p>60489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Pipistrellus pygmaeus (Leach, 1825)</text:p>
          </table:table-cell>
          <table:table-cell office:value-type="string" calcext:value-type="string">
            <text:p>Pipistrelle pygm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 office:value-type="float" office:value="60518" calcext:value-type="float">
            <text:p>60518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Plecotus auritus (Linnaeus, 1758)</text:p>
          </table:table-cell>
          <table:table-cell office:value-type="string" calcext:value-type="string">
            <text:p>Oreillard roux, Oreillard septentriona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 office:value-type="float" office:value="60527" calcext:value-type="float">
            <text:p>60527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Plecotus austriacus (J.B. Fischer, 1829)</text:p>
          </table:table-cell>
          <table:table-cell office:value-type="string" calcext:value-type="string">
            <text:p>Oreillard gris, Oreillard méridiona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 office:value-type="float" office:value="60295" calcext:value-type="float">
            <text:p>60295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Rhinolophus ferrumequinum (Schreber, 1774)</text:p>
          </table:table-cell>
          <table:table-cell office:value-type="string" calcext:value-type="string">
            <text:p>Grand rhinolop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Rhinoloph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 office:value-type="float" office:value="60313" calcext:value-type="float">
            <text:p>60313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Rhinolophus hipposideros (Bechstein, 1800)</text:p>
          </table:table-cell>
          <table:table-cell office:value-type="string" calcext:value-type="string">
            <text:p>Petit rhinolop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Rhinoloph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2336" calcext:value-type="float">
            <text:p>12336</text:p>
          </table:table-cell>
          <table:table-cell office:value-type="string" calcext:value-type="string">
            <text:p>Coleoptères</text:p>
          </table:table-cell>
          <table:table-cell office:value-type="string" calcext:value-type="string">
            <text:p>Cerambyx cerdo Linnaeus, 1758</text:p>
          </table:table-cell>
          <table:table-cell office:value-type="string" calcext:value-type="string">
            <text:p>Grand Capricorn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eramby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2" office:value-type="float" office:value="159441" calcext:value-type="float">
            <text:p>159441</text:p>
          </table:table-cell>
          <table:table-cell office:value-type="string" calcext:value-type="string">
            <text:p>Coleoptères</text:p>
          </table:table-cell>
          <table:table-cell office:value-type="string" calcext:value-type="string">
            <text:p>Limoniscus violaceus (P.W.J. Müller, 1821)</text:p>
          </table:table-cell>
          <table:table-cell office:value-type="string" calcext:value-type="string">
            <text:p>Taupin violac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Elate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float" office:value="10502" calcext:value-type="float">
            <text:p>10502</text:p>
          </table:table-cell>
          <table:table-cell office:value-type="string" calcext:value-type="string">
            <text:p>Coleoptères</text:p>
          </table:table-cell>
          <table:table-cell office:value-type="string" calcext:value-type="string">
            <text:p>Lucanus cervus (Linnaeus, 1758)</text:p>
          </table:table-cell>
          <table:table-cell office:value-type="string" calcext:value-type="string">
            <text:p>Cerf-volant (mâle), Biche (femelle), Luca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Luca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 office:value-type="float" office:value="10979" calcext:value-type="float">
            <text:p>10979</text:p>
          </table:table-cell>
          <table:table-cell office:value-type="string" calcext:value-type="string">
            <text:p>Coleoptères</text:p>
          </table:table-cell>
          <table:table-cell office:value-type="string" calcext:value-type="string">
            <text:p>Osmoderma eremita (Scopoli, 1763)</text:p>
          </table:table-cell>
          <table:table-cell office:value-type="string" calcext:value-type="string">
            <text:p>Barbot, Pique-pr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Scarabae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 office:value-type="float" office:value="18432" calcext:value-type="float">
            <text:p>18432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stacus astacus (Linnaeus, 1758)</text:p>
          </table:table-cell>
          <table:table-cell office:value-type="string" calcext:value-type="string">
            <text:p>Écrevisse à pattes rouges (L'), Écrevisse à pieds rouges (L'), Écrevisse fluviatile (L'), Écrevisse de rivièr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Malacostraca</text:p>
          </table:table-cell>
          <table:table-cell office:value-type="string" calcext:value-type="string">
            <text:p>Decapoda</text:p>
          </table:table-cell>
          <table:table-cell office:value-type="string" calcext:value-type="string">
            <text:p>Ast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18437" calcext:value-type="float">
            <text:p>18437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ustropotamobius pallipes (Lereboullet, 1858)</text:p>
          </table:table-cell>
          <table:table-cell office:value-type="string" calcext:value-type="string">
            <text:p>Écrevisse à pieds blancs (L'), Écrevisse à pattes blanches (L'), Écrevisse pallipèd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Malacostraca</text:p>
          </table:table-cell>
          <table:table-cell office:value-type="string" calcext:value-type="string">
            <text:p>Decapoda</text:p>
          </table:table-cell>
          <table:table-cell office:value-type="string" calcext:value-type="string">
            <text:p>Ast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2" office:value-type="float" office:value="250284" calcext:value-type="float">
            <text:p>250284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Branchipus schaefferi Fischer von Waldheim, 1834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Branchiopoda</text:p>
          </table:table-cell>
          <table:table-cell office:value-type="string" calcext:value-type="string">
            <text:p>Anostraca</text:p>
          </table:table-cell>
          <table:table-cell office:value-type="string" calcext:value-type="string">
            <text:p>Branchipo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2" office:value-type="float" office:value="64098" calcext:value-type="float">
            <text:p>64098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Anisus vorticulus (Troschel, 1834)</text:p>
          </table:table-cell>
          <table:table-cell office:value-type="string" calcext:value-type="string">
            <text:p>Planorbe na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/>
          <table:table-cell office:value-type="string" calcext:value-type="string">
            <text:p>Planor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2" office:value-type="float" office:value="62153" calcext:value-type="float">
            <text:p>62153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Bythinella viridis</text:p>
          </table:table-cell>
          <table:table-cell office:value-type="string" calcext:value-type="string">
            <text:p>Bythinelle des moulin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Bythine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2" office:value-type="float" office:value="64140" calcext:value-type="float">
            <text:p>64140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Vertigo angustior Jeffreys, 1830</text:p>
          </table:table-cell>
          <table:table-cell office:value-type="string" calcext:value-type="string">
            <text:p>Vertigo étroi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i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2" office:value-type="float" office:value="64141" calcext:value-type="float">
            <text:p>64141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Vertigo moulinsiana (Dupuy, 1849)</text:p>
          </table:table-cell>
          <table:table-cell office:value-type="string" calcext:value-type="string">
            <text:p>Vertigo de Des Moulin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i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2" office:value-type="float" office:value="249817" calcext:value-type="float">
            <text:p>24981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cronicta alni (Linnaeus, 1767)</text:p>
          </table:table-cell>
          <table:table-cell office:value-type="string" calcext:value-type="string">
            <text:p>Aunett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2" office:value-type="float" office:value="249818" calcext:value-type="float">
            <text:p>24981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cronicta cuspis (Hübner, 1813)</text:p>
          </table:table-cell>
          <table:table-cell office:value-type="string" calcext:value-type="string">
            <text:p>Cuspide (La), Javelo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2" office:value-type="float" office:value="249827" calcext:value-type="float">
            <text:p>24982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cronicta euphorbiae (Denis &amp; Schiffermüller, 1775)</text:p>
          </table:table-cell>
          <table:table-cell office:value-type="string" calcext:value-type="string">
            <text:p>Noctuelle de l'Euphorb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4" calcext:value-type="float">
            <text:p>434</text:p>
          </table:table-cell>
          <table:table-cell table:number-columns-repeated="2" office:value-type="float" office:value="249820" calcext:value-type="float">
            <text:p>24982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cronicta psi (Linnaeus, 1758)</text:p>
          </table:table-cell>
          <table:table-cell office:value-type="string" calcext:value-type="string">
            <text:p>Psi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5" calcext:value-type="float">
            <text:p>435</text:p>
          </table:table-cell>
          <table:table-cell table:number-columns-repeated="2" office:value-type="float" office:value="249824" calcext:value-type="float">
            <text:p>24982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cronicta strigosa (Denis &amp; Schiffermüller, 1775)</text:p>
          </table:table-cell>
          <table:table-cell office:value-type="string" calcext:value-type="string">
            <text:p>Noctuelle Gris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2" office:value-type="float" office:value="249213" calcext:value-type="float">
            <text:p>24921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ctebia praecox (Linnaeus, 1758)</text:p>
          </table:table-cell>
          <table:table-cell office:value-type="string" calcext:value-type="string">
            <text:p>Noctuelle précoc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2" office:value-type="float" office:value="247064" calcext:value-type="float">
            <text:p>24706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dscita geryon (Hübner, 1813)</text:p>
          </table:table-cell>
          <table:table-cell office:value-type="string" calcext:value-type="string">
            <text:p>Procris de l'Hélianthème (Le), Turquoise des Hélianthèm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2" office:value-type="float" office:value="247063" calcext:value-type="float">
            <text:p>24706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dscita statices (Linnaeus, 1758)</text:p>
          </table:table-cell>
          <table:table-cell office:value-type="string" calcext:value-type="string">
            <text:p>Procris de l'Oseille (Le), Turquoise de la Sarcil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2" office:value-type="float" office:value="249807" calcext:value-type="float">
            <text:p>24980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edia funesta (Esper, 1786)</text:p>
          </table:table-cell>
          <table:table-cell office:value-type="string" calcext:value-type="string">
            <text:p>Pi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2" office:value-type="float" office:value="249210" calcext:value-type="float">
            <text:p>24921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grotis cinerea (Denis &amp; Schiffermüller, 1775)</text:p>
          </table:table-cell>
          <table:table-cell office:value-type="string" calcext:value-type="string">
            <text:p>Noctuelle Cendr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2" office:value-type="float" office:value="249196" calcext:value-type="float">
            <text:p>24919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grotis ripae Hübner, 1823</text:p>
          </table:table-cell>
          <table:table-cell office:value-type="string" calcext:value-type="string">
            <text:p>Noctuelle du littoral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2" office:value-type="float" office:value="249206" calcext:value-type="float">
            <text:p>24920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grotis vestigialis (Hufnagel, 1766)</text:p>
          </table:table-cell>
          <table:table-cell office:value-type="string" calcext:value-type="string">
            <text:p>Porte-Flèche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2" office:value-type="float" office:value="248843" calcext:value-type="float">
            <text:p>24884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leucis distinctata (Herrich-Schäffer, 1839)</text:p>
          </table:table-cell>
          <table:table-cell office:value-type="string" calcext:value-type="string">
            <text:p>Phalène distincte (La), Lomographe précoc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2" office:value-type="float" office:value="249018" calcext:value-type="float">
            <text:p>24901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lsophila aceraria (Denis &amp; Schiffermüller, 1775)</text:p>
          </table:table-cell>
          <table:table-cell office:value-type="string" calcext:value-type="string">
            <text:p>Phalène de l'Erable (La), Alsophile automnal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2" office:value-type="float" office:value="249647" calcext:value-type="float">
            <text:p>24964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mmoconia caecimacula (Denis &amp; Schiffermüller, 1775)</text:p>
          </table:table-cell>
          <table:table-cell office:value-type="string" calcext:value-type="string">
            <text:p>Tache effacée (La), Noctuelle aveug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2" office:value-type="float" office:value="249408" calcext:value-type="float">
            <text:p>24940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mphipoea fucosa (Freyer, 1830)</text:p>
          </table:table-cell>
          <table:table-cell office:value-type="string" calcext:value-type="string">
            <text:p>Noctuelle enlumin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2" office:value-type="float" office:value="249803" calcext:value-type="float">
            <text:p>24980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mphipyra perflua (Fabricius, 1787)</text:p>
          </table:table-cell>
          <table:table-cell office:value-type="string" calcext:value-type="string">
            <text:p>Noctuelle effémin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 office:value-type="float" office:value="248124" calcext:value-type="float">
            <text:p>24812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nania funebris (Ström, 176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Cram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2" office:value-type="float" office:value="249501" calcext:value-type="float">
            <text:p>24950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narta myrtilli (Linnaeus, 1760)</text:p>
          </table:table-cell>
          <table:table-cell office:value-type="string" calcext:value-type="string">
            <text:p>Noctuelle de la Myrtil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2" office:value-type="float" office:value="249390" calcext:value-type="float">
            <text:p>24939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pamea epomidion (Haworth, 1809)</text:p>
          </table:table-cell>
          <table:table-cell office:value-type="string" calcext:value-type="string">
            <text:p>Noctuelle hépatiqu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2" office:value-type="float" office:value="249398" calcext:value-type="float">
            <text:p>24939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pamea oblonga (Haworth, 1809)</text:p>
          </table:table-cell>
          <table:table-cell office:value-type="string" calcext:value-type="string">
            <text:p>Noctuelle oblongu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2" office:value-type="float" office:value="248827" calcext:value-type="float">
            <text:p>24882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plasta ononaria (Fuessly, 1783)</text:p>
          </table:table-cell>
          <table:table-cell office:value-type="string" calcext:value-type="string">
            <text:p>Phalène de l'Arrête-Boeuf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2" office:value-type="float" office:value="249640" calcext:value-type="float">
            <text:p>24964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porophyla australis (Boisduval, 1829)</text:p>
          </table:table-cell>
          <table:table-cell office:value-type="string" calcext:value-type="string">
            <text:p>Xyline austra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2" office:value-type="float" office:value="249382" calcext:value-type="float">
            <text:p>24938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rchanara dissoluta (Treitschke, 1825)</text:p>
          </table:table-cell>
          <table:table-cell office:value-type="string" calcext:value-type="string">
            <text:p>Nonagrie ruban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2" office:value-type="float" office:value="249055" calcext:value-type="float">
            <text:p>24905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rctia villica (Linnaeus, 1758)</text:p>
          </table:table-cell>
          <table:table-cell office:value-type="string" calcext:value-type="string">
            <text:p>Ecaille fermière (L'), Ecaille villageois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2" office:value-type="float" office:value="249379" calcext:value-type="float">
            <text:p>24937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renostola phragmitidis (Hübner, 1803)</text:p>
          </table:table-cell>
          <table:table-cell office:value-type="string" calcext:value-type="string">
            <text:p>Noctuelle des Roselièr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2" office:value-type="float" office:value="248840" calcext:value-type="float">
            <text:p>24884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spitates gilvaria (Denis &amp; Schiffermüller, 1775)</text:p>
          </table:table-cell>
          <table:table-cell office:value-type="string" calcext:value-type="string">
            <text:p>Aspilate jaunâtr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2" office:value-type="float" office:value="248841" calcext:value-type="float">
            <text:p>24884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spitates ochrearia (Rossi, 1794)</text:p>
          </table:table-cell>
          <table:table-cell office:value-type="string" calcext:value-type="string">
            <text:p>Aspilate ochrac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float" office:value="248521" calcext:value-type="float">
            <text:p>24852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Asthena anseraria (Herrich-Schäffer, 1855)</text:p>
          </table:table-cell>
          <table:table-cell office:value-type="string" calcext:value-type="string">
            <text:p>Cidarie du Cornouill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2" office:value-type="float" office:value="249744" calcext:value-type="float">
            <text:p>24974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Brachionycha nubeculosa (Esper, 1785)</text:p>
          </table:table-cell>
          <table:table-cell office:value-type="string" calcext:value-type="string">
            <text:p>Noctuelle nubéculeu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2" office:value-type="float" office:value="249378" calcext:value-type="float">
            <text:p>24937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alamia tridens (Hufnagel, 1766)</text:p>
          </table:table-cell>
          <table:table-cell office:value-type="string" calcext:value-type="string">
            <text:p>Verdoyan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 office:value-type="float" office:value="249537" calcext:value-type="float">
            <text:p>24953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allopistria juventina (Stoll, 1782)</text:p>
          </table:table-cell>
          <table:table-cell office:value-type="string" calcext:value-type="string">
            <text:p>Noctuelle de la Fougèr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2" office:value-type="float" office:value="249734" calcext:value-type="float">
            <text:p>24973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alophasia lunula (Hufnagel, 1766)</text:p>
          </table:table-cell>
          <table:table-cell office:value-type="string" calcext:value-type="string">
            <text:p>Linari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2" office:value-type="float" office:value="248782" calcext:value-type="float">
            <text:p>24878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atarhoe rubidata (Denis &amp; Schiffermüller, 1775)</text:p>
          </table:table-cell>
          <table:table-cell office:value-type="string" calcext:value-type="string">
            <text:p>Eubolie roussâtr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2" office:value-type="float" office:value="249753" calcext:value-type="float">
            <text:p>24975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atocala fraxini (Linnaeus, 1758)</text:p>
          </table:table-cell>
          <table:table-cell office:value-type="string" calcext:value-type="string">
            <text:p>Lichénée bleu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2" office:value-type="float" office:value="249748" calcext:value-type="float">
            <text:p>24974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atocala fulminea (Scopoli, 1763)</text:p>
          </table:table-cell>
          <table:table-cell office:value-type="string" calcext:value-type="string">
            <text:p>Lichénée jaun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2" office:value-type="float" office:value="249761" calcext:value-type="float">
            <text:p>24976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atocala promissa (Denis &amp; Schiffermüller, 1775)</text:p>
          </table:table-cell>
          <table:table-cell office:value-type="string" calcext:value-type="string">
            <text:p>Promi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2" office:value-type="float" office:value="249759" calcext:value-type="float">
            <text:p>24975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atocala sponsa (Linnaeus, 1767)</text:p>
          </table:table-cell>
          <table:table-cell office:value-type="string" calcext:value-type="string">
            <text:p>Fianc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2" office:value-type="float" office:value="249369" calcext:value-type="float">
            <text:p>24936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elaena haworthii (Curtis, 1829)</text:p>
          </table:table-cell>
          <table:table-cell office:value-type="string" calcext:value-type="string">
            <text:p>Noctuelle de la Linaigr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2" office:value-type="float" office:value="249498" calcext:value-type="float">
            <text:p>24949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erapteryx graminis (Linnaeus, 1758)</text:p>
          </table:table-cell>
          <table:table-cell office:value-type="string" calcext:value-type="string">
            <text:p>Noctuelle du gramen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2" office:value-type="float" office:value="249286" calcext:value-type="float">
            <text:p>24928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erastis leucographa (Denis &amp; Schiffermüller, 1775)</text:p>
          </table:table-cell>
          <table:table-cell office:value-type="string" calcext:value-type="string">
            <text:p>Noctuelle leucograph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office:value-type="float" office:value="248963" calcext:value-type="float">
            <text:p>24896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harissa obscurata (Denis &amp; Schiffermüller, 1775)</text:p>
          </table:table-cell>
          <table:table-cell office:value-type="string" calcext:value-type="string">
            <text:p>Gnophos obscur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8" calcext:value-type="float">
            <text:p>448</text:p>
          </table:table-cell>
          <table:table-cell table:number-columns-repeated="2" office:value-type="float" office:value="784209" calcext:value-type="float">
            <text:p>78420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helis maculosa (Denis &amp; Schiffermüller, 1775)</text:p>
          </table:table-cell>
          <table:table-cell office:value-type="string" calcext:value-type="string">
            <text:p>Ecaille maculée (L'), <text:s/>Écaille tachet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2" office:value-type="float" office:value="248543" calcext:value-type="float">
            <text:p>24854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hesias rufata (Fabricius, 1775)</text:p>
          </table:table-cell>
          <table:table-cell office:value-type="string" calcext:value-type="string">
            <text:p>Rousse (La), Chesias obliqu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 office:value-type="float" office:value="249536" calcext:value-type="float">
            <text:p>24953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hilodes maritima (Tauscher, 1806)</text:p>
          </table:table-cell>
          <table:table-cell office:value-type="string" calcext:value-type="string">
            <text:p>Nonagrie du Phragmi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2" office:value-type="float" office:value="248818" calcext:value-type="float">
            <text:p>24881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hlorissa viridata (Linnaeus, 1758)</text:p>
          </table:table-cell>
          <table:table-cell office:value-type="string" calcext:value-type="string">
            <text:p>Herbacée (L'), Phalène verte des Callun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2" office:value-type="float" office:value="248570" calcext:value-type="float">
            <text:p>24857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hloroclysta miata (Linnaeus, 1758)</text:p>
          </table:table-cell>
          <table:table-cell office:value-type="string" calcext:value-type="string">
            <text:p>Cidarie fasci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2" office:value-type="float" office:value="248569" calcext:value-type="float">
            <text:p>24856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hloroclysta siterata (Hufnagel, 1767)</text:p>
          </table:table-cell>
          <table:table-cell office:value-type="string" calcext:value-type="string">
            <text:p>Cidarie à bandes vert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2" office:value-type="float" office:value="54661" calcext:value-type="float">
            <text:p>5466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lostera anastomosis (Linnaeus, 1758)</text:p>
          </table:table-cell>
          <table:table-cell office:value-type="string" calcext:value-type="string">
            <text:p>Hausse-Queue gri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tod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2" office:value-type="float" office:value="249124" calcext:value-type="float">
            <text:p>24912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olobochyla salicalis (Denis &amp; Schiffermüller, 1775)</text:p>
          </table:table-cell>
          <table:table-cell office:value-type="string" calcext:value-type="string">
            <text:p>Madope du Sau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2" office:value-type="float" office:value="249497" calcext:value-type="float">
            <text:p>24949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onisania luteago (Denis &amp; Schiffermüller, 1775)</text:p>
          </table:table-cell>
          <table:table-cell office:value-type="string" calcext:value-type="string">
            <text:p>Noctuelle limoneuse (La), Noctuelle des Silèn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2" office:value-type="float" office:value="249627" calcext:value-type="float">
            <text:p>24962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onistra ligula (Esper, 1791)</text:p>
          </table:table-cell>
          <table:table-cell office:value-type="string" calcext:value-type="string">
            <text:p>Orrhodie ligul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2" office:value-type="float" office:value="249635" calcext:value-type="float">
            <text:p>24963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onistra rubiginea (Denis &amp; Schiffermüller, 1775)</text:p>
          </table:table-cell>
          <table:table-cell office:value-type="string" calcext:value-type="string">
            <text:p>Orrhodie tigr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2" office:value-type="float" office:value="249629" calcext:value-type="float">
            <text:p>24962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onistra rubiginosa (Scopoli, 1763)</text:p>
          </table:table-cell>
          <table:table-cell office:value-type="string" calcext:value-type="string">
            <text:p>Orrhodie gris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2" office:value-type="float" office:value="445269" calcext:value-type="float">
            <text:p>44526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oscinia cribraria (Linnaeus, 1758)</text:p>
          </table:table-cell>
          <table:table-cell office:value-type="string" calcext:value-type="string">
            <text:p>Cribl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2" office:value-type="float" office:value="249699" calcext:value-type="float">
            <text:p>24969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ucullia absinthii (Linnaeus, 1760)</text:p>
          </table:table-cell>
          <table:table-cell office:value-type="string" calcext:value-type="string">
            <text:p>Cucullie de l'Absinth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2" office:value-type="float" office:value="249702" calcext:value-type="float">
            <text:p>24970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ucullia artemisiae (Hufnagel, 1766)</text:p>
          </table:table-cell>
          <table:table-cell office:value-type="string" calcext:value-type="string">
            <text:p>Cucullie de l'Armoi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2" office:value-type="float" office:value="249712" calcext:value-type="float">
            <text:p>24971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ucullia gnaphalii (Hübner, 1813)</text:p>
          </table:table-cell>
          <table:table-cell office:value-type="string" calcext:value-type="string">
            <text:p>Cucullie de la Perlièr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 office:value-type="float" office:value="248224" calcext:value-type="float">
            <text:p>24822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Cynaeda dentalis (Denis &amp; Schiffermüller, 177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Cram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2" office:value-type="float" office:value="248883" calcext:value-type="float">
            <text:p>24888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Deileptenia ribeata (Clerck, 1759)</text:p>
          </table:table-cell>
          <table:table-cell office:value-type="string" calcext:value-type="string">
            <text:p>Boarmie du Sapin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2" office:value-type="float" office:value="520893" calcext:value-type="float">
            <text:p>52089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Deltote uncula (Clerck, 1759)</text:p>
          </table:table-cell>
          <table:table-cell office:value-type="string" calcext:value-type="string">
            <text:p>Ancr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2" office:value-type="float" office:value="249147" calcext:value-type="float">
            <text:p>24914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Diachrysia chryson (Esper, 1789)</text:p>
          </table:table-cell>
          <table:table-cell office:value-type="string" calcext:value-type="string">
            <text:p>Plusie topaz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 office:value-type="float" office:value="249529" calcext:value-type="float">
            <text:p>24952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Dicycla oo (Linnaeus, 1758)</text:p>
          </table:table-cell>
          <table:table-cell office:value-type="string" calcext:value-type="string">
            <text:p>Double Zéro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 office:value-type="float" office:value="54595" calcext:value-type="float">
            <text:p>5459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Drymonia querna (Denis &amp; Schiffermüller, 1775)</text:p>
          </table:table-cell>
          <table:table-cell office:value-type="string" calcext:value-type="string">
            <text:p>Demi-Lune blanche (La), Druid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tod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2" office:value-type="float" office:value="249026" calcext:value-type="float">
            <text:p>24902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Drymonia velitaris (Hufnagel, 1766)</text:p>
          </table:table-cell>
          <table:table-cell office:value-type="string" calcext:value-type="string">
            <text:p>Voi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tod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 office:value-type="float" office:value="54728" calcext:value-type="float">
            <text:p>5472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ndromis versicolora (Linnaeus, 1758)</text:p>
          </table:table-cell>
          <table:table-cell office:value-type="string" calcext:value-type="string">
            <text:p>Versicolor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ndrom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2" office:value-type="float" office:value="248927" calcext:value-type="float">
            <text:p>24892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nnomos autumnaria (Werneburg, 1859)</text:p>
          </table:table-cell>
          <table:table-cell office:value-type="string" calcext:value-type="string">
            <text:p>Ennomos moucheté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 office:value-type="float" office:value="54762" calcext:value-type="float">
            <text:p>5476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riogaster catax (Linnaeus, 1758)</text:p>
          </table:table-cell>
          <table:table-cell office:value-type="string" calcext:value-type="string">
            <text:p>Bombyx Evérie (Le) Laineuse du Prunelli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asiocam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 office:value-type="float" office:value="54766" calcext:value-type="float">
            <text:p>5476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riogaster lanestris (Linnaeus, 1758)</text:p>
          </table:table-cell>
          <table:table-cell office:value-type="string" calcext:value-type="string">
            <text:p>Laineuse du Cerisier (La), Bombyx laineux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asiocam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 office:value-type="float" office:value="249526" calcext:value-type="float">
            <text:p>24952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ucarta amethystina (Hübner, 1803)</text:p>
          </table:table-cell>
          <table:table-cell office:value-type="string" calcext:value-type="string">
            <text:p>Noctuelle améthys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 office:value-type="float" office:value="248576" calcext:value-type="float">
            <text:p>24857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ulithis populata (Linnaeus, 1758)</text:p>
          </table:table-cell>
          <table:table-cell office:value-type="string" calcext:value-type="string">
            <text:p>Cidarie du Peupli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2" office:value-type="float" office:value="248587" calcext:value-type="float">
            <text:p>24858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uphyia biangulata (Haworth, 1809)</text:p>
          </table:table-cell>
          <table:table-cell office:value-type="string" calcext:value-type="string">
            <text:p>Cidarie-Pivert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2" office:value-type="float" office:value="248610" calcext:value-type="float">
            <text:p>24861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upithecia venosata (Fabricius, 1787)</text:p>
          </table:table-cell>
          <table:table-cell office:value-type="string" calcext:value-type="string">
            <text:p>Eupithécie vein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2" office:value-type="float" office:value="248555" calcext:value-type="float">
            <text:p>24855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ustroma reticulata (Denis &amp; Schiffermüller, 1775)</text:p>
          </table:table-cell>
          <table:table-cell office:value-type="string" calcext:value-type="string">
            <text:p>Cidarie réticul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2" office:value-type="float" office:value="249181" calcext:value-type="float">
            <text:p>24918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uxoa cursoria (Hufnagel, 1766)</text:p>
          </table:table-cell>
          <table:table-cell office:value-type="string" calcext:value-type="string">
            <text:p>Noctuelle mêl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2" office:value-type="float" office:value="248211" calcext:value-type="float">
            <text:p>24821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Evergestis limbata (Linnaeus, 1767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Cram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2" office:value-type="float" office:value="249028" calcext:value-type="float">
            <text:p>24902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Furcula bicuspis (Borkhausen, 1790)</text:p>
          </table:table-cell>
          <table:table-cell office:value-type="string" calcext:value-type="string">
            <text:p>Harpye bicuspid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tod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2" office:value-type="float" office:value="248726" calcext:value-type="float">
            <text:p>24872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Gagitodes sagittata (Fabricius, 1787)</text:p>
          </table:table-cell>
          <table:table-cell office:value-type="string" calcext:value-type="string">
            <text:p>Périzome du Pigamon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 office:value-type="float" office:value="54734" calcext:value-type="float">
            <text:p>5473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Gastropacha populifolia (Denis &amp; Schiffermüller, 1775)</text:p>
          </table:table-cell>
          <table:table-cell office:value-type="string" calcext:value-type="string">
            <text:p>Feuille-Morte du Peupli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asiocam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2" office:value-type="float" office:value="249613" calcext:value-type="float">
            <text:p>24961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Griposia aprilina (Linnaeus, 1758)</text:p>
          </table:table-cell>
          <table:table-cell office:value-type="string" calcext:value-type="string">
            <text:p>Runiqu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2" office:value-type="float" office:value="249030" calcext:value-type="float">
            <text:p>24903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Harpyia milhauseri (Fabricius, 1775)</text:p>
          </table:table-cell>
          <table:table-cell office:value-type="string" calcext:value-type="string">
            <text:p>Dragon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tod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2" office:value-type="float" office:value="520903" calcext:value-type="float">
            <text:p>52090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Helotropha leucostigma (Hübner, 1808)</text:p>
          </table:table-cell>
          <table:table-cell office:value-type="string" calcext:value-type="string">
            <text:p>Noctuelle de l'Iri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2" office:value-type="float" office:value="54824" calcext:value-type="float">
            <text:p>5482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Hemaris fuciformis (Linnaeus, 1758)</text:p>
          </table:table-cell>
          <table:table-cell office:value-type="string" calcext:value-type="string">
            <text:p>Sphinx gazé (Le), Sphinx du Chèvrefeuill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Sphin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 office:value-type="float" office:value="54821" calcext:value-type="float">
            <text:p>5482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Hemaris tityus (Linnaeus, 1758)</text:p>
          </table:table-cell>
          <table:table-cell office:value-type="string" calcext:value-type="string">
            <text:p>Sphinx-Bourdon (Le), Sphinx de la Scabieus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Sphin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2" office:value-type="float" office:value="248718" calcext:value-type="float">
            <text:p>24871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Horisme aquata (Hübner, 1813)</text:p>
          </table:table-cell>
          <table:table-cell office:value-type="string" calcext:value-type="string">
            <text:p>Horisme des Pulsatilles (L'), Phalène aqueu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2" office:value-type="float" office:value="249352" calcext:value-type="float">
            <text:p>24935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Hydraecia petasitis Doubleday, 1847</text:p>
          </table:table-cell>
          <table:table-cell office:value-type="string" calcext:value-type="string">
            <text:p>Noctuelle du Grand-Taconnet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 office:value-type="float" office:value="54843" calcext:value-type="float">
            <text:p>5484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Hyles euphorbiae (Linnaeus, 1758)</text:p>
          </table:table-cell>
          <table:table-cell office:value-type="string" calcext:value-type="string">
            <text:p>Sphinx de l'Euphorb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Sphin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2" office:value-type="float" office:value="249118" calcext:value-type="float">
            <text:p>24911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Hypenodes humidalis Doubleday, 1850</text:p>
          </table:table-cell>
          <table:table-cell office:value-type="string" calcext:value-type="string">
            <text:p>Hypénode des Tourbières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2" office:value-type="float" office:value="248987" calcext:value-type="float">
            <text:p>24898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Isturgia limbaria (Fabricius, 1775)</text:p>
          </table:table-cell>
          <table:table-cell office:value-type="string" calcext:value-type="string">
            <text:p>Phalène bordée (La), Entour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2" office:value-type="float" office:value="247071" calcext:value-type="float">
            <text:p>24707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Jordanita globulariae (Hübner, 1793)</text:p>
          </table:table-cell>
          <table:table-cell office:value-type="string" calcext:value-type="string">
            <text:p>Procris des Centaurées (Le), Turquoise des Globulair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2" office:value-type="float" office:value="249464" calcext:value-type="float">
            <text:p>24946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acanobia splendens (Hübner, 1808)</text:p>
          </table:table-cell>
          <table:table-cell office:value-type="string" calcext:value-type="string">
            <text:p>Noctuelle du Thélyptéri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2" office:value-type="float" office:value="249037" calcext:value-type="float">
            <text:p>24903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aelia coenosa (Hübner, 1808)</text:p>
          </table:table-cell>
          <table:table-cell office:value-type="string" calcext:value-type="string">
            <text:p>Liparis sal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2" office:value-type="float" office:value="248585" calcext:value-type="float">
            <text:p>24858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ampropteryx suffumata (Denis &amp; Schiffermüller, 1775)</text:p>
          </table:table-cell>
          <table:table-cell office:value-type="string" calcext:value-type="string">
            <text:p>Cidarie enfum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2" office:value-type="float" office:value="248697" calcext:value-type="float">
            <text:p>24869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arentia clavaria (Haworth, 1809)</text:p>
          </table:table-cell>
          <table:table-cell office:value-type="string" calcext:value-type="string">
            <text:p>Larentie clout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2" office:value-type="float" office:value="248369" calcext:value-type="float">
            <text:p>24836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asiocampa trifolii (Denis &amp; Schiffermüller, 1775)</text:p>
          </table:table-cell>
          <table:table-cell office:value-type="string" calcext:value-type="string">
            <text:p>Petit minime à bande (Le), Bombyx du Trèfl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asiocam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2" office:value-type="float" office:value="54701" calcext:value-type="float">
            <text:p>5470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emonia dumi (Linnaeus, 1760)</text:p>
          </table:table-cell>
          <table:table-cell office:value-type="string" calcext:value-type="string">
            <text:p>Bombyx des buissons (Le), Brune du Pissenlit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Brahmae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2" office:value-type="float" office:value="781902" calcext:value-type="float">
            <text:p>78190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enisa geminipuncta (Haworth, 1809)</text:p>
          </table:table-cell>
          <table:table-cell office:value-type="string" calcext:value-type="string">
            <text:p>Nonagrie des Marai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2" office:value-type="float" office:value="249564" calcext:value-type="float">
            <text:p>24956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eucania obsoleta (Hübner, 1803)</text:p>
          </table:table-cell>
          <table:table-cell office:value-type="string" calcext:value-type="string">
            <text:p>Leucanie obsolè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2" office:value-type="float" office:value="54636" calcext:value-type="float">
            <text:p>5463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eucodonta bicoloria (Denis &amp; Schiffermüller, 1775)</text:p>
          </table:table-cell>
          <table:table-cell office:value-type="string" calcext:value-type="string">
            <text:p>Bombyx bicolor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tod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 office:value-type="float" office:value="249104" calcext:value-type="float">
            <text:p>24910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ithosia quadra (Linnaeus, 1758)</text:p>
          </table:table-cell>
          <table:table-cell office:value-type="string" calcext:value-type="string">
            <text:p>Lithosie quadril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2" office:value-type="float" office:value="520850" calcext:value-type="float">
            <text:p>52085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itoligia literosa (Haworth, 1809)</text:p>
          </table:table-cell>
          <table:table-cell office:value-type="string" calcext:value-type="string">
            <text:p>Noctuelle de l'Elym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2" office:value-type="float" office:value="248844" calcext:value-type="float">
            <text:p>24884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omographa bimaculata (Fabricius, 1775)</text:p>
          </table:table-cell>
          <table:table-cell office:value-type="string" calcext:value-type="string">
            <text:p>Phalène à deux tach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2" office:value-type="float" office:value="248858" calcext:value-type="float">
            <text:p>24885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ycia pomonaria (Hübner, 1790)</text:p>
          </table:table-cell>
          <table:table-cell office:value-type="string" calcext:value-type="string">
            <text:p>Phalène pomo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2" office:value-type="float" office:value="248706" calcext:value-type="float">
            <text:p>24870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Lythria purpuraria (Linnaeus, 1758)</text:p>
          </table:table-cell>
          <table:table-cell office:value-type="string" calcext:value-type="string">
            <text:p>Ensanglantée des Renoué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2" office:value-type="float" office:value="248999" calcext:value-type="float">
            <text:p>24899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acaria signaria (Hübner, 1809)</text:p>
          </table:table-cell>
          <table:table-cell office:value-type="string" calcext:value-type="string">
            <text:p>Philobie des Pin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2" office:value-type="float" office:value="249310" calcext:value-type="float">
            <text:p>24931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acrochilo cribrumalis (Hübner, 1793)</text:p>
          </table:table-cell>
          <table:table-cell office:value-type="string" calcext:value-type="string">
            <text:p>Herminie pointill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2" office:value-type="float" office:value="248370" calcext:value-type="float">
            <text:p>24837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alacosoma castrense (Linnaeus, 1758)</text:p>
          </table:table-cell>
          <table:table-cell office:value-type="string" calcext:value-type="string">
            <text:p>Livrée des pré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asiocam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7" calcext:value-type="float">
            <text:p>437</text:p>
          </table:table-cell>
          <table:table-cell table:number-columns-repeated="2" office:value-type="float" office:value="249840" calcext:value-type="float">
            <text:p>24984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eganola togatulalis (Hübner, 1796)</text:p>
          </table:table-cell>
          <table:table-cell office:value-type="string" calcext:value-type="string">
            <text:p>Nole tog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2" office:value-type="float" office:value="248901" calcext:value-type="float">
            <text:p>24890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enophra abruptaria (Thunberg, 1792)</text:p>
          </table:table-cell>
          <table:table-cell office:value-type="string" calcext:value-type="string">
            <text:p>Boarmie pétrifi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2" office:value-type="float" office:value="248727" calcext:value-type="float">
            <text:p>24872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esotype didymata (Linnaeus, 1758)</text:p>
          </table:table-cell>
          <table:table-cell office:value-type="string" calcext:value-type="string">
            <text:p>Eubolie âpre (L'), La Périzome des Myrtill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2" office:value-type="float" office:value="249764" calcext:value-type="float">
            <text:p>24976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inucia lunaris (Denis &amp; Schiffermüller, 1775)</text:p>
          </table:table-cell>
          <table:table-cell office:value-type="string" calcext:value-type="string">
            <text:p>Lunair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2" office:value-type="float" office:value="249598" calcext:value-type="float">
            <text:p>24959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niotype adusta (Esper, 1790)</text:p>
          </table:table-cell>
          <table:table-cell office:value-type="string" calcext:value-type="string">
            <text:p>Noctuelle adus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2" office:value-type="float" office:value="249602" calcext:value-type="float">
            <text:p>24960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niotype satura (Denis &amp; Schiffermüller, 1775)</text:p>
          </table:table-cell>
          <table:table-cell office:value-type="string" calcext:value-type="string">
            <text:p>Noctuelle satur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2" office:value-type="float" office:value="249559" calcext:value-type="float">
            <text:p>24955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ythimna litoralis (Curtis, 1827)</text:p>
          </table:table-cell>
          <table:table-cell office:value-type="string" calcext:value-type="string">
            <text:p>Leucanie de l'Oyat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2" office:value-type="float" office:value="249550" calcext:value-type="float">
            <text:p>24955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ythimna straminea (Treitschke, 1825)</text:p>
          </table:table-cell>
          <table:table-cell office:value-type="string" calcext:value-type="string">
            <text:p>Leucanie paill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2" office:value-type="float" office:value="249545" calcext:value-type="float">
            <text:p>24954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Mythimna turca (Linnaeus, 1760)</text:p>
          </table:table-cell>
          <table:table-cell office:value-type="string" calcext:value-type="string">
            <text:p>Noctuelle turqu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2" office:value-type="float" office:value="249341" calcext:value-type="float">
            <text:p>24934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Nonagria typhae (Thunberg, 1784)</text:p>
          </table:table-cell>
          <table:table-cell office:value-type="string" calcext:value-type="string">
            <text:p>Nonagrie de la Mass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2" office:value-type="float" office:value="248759" calcext:value-type="float">
            <text:p>24875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Nothocasis sertata (Hübner, 1817)</text:p>
          </table:table-cell>
          <table:table-cell office:value-type="string" calcext:value-type="string">
            <text:p>Lobophore de l'Erab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float" office:value="54782" calcext:value-type="float">
            <text:p>5478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Odonestis pruni (Linnaeus, 1758)</text:p>
          </table:table-cell>
          <table:table-cell office:value-type="string" calcext:value-type="string">
            <text:p>Feuille-Morte du Pruni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asiocam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 office:value-type="float" office:value="54642" calcext:value-type="float">
            <text:p>5464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Odontosia carmelita (Esper, 1799)</text:p>
          </table:table-cell>
          <table:table-cell office:value-type="string" calcext:value-type="string">
            <text:p>Carméli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tod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2" office:value-type="float" office:value="249577" calcext:value-type="float">
            <text:p>24957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Orthosia miniosa (Denis &amp; Schiffermüller, 1775)</text:p>
          </table:table-cell>
          <table:table-cell office:value-type="string" calcext:value-type="string">
            <text:p>Orthosie rougeoyant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2" office:value-type="float" office:value="249453" calcext:value-type="float">
            <text:p>24945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achetra sagittigera (Hufnagel, 1766)</text:p>
          </table:table-cell>
          <table:table-cell office:value-type="string" calcext:value-type="string">
            <text:p>Coureu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2" office:value-type="float" office:value="249112" calcext:value-type="float">
            <text:p>24911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aidia rica (Freyer, 1858)</text:p>
          </table:table-cell>
          <table:table-cell office:value-type="string" calcext:value-type="string">
            <text:p>Ecaille gris-souris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2" office:value-type="float" office:value="249123" calcext:value-type="float">
            <text:p>24912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arascotia fuliginaria (Linnaeus, 1760)</text:p>
          </table:table-cell>
          <table:table-cell office:value-type="string" calcext:value-type="string">
            <text:p>Inégal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 office:value-type="float" office:value="249515" calcext:value-type="float">
            <text:p>24951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arastichtis suspecta (Hübner, 1817)</text:p>
          </table:table-cell>
          <table:table-cell office:value-type="string" calcext:value-type="string">
            <text:p>Xanthie falo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2" office:value-type="float" office:value="249107" calcext:value-type="float">
            <text:p>24910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elosia obtusa (Herrich-Schäffer, 1852)</text:p>
          </table:table-cell>
          <table:table-cell office:value-type="string" calcext:value-type="string">
            <text:p>Lithosie obtu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2" office:value-type="float" office:value="248834" calcext:value-type="float">
            <text:p>24883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erconia strigillaria (Hübner, 1787)</text:p>
          </table:table-cell>
          <table:table-cell office:value-type="string" calcext:value-type="string">
            <text:p>Etrille (L'), Phalène des land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2" office:value-type="float" office:value="248525" calcext:value-type="float">
            <text:p>24852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hibalapteryx virgata (Hufnagel, 1767)</text:p>
          </table:table-cell>
          <table:table-cell office:value-type="string" calcext:value-type="string">
            <text:p>Cidarie ray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2" office:value-type="float" office:value="520905" calcext:value-type="float">
            <text:p>52090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hotedes extrema (Hübner, 1809)</text:p>
          </table:table-cell>
          <table:table-cell office:value-type="string" calcext:value-type="string">
            <text:p>Nonagrie fauv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2" office:value-type="float" office:value="520904" calcext:value-type="float">
            <text:p>52090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hotedes fluxa (Hübner, 1809)</text:p>
          </table:table-cell>
          <table:table-cell office:value-type="string" calcext:value-type="string">
            <text:p>Nonagrie fluid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 office:value-type="float" office:value="247135" calcext:value-type="float">
            <text:p>24713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hragmataecia castaneae (Hübner, 1790)</text:p>
          </table:table-cell>
          <table:table-cell office:value-type="string" calcext:value-type="string">
            <text:p>Zeuzère du Roseau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Coss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2" office:value-type="float" office:value="249332" calcext:value-type="float">
            <text:p>24933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hragmatiphila nexa (Hübner, 1808)</text:p>
          </table:table-cell>
          <table:table-cell office:value-type="string" calcext:value-type="string">
            <text:p>Noctuelle à Baïonn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2" office:value-type="float" office:value="249136" calcext:value-type="float">
            <text:p>24913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lusia putnami (Grote, 1873)</text:p>
          </table:table-cell>
          <table:table-cell office:value-type="string" calcext:value-type="string">
            <text:p>Plusie des Laîches (La), Plusie des marai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2" office:value-type="float" office:value="249448" calcext:value-type="float">
            <text:p>24944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olia bombycina (Hufnagel, 1766)</text:p>
          </table:table-cell>
          <table:table-cell office:value-type="string" calcext:value-type="string">
            <text:p>Etrangèr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2" office:value-type="float" office:value="249449" calcext:value-type="float">
            <text:p>24944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olia hepatica (Clerck, 1759)</text:p>
          </table:table-cell>
          <table:table-cell office:value-type="string" calcext:value-type="string">
            <text:p>Noctuelle teinte (La), Noctuelle du Bouleau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2" office:value-type="float" office:value="249374" calcext:value-type="float">
            <text:p>24937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olymixis lichenea (Hübner, 1813)</text:p>
          </table:table-cell>
          <table:table-cell office:value-type="string" calcext:value-type="string">
            <text:p>Noctuelle couleur de lichen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" office:value-type="float" office:value="249511" calcext:value-type="float">
            <text:p>24951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olyphaenis sericata (Esper, 1787)</text:p>
          </table:table-cell>
          <table:table-cell office:value-type="string" calcext:value-type="string">
            <text:p>Noctuelle du Camérisi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 office:value-type="float" office:value="54837" calcext:value-type="float">
            <text:p>5483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roserpinus proserpina (Pallas, 1772)</text:p>
          </table:table-cell>
          <table:table-cell office:value-type="string" calcext:value-type="string">
            <text:p>Sphinx de l'Épilobe (Le), Sphinx de l'Oenothèr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Sphin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 office:value-type="float" office:value="54621" calcext:value-type="float">
            <text:p>5462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tilophora plumigera (Denis &amp; Schiffermüller, 1775)</text:p>
          </table:table-cell>
          <table:table-cell office:value-type="string" calcext:value-type="string">
            <text:p>Plumet (Le), Porte-Plum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tod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 office:value-type="float" office:value="248154" calcext:value-type="float">
            <text:p>24815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Pyrausta nigrata (Scopoli, 1763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Cram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" office:value-type="float" office:value="247073" calcext:value-type="float">
            <text:p>24707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Rhagades pruni (Denis &amp; Schiffermüller, 1775)</text:p>
          </table:table-cell>
          <table:table-cell office:value-type="string" calcext:value-type="string">
            <text:p>Procris du Prunier (Le), Procris du Prunellier (Le), Turquoise du Prunelli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2" office:value-type="float" office:value="248750" calcext:value-type="float">
            <text:p>24875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Rheumaptera hastata (Linnaeus, 1758)</text:p>
          </table:table-cell>
          <table:table-cell office:value-type="string" calcext:value-type="string">
            <text:p>Hachée (La), Mélanippe hast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2" office:value-type="float" office:value="248485" calcext:value-type="float">
            <text:p>24848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Rhodostrophia vibicaria (Clerck, 1759)</text:p>
          </table:table-cell>
          <table:table-cell office:value-type="string" calcext:value-type="string">
            <text:p>Bande roug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 office:value-type="float" office:value="54713" calcext:value-type="float">
            <text:p>5471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aturnia pyri (Denis &amp; Schiffermüller, 1775)</text:p>
          </table:table-cell>
          <table:table-cell office:value-type="string" calcext:value-type="string">
            <text:p>Grand Paon de nui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Satur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2" office:value-type="float" office:value="248493" calcext:value-type="float">
            <text:p>24849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copula corrivalaria (Kretschmar, 1862)</text:p>
          </table:table-cell>
          <table:table-cell office:value-type="string" calcext:value-type="string">
            <text:p>Acidalie de Kretschmar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2" office:value-type="float" office:value="248513" calcext:value-type="float">
            <text:p>24851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copula emutaria (Hübner, 1809)</text:p>
          </table:table-cell>
          <table:table-cell office:value-type="string" calcext:value-type="string">
            <text:p>Acidalie des sables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2" office:value-type="float" office:value="248499" calcext:value-type="float">
            <text:p>248499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copula ornata (Scopoli, 1763)</text:p>
          </table:table-cell>
          <table:table-cell office:value-type="string" calcext:value-type="string">
            <text:p>Acidalie orn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2" office:value-type="float" office:value="248492" calcext:value-type="float">
            <text:p>24849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copula tessellaria (Boisduval, 1840)</text:p>
          </table:table-cell>
          <table:table-cell office:value-type="string" calcext:value-type="string">
            <text:p>Acidalie tessel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2" office:value-type="float" office:value="248803" calcext:value-type="float">
            <text:p>248803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cotopteryx moeniata (Scopoli, 1763)</text:p>
          </table:table-cell>
          <table:table-cell office:value-type="string" calcext:value-type="string">
            <text:p>Ortholite fortifi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2" office:value-type="float" office:value="249330" calcext:value-type="float">
            <text:p>24933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edina buettneri (E. Hering, 1858)</text:p>
          </table:table-cell>
          <table:table-cell office:value-type="string" calcext:value-type="string">
            <text:p>Noctuelle de la Brouil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2" office:value-type="float" office:value="249544" calcext:value-type="float">
            <text:p>24954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enta flammea (Curtis, 1828)</text:p>
          </table:table-cell>
          <table:table-cell office:value-type="string" calcext:value-type="string">
            <text:p>Leucanie du Roseau (La), Feu-Folle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2" office:value-type="float" office:value="249088" calcext:value-type="float">
            <text:p>249088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etina irrorella (Linnaeus, 1758)</text:p>
          </table:table-cell>
          <table:table-cell office:value-type="string" calcext:value-type="string">
            <text:p>Endrosie diaphane (L'), Callimorphe arros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2" office:value-type="float" office:value="249446" calcext:value-type="float">
            <text:p>24944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ideridis reticulata (Goeze, 1781)</text:p>
          </table:table-cell>
          <table:table-cell office:value-type="string" calcext:value-type="string">
            <text:p>Noctuelle de la Saponair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2" office:value-type="float" office:value="249444" calcext:value-type="float">
            <text:p>24944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ideridis turbida (Esper, 1790)</text:p>
          </table:table-cell>
          <table:table-cell office:value-type="string" calcext:value-type="string">
            <text:p>Tréma blanc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2" office:value-type="float" office:value="459036" calcext:value-type="float">
            <text:p>45903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piris striata (Linnaeus, 1758)</text:p>
          </table:table-cell>
          <table:table-cell office:value-type="string" calcext:value-type="string">
            <text:p>Ecaille stri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Ere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 office:value-type="float" office:value="248920" calcext:value-type="float">
            <text:p>24892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tegania cararia (Hübner, 1790)</text:p>
          </table:table-cell>
          <table:table-cell office:value-type="string" calcext:value-type="string">
            <text:p>Stéganie convoité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2" office:value-type="float" office:value="248921" calcext:value-type="float">
            <text:p>24892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Stegania trimaculata (Villers, 1789)</text:p>
          </table:table-cell>
          <table:table-cell office:value-type="string" calcext:value-type="string">
            <text:p>Stéganie du peupli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2" office:value-type="float" office:value="248861" calcext:value-type="float">
            <text:p>24886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Tephronia sepiaria (Hufnagel, 1767)</text:p>
          </table:table-cell>
          <table:table-cell office:value-type="string" calcext:value-type="string">
            <text:p>Gymnospile commune (La), Gymnospile crèm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2" office:value-type="float" office:value="248810" calcext:value-type="float">
            <text:p>248810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Thetidia smaragdaria (Fabricius, 1787)</text:p>
          </table:table-cell>
          <table:table-cell office:value-type="string" calcext:value-type="string">
            <text:p>Emeraud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2" office:value-type="float" office:value="249441" calcext:value-type="float">
            <text:p>24944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Tholera cespitis (Denis &amp; Schiffermüller, 1775)</text:p>
          </table:table-cell>
          <table:table-cell office:value-type="string" calcext:value-type="string">
            <text:p>Noctuelle du Gazon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 office:value-type="float" office:value="247876" calcext:value-type="float">
            <text:p>24787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Thyris fenestrella (Scopoli, 1763)</text:p>
          </table:table-cell>
          <table:table-cell office:value-type="string" calcext:value-type="string">
            <text:p>Pygmée (Le), Sphinx-Pygmé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Thy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2" office:value-type="float" office:value="248762" calcext:value-type="float">
            <text:p>24876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Trichopteryx polycommata (Denis &amp; Schiffermüller, 1775)</text:p>
          </table:table-cell>
          <table:table-cell office:value-type="string" calcext:value-type="string">
            <text:p>Phalène du Troène (La), Lobée des hai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2" office:value-type="float" office:value="248745" calcext:value-type="float">
            <text:p>24874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Triphosa dubitata (Linnaeus, 1758)</text:p>
          </table:table-cell>
          <table:table-cell office:value-type="string" calcext:value-type="string">
            <text:p>Incertaine (L'), Dent-de-Scie (La), Douteu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Geome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2" office:value-type="float" office:value="249115" calcext:value-type="float">
            <text:p>24911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Tyta luctuosa (Denis &amp; Schiffermüller, 1775)</text:p>
          </table:table-cell>
          <table:table-cell office:value-type="string" calcext:value-type="string">
            <text:p>Noctuelle en deuil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2" office:value-type="float" office:value="249232" calcext:value-type="float">
            <text:p>24923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Xestia agathina (Duponchel, 1827)</text:p>
          </table:table-cell>
          <table:table-cell office:value-type="string" calcext:value-type="string">
            <text:p>Noctuelle agathin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2" office:value-type="float" office:value="249224" calcext:value-type="float">
            <text:p>249224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Xestia stigmatica (Hübner, 1813)</text:p>
          </table:table-cell>
          <table:table-cell office:value-type="string" calcext:value-type="string">
            <text:p>Noctuelle rhomboïd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octu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2" office:value-type="float" office:value="247045" calcext:value-type="float">
            <text:p>247045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Zygaena carniolica (Scopoli, 1763)</text:p>
          </table:table-cell>
          <table:table-cell office:value-type="string" calcext:value-type="string">
            <text:p>Zygène du Sainfoin (La),Zygène de la Carnio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2" office:value-type="float" office:value="247056" calcext:value-type="float">
            <text:p>247056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Zygaena ephialtes (Linnaeus, 1767)</text:p>
          </table:table-cell>
          <table:table-cell office:value-type="string" calcext:value-type="string">
            <text:p>Zygène de la Coronille variée (La), Zygène de la Coronil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2" office:value-type="float" office:value="247047" calcext:value-type="float">
            <text:p>247047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Zygaena loti (Denis &amp; Schiffermüller, 1775)</text:p>
          </table:table-cell>
          <table:table-cell office:value-type="string" calcext:value-type="string">
            <text:p>Zygène du Lotier (La), la Zygène du Fer-à-Cheval (La), Zygène de la Faucille (La), Zygène de l’Hippocrepi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2" office:value-type="float" office:value="247041" calcext:value-type="float">
            <text:p>247041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Zygaena minos (Denis &amp; Schiffermüller, 1775)</text:p>
          </table:table-cell>
          <table:table-cell office:value-type="string" calcext:value-type="string">
            <text:p>Zygène diaphane (La), Zygène des Boucag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 office:value-type="float" office:value="247042" calcext:value-type="float">
            <text:p>247042</text:p>
          </table:table-cell>
          <table:table-cell office:value-type="string" calcext:value-type="string">
            <text:p>Lepidoptères (Hétérocéres)</text:p>
          </table:table-cell>
          <table:table-cell office:value-type="string" calcext:value-type="string">
            <text:p>Zygaena purpuralis (Brünnich, 1763)</text:p>
          </table:table-cell>
          <table:table-cell office:value-type="string" calcext:value-type="string">
            <text:p>Zygène pourpre (La), Zygène du Serpolet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Zyg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 office:value-type="float" office:value="53783" calcext:value-type="float">
            <text:p>53783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Apatura ilia (Denis &amp; Schiffermüller, 1775)</text:p>
          </table:table-cell>
          <table:table-cell office:value-type="string" calcext:value-type="string">
            <text:p>Petit Mars changeant (Le), Petit Mars (Le), Miroitan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 office:value-type="float" office:value="53786" calcext:value-type="float">
            <text:p>53786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Apatura iris (Linnaeus, 1758)</text:p>
          </table:table-cell>
          <table:table-cell office:value-type="string" calcext:value-type="string">
            <text:p>Grand mars changeant (Le), Grand Mars (Le), Chatoyan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 office:value-type="float" office:value="54339" calcext:value-type="float">
            <text:p>54339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Aporia crataegi (Linnaeus, 1758)</text:p>
          </table:table-cell>
          <table:table-cell office:value-type="string" calcext:value-type="string">
            <text:p>Gazé (Le), Piéride de l'Aubépine (La), Piéride gazée (La), Piéride de l'Alisier (La), Piéride de l'Aubergin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Pie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 office:value-type="float" office:value="53370" calcext:value-type="float">
            <text:p>53370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Arethusana arethusa (Denis &amp; Schiffermüller, 1775)</text:p>
          </table:table-cell>
          <table:table-cell office:value-type="string" calcext:value-type="string">
            <text:p>Mercure (Le), Petit Agrest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 office:value-type="float" office:value="53915" calcext:value-type="float">
            <text:p>53915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Brenthis ino (Rottemburg, 1775)</text:p>
          </table:table-cell>
          <table:table-cell office:value-type="string" calcext:value-type="string">
            <text:p>Nacré de la Sanguisorbe (Le), Nacré des marais (Le), Nacré de la Reine-des-prés (Le), Ino (L'), Nacré mauve (Le), Grande Viol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office:value-type="float" office:value="53315" calcext:value-type="float">
            <text:p>53315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Carterocephalus palaemon (Pallas, 1771)</text:p>
          </table:table-cell>
          <table:table-cell office:value-type="string" calcext:value-type="string">
            <text:p>Hespérie du Brome (L'), Échiquier (L'), Palémon (Le), Petit Pan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3813" calcext:value-type="float">
            <text:p>53813</text:p>
          </table:table-cell>
          <table:table-cell office:value-type="float" office:value="53811" calcext:value-type="float">
            <text:p>53811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Cinclidia phoebe (Denis &amp; Schiffermüller, 1775)</text:p>
          </table:table-cell>
          <table:table-cell office:value-type="string" calcext:value-type="string">
            <text:p>Mélitée des Centaurées (La), Grand Damier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53938" calcext:value-type="float">
            <text:p>53938</text:p>
          </table:table-cell>
          <table:table-cell office:value-type="float" office:value="219817" calcext:value-type="float">
            <text:p>219817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Clossiana selene (Denis &amp; Schiffermüller, 1775)</text:p>
          </table:table-cell>
          <table:table-cell office:value-type="string" calcext:value-type="string">
            <text:p>Petit Collier argenté (Le), Nacré fléch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 office:value-type="float" office:value="53663" calcext:value-type="float">
            <text:p>53663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Coenonympha glycerion (Borkhausen, 1788)</text:p>
          </table:table-cell>
          <table:table-cell office:value-type="string" calcext:value-type="string">
            <text:p>Fadet de la Mélique (Le), Iphis (L'), Semi-Procri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2" office:value-type="float" office:value="219826" calcext:value-type="float">
            <text:p>219826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Colias alfacariensis Ribbe, 1905</text:p>
          </table:table-cell>
          <table:table-cell office:value-type="string" calcext:value-type="string">
            <text:p>Fluor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Pie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 office:value-type="float" office:value="54029" calcext:value-type="float">
            <text:p>54029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Cupido minimus (Fuessly, 1775)</text:p>
          </table:table-cell>
          <table:table-cell office:value-type="string" calcext:value-type="string">
            <text:p>Argus frêle (L'), Argus minime (L'), Lycène naine (La), Pygmée (Le), Azuré murcian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 office:value-type="float" office:value="54213" calcext:value-type="float">
            <text:p>54213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Cyaniris semiargus (Rottemburg, 1775)</text:p>
          </table:table-cell>
          <table:table-cell office:value-type="string" calcext:value-type="string">
            <text:p>Azuré des Anthyllides (L'), Demi-Argus (Le), Argus violet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53796" calcext:value-type="float">
            <text:p>53796</text:p>
          </table:table-cell>
          <table:table-cell office:value-type="float" office:value="53794" calcext:value-type="float">
            <text:p>53794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Didymaeformia didyma (Esper, 1778)</text:p>
          </table:table-cell>
          <table:table-cell office:value-type="string" calcext:value-type="string">
            <text:p>Mélitée orangée (La), Damier orangé (Le), Dian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 office:value-type="float" office:value="53487" calcext:value-type="float">
            <text:p>53487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Erebia medusa (Denis &amp; Schiffermüller, 1775)</text:p>
          </table:table-cell>
          <table:table-cell office:value-type="string" calcext:value-type="string">
            <text:p>Moiré franconien (Le), Franconien (Le), Nègre à bandes fauves (Le), Moyen Nègre à bandes fauves (Le), Moiré brun (Le), Méduse <text:s/>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 office:value-type="float" office:value="53865" calcext:value-type="float">
            <text:p>53865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Euphydryas aurinia (Rottemburg, 1775)</text:p>
          </table:table-cell>
          <table:table-cell office:value-type="string" calcext:value-type="string">
            <text:p>Damier de la Succise (Le), Artémis (L'), Damier printanier (Le), Mélitée des marais (La), Mélitée de la Scabieuse (La), Damier des marai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2" office:value-type="float" office:value="53902" calcext:value-type="float">
            <text:p>53902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Fabriciana adippe (Denis &amp; Schiffermüller, 1775)</text:p>
          </table:table-cell>
          <table:table-cell office:value-type="string" calcext:value-type="string">
            <text:p>Moyen Nacré (Le), Grand Nacr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 office:value-type="float" office:value="54075" calcext:value-type="float">
            <text:p>54075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Glaucopsyche alexis (Poda, 1761)</text:p>
          </table:table-cell>
          <table:table-cell office:value-type="string" calcext:value-type="string">
            <text:p>Azuré des Cytises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 office:value-type="float" office:value="53969" calcext:value-type="float">
            <text:p>53969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Hamearis lucina (Linnaeus, 1758)</text:p>
          </table:table-cell>
          <table:table-cell office:value-type="string" calcext:value-type="string">
            <text:p>Lucine (La), Fauve à taches blanches (Le), Faune à taches blanche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Riodi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 office:value-type="float" office:value="53332" calcext:value-type="float">
            <text:p>53332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Hesperia comma (Linnaeus, 1758)</text:p>
          </table:table-cell>
          <table:table-cell office:value-type="string" calcext:value-type="string">
            <text:p>Virgule (La), Comma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 office:value-type="float" office:value="53312" calcext:value-type="float">
            <text:p>53312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Heteropterus morpheus (Pallas, 1771)</text:p>
          </table:table-cell>
          <table:table-cell office:value-type="string" calcext:value-type="string">
            <text:p>Miroir (Le), Stérop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 office:value-type="float" office:value="53391" calcext:value-type="float">
            <text:p>53391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Hipparchia semele (Linnaeus, 1758)</text:p>
          </table:table-cell>
          <table:table-cell office:value-type="string" calcext:value-type="string">
            <text:p>Agrest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 office:value-type="float" office:value="53765" calcext:value-type="float">
            <text:p>53765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Limenitis populi (Linnaeus, 1758)</text:p>
          </table:table-cell>
          <table:table-cell office:value-type="string" calcext:value-type="string">
            <text:p>Grand Sylvain (Le), Nymphale du Peupli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53979" calcext:value-type="float">
            <text:p>53979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Lycaena dispar (Haworth, 1802)</text:p>
          </table:table-cell>
          <table:table-cell office:value-type="string" calcext:value-type="string">
            <text:p>Cuivré des marais (Le), Grand Cuivré (Le), Grand Argus satiné (Le), Argus satiné à taches noires (Le), Lycène disparate (Le), Cuivré de la Parelle-d'eau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2" office:value-type="float" office:value="219753" calcext:value-type="float">
            <text:p>219753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Lycaena hippothoe (Linnaeus, 1760)</text:p>
          </table:table-cell>
          <table:table-cell office:value-type="string" calcext:value-type="string">
            <text:p>Cuivré écarlat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54080" calcext:value-type="float">
            <text:p>54080</text:p>
          </table:table-cell>
          <table:table-cell office:value-type="float" office:value="631131" calcext:value-type="float">
            <text:p>631131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Maculinea alcon (Denis &amp; Schiffermüller, 1775)</text:p>
          </table:table-cell>
          <table:table-cell office:value-type="string" calcext:value-type="string">
            <text:p>Azuré de la Pulmonaire (L'), Azuré des Mouillères (L'), Protée (Le), Argus Protée (L'), Azuré de la Gentiane pneumonanth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54085" calcext:value-type="float">
            <text:p>54085</text:p>
          </table:table-cell>
          <table:table-cell office:value-type="float" office:value="631133" calcext:value-type="float">
            <text:p>631133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Maculinea arion (Linnaeus, 1758)</text:p>
          </table:table-cell>
          <table:table-cell office:value-type="string" calcext:value-type="string">
            <text:p>Azuré du Serpolet (L'), Azuré d'Arion (L'), Argus à bandes brunes (L'), Arion (L'), Argus Arion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2" office:value-type="float" office:value="219811" calcext:value-type="float">
            <text:p>219811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Melitaea aurelia Nickerl, 1850</text:p>
          </table:table-cell>
          <table:table-cell office:value-type="string" calcext:value-type="string">
            <text:p>Mélitée des Digitales (La), Damier Auréli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 office:value-type="float" office:value="53817" calcext:value-type="float">
            <text:p>53817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Melitaea cinxia (Linnaeus, 1758)</text:p>
          </table:table-cell>
          <table:table-cell office:value-type="string" calcext:value-type="string">
            <text:p>Mélitée du Plantain (La), Déesse à ceinturons (La), Damier du Plantain (Le), Damier pointillé (Le), Damier (Le), Mélitée de la Pilosel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2" office:value-type="float" office:value="53821" calcext:value-type="float">
            <text:p>53821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Melitaea diamina (Lang, 1789)</text:p>
          </table:table-cell>
          <table:table-cell office:value-type="string" calcext:value-type="string">
            <text:p>Mélitée noirâtre (La), Damier noir (Le), Argynne dictynn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53827" calcext:value-type="float">
            <text:p>53827</text:p>
          </table:table-cell>
          <table:table-cell office:value-type="float" office:value="219812" calcext:value-type="float">
            <text:p>219812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Mellicta athalia (Rottemburg, 1775)</text:p>
          </table:table-cell>
          <table:table-cell office:value-type="string" calcext:value-type="string">
            <text:p>Mélitée du Mélampyre (La), Damier Athali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 office:value-type="float" office:value="54105" calcext:value-type="float">
            <text:p>54105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Plebejus argus (Linnaeus, 1758)</text:p>
          </table:table-cell>
          <table:table-cell office:value-type="string" calcext:value-type="string">
            <text:p>Azuré de l'Ajonc (L'), Argus bleu-violet (L'), Argus satiné (L'), Argus (L'), Argus bleu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float" office:value="54170" calcext:value-type="float">
            <text:p>54170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Plebejus argyrognomon (Bergsträsser, 1779)</text:p>
          </table:table-cell>
          <table:table-cell office:value-type="string" calcext:value-type="string">
            <text:p>Azuré des Coronilles (L'), Azuré porte-arceaux (L'), Argus fléché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19767" calcext:value-type="float">
            <text:p>219767</text:p>
          </table:table-cell>
          <table:table-cell office:value-type="float" office:value="54271" calcext:value-type="float">
            <text:p>54271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Polyommatus bellargus (Rottemburg, 1775)</text:p>
          </table:table-cell>
          <table:table-cell office:value-type="string" calcext:value-type="string">
            <text:p>Azuré bleu-céleste (L'), Bel-Argus (Le), Argus bleu céleste (L'), Lycène Bel-Argus (Le), Argus bleu ciel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 office:value-type="float" office:value="54055" calcext:value-type="float">
            <text:p>54055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Pseudophilotes baton (Bergsträsser, 1779)</text:p>
          </table:table-cell>
          <table:table-cell office:value-type="string" calcext:value-type="string">
            <text:p>Azuré du Thym (L'), Azuré de la Sariette (L'), Argus du Thym (L'), Argus pointillé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float" office:value="53236" calcext:value-type="float">
            <text:p>53236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Pyrgus armoricanus (Oberthür, 1910)</text:p>
          </table:table-cell>
          <table:table-cell office:value-type="string" calcext:value-type="string">
            <text:p>Hespérie des Potentilles (L'), Armoricain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 office:value-type="float" office:value="53242" calcext:value-type="float">
            <text:p>53242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Pyrgus serratulae (Rambur, 1839)</text:p>
          </table:table-cell>
          <table:table-cell office:value-type="string" calcext:value-type="string">
            <text:p>Hespérie de l'Alchémille (L'), Hespérie de l'Armoise (L'), Olivâtr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2" office:value-type="float" office:value="219758" calcext:value-type="float">
            <text:p>219758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Satyrium ilicis (Esper, 1779)</text:p>
          </table:table-cell>
          <table:table-cell office:value-type="string" calcext:value-type="string">
            <text:p>Thécla de l'Yeuse (La), Lyncée (Le), Porte-Queue brun à tâches fauve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2" office:value-type="float" office:value="219756" calcext:value-type="float">
            <text:p>219756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Satyrium pruni (Linnaeus, 1758)</text:p>
          </table:table-cell>
          <table:table-cell office:value-type="string" calcext:value-type="string">
            <text:p>Thécla du Prunier (La), Thécla du Coudrier (La), Porte-Queue brun à lignes blanche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2" office:value-type="float" office:value="219755" calcext:value-type="float">
            <text:p>219755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Satyrium w-album (Knoch, 1782)</text:p>
          </table:table-cell>
          <table:table-cell office:value-type="string" calcext:value-type="string">
            <text:p>Thécla de l'Orme (La), Thécla à W blanc (La), W blanc (Le), Thècle W-album (La), Thécla W-Blanc (La), Porte-Queue brun à une ligne blanch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9" calcext:value-type="float">
            <text:p>449</text:p>
          </table:table-cell>
          <table:table-cell table:number-columns-repeated="2" office:value-type="float" office:value="820680" calcext:value-type="float">
            <text:p>820680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Speyeria aglaja (Linnaeus, 1758)</text:p>
          </table:table-cell>
          <table:table-cell office:value-type="string" calcext:value-type="string">
            <text:p>Grand Nacré (Le), Aglaé (L'), Moyen-Nacr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 office:value-type="float" office:value="53269" calcext:value-type="float">
            <text:p>53269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Spialia sertorius (Hoffmannsegg, 1804)</text:p>
          </table:table-cell>
          <table:table-cell office:value-type="string" calcext:value-type="string">
            <text:p>Hespérie des Sanguisorbes (L'), Sao (La), Roussâtre (Le), Tachet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 office:value-type="float" office:value="53320" calcext:value-type="float">
            <text:p>53320</text:p>
          </table:table-cell>
          <table:table-cell office:value-type="string" calcext:value-type="string">
            <text:p>Lepidoptères (Rhopalocères)</text:p>
          </table:table-cell>
          <table:table-cell office:value-type="string" calcext:value-type="string">
            <text:p>Thymelicus acteon (Rottemburg, 1775)</text:p>
          </table:table-cell>
          <table:table-cell office:value-type="string" calcext:value-type="string">
            <text:p>Hespérie du Chiendent (L'), Hespérie Actéon (L'), Actéon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 office:value-type="float" office:value="61498" calcext:value-type="float">
            <text:p>61498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Apodemus flavicollis (Melchior, 1834)</text:p>
          </table:table-cell>
          <table:table-cell office:value-type="string" calcext:value-type="string">
            <text:p>Mulot à colli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Mu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 office:value-type="float" office:value="61258" calcext:value-type="float">
            <text:p>61258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Arvicola sapidus Miller, 1908</text:p>
          </table:table-cell>
          <table:table-cell office:value-type="string" calcext:value-type="string">
            <text:p>Campagnol amphibi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Crice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61260" calcext:value-type="float">
            <text:p>61260</text:p>
          </table:table-cell>
          <table:table-cell office:value-type="float" office:value="61281" calcext:value-type="float">
            <text:p>61281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Arvicola terrestris (Linnaeus, 1758)</text:p>
          </table:table-cell>
          <table:table-cell office:value-type="string" calcext:value-type="string">
            <text:p>Campagnol terrest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Crice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2" office:value-type="float" office:value="60176" calcext:value-type="float">
            <text:p>6017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Crocidura leucodon (Hermann, 1780)</text:p>
          </table:table-cell>
          <table:table-cell office:value-type="string" calcext:value-type="string">
            <text:p>Crocidure leuco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Eulipotyphla</text:p>
          </table:table-cell>
          <table:table-cell office:value-type="string" calcext:value-type="string">
            <text:p>Sori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 office:value-type="float" office:value="61618" calcext:value-type="float">
            <text:p>61618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Eliomys quercinus (Linnaeus, 1766)</text:p>
          </table:table-cell>
          <table:table-cell office:value-type="string" calcext:value-type="string">
            <text:p>Léro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Gli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2" office:value-type="float" office:value="79306" calcext:value-type="float">
            <text:p>7930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Felis silvestris Schreber, 1775</text:p>
          </table:table-cell>
          <table:table-cell office:value-type="string" calcext:value-type="string">
            <text:p>Chat sauvag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Fe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 office:value-type="float" office:value="61648" calcext:value-type="float">
            <text:p>61648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Glis glis (Linnaeus, 1766)</text:p>
          </table:table-cell>
          <table:table-cell office:value-type="string" calcext:value-type="string">
            <text:p>Loir gris, L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Gli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2" office:value-type="float" office:value="60776" calcext:value-type="float">
            <text:p>6077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Halichoerus grypus (Fabricius, 1791)</text:p>
          </table:table-cell>
          <table:table-cell office:value-type="string" calcext:value-type="string">
            <text:p>Phoque gr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Pho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2" office:value-type="float" office:value="60658" calcext:value-type="float">
            <text:p>60658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Martes martes (Linnaeus, 1758)</text:p>
          </table:table-cell>
          <table:table-cell office:value-type="string" calcext:value-type="string">
            <text:p>Martre des pins, Mart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Muste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 office:value-type="float" office:value="61636" calcext:value-type="float">
            <text:p>6163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Muscardinus avellanarius (Linnaeus, 1758)</text:p>
          </table:table-cell>
          <table:table-cell office:value-type="string" calcext:value-type="string">
            <text:p>Muscard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Gli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 office:value-type="float" office:value="60686" calcext:value-type="float">
            <text:p>6068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Mustela erminea Linnaeus, 1758</text:p>
          </table:table-cell>
          <table:table-cell office:value-type="string" calcext:value-type="string">
            <text:p>Herm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Muste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2" office:value-type="float" office:value="60127" calcext:value-type="float">
            <text:p>60127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Neomys fodiens (Pennant, 1771)</text:p>
          </table:table-cell>
          <table:table-cell office:value-type="string" calcext:value-type="string">
            <text:p>Crossope aquatique, Musaraigne aquat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Eulipotyphla</text:p>
          </table:table-cell>
          <table:table-cell office:value-type="string" calcext:value-type="string">
            <text:p>Sori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 office:value-type="float" office:value="60811" calcext:value-type="float">
            <text:p>60811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Phoca vitulina Linnaeus, 1758</text:p>
          </table:table-cell>
          <table:table-cell office:value-type="string" calcext:value-type="string">
            <text:p>Phoque veau ma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Pho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5454" calcext:value-type="float">
            <text:p>65454</text:p>
          </table:table-cell>
          <table:table-cell office:value-type="float" office:value="65456" calcext:value-type="float">
            <text:p>65456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Aeschna affinis Stephens, 1836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Aesh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2" office:value-type="float" office:value="199909" calcext:value-type="float">
            <text:p>199909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Aeshna isoceles (O.F. Müller, 1767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Aesh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 office:value-type="float" office:value="65415" calcext:value-type="float">
            <text:p>6541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Brachytron pratense (O.F. Müller, 1764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Aesh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2" office:value-type="float" office:value="65133" calcext:value-type="float">
            <text:p>65133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Coenagrion mercuriale (Charpentier, 1840)</text:p>
          </table:table-cell>
          <table:table-cell office:value-type="string" calcext:value-type="string">
            <text:p>Agrion de Mercu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enagr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2" office:value-type="float" office:value="65145" calcext:value-type="float">
            <text:p>6514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Coenagrion pulchellum (Vander Linden, 182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enagri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2" office:value-type="float" office:value="199694" calcext:value-type="float">
            <text:p>199694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Cordulegaster boltonii (Donovan, 1807)</text:p>
          </table:table-cell>
          <table:table-cell office:value-type="string" calcext:value-type="string">
            <text:p>Cordulégastre annel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egas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2" office:value-type="float" office:value="65387" calcext:value-type="float">
            <text:p>65387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Epitheca bimaculata (Charpentier, 1825)</text:p>
          </table:table-cell>
          <table:table-cell office:value-type="string" calcext:value-type="string">
            <text:p>Cordulie à deux tach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2" office:value-type="float" office:value="65225" calcext:value-type="float">
            <text:p>6522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Gomphus vulgatissimus (Linnaeus, 175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Gomph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 office:value-type="float" office:value="65199" calcext:value-type="float">
            <text:p>65199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stes barbarus (Fabricius, 179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es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2" office:value-type="float" office:value="65214" calcext:value-type="float">
            <text:p>65214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stes dryas Kirby, 1890</text:p>
          </table:table-cell>
          <table:table-cell office:value-type="string" calcext:value-type="string">
            <text:p>Leste drya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es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2" office:value-type="float" office:value="65208" calcext:value-type="float">
            <text:p>65208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stes sponsa (Hansemann, 1823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es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2" office:value-type="float" office:value="65202" calcext:value-type="float">
            <text:p>65202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stes virens (Charpentier, 182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es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2" office:value-type="float" office:value="65361" calcext:value-type="float">
            <text:p>65361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ucorrhinia caudalis (Charpentier, 1840)</text:p>
          </table:table-cell>
          <table:table-cell office:value-type="string" calcext:value-type="string">
            <text:p>Leucorrhine à large que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 office:value-type="float" office:value="65356" calcext:value-type="float">
            <text:p>65356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ucorrhinia pectoralis (Charpentier, 1825)</text:p>
          </table:table-cell>
          <table:table-cell office:value-type="string" calcext:value-type="string">
            <text:p>Leucorrhine à gros thora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2" office:value-type="float" office:value="65358" calcext:value-type="float">
            <text:p>65358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ucorrhinia rubicunda (Linnaeus, 1758)</text:p>
          </table:table-cell>
          <table:table-cell office:value-type="string" calcext:value-type="string">
            <text:p>Leucorrhine rubicon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2" office:value-type="float" office:value="65249" calcext:value-type="float">
            <text:p>65249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Onychogomphus forcipatus (Linnaeus, 175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Gomph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2" office:value-type="float" office:value="65284" calcext:value-type="float">
            <text:p>65284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Orthetrum coerulescens (Fabricius, 179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2" office:value-type="float" office:value="65381" calcext:value-type="float">
            <text:p>65381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Oxygastra curtisii (Dale, 1834)</text:p>
          </table:table-cell>
          <table:table-cell office:value-type="string" calcext:value-type="string">
            <text:p>Cordulie à corps fin, Oxycordulie à corps f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2" office:value-type="float" office:value="65395" calcext:value-type="float">
            <text:p>6539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omatochlora flavomaculata (Vander Linden, 182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2" office:value-type="float" office:value="65393" calcext:value-type="float">
            <text:p>65393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omatochlora metallica (Vander Linden, 182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2" office:value-type="float" office:value="65312" calcext:value-type="float">
            <text:p>65312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danae (Sulzer, 1776)</text:p>
          </table:table-cell>
          <table:table-cell office:value-type="string" calcext:value-type="string">
            <text:p>Sympétrum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 office:value-type="float" office:value="65327" calcext:value-type="float">
            <text:p>65327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flaveolum (Linnaeus, 1758)</text:p>
          </table:table-cell>
          <table:table-cell office:value-type="string" calcext:value-type="string">
            <text:p>Sympétrum jaune d'o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 office:value-type="float" office:value="65335" calcext:value-type="float">
            <text:p>6533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fonscolombii (Selys, 1840)</text:p>
          </table:table-cell>
          <table:table-cell office:value-type="string" calcext:value-type="string">
            <text:p>Sympétrum de Fonscolomb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" office:value-type="float" office:value="65348" calcext:value-type="float">
            <text:p>65348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vulgatum (Linnaeus, 175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2891" calcext:value-type="float">
            <text:p>289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er gentilis (Linnaeus, 1758)</text:p>
          </table:table-cell>
          <table:table-cell office:value-type="string" calcext:value-type="string">
            <text:p>Autour des palomb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float" office:value="4198" calcext:value-type="float">
            <text:p>419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rocephalus arundinaceus (Linnaeus, 1758)</text:p>
          </table:table-cell>
          <table:table-cell office:value-type="string" calcext:value-type="string">
            <text:p>Rousserolle turdoï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croce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office:value-type="float" office:value="3676" calcext:value-type="float">
            <text:p>367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lauda arvensis Linnaeus, 1758</text:p>
          </table:table-cell>
          <table:table-cell office:value-type="string" calcext:value-type="string">
            <text:p>Alouette des champ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au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3571" calcext:value-type="float">
            <text:p>357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lcedo atthis (Linnaeus, 1758)</text:p>
          </table:table-cell>
          <table:table-cell office:value-type="string" calcext:value-type="string">
            <text:p>Martin-pêcheur d'Euro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oraciiformes</text:p>
          </table:table-cell>
          <table:table-cell office:value-type="string" calcext:value-type="string">
            <text:p>Alcedi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1973" calcext:value-type="float">
            <text:p>197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as acuta Linnaeus, 1758</text:p>
          </table:table-cell>
          <table:table-cell office:value-type="string" calcext:value-type="string">
            <text:p>Canard pile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70" calcext:value-type="float">
            <text:p>197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as clypeata Linnaeus, 1758</text:p>
          </table:table-cell>
          <table:table-cell office:value-type="string" calcext:value-type="string">
            <text:p>Canard souche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1958" calcext:value-type="float">
            <text:p>195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as crecca Linnaeus, 1758</text:p>
          </table:table-cell>
          <table:table-cell office:value-type="string" calcext:value-type="string">
            <text:p>Sarcelle d'hiv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975" calcext:value-type="float">
            <text:p>1975</text:p>
          </table:table-cell>
          <table:table-cell office:value-type="float" office:value="836222" calcext:value-type="float">
            <text:p>83622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as querquedula Linnaeus, 1758</text:p>
          </table:table-cell>
          <table:table-cell office:value-type="string" calcext:value-type="string">
            <text:p>Sarcelle d'ét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56" calcext:value-type="float">
            <text:p>1956</text:p>
          </table:table-cell>
          <table:table-cell office:value-type="float" office:value="836203" calcext:value-type="float">
            <text:p>83620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as strepera Linnaeus, 1758</text:p>
          </table:table-cell>
          <table:table-cell office:value-type="string" calcext:value-type="string">
            <text:p>Canard chipeau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float" office:value="3713" calcext:value-type="float">
            <text:p>371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thus campestris (Linnaeus, 1758)</text:p>
          </table:table-cell>
          <table:table-cell office:value-type="string" calcext:value-type="string">
            <text:p>Pipit roussel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tac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3726" calcext:value-type="float">
            <text:p>372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thus pratensis (Linnaeus, 1758)</text:p>
          </table:table-cell>
          <table:table-cell office:value-type="string" calcext:value-type="string">
            <text:p>Pipit farlo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tac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3551" calcext:value-type="float">
            <text:p>355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pus apus (Linnaeus, 1758)</text:p>
          </table:table-cell>
          <table:table-cell office:value-type="string" calcext:value-type="string">
            <text:p>Martinet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aprimulgiformes</text:p>
          </table:table-cell>
          <table:table-cell office:value-type="string" calcext:value-type="string">
            <text:p>Apo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float" office:value="3525" calcext:value-type="float">
            <text:p>352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sio flammeus (Pontoppidan, 1763)</text:p>
          </table:table-cell>
          <table:table-cell office:value-type="string" calcext:value-type="string">
            <text:p>Hibou des mar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3511" calcext:value-type="float">
            <text:p>351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thene noctua (Scopoli, 1769)</text:p>
          </table:table-cell>
          <table:table-cell office:value-type="string" calcext:value-type="string">
            <text:p>Chouette chevêche, Chevêche d'Athéna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1991" calcext:value-type="float">
            <text:p>199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ythya ferina (Linnaeus, 1758)</text:p>
          </table:table-cell>
          <table:table-cell office:value-type="string" calcext:value-type="string">
            <text:p>Fuligule milou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1998" calcext:value-type="float">
            <text:p>199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ythya fuligula (Linnaeus, 1758)</text:p>
          </table:table-cell>
          <table:table-cell office:value-type="string" calcext:value-type="string">
            <text:p>Fuligule morillo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2473" calcext:value-type="float">
            <text:p>247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otaurus stellaris (Linnaeus, 1758)</text:p>
          </table:table-cell>
          <table:table-cell office:value-type="string" calcext:value-type="string">
            <text:p>Butor étoil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3493" calcext:value-type="float">
            <text:p>349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ubo bubo (Linnaeus, 1758)</text:p>
          </table:table-cell>
          <table:table-cell office:value-type="string" calcext:value-type="string">
            <text:p>Hibou grand duc 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2489" calcext:value-type="float">
            <text:p>248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ubulcus ibis (Linnaeus, 1758)</text:p>
          </table:table-cell>
          <table:table-cell office:value-type="string" calcext:value-type="string">
            <text:p>Héron garde-boeuf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3120" calcext:value-type="float">
            <text:p>312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urhinus oedicnemus (Linnaeus, 1758)</text:p>
          </table:table-cell>
          <table:table-cell office:value-type="string" calcext:value-type="string">
            <text:p>Oedicnème criard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Burhi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3540" calcext:value-type="float">
            <text:p>35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primulgus europaeus Linnaeus, 1758</text:p>
          </table:table-cell>
          <table:table-cell office:value-type="string" calcext:value-type="string">
            <text:p>Engoulevent d'Euro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aprimulgiformes</text:p>
          </table:table-cell>
          <table:table-cell office:value-type="string" calcext:value-type="string">
            <text:p>Caprimul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588" calcext:value-type="float">
            <text:p>4588</text:p>
          </table:table-cell>
          <table:table-cell office:value-type="float" office:value="889047" calcext:value-type="float">
            <text:p>88904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rduelis cannabina (Linnaeus, 1758)</text:p>
          </table:table-cell>
          <table:table-cell office:value-type="string" calcext:value-type="string">
            <text:p>Linotte mélodie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float" office:value="4583" calcext:value-type="float">
            <text:p>458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rduelis carduelis (Linnaeus, 1758)</text:p>
          </table:table-cell>
          <table:table-cell office:value-type="string" calcext:value-type="string">
            <text:p>Chardonneret élégan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595" calcext:value-type="float">
            <text:p>4595</text:p>
          </table:table-cell>
          <table:table-cell office:value-type="float" office:value="4597" calcext:value-type="float">
            <text:p>459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rduelis flammea (Linnaeus, 1758)</text:p>
          </table:table-cell>
          <table:table-cell office:value-type="string" calcext:value-type="string">
            <text:p>Sizerin flamm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02" calcext:value-type="float">
            <text:p>2502</text:p>
          </table:table-cell>
          <table:table-cell office:value-type="float" office:value="2504" calcext:value-type="float">
            <text:p>250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smerodius albus (Linnaeus, 1758)</text:p>
          </table:table-cell>
          <table:table-cell office:value-type="string" calcext:value-type="string">
            <text:p>Grande Aigr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 office:value-type="float" office:value="3784" calcext:value-type="float">
            <text:p>378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erthia familiaris Linnaeus, 1758</text:p>
          </table:table-cell>
          <table:table-cell office:value-type="string" calcext:value-type="string">
            <text:p>Grimpereau des bo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erth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 office:value-type="float" office:value="4151" calcext:value-type="float">
            <text:p>415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ettia cetti (Temminck, 1820)</text:p>
          </table:table-cell>
          <table:table-cell office:value-type="string" calcext:value-type="string">
            <text:p>Bouscarle de Cett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Scotocer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3142" calcext:value-type="float">
            <text:p>314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us alexandrinus Linnaeus, 1758</text:p>
          </table:table-cell>
          <table:table-cell office:value-type="string" calcext:value-type="string">
            <text:p>Gravelot à collier interrompu, Gravelot de Ken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3136" calcext:value-type="float">
            <text:p>313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us dubius Scopoli, 1786</text:p>
          </table:table-cell>
          <table:table-cell office:value-type="string" calcext:value-type="string">
            <text:p>Petit Gravelo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3140" calcext:value-type="float">
            <text:p>31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us hiaticula Linnaeus, 1758</text:p>
          </table:table-cell>
          <table:table-cell office:value-type="string" calcext:value-type="string">
            <text:p>Grand Gravelo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4582" calcext:value-type="float">
            <text:p>458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loris chloris (Linnaeus, 1758)</text:p>
          </table:table-cell>
          <table:table-cell office:value-type="string" calcext:value-type="string">
            <text:p>Verdier d'Euro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2517" calcext:value-type="float">
            <text:p>251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conia ciconia (Linnaeus, 1758)</text:p>
          </table:table-cell>
          <table:table-cell office:value-type="string" calcext:value-type="string">
            <text:p>Cigogne blanc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Cic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2514" calcext:value-type="float">
            <text:p>251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conia nigra (Linnaeus, 1758)</text:p>
          </table:table-cell>
          <table:table-cell office:value-type="string" calcext:value-type="string">
            <text:p>Cigogne noi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Cic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float" office:value="3958" calcext:value-type="float">
            <text:p>395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nclus cinclus (Linnaeus, 1758)</text:p>
          </table:table-cell>
          <table:table-cell office:value-type="string" calcext:value-type="string">
            <text:p>Cincle plongeu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inc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2878" calcext:value-type="float">
            <text:p>287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rcus aeruginosus (Linnaeus, 1758)</text:p>
          </table:table-cell>
          <table:table-cell office:value-type="string" calcext:value-type="string">
            <text:p>Busard des rosea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2881" calcext:value-type="float">
            <text:p>288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rcus cyaneus (Linnaeus, 1766)</text:p>
          </table:table-cell>
          <table:table-cell office:value-type="string" calcext:value-type="string">
            <text:p>Busard Saint-Mart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2887" calcext:value-type="float">
            <text:p>288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rcus pygargus (Linnaeus, 1758)</text:p>
          </table:table-cell>
          <table:table-cell office:value-type="string" calcext:value-type="string">
            <text:p>Busard cendr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 office:value-type="float" office:value="4155" calcext:value-type="float">
            <text:p>415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sticola juncidis (Rafinesque, 1810)</text:p>
          </table:table-cell>
          <table:table-cell office:value-type="string" calcext:value-type="string">
            <text:p>Cisticole des jonc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istico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3422" calcext:value-type="float">
            <text:p>342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olumba oenas Linnaeus, 1758</text:p>
          </table:table-cell>
          <table:table-cell office:value-type="string" calcext:value-type="string">
            <text:p>Pigeon colombin 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Colum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3053" calcext:value-type="float">
            <text:p>305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rex crex (Linnaeus, 1758)</text:p>
          </table:table-cell>
          <table:table-cell office:value-type="string" calcext:value-type="string">
            <text:p>Râle des genêt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3619" calcext:value-type="float">
            <text:p>361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Dendrocopos medius (Linnaeus, 1758)</text:p>
          </table:table-cell>
          <table:table-cell office:value-type="string" calcext:value-type="string">
            <text:p>Pic ma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3630" calcext:value-type="float">
            <text:p>363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Dendrocopos minor (Linnaeus, 1758)</text:p>
          </table:table-cell>
          <table:table-cell office:value-type="string" calcext:value-type="string">
            <text:p>Pic épeich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3608" calcext:value-type="float">
            <text:p>360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Dryocopus martius (Linnaeus, 1758)</text:p>
          </table:table-cell>
          <table:table-cell office:value-type="string" calcext:value-type="string">
            <text:p>Pic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2497" calcext:value-type="float">
            <text:p>249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gretta garzetta (Linnaeus, 1766)</text:p>
          </table:table-cell>
          <table:table-cell office:value-type="string" calcext:value-type="string">
            <text:p>Aigrette garz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4659" calcext:value-type="float">
            <text:p>465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mberiza cirlus Linnaeus, 1758</text:p>
          </table:table-cell>
          <table:table-cell office:value-type="string" calcext:value-type="string">
            <text:p>Bruant ziz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Emberiz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 office:value-type="float" office:value="4657" calcext:value-type="float">
            <text:p>465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mberiza citrinella Linnaeus, 1758</text:p>
          </table:table-cell>
          <table:table-cell office:value-type="string" calcext:value-type="string">
            <text:p>Bruant ja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Emberiz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4669" calcext:value-type="float">
            <text:p>466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mberiza schoeniclus (Linnaeus, 1758)</text:p>
          </table:table-cell>
          <table:table-cell office:value-type="string" calcext:value-type="string">
            <text:p>Bruant des rosea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Emberiz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2938" calcext:value-type="float">
            <text:p>293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alco peregrinus Tunstall, 1771</text:p>
          </table:table-cell>
          <table:table-cell office:value-type="string" calcext:value-type="string">
            <text:p>Faucon pèle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Falconiformes</text:p>
          </table:table-cell>
          <table:table-cell office:value-type="string" calcext:value-type="string">
            <text:p>Falc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2679" calcext:value-type="float">
            <text:p>267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alco subbuteo Linnaeus, 1758</text:p>
          </table:table-cell>
          <table:table-cell office:value-type="string" calcext:value-type="string">
            <text:p>Faucon hobereau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Falconiformes</text:p>
          </table:table-cell>
          <table:table-cell office:value-type="string" calcext:value-type="string">
            <text:p>Falc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4330" calcext:value-type="float">
            <text:p>433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icedula hypoleuca (Pallas, 1764)</text:p>
          </table:table-cell>
          <table:table-cell office:value-type="string" calcext:value-type="string">
            <text:p>Gobemouche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3070" calcext:value-type="float">
            <text:p>307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ulica atra Linnaeus, 1758</text:p>
          </table:table-cell>
          <table:table-cell office:value-type="string" calcext:value-type="string">
            <text:p>Foulque macrou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998" calcext:value-type="float">
            <text:p>99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ulmarus glacialis (Linnaeus, 1760)</text:p>
          </table:table-cell>
          <table:table-cell office:value-type="string" calcext:value-type="string">
            <text:p>Pétrel fulmar, Fulmar boréa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 office:value-type="float" office:value="3656" calcext:value-type="float">
            <text:p>365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alerida cristata (Linnaeus, 1758)</text:p>
          </table:table-cell>
          <table:table-cell office:value-type="string" calcext:value-type="string">
            <text:p>Cochevis hupp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au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2543" calcext:value-type="float">
            <text:p>254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allinago gallinago (Linnaeus, 1758)</text:p>
          </table:table-cell>
          <table:table-cell office:value-type="string" calcext:value-type="string">
            <text:p>Bécassine des mar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3106" calcext:value-type="float">
            <text:p>310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Haematopus ostralegus Linnaeus, 1758</text:p>
          </table:table-cell>
          <table:table-cell office:value-type="string" calcext:value-type="string">
            <text:p>Huîtrier pi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Haematopo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3112" calcext:value-type="float">
            <text:p>311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Himantopus himantopus (Linnaeus, 1758)</text:p>
          </table:table-cell>
          <table:table-cell office:value-type="string" calcext:value-type="string">
            <text:p>Échasse blanc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Recurviros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float" office:value="4212" calcext:value-type="float">
            <text:p>421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Hippolais icterina (Vieillot, 1817)</text:p>
          </table:table-cell>
          <table:table-cell office:value-type="string" calcext:value-type="string">
            <text:p>Hypolaïs ictérine, Grand contrefaisan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crocepha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3696" calcext:value-type="float">
            <text:p>369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Hirundo rustica Linnaeus, 1758</text:p>
          </table:table-cell>
          <table:table-cell office:value-type="string" calcext:value-type="string">
            <text:p>Hirondelle rustique, Hirondelle de chemin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2477" calcext:value-type="float">
            <text:p>247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Ixobrychus minutus (Linnaeus, 1766)</text:p>
          </table:table-cell>
          <table:table-cell office:value-type="string" calcext:value-type="string">
            <text:p>Butor blongios, Blongios na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3595" calcext:value-type="float">
            <text:p>359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Jynx torquilla Linnaeus, 1758</text:p>
          </table:table-cell>
          <table:table-cell office:value-type="string" calcext:value-type="string">
            <text:p>Torcol fourmili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float" office:value="3807" calcext:value-type="float">
            <text:p>380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nius collurio Linnaeus, 1758</text:p>
          </table:table-cell>
          <table:table-cell office:value-type="string" calcext:value-type="string">
            <text:p>Pie-grièche écorcheu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a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3814" calcext:value-type="float">
            <text:p>381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nius excubitor Linnaeus, 1758</text:p>
          </table:table-cell>
          <table:table-cell office:value-type="string" calcext:value-type="string">
            <text:p>Pie-grièche gri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a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3302" calcext:value-type="float">
            <text:p>330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rus argentatus Pontoppidan, 1763</text:p>
          </table:table-cell>
          <table:table-cell office:value-type="string" calcext:value-type="string">
            <text:p>Goéland argent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3293" calcext:value-type="float">
            <text:p>329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rus canus Linnaeus, 1758</text:p>
          </table:table-cell>
          <table:table-cell office:value-type="string" calcext:value-type="string">
            <text:p>Goéland cendr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300" calcext:value-type="float">
            <text:p>330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rus fuscus graellsii Brehm, 1857</text:p>
          </table:table-cell>
          <table:table-cell office:value-type="string" calcext:value-type="string">
            <text:p>Goéland bru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272" calcext:value-type="float">
            <text:p>3272</text:p>
          </table:table-cell>
          <table:table-cell office:value-type="float" office:value="627745" calcext:value-type="float">
            <text:p>62774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rus melanocephalus Temminck, 1820</text:p>
          </table:table-cell>
          <table:table-cell office:value-type="string" calcext:value-type="string">
            <text:p>Mouette mélanocépha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2563" calcext:value-type="float">
            <text:p>256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imosa limosa (Linnaeus, 1758)</text:p>
          </table:table-cell>
          <table:table-cell office:value-type="string" calcext:value-type="string">
            <text:p>Barge à queue noi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float" office:value="4172" calcext:value-type="float">
            <text:p>417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ocustella luscinioides (Savi, 1824)</text:p>
          </table:table-cell>
          <table:table-cell office:value-type="string" calcext:value-type="string">
            <text:p>Locustelle luscinioï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ocuste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4167" calcext:value-type="float">
            <text:p>416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ocustella naevia (Boddaert, 1783)</text:p>
          </table:table-cell>
          <table:table-cell office:value-type="string" calcext:value-type="string">
            <text:p>Locustelle tachet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ocuste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3670" calcext:value-type="float">
            <text:p>367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ullula arborea (Linnaeus, 1758)</text:p>
          </table:table-cell>
          <table:table-cell office:value-type="string" calcext:value-type="string">
            <text:p>Alouette lulu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au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4023" calcext:value-type="float">
            <text:p>402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uscinia svecica (Linnaeus, 1758)</text:p>
          </table:table-cell>
          <table:table-cell office:value-type="string" calcext:value-type="string">
            <text:p>Gorgebleue à mir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3582" calcext:value-type="float">
            <text:p>358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erops apiaster Linnaeus, 1758</text:p>
          </table:table-cell>
          <table:table-cell office:value-type="string" calcext:value-type="string">
            <text:p>Guêpier d'Euro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oraciiformes</text:p>
          </table:table-cell>
          <table:table-cell office:value-type="string" calcext:value-type="string">
            <text:p>Mero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ilvus migrans (Boddaert, 1783)</text:p>
          </table:table-cell>
          <table:table-cell office:value-type="string" calcext:value-type="string">
            <text:p>Milan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2844" calcext:value-type="float">
            <text:p>284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ilvus milvus (Linnaeus, 1758)</text:p>
          </table:table-cell>
          <table:table-cell office:value-type="string" calcext:value-type="string">
            <text:p>Milan roya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1984" calcext:value-type="float">
            <text:p>198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Netta rufina (Pallas, 1773)</text:p>
          </table:table-cell>
          <table:table-cell office:value-type="string" calcext:value-type="string">
            <text:p>Nette rous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2576" calcext:value-type="float">
            <text:p>257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Numenius arquata (Linnaeus, 1758)</text:p>
          </table:table-cell>
          <table:table-cell office:value-type="string" calcext:value-type="string">
            <text:p>Courlis cendr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2481" calcext:value-type="float">
            <text:p>248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Nycticorax nycticorax (Linnaeus, 1758)</text:p>
          </table:table-cell>
          <table:table-cell office:value-type="string" calcext:value-type="string">
            <text:p>Héron bihoreau, Bihoreau gr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4064" calcext:value-type="float">
            <text:p>406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Oenanthe oenanthe (Linnaeus, 1758)</text:p>
          </table:table-cell>
          <table:table-cell office:value-type="string" calcext:value-type="string">
            <text:p>Traquet motte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 office:value-type="float" office:value="4338" calcext:value-type="float">
            <text:p>433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nurus biarmicus (Linnaeus, 1758)</text:p>
          </table:table-cell>
          <table:table-cell office:value-type="string" calcext:value-type="string">
            <text:p>Panure à moustaches, Mésange à moustach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nu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367" calcext:value-type="float">
            <text:p>4367</text:p>
          </table:table-cell>
          <table:table-cell office:value-type="float" office:value="534751" calcext:value-type="float">
            <text:p>53475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rus ater Linnaeus, 1758</text:p>
          </table:table-cell>
          <table:table-cell office:value-type="string" calcext:value-type="string">
            <text:p>Mésange noi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355" calcext:value-type="float">
            <text:p>4355</text:p>
          </table:table-cell>
          <table:table-cell office:value-type="float" office:value="534752" calcext:value-type="float">
            <text:p>53475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rus montanus Conrad, 1827</text:p>
          </table:table-cell>
          <table:table-cell office:value-type="string" calcext:value-type="string">
            <text:p>Mésange boréa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4532" calcext:value-type="float">
            <text:p>453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 montanus (Linnaeus, 1758)</text:p>
          </table:table-cell>
          <table:table-cell office:value-type="string" calcext:value-type="string">
            <text:p>Moineau frique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2832" calcext:value-type="float">
            <text:p>283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rnis apivorus (Linnaeus, 1758)</text:p>
          </table:table-cell>
          <table:table-cell office:value-type="string" calcext:value-type="string">
            <text:p>Bondrée apivo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2442" calcext:value-type="float">
            <text:p>244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alacrocorax carbo carbo (Linnaeus, 1758)</text:p>
          </table:table-cell>
          <table:table-cell office:value-type="string" calcext:value-type="string">
            <text:p>Grand Cormora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Phalacrocor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2440" calcext:value-type="float">
            <text:p>24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alacrocorax carbo (Linnaeus, 1758)</text:p>
          </table:table-cell>
          <table:table-cell office:value-type="string" calcext:value-type="string">
            <text:p>Grand Cormora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Phalacrocor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2446" calcext:value-type="float">
            <text:p>244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alacrocorax carbo sinensis Staunton, 1796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Phalacrocor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4040" calcext:value-type="float">
            <text:p>40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oenicurus phoenicurus (Linnaeus, 1758)</text:p>
          </table:table-cell>
          <table:table-cell office:value-type="string" calcext:value-type="string">
            <text:p>Rougequeue à front blanc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4269" calcext:value-type="float">
            <text:p>426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ylloscopus bonelli (Vieillot, 1819)</text:p>
          </table:table-cell>
          <table:table-cell office:value-type="string" calcext:value-type="string">
            <text:p>Pouillot de Bonell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hyllosco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4272" calcext:value-type="float">
            <text:p>427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ylloscopus sibilatrix (Bechstein, 1793)</text:p>
          </table:table-cell>
          <table:table-cell office:value-type="string" calcext:value-type="string">
            <text:p>Pouillot siffleu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hyllosco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4289" calcext:value-type="float">
            <text:p>428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ylloscopus trochilus (Linnaeus, 1758)</text:p>
          </table:table-cell>
          <table:table-cell office:value-type="string" calcext:value-type="string">
            <text:p>Pouillot fit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hyllosco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2530" calcext:value-type="float">
            <text:p>253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latalea leucorodia Linnaeus, 1758</text:p>
          </table:table-cell>
          <table:table-cell office:value-type="string" calcext:value-type="string">
            <text:p>Spatule blanc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Threskiornith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974" calcext:value-type="float">
            <text:p>97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odiceps nigricollis Brehm, 1831</text:p>
          </table:table-cell>
          <table:table-cell office:value-type="string" calcext:value-type="string">
            <text:p>Grèbe à cou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hoenicopteriformes</text:p>
          </table:table-cell>
          <table:table-cell office:value-type="string" calcext:value-type="string">
            <text:p>Podicipe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3039" calcext:value-type="float">
            <text:p>303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orzana porzana (Linnaeus, 1766)</text:p>
          </table:table-cell>
          <table:table-cell office:value-type="string" calcext:value-type="string">
            <text:p>Marouette ponctu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045" calcext:value-type="float">
            <text:p>3045</text:p>
          </table:table-cell>
          <table:table-cell office:value-type="float" office:value="836246" calcext:value-type="float">
            <text:p>83624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orzana pusilla (Pallas, 1776)</text:p>
          </table:table-cell>
          <table:table-cell office:value-type="string" calcext:value-type="string">
            <text:p>Marouette de Baillo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4619" calcext:value-type="float">
            <text:p>461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yrrhula pyrrhula (Linnaeus, 1758)</text:p>
          </table:table-cell>
          <table:table-cell office:value-type="string" calcext:value-type="string">
            <text:p>Bouvreuil pivo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3036" calcext:value-type="float">
            <text:p>303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Rallus aquaticus Linnaeus, 1758</text:p>
          </table:table-cell>
          <table:table-cell office:value-type="string" calcext:value-type="string">
            <text:p>Râle d'eau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3116" calcext:value-type="float">
            <text:p>311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Recurvirostra avosetta Linnaeus, 1758</text:p>
          </table:table-cell>
          <table:table-cell office:value-type="string" calcext:value-type="string">
            <text:p>Avocette élégan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Recurvirost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 office:value-type="float" office:value="4049" calcext:value-type="float">
            <text:p>404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axicola rubetra (Linnaeus, 1758)</text:p>
          </table:table-cell>
          <table:table-cell office:value-type="string" calcext:value-type="string">
            <text:p>Traquet tarier, Tarier des pré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053" calcext:value-type="float">
            <text:p>4053</text:p>
          </table:table-cell>
          <table:table-cell office:value-type="float" office:value="199425" calcext:value-type="float">
            <text:p>19942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axicola torquata (Linnaeus, 1766)</text:p>
          </table:table-cell>
          <table:table-cell office:value-type="string" calcext:value-type="string">
            <text:p>Tarier pâtre, Traquet pât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2559" calcext:value-type="float">
            <text:p>255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colopax rusticola Linnaeus, 1758</text:p>
          </table:table-cell>
          <table:table-cell office:value-type="string" calcext:value-type="string">
            <text:p>Bécasse des bo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4571" calcext:value-type="float">
            <text:p>457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erinus serinus (Linnaeus, 1766)</text:p>
          </table:table-cell>
          <table:table-cell office:value-type="string" calcext:value-type="string">
            <text:p>Serin cin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3343" calcext:value-type="float">
            <text:p>334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erna hirundo Linnaeus, 1758</text:p>
          </table:table-cell>
          <table:table-cell office:value-type="string" calcext:value-type="string">
            <text:p>Sterne pierrega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42" calcext:value-type="float">
            <text:p>3342</text:p>
          </table:table-cell>
          <table:table-cell office:value-type="float" office:value="3362" calcext:value-type="float">
            <text:p>336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erna sandvicensis Latham, 1787</text:p>
          </table:table-cell>
          <table:table-cell office:value-type="string" calcext:value-type="string">
            <text:p>Sterne caugek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3439" calcext:value-type="float">
            <text:p>343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reptopelia turtur (Linnaeus, 1758)</text:p>
          </table:table-cell>
          <table:table-cell office:value-type="string" calcext:value-type="string">
            <text:p>Tourterelle des bo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Columb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977" calcext:value-type="float">
            <text:p>97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Tachybaptus ruficollis (Pallas, 1764)</text:p>
          </table:table-cell>
          <table:table-cell office:value-type="string" calcext:value-type="string">
            <text:p>Grèbe castagne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hoenicopteriformes</text:p>
          </table:table-cell>
          <table:table-cell office:value-type="string" calcext:value-type="string">
            <text:p>Podicipe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2767" calcext:value-type="float">
            <text:p>276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Tadorna tadorna (Linnaeus, 1758)</text:p>
          </table:table-cell>
          <table:table-cell office:value-type="string" calcext:value-type="string">
            <text:p>Tadorne de Belo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 office:value-type="float" office:value="4127" calcext:value-type="float">
            <text:p>412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Turdus pilaris Linnaeus, 1758</text:p>
          </table:table-cell>
          <table:table-cell office:value-type="string" calcext:value-type="string">
            <text:p>Grive litor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3590" calcext:value-type="float">
            <text:p>359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Upupa epops Linnaeus, 1758</text:p>
          </table:table-cell>
          <table:table-cell office:value-type="string" calcext:value-type="string">
            <text:p>Huppe fasci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Bucerotiformes</text:p>
          </table:table-cell>
          <table:table-cell office:value-type="string" calcext:value-type="string">
            <text:p>Upu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3187" calcext:value-type="float">
            <text:p>318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Vanellus vanellus (Linnaeus, 1758)</text:p>
          </table:table-cell>
          <table:table-cell office:value-type="string" calcext:value-type="string">
            <text:p>Vanneau hupp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65627" calcext:value-type="float">
            <text:p>65627</text:p>
          </table:table-cell>
          <table:table-cell office:value-type="float" office:value="593306" calcext:value-type="float">
            <text:p>593306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Barbitistes serricauda (Fabricius, 1798)</text:p>
          </table:table-cell>
          <table:table-cell office:value-type="string" calcext:value-type="string">
            <text:p>Barbitiste des bois, <text:s/>Barbitiste, Barbitiste queue-en-sci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2" office:value-type="float" office:value="66268" calcext:value-type="float">
            <text:p>6626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alliptamus italicus (Linnaeus, 1758)</text:p>
          </table:table-cell>
          <table:table-cell office:value-type="string" calcext:value-type="string">
            <text:p>Caloptène italien, Criquet italien, Calliptame italique, Criquet ital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 office:value-type="float" office:value="66157" calcext:value-type="float">
            <text:p>6615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horthippus albomarginatus (De Geer, 1773)</text:p>
          </table:table-cell>
          <table:table-cell office:value-type="string" calcext:value-type="string">
            <text:p>Criquet margin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66136" calcext:value-type="float">
            <text:p>66136</text:p>
          </table:table-cell>
          <table:table-cell office:value-type="float" office:value="971800" calcext:value-type="float">
            <text:p>97180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horthippus mollis (Charpentier, 1825)</text:p>
          </table:table-cell>
          <table:table-cell office:value-type="string" calcext:value-type="string">
            <text:p>Criquet des jach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66165" calcext:value-type="float">
            <text:p>66165</text:p>
          </table:table-cell>
          <table:table-cell office:value-type="float" office:value="837913" calcext:value-type="float">
            <text:p>837913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horthippus montanus (Charpentier, 1825)</text:p>
          </table:table-cell>
          <table:table-cell office:value-type="string" calcext:value-type="string">
            <text:p>Criquet palust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6134" calcext:value-type="float">
            <text:p>66134</text:p>
          </table:table-cell>
          <table:table-cell office:value-type="float" office:value="971768" calcext:value-type="float">
            <text:p>97176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horthippus vagans (Eversmann, 1848)</text:p>
          </table:table-cell>
          <table:table-cell office:value-type="string" calcext:value-type="string">
            <text:p>Criquet des Pin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2" office:value-type="float" office:value="65878" calcext:value-type="float">
            <text:p>6587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onocephalus dorsalis (Latreille, 1804)</text:p>
          </table:table-cell>
          <table:table-cell office:value-type="string" calcext:value-type="string">
            <text:p>Conocéphale des Rosea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2" office:value-type="float" office:value="65687" calcext:value-type="float">
            <text:p>6568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Decticus verrucivorus (Linnaeus, 1758)</text:p>
          </table:table-cell>
          <table:table-cell office:value-type="string" calcext:value-type="string">
            <text:p>Dectique verrucivore, Sauterelle à sabre, Sauterelle rondue, Dectique commun, Dect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65649" calcext:value-type="float">
            <text:p>65649</text:p>
          </table:table-cell>
          <table:table-cell office:value-type="float" office:value="535823" calcext:value-type="float">
            <text:p>535823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Ephippiger ephippiger auct. non (Fiebig, 1784)</text:p>
          </table:table-cell>
          <table:table-cell office:value-type="string" calcext:value-type="string">
            <text:p>Ephippigère des vignes, Tizi, Hotteux, Porte-hotte, Porte-selle, Porte-selle de la Vigne, <text:s/>Gril, Bourdrague, Sauterelle à selle, Sauterelle à cymbale, Jeud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2" office:value-type="float" office:value="65899" calcext:value-type="float">
            <text:p>65899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Gryllotalpa gryllotalpa (Linnaeus, 1758)</text:p>
          </table:table-cell>
          <table:table-cell office:value-type="string" calcext:value-type="string">
            <text:p>Courtilière commune, Courtilière, Taupe-Grillon, Perce-chaussée, Taupette, Avant-taupe, Ecrevisse de terre, Loup de ter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Gryllotalp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5721" calcext:value-type="float">
            <text:p>65721</text:p>
          </table:table-cell>
          <table:table-cell office:value-type="float" office:value="536050" calcext:value-type="float">
            <text:p>53605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Metrioptera bicolor (Philippi, 1830)</text:p>
          </table:table-cell>
          <table:table-cell office:value-type="string" calcext:value-type="string">
            <text:p>Decticelle bicolo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2" office:value-type="float" office:value="65718" calcext:value-type="float">
            <text:p>6571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Metrioptera brachyptera (Linnaeus, 1760)</text:p>
          </table:table-cell>
          <table:table-cell office:value-type="string" calcext:value-type="string">
            <text:p>Decticelle des bruy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 office:value-type="float" office:value="66121" calcext:value-type="float">
            <text:p>66121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Myrmeleotettix maculatus (Thunberg, 1815)</text:p>
          </table:table-cell>
          <table:table-cell office:value-type="string" calcext:value-type="string">
            <text:p>Gomphocère tacheté, Gomphocère double-sig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2" office:value-type="float" office:value="66194" calcext:value-type="float">
            <text:p>66194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Oedipoda caerulescens (Linnaeus, 1758)</text:p>
          </table:table-cell>
          <table:table-cell office:value-type="string" calcext:value-type="string">
            <text:p>OEdipode turquoise, Criquet à ailes bleues et noires, Criquet bleu, Criquet rubané, OEdipode bleue, Oedipode bleuât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2" office:value-type="float" office:value="66085" calcext:value-type="float">
            <text:p>66085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Omocestus haemorrhoidalis (Charpentier, 1825)</text:p>
          </table:table-cell>
          <table:table-cell office:value-type="string" calcext:value-type="string">
            <text:p>Criquet rouge-que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2" office:value-type="float" office:value="66088" calcext:value-type="float">
            <text:p>6608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Omocestus rufipes (Zetterstedt, 1821)</text:p>
          </table:table-cell>
          <table:table-cell office:value-type="string" calcext:value-type="string">
            <text:p>Criquet noir-ébè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2" office:value-type="float" office:value="65697" calcext:value-type="float">
            <text:p>6569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Platycleis albopunctata (Goeze, 1778)</text:p>
          </table:table-cell>
          <table:table-cell office:value-type="string" calcext:value-type="string">
            <text:p>Decticelle grisâtre, Dectique gr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65711" calcext:value-type="float">
            <text:p>65711</text:p>
          </table:table-cell>
          <table:table-cell office:value-type="float" office:value="837838" calcext:value-type="float">
            <text:p>83783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Platycleis tessellata (Charpentier, 1825)</text:p>
          </table:table-cell>
          <table:table-cell office:value-type="string" calcext:value-type="string">
            <text:p>Decticelle carroyée, Dectique marquet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 office:value-type="float" office:value="66201" calcext:value-type="float">
            <text:p>66201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Sphingonotus caerulans caerulans (Linnaeus, 1767)</text:p>
          </table:table-cell>
          <table:table-cell office:value-type="string" calcext:value-type="string">
            <text:p>Oedipode aigue-mar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2" office:value-type="float" office:value="66200" calcext:value-type="float">
            <text:p>6620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Sphingonotus caerulans (Linnaeus, 1767)</text:p>
          </table:table-cell>
          <table:table-cell office:value-type="string" calcext:value-type="string">
            <text:p>Oedipode aigue-marine, Criquet à ailes bleues, Oedipode Azur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2" office:value-type="float" office:value="66100" calcext:value-type="float">
            <text:p>6610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Stenobothrus lineatus (Panzer, 1796)</text:p>
          </table:table-cell>
          <table:table-cell office:value-type="string" calcext:value-type="string">
            <text:p>Criquet de la Palène, Sténobothre ligné, Criquet du Brachypo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2" office:value-type="float" office:value="66103" calcext:value-type="float">
            <text:p>66103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Stenobothrus stigmaticus (Rambur, 1838)</text:p>
          </table:table-cell>
          <table:table-cell office:value-type="string" calcext:value-type="string">
            <text:p>Sténobothre na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 office:value-type="float" office:value="65487" calcext:value-type="float">
            <text:p>6548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Stethophyma grossum (Linnaeus, 1758)</text:p>
          </table:table-cell>
          <table:table-cell office:value-type="string" calcext:value-type="string">
            <text:p>Criquet ensanglanté, Œdipode ensanglant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2" office:value-type="float" office:value="66030" calcext:value-type="float">
            <text:p>6603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Tetrix ceperoi (Bolívar, 1887)</text:p>
          </table:table-cell>
          <table:table-cell office:value-type="string" calcext:value-type="string">
            <text:p>Tétrix des vasi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ri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66033" calcext:value-type="float">
            <text:p>66033</text:p>
          </table:table-cell>
          <table:table-cell office:value-type="float" office:value="593311" calcext:value-type="float">
            <text:p>593311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Tetrix tenuicornis (Sahlberg, 1893)</text:p>
          </table:table-cell>
          <table:table-cell office:value-type="string" calcext:value-type="string">
            <text:p>Tétrix des carrières, Tétrix des sabli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rig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2" office:value-type="float" office:value="67104" calcext:value-type="float">
            <text:p>67104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Alburnoides bipunctatus (Bloch, 1782)</text:p>
          </table:table-cell>
          <table:table-cell office:value-type="string" calcext:value-type="string">
            <text:p>Spirl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Leucis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2" office:value-type="float" office:value="67111" calcext:value-type="float">
            <text:p>67111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Alburnus alburnus (Linnaeus, 1758)</text:p>
          </table:table-cell>
          <table:table-cell office:value-type="string" calcext:value-type="string">
            <text:p>Abl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Leucis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 office:value-type="float" office:value="66832" calcext:value-type="float">
            <text:p>66832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Anguilla anguilla (Linnaeus, 1758)</text:p>
          </table:table-cell>
          <table:table-cell office:value-type="string" calcext:value-type="string">
            <text:p>Anguille européen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Anguilliformes</text:p>
          </table:table-cell>
          <table:table-cell office:value-type="string" calcext:value-type="string">
            <text:p>Anguill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" office:value-type="float" office:value="67143" calcext:value-type="float">
            <text:p>67143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Barbus barbus (Linnaeus, 1758)</text:p>
          </table:table-cell>
          <table:table-cell office:value-type="string" calcext:value-type="string">
            <text:p>Barbeau fluviati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Cypri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2" office:value-type="float" office:value="67506" calcext:value-type="float">
            <text:p>67506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Cobitis taenia Linnaeus, 1758</text:p>
          </table:table-cell>
          <table:table-cell office:value-type="string" calcext:value-type="string">
            <text:p>Loche de rivière, Loche épine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Cobi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2" office:value-type="float" office:value="67606" calcext:value-type="float">
            <text:p>67606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Esox lucius Linnaeus, 1758</text:p>
          </table:table-cell>
          <table:table-cell office:value-type="string" calcext:value-type="string">
            <text:p>Broche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Esociformes</text:p>
          </table:table-cell>
          <table:table-cell office:value-type="string" calcext:value-type="string">
            <text:p>Eso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2" office:value-type="float" office:value="66330" calcext:value-type="float">
            <text:p>66330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Lampetra fluviatilis (Linnaeus, 1758)</text:p>
          </table:table-cell>
          <table:table-cell office:value-type="string" calcext:value-type="string">
            <text:p>Lamproie de rivière, Lamproie fluviati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Petromyzonti</text:p>
          </table:table-cell>
          <table:table-cell office:value-type="string" calcext:value-type="string">
            <text:p>Petromyzontiformes</text:p>
          </table:table-cell>
          <table:table-cell office:value-type="string" calcext:value-type="string">
            <text:p>Petromyz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float" office:value="66333" calcext:value-type="float">
            <text:p>66333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Lampetra planeri (Bloch, 1784)</text:p>
          </table:table-cell>
          <table:table-cell office:value-type="string" calcext:value-type="string">
            <text:p>Lamproie de Planer, Lamproie de rivière, Petite lamproie, Lamproie de ruisseau europée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Petromyzonti</text:p>
          </table:table-cell>
          <table:table-cell office:value-type="string" calcext:value-type="string">
            <text:p>Petromyzontiformes</text:p>
          </table:table-cell>
          <table:table-cell office:value-type="string" calcext:value-type="string">
            <text:p>Petromyz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" office:value-type="float" office:value="67295" calcext:value-type="float">
            <text:p>67295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Leuciscus leuciscus (Linnaeus, 1758)</text:p>
          </table:table-cell>
          <table:table-cell office:value-type="string" calcext:value-type="string">
            <text:p>Vandoi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Leucis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 office:value-type="float" office:value="68336" calcext:value-type="float">
            <text:p>68336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Lota lota (Linnaeus, 1758)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Gadiformes</text:p>
          </table:table-cell>
          <table:table-cell office:value-type="string" calcext:value-type="string">
            <text:p>Lo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" office:value-type="float" office:value="66315" calcext:value-type="float">
            <text:p>66315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Petromyzon marinus Linnaeus, 1758</text:p>
          </table:table-cell>
          <table:table-cell office:value-type="string" calcext:value-type="string">
            <text:p>Lamproie mar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Petromyzonti</text:p>
          </table:table-cell>
          <table:table-cell office:value-type="string" calcext:value-type="string">
            <text:p>Petromyzontiformes</text:p>
          </table:table-cell>
          <table:table-cell office:value-type="string" calcext:value-type="string">
            <text:p>Petromyzon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2" office:value-type="float" office:value="67404" calcext:value-type="float">
            <text:p>67404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Phoxinus phoxinus (Linnaeus, 1758)</text:p>
          </table:table-cell>
          <table:table-cell office:value-type="string" calcext:value-type="string">
            <text:p>Vairo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Leucis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" office:value-type="float" office:value="67420" calcext:value-type="float">
            <text:p>67420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Rhodeus amarus (Bloch, 1782)</text:p>
          </table:table-cell>
          <table:table-cell office:value-type="string" calcext:value-type="string">
            <text:p>Bouviè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Acheilognath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" office:value-type="float" office:value="67765" calcext:value-type="float">
            <text:p>67765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Salmo salar Linnaeus, 1758</text:p>
          </table:table-cell>
          <table:table-cell office:value-type="string" calcext:value-type="string">
            <text:p>Saumon atlant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Salmoniformes</text:p>
          </table:table-cell>
          <table:table-cell office:value-type="string" calcext:value-type="string">
            <text:p>Salmon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2" office:value-type="float" office:value="77955" calcext:value-type="float">
            <text:p>77955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Coronella austriaca Laurenti, 1768</text:p>
          </table:table-cell>
          <table:table-cell office:value-type="string" calcext:value-type="string">
            <text:p>Coronelle lis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Colub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77993" calcext:value-type="float">
            <text:p>77993</text:p>
          </table:table-cell>
          <table:table-cell office:value-type="float" office:value="444446" calcext:value-type="float">
            <text:p>444446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Elaphe longissima (Laurenti, 1768)</text:p>
          </table:table-cell>
          <table:table-cell office:value-type="string" calcext:value-type="string">
            <text:p>Couleuvre d'Escula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Colub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2" office:value-type="float" office:value="77600" calcext:value-type="float">
            <text:p>77600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Lacerta agilis Linnaeus, 1758</text:p>
          </table:table-cell>
          <table:table-cell office:value-type="string" calcext:value-type="string">
            <text:p>Lézard des souch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Lacer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2" office:value-type="float" office:value="77619" calcext:value-type="float">
            <text:p>77619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Lacerta bilineata Daudin, 1802</text:p>
          </table:table-cell>
          <table:table-cell office:value-type="string" calcext:value-type="string">
            <text:p>Lézard vert occidenta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Lacer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78064" calcext:value-type="float">
            <text:p>78064</text:p>
          </table:table-cell>
          <table:table-cell office:value-type="float" office:value="851674" calcext:value-type="float">
            <text:p>851674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Natrix natrix auct. non (Linnaeus, 1758)</text:p>
          </table:table-cell>
          <table:table-cell office:value-type="string" calcext:value-type="string">
            <text:p>Couleuvre à colli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Natric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2" office:value-type="float" office:value="77756" calcext:value-type="float">
            <text:p>77756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Podarcis muralis (Laurenti, 1768)</text:p>
          </table:table-cell>
          <table:table-cell office:value-type="string" calcext:value-type="string">
            <text:p>Lézard des muraill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Lacert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2" office:value-type="float" office:value="78141" calcext:value-type="float">
            <text:p>78141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Vipera berus (Linnaeus, 1758)</text:p>
          </table:table-cell>
          <table:table-cell office:value-type="string" calcext:value-type="string">
            <text:p>Vipère pélia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Viperida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cardi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2:05:09.79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5851" meta:object-count="0"/>
  </office:meta>
</office:document-meta>
</file>