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112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48.01mm"/>
    </style:style>
    <style:style style:name="co7" style:family="table-column">
      <style:table-column-properties fo:break-before="auto" style:column-width="88.04mm"/>
    </style:style>
    <style:style style:name="co8" style:family="table-column">
      <style:table-column-properties fo:break-before="auto" style:column-width="232.66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0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31.94mm"/>
    </style:style>
    <style:style style:name="co14" style:family="table-column">
      <style:table-column-properties fo:break-before="auto" style:column-width="33.85mm"/>
    </style:style>
    <style:style style:name="co15" style:family="table-column">
      <style:table-column-properties fo:break-before="auto" style:column-width="32.49mm"/>
    </style:style>
    <style:style style:name="co16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ece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Liberation Sans"/>
    </style:style>
    <style:style style:name="ce3" style:family="table-cell" style:parent-style-name="Default">
      <style:table-cell-properties fo:background-color="transparent"/>
      <style:text-properties style:font-name="Liberation Sans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ecece"/>
      <style:text-properties fo:font-weight="bold" style:font-weight-asian="bold" style:font-weight-complex="bold"/>
    </style:style>
    <style:style style:name="T1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name-asian="Microsoft YaHei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Code du champ</text:p>
          </table:table-cell>
          <table:table-cell table:style-name="ce1" office:value-type="string" calcext:value-type="string">
            <text:p>Description du champ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d_nom</text:p>
          </table:table-cell>
          <table:table-cell table:style-name="ce4" office:value-type="string" calcext:value-type="string">
            <text:p><text:span text:style-name="T1">Identifiant unique du nom scientifique </text:span><text:span text:style-name="T2">selon le référentiel taxonomique TAXREF diffusé par l’INPN (Version 14.0)</text:span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cd_ref</text:p>
          </table:table-cell>
          <table:table-cell table:style-name="ce5" office:value-type="string" calcext:value-type="string">
            <text:p>Identifiant (CD_NOM) du taxon de référence (nom retenu) selon le référentiel taxonomique TAXREF diffusé par l’INPN (Version 14.0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groupe</text:p>
          </table:table-cell>
          <table:table-cell table:style-name="ce4" office:value-type="string" calcext:value-type="string">
            <text:p>Regroupement vernaculai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(s) cité</text:p>
          </table:table-cell>
          <table:table-cell table:style-name="ce2" office:value-type="string" calcext:value-type="string">
            <text:p>Nom scientifique du taxon avec l’autorité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om cité français</text:p>
          </table:table-cell>
          <table:table-cell table:style-name="ce2" office:value-type="string" calcext:value-type="string">
            <text:p>Nom vernaculaire franç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ègne</text:p>
          </table:table-cell>
          <table:table-cell table:style-name="ce4" office:value-type="string" calcext:value-type="string">
            <text:p>Règne auquel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hylum</text:p>
          </table:table-cell>
          <table:table-cell table:style-name="ce4" office:value-type="string" calcext:value-type="string">
            <text:p>Embranchement auquel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lasse</text:p>
          </table:table-cell>
          <table:table-cell table:style-name="ce4" office:value-type="string" calcext:value-type="string">
            <text:p>Classe à laquelle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Ordre</text:p>
          </table:table-cell>
          <table:table-cell table:style-name="ce4" office:value-type="string" calcext:value-type="string">
            <text:p>Ordre auquel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amille</text:p>
          </table:table-cell>
          <table:table-cell table:style-name="ce4" office:value-type="string" calcext:value-type="string">
            <text:p>Famille à laquelle le taxon appartient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de INSEE région</text:p>
          </table:table-cell>
          <table:table-cell table:style-name="ce2" office:value-type="string" calcext:value-type="string">
            <text:p>Code INSEE de la Rég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bellé de la région</text:p>
          </table:table-cell>
          <table:table-cell table:style-name="ce2" office:value-type="string" calcext:value-type="string">
            <text:p>Nom de la Régio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ommentaire</text:p>
          </table:table-cell>
          <table:table-cell table:style-name="ce2" office:value-type="string" calcext:value-type="string">
            <text:p>Commentaire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NIEFF_Liste_Faune_NPdC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1011" table:default-cell-style-name="Default"/>
        <table:table-row table:style-name="ro1">
          <table:table-cell table:style-name="ce6" office:value-type="string" calcext:value-type="string">
            <text:p>cd_nom</text:p>
          </table:table-cell>
          <table:table-cell table:style-name="ce6" office:value-type="string" calcext:value-type="string">
            <text:p>cd_ref</text:p>
          </table:table-cell>
          <table:table-cell table:style-name="ce6" office:value-type="string" calcext:value-type="string">
            <text:p>groupe</text:p>
          </table:table-cell>
          <table:table-cell table:style-name="ce6" office:value-type="string" calcext:value-type="string">
            <text:p>Nom(s) cité</text:p>
          </table:table-cell>
          <table:table-cell table:style-name="ce6" office:value-type="string" calcext:value-type="string">
            <text:p>Nom cité français</text:p>
          </table:table-cell>
          <table:table-cell table:style-name="ce6" office:value-type="string" calcext:value-type="string">
            <text:p>Règne</text:p>
          </table:table-cell>
          <table:table-cell table:style-name="ce6" office:value-type="string" calcext:value-type="string">
            <text:p>Phylum</text:p>
          </table:table-cell>
          <table:table-cell table:style-name="ce6" office:value-type="string" calcext:value-type="string">
            <text:p>Classe</text:p>
          </table:table-cell>
          <table:table-cell table:style-name="ce6" office:value-type="string" calcext:value-type="string">
            <text:p>Ordre</text:p>
          </table:table-cell>
          <table:table-cell table:style-name="ce6" office:value-type="string" calcext:value-type="string">
            <text:p>Famille</text:p>
          </table:table-cell>
          <table:table-cell table:style-name="ce6" office:value-type="string" calcext:value-type="string">
            <text:p>Code INSEE région</text:p>
          </table:table-cell>
          <table:table-cell table:style-name="ce6" office:value-type="string" calcext:value-type="string">
            <text:p>Libellé de la région</text:p>
          </table:table-cell>
          <table:table-cell table:style-name="ce6" office:value-type="string" calcext:value-type="string">
            <text:p>commentaire</text:p>
          </table:table-cell>
          <table:table-cell table:style-name="ce6" table:number-columns-repeated="1011"/>
        </table:table-row>
        <table:table-row table:style-name="ro1">
          <table:table-cell table:number-columns-repeated="2" office:value-type="float" office:value="197" calcext:value-type="float">
            <text:p>197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Alytes obstetricans (Laurenti, 1768)</text:p>
          </table:table-cell>
          <table:table-cell office:value-type="string" calcext:value-type="string">
            <text:p>Alyte accoucheur, Crapaud accouch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Aly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2" calcext:value-type="float">
            <text:p>212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Bombina variegata (Linnaeus, 1758)</text:p>
          </table:table-cell>
          <table:table-cell office:value-type="string" calcext:value-type="string">
            <text:p>Sonneur à ventre ja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Bombinato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9628" calcext:value-type="float">
            <text:p>459628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Epidalea calamita (Laurenti, 1768)</text:p>
          </table:table-cell>
          <table:table-cell office:value-type="string" calcext:value-type="string">
            <text:p>Crapaud calami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Buf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1" calcext:value-type="float">
            <text:p>281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Hyla arborea (Linnaeus, 1758)</text:p>
          </table:table-cell>
          <table:table-cell office:value-type="string" calcext:value-type="string">
            <text:p>Rainette ver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Hy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40" calcext:value-type="float">
            <text:p>240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Pelobates fuscus (Laurenti, 1768)</text:p>
          </table:table-cell>
          <table:table-cell office:value-type="string" calcext:value-type="string">
            <text:p>Pélobate bru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Pelob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2" calcext:value-type="float">
            <text:p>252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Pelodytes punctatus (Daudin, 1803)</text:p>
          </table:table-cell>
          <table:table-cell office:value-type="string" calcext:value-type="string">
            <text:p>Pélodyte ponctu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Pelody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44441" calcext:value-type="float">
            <text:p>444441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Pelophylax lessonae (Camerano, 1882)</text:p>
          </table:table-cell>
          <table:table-cell office:value-type="string" calcext:value-type="string">
            <text:p>Grenouille de Lessona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Ra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99" calcext:value-type="float">
            <text:p>299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Rana arvalis Nilsson, 1842</text:p>
          </table:table-cell>
          <table:table-cell office:value-type="string" calcext:value-type="string">
            <text:p>Grenouille des champs, Grenouille oxyrh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Ra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0" calcext:value-type="float">
            <text:p>310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Rana dalmatina Fitzinger in Bonaparte, 1838</text:p>
          </table:table-cell>
          <table:table-cell office:value-type="string" calcext:value-type="string">
            <text:p>Grenouille agi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Anura</text:p>
          </table:table-cell>
          <table:table-cell office:value-type="string" calcext:value-type="string">
            <text:p>Ra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2" calcext:value-type="float">
            <text:p>92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Salamandra salamandra (Linnaeus, 1758)</text:p>
          </table:table-cell>
          <table:table-cell office:value-type="string" calcext:value-type="string">
            <text:p>Salamandre tachet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Urodela</text:p>
          </table:table-cell>
          <table:table-cell office:value-type="string" calcext:value-type="string">
            <text:p>Salamand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39" calcext:value-type="float">
            <text:p>139</text:p>
          </table:table-cell>
          <table:table-cell office:value-type="string" calcext:value-type="string">
            <text:p>Amphibiens</text:p>
          </table:table-cell>
          <table:table-cell office:value-type="string" calcext:value-type="string">
            <text:p>Triturus cristatus (Laurenti, 1768)</text:p>
          </table:table-cell>
          <table:table-cell office:value-type="string" calcext:value-type="string">
            <text:p>Triton crêt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mphibia</text:p>
          </table:table-cell>
          <table:table-cell office:value-type="string" calcext:value-type="string">
            <text:p>Urodela</text:p>
          </table:table-cell>
          <table:table-cell office:value-type="string" calcext:value-type="string">
            <text:p>Salamand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3092" calcext:value-type="float">
            <text:p>303092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Agyneta decora (O. Pickard-Cambridge, 1871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3094" calcext:value-type="float">
            <text:p>303094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Agyneta ramosa Jackson, 1912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463" calcext:value-type="float">
            <text:p>233463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Aphileta misera (O. Pickard-Cambridge, 1882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873" calcext:value-type="float">
            <text:p>233873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Arctosa fulvolineata (Lucas, 1846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yco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820" calcext:value-type="float">
            <text:p>182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Argyroneta aquatica (Clerck, 1758)</text:p>
          </table:table-cell>
          <table:table-cell office:value-type="string" calcext:value-type="string">
            <text:p>Argyronè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Dicty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86" calcext:value-type="float">
            <text:p>886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Atypus affinis Eichwald, 1830</text:p>
          </table:table-cell>
          <table:table-cell office:value-type="string" calcext:value-type="string">
            <text:p>Mygales à chauss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Aty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744" calcext:value-type="float">
            <text:p>1744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Clubiona juvenis Simon, 1878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Club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19842" calcext:value-type="float">
            <text:p>719842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Cryptachaea riparia (Blackwall, 1834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Therid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516" calcext:value-type="float">
            <text:p>233516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Dicymbium tibiale (Blackwall, 1836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532" calcext:value-type="float">
            <text:p>233532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Diplocephalus permixtus (O. Pickard-Cambridge, 1871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884" calcext:value-type="float">
            <text:p>1884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Dolomedes fimbriatus (Clerck, 1758)</text:p>
          </table:table-cell>
          <table:table-cell office:value-type="string" calcext:value-type="string">
            <text:p>Dolomède des marais, Dolomède bord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Pisau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885" calcext:value-type="float">
            <text:p>1885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Dolomedes plantarius (Clerck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Pisau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540" calcext:value-type="float">
            <text:p>23354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Donacochara speciosa (Thorell, 187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317" calcext:value-type="float">
            <text:p>233317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Drassyllus lutetianus (L. Koch, 1866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Gnapho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329" calcext:value-type="float">
            <text:p>1329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Enoplognatha caricis (Fickert, 1876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Therid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4095" calcext:value-type="float">
            <text:p>234095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Enoplognatha mordax (Thorell, 187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Therid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549" calcext:value-type="float">
            <text:p>233549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Entelecara flavipes (Blackwall, 1834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8706" calcext:value-type="float">
            <text:p>458706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Eresus kollari Rossi, 1846</text:p>
          </table:table-cell>
          <table:table-cell office:value-type="string" calcext:value-type="string">
            <text:p>Érèse coccinel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Ere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562" calcext:value-type="float">
            <text:p>233562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Erigonella hiemalis (Blackwall, 1841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058" calcext:value-type="float">
            <text:p>2058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Evarcha laetabunda (C.L. Koch, 1846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Salt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572" calcext:value-type="float">
            <text:p>233572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Glyphesis servulus (Simon, 1881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581" calcext:value-type="float">
            <text:p>233581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Gongylidiellum murcidum Simon, 1884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2709" calcext:value-type="float">
            <text:p>302709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Harpactea rubicunda (C.L. Koch, 183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Dysde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50" calcext:value-type="float">
            <text:p>85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Larinioides patagiatus (Clerck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Aran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7405" calcext:value-type="float">
            <text:p>457405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Mendoza canestrinii (Ninni, 186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Salt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4428" calcext:value-type="float">
            <text:p>304428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Neon valentulus Falconer, 1912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Salt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3470" calcext:value-type="float">
            <text:p>30347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Neriene hammeni (van Helsdingen, 1963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05" calcext:value-type="float">
            <text:p>805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Nigma flavescens (Walckenaer, 1830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Dicty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879" calcext:value-type="float">
            <text:p>233879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Pardosa bifasciata (C.L. Koch, 1834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yco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940" calcext:value-type="float">
            <text:p>23394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Philodromus buxi Simon, 1884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Philodrom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30" calcext:value-type="float">
            <text:p>93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Pirata piscatorius (Clerck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yco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06427" calcext:value-type="float">
            <text:p>906427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Piratula uliginosa (Thorell, 1856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yco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3542" calcext:value-type="float">
            <text:p>303542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Porrhomma oblitum (O. Pickard-Cambridge, 1871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28337" calcext:value-type="float">
            <text:p>928337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Psammitis sabulosus (Hahn, 1832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Thomi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36838" calcext:value-type="float">
            <text:p>836838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Rhysodromus fallax (Sundevall, 1832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Philodrom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4117" calcext:value-type="float">
            <text:p>234117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Rugathodes instabilis (O. Pickard-Cambridge, 1871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Therid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4030" calcext:value-type="float">
            <text:p>23403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Salticus cingulatus (Panzer, 1797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Salt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357" calcext:value-type="float">
            <text:p>1357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Silometopus elegans (O. Pickard-Cambridge, 1873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778" calcext:value-type="float">
            <text:p>233778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Taranucnus setosus (O. Pickard-Cambridge, 1863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353" calcext:value-type="float">
            <text:p>1353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Theridiosoma gemmosum (L. Koch, 1877)</text:p>
          </table:table-cell>
          <table:table-cell office:value-type="string" calcext:value-type="string">
            <text:p>Théridiosome précie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Theridiosom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44" calcext:value-type="float">
            <text:p>1944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Trochosa spinipalpis (F.O. Pickard-Cambridge, 189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yco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3847" calcext:value-type="float">
            <text:p>233847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Walckenaeria obtusa Blackwall, 1836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Linyph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60" calcext:value-type="float">
            <text:p>1660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Xysticus acerbus Thorell, 1872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Thomi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4205" calcext:value-type="float">
            <text:p>234205</text:p>
          </table:table-cell>
          <table:table-cell office:value-type="string" calcext:value-type="string">
            <text:p>Arachnides</text:p>
          </table:table-cell>
          <table:table-cell office:value-type="string" calcext:value-type="string">
            <text:p>Zodarion rubidum Simon, 1914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Arachnida</text:p>
          </table:table-cell>
          <table:table-cell office:value-type="string" calcext:value-type="string">
            <text:p>Araneae</text:p>
          </table:table-cell>
          <table:table-cell office:value-type="string" calcext:value-type="string">
            <text:p>Zoda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1209" calcext:value-type="float">
            <text:p>531209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Euglesa pseudosphaerium (J. Favre, 1927)</text:p>
          </table:table-cell>
          <table:table-cell office:value-type="string" calcext:value-type="string">
            <text:p>Pisidie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haeriida</text:p>
          </table:table-cell>
          <table:table-cell office:value-type="string" calcext:value-type="string">
            <text:p>Spha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1210" calcext:value-type="float">
            <text:p>531210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Euglesa pulchella (Jenyns, 1832)</text:p>
          </table:table-cell>
          <table:table-cell office:value-type="string" calcext:value-type="string">
            <text:p>Pisidie joli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haeriida</text:p>
          </table:table-cell>
          <table:table-cell office:value-type="string" calcext:value-type="string">
            <text:p>Spha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1242" calcext:value-type="float">
            <text:p>531242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Odhneripisidium tenuilineatum (Stelfox, 1918)</text:p>
          </table:table-cell>
          <table:table-cell office:value-type="string" calcext:value-type="string">
            <text:p>Petite pisidi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haeriida</text:p>
          </table:table-cell>
          <table:table-cell office:value-type="string" calcext:value-type="string">
            <text:p>Spha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460" calcext:value-type="float">
            <text:p>64460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Pseudanodonta complanata (Rossmässler, 1835)</text:p>
          </table:table-cell>
          <table:table-cell office:value-type="string" calcext:value-type="string">
            <text:p>Anodonte comprim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Unionida</text:p>
          </table:table-cell>
          <table:table-cell office:value-type="string" calcext:value-type="string">
            <text:p>Un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649" calcext:value-type="float">
            <text:p>64649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Sphaerium rivicola (Lamarck, 1818)</text:p>
          </table:table-cell>
          <table:table-cell office:value-type="string" calcext:value-type="string">
            <text:p>Grande cycla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haeriida</text:p>
          </table:table-cell>
          <table:table-cell office:value-type="string" calcext:value-type="string">
            <text:p>Spha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648" calcext:value-type="float">
            <text:p>64648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Sphaerium solidum (Normand, 1844)</text:p>
          </table:table-cell>
          <table:table-cell office:value-type="string" calcext:value-type="string">
            <text:p>Cyclade des fleuv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Sphaeriida</text:p>
          </table:table-cell>
          <table:table-cell office:value-type="string" calcext:value-type="string">
            <text:p>Spha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443" calcext:value-type="float">
            <text:p>64443</text:p>
          </table:table-cell>
          <table:table-cell office:value-type="string" calcext:value-type="string">
            <text:p>Bivalves</text:p>
          </table:table-cell>
          <table:table-cell office:value-type="string" calcext:value-type="string">
            <text:p>Unio crassus Philipsson, 1788</text:p>
          </table:table-cell>
          <table:table-cell office:value-type="string" calcext:value-type="string">
            <text:p>Mulette épais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Bivalvia</text:p>
          </table:table-cell>
          <table:table-cell office:value-type="string" calcext:value-type="string">
            <text:p>Unionida</text:p>
          </table:table-cell>
          <table:table-cell office:value-type="string" calcext:value-type="string">
            <text:p>Un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345" calcext:value-type="float">
            <text:p>60345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Barbastella barbastellus (Schreber, 1774)</text:p>
          </table:table-cell>
          <table:table-cell office:value-type="string" calcext:value-type="string">
            <text:p>Barbastelle d'Europe, Barbastel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9299" calcext:value-type="float">
            <text:p>79299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alcathoe Helversen &amp; Heller, 2001</text:p>
          </table:table-cell>
          <table:table-cell office:value-type="string" calcext:value-type="string">
            <text:p>Murin d'Alcatho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9301" calcext:value-type="float">
            <text:p>79301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bechsteinii (Kuhl, 1817)</text:p>
          </table:table-cell>
          <table:table-cell office:value-type="string" calcext:value-type="string">
            <text:p>Murin de Bechste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9300" calcext:value-type="float">
            <text:p>79300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brandtii (Eversmann, 1845)</text:p>
          </table:table-cell>
          <table:table-cell office:value-type="string" calcext:value-type="string">
            <text:p>Murin de Brand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447" calcext:value-type="float">
            <text:p>60447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dasycneme (Boie, 1825)</text:p>
          </table:table-cell>
          <table:table-cell office:value-type="string" calcext:value-type="string">
            <text:p>Murin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400" calcext:value-type="float">
            <text:p>60400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emarginatus (É. Geoffroy Saint-Hilaire, 1806)</text:p>
          </table:table-cell>
          <table:table-cell office:value-type="string" calcext:value-type="string">
            <text:p>Murin à oreilles échancré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418" calcext:value-type="float">
            <text:p>6041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myotis (Borkhausen, 1797)</text:p>
          </table:table-cell>
          <table:table-cell office:value-type="string" calcext:value-type="string">
            <text:p>Grand Mu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408" calcext:value-type="float">
            <text:p>6040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Myotis nattereri (Kuhl, 1817)</text:p>
          </table:table-cell>
          <table:table-cell office:value-type="string" calcext:value-type="string">
            <text:p>Murin de Natter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461" calcext:value-type="float">
            <text:p>60461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Nyctalus leisleri (Kuhl, 1817)</text:p>
          </table:table-cell>
          <table:table-cell office:value-type="string" calcext:value-type="string">
            <text:p>Noctule de Leisl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468" calcext:value-type="float">
            <text:p>60468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Nyctalus noctula (Schreber, 1774)</text:p>
          </table:table-cell>
          <table:table-cell office:value-type="string" calcext:value-type="string">
            <text:p>Noctule comm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489" calcext:value-type="float">
            <text:p>60489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Pipistrellus pygmaeus (Leach, 1825)</text:p>
          </table:table-cell>
          <table:table-cell office:value-type="string" calcext:value-type="string">
            <text:p>Pipistrelle pygm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Vespertil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295" calcext:value-type="float">
            <text:p>60295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Rhinolophus ferrumequinum (Schreber, 1774)</text:p>
          </table:table-cell>
          <table:table-cell office:value-type="string" calcext:value-type="string">
            <text:p>Grand Rhinolop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Rhinoloph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313" calcext:value-type="float">
            <text:p>60313</text:p>
          </table:table-cell>
          <table:table-cell office:value-type="string" calcext:value-type="string">
            <text:p>Chiroptères</text:p>
          </table:table-cell>
          <table:table-cell office:value-type="string" calcext:value-type="string">
            <text:p>Rhinolophus hipposideros (Borkhausen, 1797)</text:p>
          </table:table-cell>
          <table:table-cell office:value-type="string" calcext:value-type="string">
            <text:p>Petit Rhinolop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hiroptera</text:p>
          </table:table-cell>
          <table:table-cell office:value-type="string" calcext:value-type="string">
            <text:p>Rhinoloph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131" calcext:value-type="float">
            <text:p>11131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Chilocorus bipustulatus (Linnaeus, 1758)</text:p>
          </table:table-cell>
          <table:table-cell office:value-type="string" calcext:value-type="string">
            <text:p>Coccinelle tortue à bande roug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97" calcext:value-type="float">
            <text:p>239097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Clitostethus arcuatus (Rossi, 1794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139" calcext:value-type="float">
            <text:p>11139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Coccidula scutellata (Herbst, 1783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125" calcext:value-type="float">
            <text:p>239125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Coccinella hieroglyphica Linnaeus, 1758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126" calcext:value-type="float">
            <text:p>239126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Coccinella magnifica Redtenbacher, 1843</text:p>
          </table:table-cell>
          <table:table-cell office:value-type="string" calcext:value-type="string">
            <text:p>Coccinelle éclatan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127" calcext:value-type="float">
            <text:p>239127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Coccinella quinquepunctata Linnaeus, 1758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122" calcext:value-type="float">
            <text:p>239122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Coccinula quatuordecimpustulata (Linnaeus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48" calcext:value-type="float">
            <text:p>239048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Henosepilachna argus (Geoffroy in Fourcroy, 1785)</text:p>
          </table:table-cell>
          <table:table-cell office:value-type="string" calcext:value-type="string">
            <text:p>Coccinelle argu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144" calcext:value-type="float">
            <text:p>11144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Hippodamia tredecimpunctata (Linnaeus, 1758)</text:p>
          </table:table-cell>
          <table:table-cell office:value-type="string" calcext:value-type="string">
            <text:p>Coccinelle à treize point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98" calcext:value-type="float">
            <text:p>239098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Hyperaspis campestris (Herbst, 1783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81" calcext:value-type="float">
            <text:p>239081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Nephus bipunctatus (Kugelann, 1794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82" calcext:value-type="float">
            <text:p>239082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Nephus bisignatus (Boheman, 1850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87" calcext:value-type="float">
            <text:p>239087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Nephus quadrimaculatus (Herbst, 1783)</text:p>
          </table:table-cell>
          <table:table-cell office:value-type="string" calcext:value-type="string">
            <text:p>Dermeste- tortue noi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88" calcext:value-type="float">
            <text:p>239088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Nephus redtenbacheri (Mulsant, 1846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2437" calcext:value-type="float">
            <text:p>252437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Oenopia lyncea agnatha (Rosenhauer, 1847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115" calcext:value-type="float">
            <text:p>239115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Oenopia lyncea (Olivier, 180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91568" calcext:value-type="float">
            <text:p>791568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Parexochomus nigromaculatus (Goeze, 1777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108" calcext:value-type="float">
            <text:p>11108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apetzi Mulsant, 1846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109" calcext:value-type="float">
            <text:p>11109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ater Kugelann, 1794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112" calcext:value-type="float">
            <text:p>11112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ferrugatus (Moll, 1785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1113" calcext:value-type="float">
            <text:p>11113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frontalis (Fabricius, 1787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63" calcext:value-type="float">
            <text:p>239063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haemorrhoidalis Herbst, 1797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64" calcext:value-type="float">
            <text:p>239064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limbatus Stephens, 1832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74" calcext:value-type="float">
            <text:p>239074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nigrinus Kugelann, 1794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91562" calcext:value-type="float">
            <text:p>791562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cymnus schmidti Fürsch, 1958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110" calcext:value-type="float">
            <text:p>239110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ospita vigintiguttata (Linnaeus, 1758)</text:p>
          </table:table-cell>
          <table:table-cell/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39052" calcext:value-type="float">
            <text:p>239052</text:p>
          </table:table-cell>
          <table:table-cell office:value-type="string" calcext:value-type="string">
            <text:p>Coléoptères</text:p>
          </table:table-cell>
          <table:table-cell office:value-type="string" calcext:value-type="string">
            <text:p>Subcoccinella vigintiquatuorpunctata (Linnaeus, 1758)</text:p>
          </table:table-cell>
          <table:table-cell office:value-type="string" calcext:value-type="string">
            <text:p>Coccinelle à 24 point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Coleoptera</text:p>
          </table:table-cell>
          <table:table-cell office:value-type="string" calcext:value-type="string">
            <text:p>Coccin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8432" calcext:value-type="float">
            <text:p>18432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stacus astacus (Linnaeus, 1758)</text:p>
          </table:table-cell>
          <table:table-cell office:value-type="string" calcext:value-type="string">
            <text:p>Écrevisse à pattes rouges (L'), Écrevisse à pieds rouges (L'), Écrevisse fluviatile (L'), Écrevisse de riviè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Malacostraca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Ast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8437" calcext:value-type="float">
            <text:p>18437</text:p>
          </table:table-cell>
          <table:table-cell office:value-type="string" calcext:value-type="string">
            <text:p>Crustacés</text:p>
          </table:table-cell>
          <table:table-cell office:value-type="string" calcext:value-type="string">
            <text:p>Austropotamobius pallipes (Lereboullet, 1858)</text:p>
          </table:table-cell>
          <table:table-cell office:value-type="string" calcext:value-type="string">
            <text:p>Écrevisse à pieds blancs (L'), Écrevisse à pattes blanches (L'), Écrevisse pallipèd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Malacostraca</text:p>
          </table:table-cell>
          <table:table-cell office:value-type="string" calcext:value-type="string">
            <text:p>Decapoda</text:p>
          </table:table-cell>
          <table:table-cell office:value-type="string" calcext:value-type="string">
            <text:p>Ast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2037" calcext:value-type="float">
            <text:p>62037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Acicula fusca (Montagu, 1803)</text:p>
          </table:table-cell>
          <table:table-cell office:value-type="string" calcext:value-type="string">
            <text:p>Aiguillette fauv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Architaenioglossa</text:p>
          </table:table-cell>
          <table:table-cell office:value-type="string" calcext:value-type="string">
            <text:p>Acic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8668" calcext:value-type="float">
            <text:p>458668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Alinda biplicata biplicata (Montagu, 1803)</text:p>
          </table:table-cell>
          <table:table-cell office:value-type="string" calcext:value-type="string">
            <text:p>Clausilie septentriona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Clausil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098" calcext:value-type="float">
            <text:p>64098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Anisus vorticulus (Troschel, 1834)</text:p>
          </table:table-cell>
          <table:table-cell office:value-type="string" calcext:value-type="string">
            <text:p>Planorbe na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Planorb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069" calcext:value-type="float">
            <text:p>64069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Aplexa hypnorum (Linnaeus, 1758)</text:p>
          </table:table-cell>
          <table:table-cell office:value-type="string" calcext:value-type="string">
            <text:p>Physe élanc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Phys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077" calcext:value-type="float">
            <text:p>163077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Balea perversa (Linnaeus, 1758)</text:p>
          </table:table-cell>
          <table:table-cell office:value-type="string" calcext:value-type="string">
            <text:p>Balée comm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Clausil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158" calcext:value-type="float">
            <text:p>64158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Cochlicopa nitens (M. von Gallenstein, 1848)</text:p>
          </table:table-cell>
          <table:table-cell office:value-type="string" calcext:value-type="string">
            <text:p>Grande brillan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Cochlico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028" calcext:value-type="float">
            <text:p>163028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Ena montana (Draparnaud, 1801)</text:p>
          </table:table-cell>
          <table:table-cell office:value-type="string" calcext:value-type="string">
            <text:p>Bulime montagnard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915" calcext:value-type="float">
            <text:p>162915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Gyraulus parvus (Say, 1817)</text:p>
          </table:table-cell>
          <table:table-cell office:value-type="string" calcext:value-type="string">
            <text:p>Planorbine voyage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Planorb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350" calcext:value-type="float">
            <text:p>163350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Helicigona lapicida lapicida (Linnaeus, 1758)</text:p>
          </table:table-cell>
          <table:table-cell office:value-type="string" calcext:value-type="string">
            <text:p>Soucoupe comm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Hel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246" calcext:value-type="float">
            <text:p>163246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Helicodonta obvoluta obvoluta (O.F. Müller, 1774)</text:p>
          </table:table-cell>
          <table:table-cell office:value-type="string" calcext:value-type="string">
            <text:p>Veloutée pla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Helicodon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947" calcext:value-type="float">
            <text:p>162947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Leiostyla anglica (A. Férussac, 1821)</text:p>
          </table:table-cell>
          <table:table-cell office:value-type="string" calcext:value-type="string">
            <text:p>Maillot des Angl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Lau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927" calcext:value-type="float">
            <text:p>162927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Leucophytia bidentata (Montagu, 1808)</text:p>
          </table:table-cell>
          <table:table-cell office:value-type="string" calcext:value-type="string">
            <text:p>Ellobie blanc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Ellobiida</text:p>
          </table:table-cell>
          <table:table-cell office:value-type="string" calcext:value-type="string">
            <text:p>Ellob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208" calcext:value-type="float">
            <text:p>64208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Limax cinereoniger Wolf, 1803</text:p>
          </table:table-cell>
          <table:table-cell office:value-type="string" calcext:value-type="string">
            <text:p>Grande limac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Lim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055" calcext:value-type="float">
            <text:p>163055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Macrogastra plicatula plicatula (Draparnaud, 1801)</text:p>
          </table:table-cell>
          <table:table-cell office:value-type="string" calcext:value-type="string">
            <text:p>Massue costul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Clausil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194" calcext:value-type="float">
            <text:p>163194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Malacolimax tenellus (O.F. Müller, 1774)</text:p>
          </table:table-cell>
          <table:table-cell office:value-type="string" calcext:value-type="string">
            <text:p>Limace ja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Lim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3329" calcext:value-type="float">
            <text:p>333329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Marstoniopsis insubrica (Küster, 1853)</text:p>
          </table:table-cell>
          <table:table-cell office:value-type="string" calcext:value-type="string">
            <text:p>Fausse-bythinelle italien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Littorinimorpha</text:p>
          </table:table-cell>
          <table:table-cell office:value-type="string" calcext:value-type="string">
            <text:p>Amnico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891" calcext:value-type="float">
            <text:p>162891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Myxas glutinosa (O.F. Müller, 1774)</text:p>
          </table:table-cell>
          <table:table-cell office:value-type="string" calcext:value-type="string">
            <text:p>Limnée cristall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Lymna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886" calcext:value-type="float">
            <text:p>162886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Omphiscola glabra (O.F. Müller, 1774)</text:p>
          </table:table-cell>
          <table:table-cell office:value-type="string" calcext:value-type="string">
            <text:p>Limnée étroi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Lymna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936" calcext:value-type="float">
            <text:p>162936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Oxyloma sarsii (Esmark, 1886)</text:p>
          </table:table-cell>
          <table:table-cell office:value-type="string" calcext:value-type="string">
            <text:p>Ambrette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Succin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322" calcext:value-type="float">
            <text:p>163322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Pseudotrichia rubiginosa (Rossmässler, 1838)</text:p>
          </table:table-cell>
          <table:table-cell office:value-type="string" calcext:value-type="string">
            <text:p>Veloutée roug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Hygrom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937" calcext:value-type="float">
            <text:p>162937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Quickella arenaria (Potiez &amp; Michaud, 1838)</text:p>
          </table:table-cell>
          <table:table-cell office:value-type="string" calcext:value-type="string">
            <text:p>Ambrette des sabl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Succin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117" calcext:value-type="float">
            <text:p>64117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Segmentina nitida (O.F. Müller, 1774)</text:p>
          </table:table-cell>
          <table:table-cell office:value-type="string" calcext:value-type="string">
            <text:p>Planorbine cloisonn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Planorb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960" calcext:value-type="float">
            <text:p>162960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allonia enniensis (Gredler, 1856)</text:p>
          </table:table-cell>
          <table:table-cell office:value-type="string" calcext:value-type="string">
            <text:p>Vallonie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all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2879" calcext:value-type="float">
            <text:p>162879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alvata macrostoma Mörch, 1864</text:p>
          </table:table-cell>
          <table:table-cell office:value-type="string" calcext:value-type="string">
            <text:p>Valvée nord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/>
          <table:table-cell office:value-type="string" calcext:value-type="string">
            <text:p>Valv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140" calcext:value-type="float">
            <text:p>64140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ertigo angustior Jeffreys, 1830</text:p>
          </table:table-cell>
          <table:table-cell office:value-type="string" calcext:value-type="string">
            <text:p>Vertigo étroi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141" calcext:value-type="float">
            <text:p>64141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ertigo moulinsiana (Dupuy, 1849)</text:p>
          </table:table-cell>
          <table:table-cell office:value-type="string" calcext:value-type="string">
            <text:p>Vertigo de Des Moulin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016" calcext:value-type="float">
            <text:p>163016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ertigo pusilla O.F. Müller, 1774</text:p>
          </table:table-cell>
          <table:table-cell office:value-type="string" calcext:value-type="string">
            <text:p>Vertigo inver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63018" calcext:value-type="float">
            <text:p>163018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Vertigo substriata (Jeffreys, 1833)</text:p>
          </table:table-cell>
          <table:table-cell office:value-type="string" calcext:value-type="string">
            <text:p>Vertigo stri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Vertig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44015" calcext:value-type="float">
            <text:p>944015</text:p>
          </table:table-cell>
          <table:table-cell office:value-type="string" calcext:value-type="string">
            <text:p>Gastropodes</text:p>
          </table:table-cell>
          <table:table-cell office:value-type="string" calcext:value-type="string">
            <text:p>Zenobiellina subrufescens (J.S. Miller, 1822)</text:p>
          </table:table-cell>
          <table:table-cell office:value-type="string" calcext:value-type="string">
            <text:p>Hélice mol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Mollusca</text:p>
          </table:table-cell>
          <table:table-cell office:value-type="string" calcext:value-type="string">
            <text:p>Gastropoda</text:p>
          </table:table-cell>
          <table:table-cell office:value-type="string" calcext:value-type="string">
            <text:p>Stylommatophora</text:p>
          </table:table-cell>
          <table:table-cell office:value-type="string" calcext:value-type="string">
            <text:p>Hygrom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783" calcext:value-type="float">
            <text:p>53783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Apatura ilia (Denis &amp; Schiffermüller, 1775)</text:p>
          </table:table-cell>
          <table:table-cell office:value-type="string" calcext:value-type="string">
            <text:p>Petit Mars changeant (Le), Petit Mars (Le), Miroitan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786" calcext:value-type="float">
            <text:p>53786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Apatura iris (Linnaeus, 1758)</text:p>
          </table:table-cell>
          <table:table-cell office:value-type="string" calcext:value-type="string">
            <text:p>Grand mars changeant (Le), Grand Mars (Le), Chatoyan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339" calcext:value-type="float">
            <text:p>54339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Aporia crataegi (Linnaeus, 1758)</text:p>
          </table:table-cell>
          <table:table-cell office:value-type="string" calcext:value-type="string">
            <text:p>Gazé (Le), Piéride de l'Aubépine (La), Piéride gazée (La), Piéride de l'Alisier (La), Piéride de l'Aubergin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Pie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878" calcext:value-type="float">
            <text:p>53878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Argynnis paphia (Linnaeus, 1758)</text:p>
          </table:table-cell>
          <table:table-cell office:value-type="string" calcext:value-type="string">
            <text:p>Tabac d'Espagne (Le), Nacré vert (Le), Barre <text:s/>argentée (La), Empereur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818" calcext:value-type="float">
            <text:p>219818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Boloria dia (Linnaeus, 1767)</text:p>
          </table:table-cell>
          <table:table-cell office:value-type="string" calcext:value-type="string">
            <text:p>Petite Violette (La), Nacré viole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815" calcext:value-type="float">
            <text:p>21981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Boloria euphrosyne (Linnaeus, 1758)</text:p>
          </table:table-cell>
          <table:table-cell office:value-type="string" calcext:value-type="string">
            <text:p>Grand collier argenté (Le), Nacré sagitt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817" calcext:value-type="float">
            <text:p>219817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Boloria selene (Denis &amp; Schiffermüller, 1775)</text:p>
          </table:table-cell>
          <table:table-cell office:value-type="string" calcext:value-type="string">
            <text:p>Petit Collier argenté (Le), Nacré fléch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46236" calcext:value-type="float">
            <text:p>646236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Brenthis daphne (Denis &amp; Schiffermüller, 1775)</text:p>
          </table:table-cell>
          <table:table-cell office:value-type="string" calcext:value-type="string">
            <text:p>Nacré de la Ronce (Le), Nacré lilacé (Le), Nacré lilas (Le), Daphné (Le), Grande Viol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915" calcext:value-type="float">
            <text:p>5391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Brenthis ino (Rottemburg, 1775)</text:p>
          </table:table-cell>
          <table:table-cell office:value-type="string" calcext:value-type="string">
            <text:p>Nacré de la Sanguisorbe (Le), Nacré des marais (Le), Nacré de la Reine-des-prés (Le), Ino (L'), Nacré mauve (Le), Grande Viol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307" calcext:value-type="float">
            <text:p>54307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Callophrys rubi (Linnaeus, 1758)</text:p>
          </table:table-cell>
          <table:table-cell office:value-type="string" calcext:value-type="string">
            <text:p>Thécla de la Ronce (La), Argus vert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291" calcext:value-type="float">
            <text:p>53291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Carcharodus alceae (Esper, 1780)</text:p>
          </table:table-cell>
          <table:table-cell office:value-type="string" calcext:value-type="string">
            <text:p>Hespérie de l'Alcée (L'), Hespérie de la Passe-Rose (L'), Grisette (La), Hespérie de la Guimauve (L'), Hespérie de la Mauv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315" calcext:value-type="float">
            <text:p>5331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Carterocephalus palaemon (Pallas, 1771)</text:p>
          </table:table-cell>
          <table:table-cell office:value-type="string" calcext:value-type="string">
            <text:p>Hespérie du Brome (L'), Échiquier (L'), Palémon (Le), Petit Pan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661" calcext:value-type="float">
            <text:p>53661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Coenonympha arcania (Linnaeus, 1760)</text:p>
          </table:table-cell>
          <table:table-cell office:value-type="string" calcext:value-type="string">
            <text:p>Céphale (Le), Arcani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029" calcext:value-type="float">
            <text:p>54029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Cupido minimus (Fuessly, 1775)</text:p>
          </table:table-cell>
          <table:table-cell office:value-type="string" calcext:value-type="string">
            <text:p>Argus frêle (L'), Argus minime (L'), Lycène naine (La), Pygmée (Le), Azuré murcia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213" calcext:value-type="float">
            <text:p>54213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Cyaniris semiargus (Rottemburg, 1775)</text:p>
          </table:table-cell>
          <table:table-cell office:value-type="string" calcext:value-type="string">
            <text:p>Azuré des Anthyllides (L'), Demi-Argus (Le), Argus violet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487" calcext:value-type="float">
            <text:p>53487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Erebia medusa (Denis &amp; Schiffermüller, 1775)</text:p>
          </table:table-cell>
          <table:table-cell office:value-type="string" calcext:value-type="string">
            <text:p>Moiré franconien (Le), Franconien (Le), Nègre à bandes fauves (Le), Moyen Nègre à bandes fauves (Le), Moiré brun (Le), Méduse <text:s/>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307" calcext:value-type="float">
            <text:p>53307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Erynnis tages (Linnaeus, 1758)</text:p>
          </table:table-cell>
          <table:table-cell office:value-type="string" calcext:value-type="string">
            <text:p>Point de Hongrie (Le), Grisett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865" calcext:value-type="float">
            <text:p>5386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Euphydryas aurinia (Rottemburg, 1775)</text:p>
          </table:table-cell>
          <table:table-cell office:value-type="string" calcext:value-type="string">
            <text:p>Damier de la Succise (Le), Artémis (L'), Damier printanier (Le), Mélitée des marais (La), Mélitée de la Scabieuse (La), Damier des marai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902" calcext:value-type="float">
            <text:p>53902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Fabriciana adippe (Denis &amp; Schiffermüller, 1775)</text:p>
          </table:table-cell>
          <table:table-cell office:value-type="string" calcext:value-type="string">
            <text:p>Moyen Nacré (Le), Grand Nacr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969" calcext:value-type="float">
            <text:p>53969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Hamearis lucina (Linnaeus, 1758)</text:p>
          </table:table-cell>
          <table:table-cell office:value-type="string" calcext:value-type="string">
            <text:p>Lucine (La), Fauve à taches blanches (Le), Faune à taches blanch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Riod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332" calcext:value-type="float">
            <text:p>53332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Hesperia comma (Linnaeus, 1758)</text:p>
          </table:table-cell>
          <table:table-cell office:value-type="string" calcext:value-type="string">
            <text:p>Virgule (La), Comma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391" calcext:value-type="float">
            <text:p>53391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Hipparchia semele (Linnaeus, 1758)</text:p>
          </table:table-cell>
          <table:table-cell office:value-type="string" calcext:value-type="string">
            <text:p>Agrest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908" calcext:value-type="float">
            <text:p>53908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Issoria lathonia (Linnaeus, 1758)</text:p>
          </table:table-cell>
          <table:table-cell office:value-type="string" calcext:value-type="string">
            <text:p>Petit Nacré (Le), Latonia (Le), Lathon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604" calcext:value-type="float">
            <text:p>53604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Lasiommata megera (Linnaeus, 1767)</text:p>
          </table:table-cell>
          <table:table-cell office:value-type="string" calcext:value-type="string">
            <text:p>Mégère (La), Satyr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376" calcext:value-type="float">
            <text:p>54376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Leptidea sinapis (Linnaeus, 1758)</text:p>
          </table:table-cell>
          <table:table-cell office:value-type="string" calcext:value-type="string">
            <text:p>Piéride du Lotier (La), Piéride de la Moutarde (La), Blanc-de-lai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Pie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770" calcext:value-type="float">
            <text:p>53770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Limenitis camilla (Linnaeus, 1764)</text:p>
          </table:table-cell>
          <table:table-cell office:value-type="string" calcext:value-type="string">
            <text:p>Petit Sylvain (Le), Petit Sylvain azuré (Le), Deuil (Le), Sibill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765" calcext:value-type="float">
            <text:p>5376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Limenitis populi (Linnaeus, 1758)</text:p>
          </table:table-cell>
          <table:table-cell office:value-type="string" calcext:value-type="string">
            <text:p>Grand Sylvain (Le), Nymphale du Peuplier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751" calcext:value-type="float">
            <text:p>219751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Lycaena tityrus (Poda, 1761)</text:p>
          </table:table-cell>
          <table:table-cell office:value-type="string" calcext:value-type="string">
            <text:p>Cuivré fuligineux (Le), Argus myope (L'), Polyommate Xanth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271" calcext:value-type="float">
            <text:p>54271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Lysandra bellargus (Rottemburg, 1775)</text:p>
          </table:table-cell>
          <table:table-cell office:value-type="string" calcext:value-type="string">
            <text:p>Azuré bleu-céleste (L'), Bel-Argus (Le), Argus bleu céleste (L'), Lycène Bel-Argus (Le), Argus bleu ciel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265" calcext:value-type="float">
            <text:p>5426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Lysandra coridon (Poda, 1761)</text:p>
          </table:table-cell>
          <table:table-cell office:value-type="string" calcext:value-type="string">
            <text:p>Argus bleu-nacré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700" calcext:value-type="float">
            <text:p>53700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Melanargia galathea (Linnaeus, 1758)</text:p>
          </table:table-cell>
          <table:table-cell office:value-type="string" calcext:value-type="string">
            <text:p>Demi-Deuil (Le), Échiquier (L'), Échiquier commun (L'), Arge galathé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817" calcext:value-type="float">
            <text:p>53817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Melitaea cinxia (Linnaeus, 1758)</text:p>
          </table:table-cell>
          <table:table-cell office:value-type="string" calcext:value-type="string">
            <text:p>Mélitée du Plantain (La), Déesse à ceinturons (La), Damier du Plantain (Le), Damier pointillé (Le), Damier (Le), Mélitée de la Pilosell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821" calcext:value-type="float">
            <text:p>53821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Melitaea diamina (Lang, 1789)</text:p>
          </table:table-cell>
          <table:table-cell office:value-type="string" calcext:value-type="string">
            <text:p>Mélitée noirâtre (La), Damier noir (Le), Argynne dictynn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727" calcext:value-type="float">
            <text:p>53727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Nymphalis polychloros (Linnaeus, 1758)</text:p>
          </table:table-cell>
          <table:table-cell office:value-type="string" calcext:value-type="string">
            <text:p>Grande Tortue (La), Vanesse de l'Orme (La), Grand-Renard (Le), Dor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105" calcext:value-type="float">
            <text:p>5410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Plebejus argus (Linnaeus, 1758)</text:p>
          </table:table-cell>
          <table:table-cell office:value-type="string" calcext:value-type="string">
            <text:p>Azuré de l'Ajonc (L'), Argus bleu-violet (L'), Argus satiné (L'), Argus (L'), Argus bleu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221" calcext:value-type="float">
            <text:p>53221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Pyrgus malvae (Linnaeus, 1758)</text:p>
          </table:table-cell>
          <table:table-cell office:value-type="string" calcext:value-type="string">
            <text:p>Hespérie de l’Ormière (L'), Hespérie de la Mauve (L'), Hespérie du Chardon (L'), Tacheté (Le), Plain-Chant (Le), Hespérie Plain-Chant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322" calcext:value-type="float">
            <text:p>54322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Quercusia quercus (Linnaeus, 1758)</text:p>
          </table:table-cell>
          <table:table-cell office:value-type="string" calcext:value-type="string">
            <text:p>Le Thécla du Chê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758" calcext:value-type="float">
            <text:p>219758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Satyrium ilicis (Esper, 1779)</text:p>
          </table:table-cell>
          <table:table-cell office:value-type="string" calcext:value-type="string">
            <text:p>Thécla de l'Yeuse (La), Lyncée (Le), Porte-Queue brun à tâches fauv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756" calcext:value-type="float">
            <text:p>219756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Satyrium pruni (Linnaeus, 1758)</text:p>
          </table:table-cell>
          <table:table-cell office:value-type="string" calcext:value-type="string">
            <text:p>Thécla du Prunier (La), Thécla du Coudrier (La), Porte-Queue brun à lignes blanch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755" calcext:value-type="float">
            <text:p>219755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Satyrium w-album (Knoch, 1782)</text:p>
          </table:table-cell>
          <table:table-cell office:value-type="string" calcext:value-type="string">
            <text:p>Thécla de l'Orme (La), Thécla à W blanc (La), W blanc (Le), Thècle W-album (La), Thécla W-Blanc (La), Porte-Queue brun à une ligne blanch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20680" calcext:value-type="float">
            <text:p>820680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Speyeria aglaja (Linnaeus, 1758)</text:p>
          </table:table-cell>
          <table:table-cell office:value-type="string" calcext:value-type="string">
            <text:p>Grand Nacr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Nym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269" calcext:value-type="float">
            <text:p>53269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Spialia sertorius (Hoffmannsegg, 1804)</text:p>
          </table:table-cell>
          <table:table-cell office:value-type="string" calcext:value-type="string">
            <text:p>Hespérie des Sanguisorbes (L'), Sao (La), Roussâtre (Le), Tachet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4319" calcext:value-type="float">
            <text:p>54319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Thecla betulae (Linnaeus, 1758)</text:p>
          </table:table-cell>
          <table:table-cell office:value-type="string" calcext:value-type="string">
            <text:p>Thécla du Bouleau (La), Thècle du Bouleau (La), Porte-Queue à bandes fauves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Lyca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320" calcext:value-type="float">
            <text:p>53320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Thymelicus acteon (Rottemburg, 1775)</text:p>
          </table:table-cell>
          <table:table-cell office:value-type="string" calcext:value-type="string">
            <text:p>Hespérie du Chiendent (L'), Hespérie Actéon (L'), Actéo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19742" calcext:value-type="float">
            <text:p>219742</text:p>
          </table:table-cell>
          <table:table-cell office:value-type="string" calcext:value-type="string">
            <text:p>Lépidoptères (Rhopalocères)</text:p>
          </table:table-cell>
          <table:table-cell office:value-type="string" calcext:value-type="string">
            <text:p>Thymelicus sylvestris (Poda, 1761)</text:p>
          </table:table-cell>
          <table:table-cell office:value-type="string" calcext:value-type="string">
            <text:p>Hespérie de la Houque (L'), Thaumas (Le), Bande noir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Lepidoptera</text:p>
          </table:table-cell>
          <table:table-cell office:value-type="string" calcext:value-type="string">
            <text:p>Hespe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1498" calcext:value-type="float">
            <text:p>61498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Apodemus flavicollis (Melchior, 1834)</text:p>
          </table:table-cell>
          <table:table-cell office:value-type="string" calcext:value-type="string">
            <text:p>Mulot à colli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Mu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1281" calcext:value-type="float">
            <text:p>61281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Arvicola amphibius (Linnaeus, 1758)</text:p>
          </table:table-cell>
          <table:table-cell office:value-type="string" calcext:value-type="string">
            <text:p>Campagnol terrestre - forme aquat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Crice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1000" calcext:value-type="float">
            <text:p>61000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Cervus elaphus Linnaeus, 1758</text:p>
          </table:table-cell>
          <table:table-cell office:value-type="string" calcext:value-type="string">
            <text:p>Cerf élap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etartiodactyla</text:p>
          </table:table-cell>
          <table:table-cell office:value-type="string" calcext:value-type="string">
            <text:p>Cerv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176" calcext:value-type="float">
            <text:p>6017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Crocidura leucodon (Hermann, 1780)</text:p>
          </table:table-cell>
          <table:table-cell office:value-type="string" calcext:value-type="string">
            <text:p>Crocidure leuco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Eulipotyphla</text:p>
          </table:table-cell>
          <table:table-cell office:value-type="string" calcext:value-type="string">
            <text:p>Sor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9306" calcext:value-type="float">
            <text:p>7930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Felis silvestris Schreber, 1775</text:p>
          </table:table-cell>
          <table:table-cell office:value-type="string" calcext:value-type="string">
            <text:p>Chat sauvag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Fe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776" calcext:value-type="float">
            <text:p>6077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Halichoerus grypus (Fabricius, 1791)</text:p>
          </table:table-cell>
          <table:table-cell office:value-type="string" calcext:value-type="string">
            <text:p>Phoque gr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Pho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902" calcext:value-type="float">
            <text:p>60902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Lagenorhynchus albirostris (Gray, 1846)</text:p>
          </table:table-cell>
          <table:table-cell office:value-type="string" calcext:value-type="string">
            <text:p>Lagénorhynque à rostre blanc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etartiodactyla</text:p>
          </table:table-cell>
          <table:table-cell office:value-type="string" calcext:value-type="string">
            <text:p>Delph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658" calcext:value-type="float">
            <text:p>60658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Martes martes (Linnaeus, 1758)</text:p>
          </table:table-cell>
          <table:table-cell office:value-type="string" calcext:value-type="string">
            <text:p>Martre des pins, Mar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Muste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636" calcext:value-type="float">
            <text:p>6063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Meles meles (Linnaeus, 1758)</text:p>
          </table:table-cell>
          <table:table-cell office:value-type="string" calcext:value-type="string">
            <text:p>Blaireau europée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Muste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1636" calcext:value-type="float">
            <text:p>61636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Muscardinus avellanarius (Linnaeus, 1758)</text:p>
          </table:table-cell>
          <table:table-cell office:value-type="string" calcext:value-type="string">
            <text:p>Muscard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Rodentia</text:p>
          </table:table-cell>
          <table:table-cell office:value-type="string" calcext:value-type="string">
            <text:p>Gli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127" calcext:value-type="float">
            <text:p>60127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Neomys fodiens (Pennant, 1771)</text:p>
          </table:table-cell>
          <table:table-cell office:value-type="string" calcext:value-type="string">
            <text:p>Crossope aquatique, Musaraigne aquat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Eulipotyphla</text:p>
          </table:table-cell>
          <table:table-cell office:value-type="string" calcext:value-type="string">
            <text:p>Sor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811" calcext:value-type="float">
            <text:p>60811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Phoca vitulina Linnaeus, 1758</text:p>
          </table:table-cell>
          <table:table-cell office:value-type="string" calcext:value-type="string">
            <text:p>Phoque veau ma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arnivora</text:p>
          </table:table-cell>
          <table:table-cell office:value-type="string" calcext:value-type="string">
            <text:p>Pho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0939" calcext:value-type="float">
            <text:p>60939</text:p>
          </table:table-cell>
          <table:table-cell office:value-type="string" calcext:value-type="string">
            <text:p>Mammifères terrestres</text:p>
          </table:table-cell>
          <table:table-cell office:value-type="string" calcext:value-type="string">
            <text:p>Phocoena phocoena (Linnaeus, 1758)</text:p>
          </table:table-cell>
          <table:table-cell office:value-type="string" calcext:value-type="string">
            <text:p>Marsouin commu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Mammalia</text:p>
          </table:table-cell>
          <table:table-cell office:value-type="string" calcext:value-type="string">
            <text:p>Cetartiodactyla</text:p>
          </table:table-cell>
          <table:table-cell office:value-type="string" calcext:value-type="string">
            <text:p>Phocoe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446" calcext:value-type="float">
            <text:p>65446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Aeshna grandis (Linnaeus, 1758)</text:p>
          </table:table-cell>
          <table:table-cell office:value-type="string" calcext:value-type="string">
            <text:p>Grande Aeschn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Aesh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9909" calcext:value-type="float">
            <text:p>199909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Aeshna isoceles (O.F. Müller, 1767)</text:p>
          </table:table-cell>
          <table:table-cell office:value-type="string" calcext:value-type="string">
            <text:p>Aeschne isocè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Aesh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477" calcext:value-type="float">
            <text:p>65477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Anax parthenope (Selys, 1839)</text:p>
          </table:table-cell>
          <table:table-cell office:value-type="string" calcext:value-type="string">
            <text:p>Anax napolitai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Aesh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415" calcext:value-type="float">
            <text:p>6541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Brachytron pratense (O.F. Müller, 1764)</text:p>
          </table:table-cell>
          <table:table-cell office:value-type="string" calcext:value-type="string">
            <text:p>Aeschne printanière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Aesh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286" calcext:value-type="float">
            <text:p>653286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Ceriagrion tenellum (Villers, 1789)</text:p>
          </table:table-cell>
          <table:table-cell office:value-type="string" calcext:value-type="string">
            <text:p>Agrion délica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enagr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133" calcext:value-type="float">
            <text:p>65133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Coenagrion mercuriale (Charpentier, 1840)</text:p>
          </table:table-cell>
          <table:table-cell office:value-type="string" calcext:value-type="string">
            <text:p>Agrion de Mercu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enagr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145" calcext:value-type="float">
            <text:p>6514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Coenagrion pulchellum (Vander Linden, 1825)</text:p>
          </table:table-cell>
          <table:table-cell office:value-type="string" calcext:value-type="string">
            <text:p>Agrion jol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enagri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9694" calcext:value-type="float">
            <text:p>199694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Cordulegaster boltonii (Donovan, 1807)</text:p>
          </table:table-cell>
          <table:table-cell office:value-type="string" calcext:value-type="string">
            <text:p>Cordulégastre annel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egas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87" calcext:value-type="float">
            <text:p>65387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Epitheca bimaculata (Charpentier, 1825)</text:p>
          </table:table-cell>
          <table:table-cell office:value-type="string" calcext:value-type="string">
            <text:p>Cordulie à deux tach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225" calcext:value-type="float">
            <text:p>6522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Gomphus vulgatissimus (Linnaeus, 1758)</text:p>
          </table:table-cell>
          <table:table-cell office:value-type="string" calcext:value-type="string">
            <text:p>Gomphe vulgair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Gomph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199" calcext:value-type="float">
            <text:p>65199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barbarus (Fabricius, 1798)</text:p>
          </table:table-cell>
          <table:table-cell office:value-type="string" calcext:value-type="string">
            <text:p>Leste sauvag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214" calcext:value-type="float">
            <text:p>65214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dryas Kirby, 1890</text:p>
          </table:table-cell>
          <table:table-cell office:value-type="string" calcext:value-type="string">
            <text:p>Leste drya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208" calcext:value-type="float">
            <text:p>6520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sponsa (Hansemann, 1823)</text:p>
          </table:table-cell>
          <table:table-cell office:value-type="string" calcext:value-type="string">
            <text:p>Leste fianc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204" calcext:value-type="float">
            <text:p>65204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stes virens vestalis Rambur, 1842</text:p>
          </table:table-cell>
          <table:table-cell office:value-type="string" calcext:value-type="string">
            <text:p>Leste verdoyant septentriona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es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61" calcext:value-type="float">
            <text:p>65361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ucorrhinia caudalis (Charpentier, 1840)</text:p>
          </table:table-cell>
          <table:table-cell office:value-type="string" calcext:value-type="string">
            <text:p>Leucorrhine à large que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52" calcext:value-type="float">
            <text:p>65352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ucorrhinia dubia (Vander Linden, 1825)</text:p>
          </table:table-cell>
          <table:table-cell office:value-type="string" calcext:value-type="string">
            <text:p>Leucorrhine douteus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56" calcext:value-type="float">
            <text:p>65356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ucorrhinia pectoralis (Charpentier, 1825)</text:p>
          </table:table-cell>
          <table:table-cell office:value-type="string" calcext:value-type="string">
            <text:p>Leucorrhine à gros thora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58" calcext:value-type="float">
            <text:p>6535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Leucorrhinia rubicunda (Linnaeus, 1758)</text:p>
          </table:table-cell>
          <table:table-cell office:value-type="string" calcext:value-type="string">
            <text:p>Leucorrhine rubicon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9682" calcext:value-type="float">
            <text:p>199682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Onychogomphus forcipatus forcipatus (Linnaeus, 1758)</text:p>
          </table:table-cell>
          <table:table-cell office:value-type="string" calcext:value-type="string">
            <text:p>Gomphe à forceps septentrional (Le), Gomphe à pinces septentrional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Gomph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290" calcext:value-type="float">
            <text:p>65290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Orthetrum brunneum (Boyer de Fonscolombe, 1837)</text:p>
          </table:table-cell>
          <table:table-cell office:value-type="string" calcext:value-type="string">
            <text:p>Orthétrum brun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284" calcext:value-type="float">
            <text:p>65284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Orthetrum coerulescens (Fabricius, 1798)</text:p>
          </table:table-cell>
          <table:table-cell office:value-type="string" calcext:value-type="string">
            <text:p>Orthétrum bleuissant (L'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81" calcext:value-type="float">
            <text:p>65381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Oxygastra curtisii (Dale, 1834)</text:p>
          </table:table-cell>
          <table:table-cell office:value-type="string" calcext:value-type="string">
            <text:p>Cordulie à corps fin, Oxycordulie à corps f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95" calcext:value-type="float">
            <text:p>65395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omatochlora flavomaculata (Vander Linden, 1825)</text:p>
          </table:table-cell>
          <table:table-cell office:value-type="string" calcext:value-type="string">
            <text:p>Cordulie à taches jaunes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93" calcext:value-type="float">
            <text:p>65393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omatochlora metallica (Vander Linden, 1825)</text:p>
          </table:table-cell>
          <table:table-cell office:value-type="string" calcext:value-type="string">
            <text:p>Cordulie métallique (La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Cordul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12" calcext:value-type="float">
            <text:p>65312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danae (Sulzer, 1776)</text:p>
          </table:table-cell>
          <table:table-cell office:value-type="string" calcext:value-type="string">
            <text:p>Sympétrum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18" calcext:value-type="float">
            <text:p>6531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depressiusculum (Selys, 1841)</text:p>
          </table:table-cell>
          <table:table-cell office:value-type="string" calcext:value-type="string">
            <text:p>Sympétrum déprimé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27" calcext:value-type="float">
            <text:p>65327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flaveolum (Linnaeus, 1758)</text:p>
          </table:table-cell>
          <table:table-cell office:value-type="string" calcext:value-type="string">
            <text:p>Sympétrum jaune d'o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39" calcext:value-type="float">
            <text:p>65339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meridionale (Selys, 1841)</text:p>
          </table:table-cell>
          <table:table-cell office:value-type="string" calcext:value-type="string">
            <text:p>Sympétrum méridional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08" calcext:value-type="float">
            <text:p>6530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pedemontanum (O.F. Müller in Allioni, 1766)</text:p>
          </table:table-cell>
          <table:table-cell office:value-type="string" calcext:value-type="string">
            <text:p>Sympétrum du Piémont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348" calcext:value-type="float">
            <text:p>65348</text:p>
          </table:table-cell>
          <table:table-cell office:value-type="string" calcext:value-type="string">
            <text:p>Odonates</text:p>
          </table:table-cell>
          <table:table-cell office:value-type="string" calcext:value-type="string">
            <text:p>Sympetrum vulgatum (Linnaeus, 1758)</text:p>
          </table:table-cell>
          <table:table-cell office:value-type="string" calcext:value-type="string">
            <text:p>Sympétrum vulgaire (Le)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donata</text:p>
          </table:table-cell>
          <table:table-cell office:value-type="string" calcext:value-type="string">
            <text:p>Libell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91" calcext:value-type="float">
            <text:p>289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cipiter gentilis (Linnaeus, 1758)</text:p>
          </table:table-cell>
          <table:table-cell office:value-type="string" calcext:value-type="string">
            <text:p>Autour des palomb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98" calcext:value-type="float">
            <text:p>419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rocephalus arundinaceus (Linnaeus, 1758)</text:p>
          </table:table-cell>
          <table:table-cell office:value-type="string" calcext:value-type="string">
            <text:p>Rousserolle turdoï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croce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87" calcext:value-type="float">
            <text:p>418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rocephalus schoenobaenus (Linnaeus, 1758)</text:p>
          </table:table-cell>
          <table:table-cell office:value-type="string" calcext:value-type="string">
            <text:p>Phragmite des jonc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croce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95" calcext:value-type="float">
            <text:p>419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rocephalus scirpaceus (Hermann, 1804)</text:p>
          </table:table-cell>
          <table:table-cell office:value-type="string" calcext:value-type="string">
            <text:p>Rousserolle effarva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croce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616" calcext:value-type="float">
            <text:p>261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ctitis hypoleucos (Linnaeus, 1758)</text:p>
          </table:table-cell>
          <table:table-cell office:value-type="string" calcext:value-type="string">
            <text:p>Chevalier guign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76" calcext:value-type="float">
            <text:p>367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lauda arvensis Linnaeus, 1758</text:p>
          </table:table-cell>
          <table:table-cell office:value-type="string" calcext:value-type="string">
            <text:p>Alouette des champ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au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571" calcext:value-type="float">
            <text:p>357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lcedo atthis (Linnaeus, 1758)</text:p>
          </table:table-cell>
          <table:table-cell office:value-type="string" calcext:value-type="string">
            <text:p>Martin-pêcheur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oraciiformes</text:p>
          </table:table-cell>
          <table:table-cell office:value-type="string" calcext:value-type="string">
            <text:p>Alced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73" calcext:value-type="float">
            <text:p>197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as acuta Linnaeus, 1758</text:p>
          </table:table-cell>
          <table:table-cell office:value-type="string" calcext:value-type="string">
            <text:p>Canard pile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58" calcext:value-type="float">
            <text:p>195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as crecca Linnaeus, 1758</text:p>
          </table:table-cell>
          <table:table-cell office:value-type="string" calcext:value-type="string">
            <text:p>Sarcelle d'hiv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716" calcext:value-type="float">
            <text:p>371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thus petrosus (Montagu, 1798)</text:p>
          </table:table-cell>
          <table:table-cell office:value-type="string" calcext:value-type="string">
            <text:p>Pipit maritim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726" calcext:value-type="float">
            <text:p>372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thus pratensis (Linnaeus, 1758)</text:p>
          </table:table-cell>
          <table:table-cell office:value-type="string" calcext:value-type="string">
            <text:p>Pipit farlo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723" calcext:value-type="float">
            <text:p>372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nthus trivialis (Linnaeus, 1758)</text:p>
          </table:table-cell>
          <table:table-cell office:value-type="string" calcext:value-type="string">
            <text:p>Pipit des arb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04" calcext:value-type="float">
            <text:p>250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rdea alba Linnaeus, 1758</text:p>
          </table:table-cell>
          <table:table-cell office:value-type="string" calcext:value-type="string">
            <text:p>Grande Aigr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06" calcext:value-type="float">
            <text:p>250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rdea cinerea Linnaeus, 1758</text:p>
          </table:table-cell>
          <table:table-cell office:value-type="string" calcext:value-type="string">
            <text:p>Héron cendr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525" calcext:value-type="float">
            <text:p>352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sio flammeus (Pontoppidan, 1763)</text:p>
          </table:table-cell>
          <table:table-cell office:value-type="string" calcext:value-type="string">
            <text:p>Hibou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511" calcext:value-type="float">
            <text:p>351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thene noctua (Scopoli, 1769)</text:p>
          </table:table-cell>
          <table:table-cell office:value-type="string" calcext:value-type="string">
            <text:p>Chouette chevêche, Chevêche d'Athéna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91" calcext:value-type="float">
            <text:p>199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ythya ferina (Linnaeus, 1758)</text:p>
          </table:table-cell>
          <table:table-cell office:value-type="string" calcext:value-type="string">
            <text:p>Fuligule milou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98" calcext:value-type="float">
            <text:p>199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Aythya fuligula (Linnaeus, 1758)</text:p>
          </table:table-cell>
          <table:table-cell office:value-type="string" calcext:value-type="string">
            <text:p>Fuligule morillo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473" calcext:value-type="float">
            <text:p>247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otaurus stellaris (Linnaeus, 1758)</text:p>
          </table:table-cell>
          <table:table-cell office:value-type="string" calcext:value-type="string">
            <text:p>Butor étoil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493" calcext:value-type="float">
            <text:p>349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ubo bubo (Linnaeus, 1758)</text:p>
          </table:table-cell>
          <table:table-cell office:value-type="string" calcext:value-type="string">
            <text:p>Grand-duc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Strig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20" calcext:value-type="float">
            <text:p>312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Burhinus oedicnemus (Linnaeus, 1758)</text:p>
          </table:table-cell>
          <table:table-cell office:value-type="string" calcext:value-type="string">
            <text:p>Oedicnème criard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Burh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14245" calcext:value-type="float">
            <text:p>81424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lidris pugnax (Linnaeus, 1758)</text:p>
          </table:table-cell>
          <table:table-cell office:value-type="string" calcext:value-type="string">
            <text:p>Chevalier combattant, Combattant vari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540" calcext:value-type="float">
            <text:p>35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primulgus europaeus Linnaeus, 1758</text:p>
          </table:table-cell>
          <table:table-cell office:value-type="string" calcext:value-type="string">
            <text:p>Engoulevent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aprimulgiformes</text:p>
          </table:table-cell>
          <table:table-cell office:value-type="string" calcext:value-type="string">
            <text:p>Caprimulg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16" calcext:value-type="float">
            <text:p>461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arpodacus erythrinus (Pallas, 1770)</text:p>
          </table:table-cell>
          <table:table-cell office:value-type="string" calcext:value-type="string">
            <text:p>Roselin cramois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51" calcext:value-type="float">
            <text:p>415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ettia cetti (Temminck, 1820)</text:p>
          </table:table-cell>
          <table:table-cell office:value-type="string" calcext:value-type="string">
            <text:p>Bouscarle de Cett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Scotocer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42" calcext:value-type="float">
            <text:p>314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us alexandrinus Linnaeus, 1758</text:p>
          </table:table-cell>
          <table:table-cell office:value-type="string" calcext:value-type="string">
            <text:p>Gravelot à collier interrompu, Gravelot de Ken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40" calcext:value-type="float">
            <text:p>31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aradrius hiaticula Linnaeus, 1758</text:p>
          </table:table-cell>
          <table:table-cell office:value-type="string" calcext:value-type="string">
            <text:p>Grand Gravelo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0157" calcext:value-type="float">
            <text:p>53015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hroicocephalus ridibundus (Linnaeus, 1766)</text:p>
          </table:table-cell>
          <table:table-cell office:value-type="string" calcext:value-type="string">
            <text:p>Mouette rie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17" calcext:value-type="float">
            <text:p>251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conia ciconia (Linnaeus, 1758)</text:p>
          </table:table-cell>
          <table:table-cell office:value-type="string" calcext:value-type="string">
            <text:p>Cigogne blanc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Cic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14" calcext:value-type="float">
            <text:p>251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conia nigra (Linnaeus, 1758)</text:p>
          </table:table-cell>
          <table:table-cell office:value-type="string" calcext:value-type="string">
            <text:p>Cigogne noi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Cic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958" calcext:value-type="float">
            <text:p>395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nclus cinclus (Linnaeus, 1758)</text:p>
          </table:table-cell>
          <table:table-cell office:value-type="string" calcext:value-type="string">
            <text:p>Cincle plong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inc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78" calcext:value-type="float">
            <text:p>287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rcus aeruginosus (Linnaeus, 1758)</text:p>
          </table:table-cell>
          <table:table-cell office:value-type="string" calcext:value-type="string">
            <text:p>Busard des rose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81" calcext:value-type="float">
            <text:p>288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rcus cyaneus (Linnaeus, 1766)</text:p>
          </table:table-cell>
          <table:table-cell office:value-type="string" calcext:value-type="string">
            <text:p>Busard Saint-Mart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87" calcext:value-type="float">
            <text:p>288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rcus pygargus (Linnaeus, 1758)</text:p>
          </table:table-cell>
          <table:table-cell office:value-type="string" calcext:value-type="string">
            <text:p>Busard cendr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55" calcext:value-type="float">
            <text:p>415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isticola juncidis (Rafinesque, 1810)</text:p>
          </table:table-cell>
          <table:table-cell office:value-type="string" calcext:value-type="string">
            <text:p>Cisticole des jonc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Cistico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25" calcext:value-type="float">
            <text:p>462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occothraustes coccothraustes (Linnaeus, 1758)</text:p>
          </table:table-cell>
          <table:table-cell office:value-type="string" calcext:value-type="string">
            <text:p>Grosbec casse-noy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53" calcext:value-type="float">
            <text:p>305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Crex crex (Linnaeus, 1758)</text:p>
          </table:table-cell>
          <table:table-cell office:value-type="string" calcext:value-type="string">
            <text:p>Râle des genêt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19" calcext:value-type="float">
            <text:p>361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Dendrocopos medius (Linnaeus, 1758)</text:p>
          </table:table-cell>
          <table:table-cell office:value-type="string" calcext:value-type="string">
            <text:p>Pic ma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08" calcext:value-type="float">
            <text:p>360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Dryocopus martius (Linnaeus, 1758)</text:p>
          </table:table-cell>
          <table:table-cell office:value-type="string" calcext:value-type="string">
            <text:p>Pic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iciformes</text:p>
          </table:table-cell>
          <table:table-cell office:value-type="string" calcext:value-type="string">
            <text:p>Pi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497" calcext:value-type="float">
            <text:p>249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gretta garzetta (Linnaeus, 1766)</text:p>
          </table:table-cell>
          <table:table-cell office:value-type="string" calcext:value-type="string">
            <text:p>Aigrette garz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86" calcext:value-type="float">
            <text:p>468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mberiza calandra Linnaeus, 1758</text:p>
          </table:table-cell>
          <table:table-cell office:value-type="string" calcext:value-type="string">
            <text:p>Bruant proye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Emberiz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59" calcext:value-type="float">
            <text:p>465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mberiza cirlus Linnaeus, 1766</text:p>
          </table:table-cell>
          <table:table-cell office:value-type="string" calcext:value-type="string">
            <text:p>Bruant ziz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Emberiz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57" calcext:value-type="float">
            <text:p>465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mberiza citrinella Linnaeus, 1758</text:p>
          </table:table-cell>
          <table:table-cell office:value-type="string" calcext:value-type="string">
            <text:p>Bruant jau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Emberiz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69" calcext:value-type="float">
            <text:p>466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Emberiza schoeniclus (Linnaeus, 1758)</text:p>
          </table:table-cell>
          <table:table-cell office:value-type="string" calcext:value-type="string">
            <text:p>Bruant des rose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Emberiz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938" calcext:value-type="float">
            <text:p>293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alco peregrinus Tunstall, 1771</text:p>
          </table:table-cell>
          <table:table-cell office:value-type="string" calcext:value-type="string">
            <text:p>Faucon pèle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Falconiformes</text:p>
          </table:table-cell>
          <table:table-cell office:value-type="string" calcext:value-type="string">
            <text:p>Falc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330" calcext:value-type="float">
            <text:p>433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icedula hypoleuca (Pallas, 1764)</text:p>
          </table:table-cell>
          <table:table-cell office:value-type="string" calcext:value-type="string">
            <text:p>Gobemouche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98" calcext:value-type="float">
            <text:p>99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Fulmarus glacialis (Linnaeus, 1760)</text:p>
          </table:table-cell>
          <table:table-cell office:value-type="string" calcext:value-type="string">
            <text:p>Pétrel fulmar, Fulmar boréa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rocellariiformes</text:p>
          </table:table-cell>
          <table:table-cell office:value-type="string" calcext:value-type="string">
            <text:p>Procella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56" calcext:value-type="float">
            <text:p>365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alerida cristata (Linnaeus, 1758)</text:p>
          </table:table-cell>
          <table:table-cell office:value-type="string" calcext:value-type="string">
            <text:p>Cochevis hupp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au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43" calcext:value-type="float">
            <text:p>254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Gallinago gallinago (Linnaeus, 1758)</text:p>
          </table:table-cell>
          <table:table-cell office:value-type="string" calcext:value-type="string">
            <text:p>Bécassine des mara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06" calcext:value-type="float">
            <text:p>310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aematopus ostralegus Linnaeus, 1758</text:p>
          </table:table-cell>
          <table:table-cell office:value-type="string" calcext:value-type="string">
            <text:p>Huîtrier pi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Haematopo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12" calcext:value-type="float">
            <text:p>311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imantopus himantopus (Linnaeus, 1758)</text:p>
          </table:table-cell>
          <table:table-cell office:value-type="string" calcext:value-type="string">
            <text:p>Échasse blanc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Recurviros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212" calcext:value-type="float">
            <text:p>421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ippolais icterina (Vieillot, 1817)</text:p>
          </table:table-cell>
          <table:table-cell office:value-type="string" calcext:value-type="string">
            <text:p>Hypolaïs ictérine, Grand contrefaisan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crocepha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96" calcext:value-type="float">
            <text:p>369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Hirundo rustica Linnaeus, 1758</text:p>
          </table:table-cell>
          <table:table-cell office:value-type="string" calcext:value-type="string">
            <text:p>LCAC, Hirondelle de chemin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27745" calcext:value-type="float">
            <text:p>62774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Ichthyaetus melanocephalus (Temminck, 1820)</text:p>
          </table:table-cell>
          <table:table-cell office:value-type="string" calcext:value-type="string">
            <text:p>Mouette mélanocépha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477" calcext:value-type="float">
            <text:p>247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Ixobrychus minutus (Linnaeus, 1766)</text:p>
          </table:table-cell>
          <table:table-cell office:value-type="string" calcext:value-type="string">
            <text:p>Butor blongios, Blongios na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807" calcext:value-type="float">
            <text:p>380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nius collurio Linnaeus, 1758</text:p>
          </table:table-cell>
          <table:table-cell office:value-type="string" calcext:value-type="string">
            <text:p>Pie-grièche écorch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a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814" calcext:value-type="float">
            <text:p>381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nius excubitor Linnaeus, 1758</text:p>
          </table:table-cell>
          <table:table-cell office:value-type="string" calcext:value-type="string">
            <text:p>Pie-grièche gri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a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02" calcext:value-type="float">
            <text:p>330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argentatus Pontoppidan, 1763</text:p>
          </table:table-cell>
          <table:table-cell office:value-type="string" calcext:value-type="string">
            <text:p>Goéland argent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293" calcext:value-type="float">
            <text:p>329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canus Linnaeus, 1758</text:p>
          </table:table-cell>
          <table:table-cell office:value-type="string" calcext:value-type="string">
            <text:p>Goéland cendr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297" calcext:value-type="float">
            <text:p>329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fuscus Linnaeus, 1758</text:p>
          </table:table-cell>
          <table:table-cell office:value-type="string" calcext:value-type="string">
            <text:p>Goéland bru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11" calcext:value-type="float">
            <text:p>331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arus marinus Linnaeus, 1758</text:p>
          </table:table-cell>
          <table:table-cell office:value-type="string" calcext:value-type="string">
            <text:p>Goéland ma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63" calcext:value-type="float">
            <text:p>256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imosa limosa (Linnaeus, 1758)</text:p>
          </table:table-cell>
          <table:table-cell office:value-type="string" calcext:value-type="string">
            <text:p>Barge à queue noi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89047" calcext:value-type="float">
            <text:p>88904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inaria cannabina (Linnaeus, 1758)</text:p>
          </table:table-cell>
          <table:table-cell office:value-type="string" calcext:value-type="string">
            <text:p>Linotte mélodie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72" calcext:value-type="float">
            <text:p>417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ocustella luscinioides (Savi, 1824)</text:p>
          </table:table-cell>
          <table:table-cell office:value-type="string" calcext:value-type="string">
            <text:p>Locustelle luscinioï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Locuste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4750" calcext:value-type="float">
            <text:p>53475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ophophanes cristatus (Linnaeus, 1758)</text:p>
          </table:table-cell>
          <table:table-cell office:value-type="string" calcext:value-type="string">
            <text:p>Mésange hupp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70" calcext:value-type="float">
            <text:p>367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ullula arborea (Linnaeus, 1758)</text:p>
          </table:table-cell>
          <table:table-cell office:value-type="string" calcext:value-type="string">
            <text:p>Alouette lul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Alau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023" calcext:value-type="float">
            <text:p>402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Luscinia svecica (Linnaeus, 1758)</text:p>
          </table:table-cell>
          <table:table-cell office:value-type="string" calcext:value-type="string">
            <text:p>Gorgebleue à mir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36203" calcext:value-type="float">
            <text:p>83620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areca strepera (Linnaeus, 1758)</text:p>
          </table:table-cell>
          <table:table-cell office:value-type="string" calcext:value-type="string">
            <text:p>Canard chipea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582" calcext:value-type="float">
            <text:p>358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erops apiaster Linnaeus, 1758</text:p>
          </table:table-cell>
          <table:table-cell office:value-type="string" calcext:value-type="string">
            <text:p>Guêpier d'Europ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oraciiformes</text:p>
          </table:table-cell>
          <table:table-cell office:value-type="string" calcext:value-type="string">
            <text:p>Mero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40" calcext:value-type="float">
            <text:p>28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ilvus migrans (Boddaert, 1783)</text:p>
          </table:table-cell>
          <table:table-cell office:value-type="string" calcext:value-type="string">
            <text:p>Milan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755" calcext:value-type="float">
            <text:p>375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otacilla cinerea Tunstall, 1771</text:p>
          </table:table-cell>
          <table:table-cell office:value-type="string" calcext:value-type="string">
            <text:p>Bergeronnette des ruisse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61306" calcext:value-type="float">
            <text:p>96130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otacilla yarrellii Gould, 1837</text:p>
          </table:table-cell>
          <table:table-cell office:value-type="string" calcext:value-type="string">
            <text:p>Bergeronnette de Yarrel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otac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319" calcext:value-type="float">
            <text:p>431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Muscicapa striata (Pallas, 1764)</text:p>
          </table:table-cell>
          <table:table-cell office:value-type="string" calcext:value-type="string">
            <text:p>Gobemouche gr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76" calcext:value-type="float">
            <text:p>257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Numenius arquata (Linnaeus, 1758)</text:p>
          </table:table-cell>
          <table:table-cell office:value-type="string" calcext:value-type="string">
            <text:p>Courlis cendr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481" calcext:value-type="float">
            <text:p>248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Nycticorax nycticorax (Linnaeus, 1758)</text:p>
          </table:table-cell>
          <table:table-cell office:value-type="string" calcext:value-type="string">
            <text:p>Héron bihoreau, Bihoreau gr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Ard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064" calcext:value-type="float">
            <text:p>406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Oenanthe oenanthe (Linnaeus, 1758)</text:p>
          </table:table-cell>
          <table:table-cell office:value-type="string" calcext:value-type="string">
            <text:p>Traquet motte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338" calcext:value-type="float">
            <text:p>433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nurus biarmicus (Linnaeus, 1758)</text:p>
          </table:table-cell>
          <table:table-cell office:value-type="string" calcext:value-type="string">
            <text:p>Panure à moustaches, Mésange à moustach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nu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32" calcext:value-type="float">
            <text:p>453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asser montanus (Linnaeus, 1758)</text:p>
          </table:table-cell>
          <table:table-cell office:value-type="string" calcext:value-type="string">
            <text:p>Moineau frique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sse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989" calcext:value-type="float">
            <text:p>298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rdix perdix (Linnaeus, 1758)</text:p>
          </table:table-cell>
          <table:table-cell office:value-type="string" calcext:value-type="string">
            <text:p>Perdrix gri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alliformes</text:p>
          </table:table-cell>
          <table:table-cell office:value-type="string" calcext:value-type="string">
            <text:p>Phasia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4751" calcext:value-type="float">
            <text:p>53475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riparus ater (Linnaeus, 1758)</text:p>
          </table:table-cell>
          <table:table-cell office:value-type="string" calcext:value-type="string">
            <text:p>Mésange noi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832" calcext:value-type="float">
            <text:p>283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ernis apivorus (Linnaeus, 1758)</text:p>
          </table:table-cell>
          <table:table-cell office:value-type="string" calcext:value-type="string">
            <text:p>Bondrée apivo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ccipitriformes</text:p>
          </table:table-cell>
          <table:table-cell office:value-type="string" calcext:value-type="string">
            <text:p>Accipi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440" calcext:value-type="float">
            <text:p>24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alacrocorax carbo (Linnaeus, 1758)</text:p>
          </table:table-cell>
          <table:table-cell office:value-type="string" calcext:value-type="string">
            <text:p>Grand Cormora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Phalacrocor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040" calcext:value-type="float">
            <text:p>404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oenicurus phoenicurus (Linnaeus, 1758)</text:p>
          </table:table-cell>
          <table:table-cell office:value-type="string" calcext:value-type="string">
            <text:p>Rougequeue à front blanc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272" calcext:value-type="float">
            <text:p>427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ylloscopus sibilatrix (Bechstein, 1793)</text:p>
          </table:table-cell>
          <table:table-cell office:value-type="string" calcext:value-type="string">
            <text:p>Pouillot siffleu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hyllosco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289" calcext:value-type="float">
            <text:p>428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hylloscopus trochilus (Linnaeus, 1758)</text:p>
          </table:table-cell>
          <table:table-cell office:value-type="string" calcext:value-type="string">
            <text:p>Pouillot fit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hyllosco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30" calcext:value-type="float">
            <text:p>253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latalea leucorodia Linnaeus, 1758</text:p>
          </table:table-cell>
          <table:table-cell office:value-type="string" calcext:value-type="string">
            <text:p>Spatule blanch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elecaniformes</text:p>
          </table:table-cell>
          <table:table-cell office:value-type="string" calcext:value-type="string">
            <text:p>Threskiornith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74" calcext:value-type="float">
            <text:p>97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odiceps nigricollis Brehm, 1831</text:p>
          </table:table-cell>
          <table:table-cell office:value-type="string" calcext:value-type="string">
            <text:p>Grèbe à cou noir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hoenicopteriformes</text:p>
          </table:table-cell>
          <table:table-cell office:value-type="string" calcext:value-type="string">
            <text:p>Podicipe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4752" calcext:value-type="float">
            <text:p>53475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oecile montanus (Conrad von Baldenstein, 1827)</text:p>
          </table:table-cell>
          <table:table-cell office:value-type="string" calcext:value-type="string">
            <text:p>Mésange boréa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P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39" calcext:value-type="float">
            <text:p>303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orzana porzana (Linnaeus, 1766)</text:p>
          </table:table-cell>
          <table:table-cell office:value-type="string" calcext:value-type="string">
            <text:p>Marouette ponctu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619" calcext:value-type="float">
            <text:p>461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Pyrrhula pyrrhula (Linnaeus, 1758)</text:p>
          </table:table-cell>
          <table:table-cell office:value-type="string" calcext:value-type="string">
            <text:p>Bouvreuil pivo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036" calcext:value-type="float">
            <text:p>303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allus aquaticus Linnaeus, 1758</text:p>
          </table:table-cell>
          <table:table-cell office:value-type="string" calcext:value-type="string">
            <text:p>Râle d'ea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Gruiformes</text:p>
          </table:table-cell>
          <table:table-cell office:value-type="string" calcext:value-type="string">
            <text:p>Ra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16" calcext:value-type="float">
            <text:p>311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ecurvirostra avosetta Linnaeus, 1758</text:p>
          </table:table-cell>
          <table:table-cell office:value-type="string" calcext:value-type="string">
            <text:p>Avocette élégan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Recurvirost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9638" calcext:value-type="float">
            <text:p>45963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egulus ignicapilla (Temminck, 1820)</text:p>
          </table:table-cell>
          <table:table-cell office:value-type="string" calcext:value-type="string">
            <text:p>Roitelet à triple bandeau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Regu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798" calcext:value-type="float">
            <text:p>379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emiz pendulinus (Linnaeus, 1758)</text:p>
          </table:table-cell>
          <table:table-cell office:value-type="string" calcext:value-type="string">
            <text:p>Rémiz penduline, Mésange rémiz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Remiz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688" calcext:value-type="float">
            <text:p>368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iparia riparia (Linnaeus, 1758)</text:p>
          </table:table-cell>
          <table:table-cell office:value-type="string" calcext:value-type="string">
            <text:p>Hirondelle de rivag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Hirund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18" calcext:value-type="float">
            <text:p>3318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Rissa tridactyla (Linnaeus, 1758)</text:p>
          </table:table-cell>
          <table:table-cell office:value-type="string" calcext:value-type="string">
            <text:p>Mouette tridacty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049" calcext:value-type="float">
            <text:p>404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axicola rubetra (Linnaeus, 1758)</text:p>
          </table:table-cell>
          <table:table-cell office:value-type="string" calcext:value-type="string">
            <text:p>Traquet tarier, Tarier des pré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199425" calcext:value-type="float">
            <text:p>199425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axicola rubicola (Linnaeus, 1766)</text:p>
          </table:table-cell>
          <table:table-cell office:value-type="string" calcext:value-type="string">
            <text:p>Tarier pâ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Muscica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59" calcext:value-type="float">
            <text:p>255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colopax rusticola Linnaeus, 1758</text:p>
          </table:table-cell>
          <table:table-cell office:value-type="string" calcext:value-type="string">
            <text:p>Bécasse des bo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71" calcext:value-type="float">
            <text:p>4571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erinus serinus (Linnaeus, 1766)</text:p>
          </table:table-cell>
          <table:table-cell office:value-type="string" calcext:value-type="string">
            <text:p>Serin cini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36222" calcext:value-type="float">
            <text:p>83622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patula querquedula (Linnaeus, 1758)</text:p>
          </table:table-cell>
          <table:table-cell office:value-type="string" calcext:value-type="string">
            <text:p>Sarcelle d'ét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89056" calcext:value-type="float">
            <text:p>88905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pinus spinus (Linnaeus, 1758)</text:p>
          </table:table-cell>
          <table:table-cell office:value-type="string" calcext:value-type="string">
            <text:p>Tarin des auln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Fring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64" calcext:value-type="float">
            <text:p>3364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erna dougallii Montagu, 1813</text:p>
          </table:table-cell>
          <table:table-cell office:value-type="string" calcext:value-type="string">
            <text:p>Sterne de Dougal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43" calcext:value-type="float">
            <text:p>3343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erna hirundo Linnaeus, 1758</text:p>
          </table:table-cell>
          <table:table-cell office:value-type="string" calcext:value-type="string">
            <text:p>Sterne pierregar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52" calcext:value-type="float">
            <text:p>335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ernula albifrons (Pallas, 1764)</text:p>
          </table:table-cell>
          <table:table-cell office:value-type="string" calcext:value-type="string">
            <text:p>Sterne na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439" calcext:value-type="float">
            <text:p>3439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treptopelia turtur (Linnaeus, 1758)</text:p>
          </table:table-cell>
          <table:table-cell office:value-type="string" calcext:value-type="string">
            <text:p>Tourterelle des bo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olumbiformes</text:p>
          </table:table-cell>
          <table:table-cell office:value-type="string" calcext:value-type="string">
            <text:p>Columb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252" calcext:value-type="float">
            <text:p>425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Sylvia communis Latham, 1787</text:p>
          </table:table-cell>
          <table:table-cell office:value-type="string" calcext:value-type="string">
            <text:p>Fauvette gris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Sylv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767" calcext:value-type="float">
            <text:p>276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adorna tadorna (Linnaeus, 1758)</text:p>
          </table:table-cell>
          <table:table-cell office:value-type="string" calcext:value-type="string">
            <text:p>Tadorne de Belo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Anseriformes</text:p>
          </table:table-cell>
          <table:table-cell office:value-type="string" calcext:value-type="string">
            <text:p>Ana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362" calcext:value-type="float">
            <text:p>336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halasseus sandvicensis (Latham, 1787)</text:p>
          </table:table-cell>
          <table:table-cell office:value-type="string" calcext:value-type="string">
            <text:p>Sterne caugek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La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2586" calcext:value-type="float">
            <text:p>2586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ringa totanus (Linnaeus, 1758)</text:p>
          </table:table-cell>
          <table:table-cell office:value-type="string" calcext:value-type="string">
            <text:p>Chevalier gambet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Scolopa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127" calcext:value-type="float">
            <text:p>412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urdus pilaris Linnaeus, 1758</text:p>
          </table:table-cell>
          <table:table-cell office:value-type="string" calcext:value-type="string">
            <text:p>Grive litor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Passeriformes</text:p>
          </table:table-cell>
          <table:table-cell office:value-type="string" calcext:value-type="string">
            <text:p>Tur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482" calcext:value-type="float">
            <text:p>3482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Tyto alba (Scopoli, 1769)</text:p>
          </table:table-cell>
          <table:table-cell office:value-type="string" calcext:value-type="string">
            <text:p>Chouette effraie, Effraie des clocher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Strigiformes</text:p>
          </table:table-cell>
          <table:table-cell office:value-type="string" calcext:value-type="string">
            <text:p>Tyt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590" calcext:value-type="float">
            <text:p>3590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Upupa epops Linnaeus, 1758</text:p>
          </table:table-cell>
          <table:table-cell office:value-type="string" calcext:value-type="string">
            <text:p>Huppe fasci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Bucerotiformes</text:p>
          </table:table-cell>
          <table:table-cell office:value-type="string" calcext:value-type="string">
            <text:p>Upu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3187" calcext:value-type="float">
            <text:p>3187</text:p>
          </table:table-cell>
          <table:table-cell office:value-type="string" calcext:value-type="string">
            <text:p>Oiseaux</text:p>
          </table:table-cell>
          <table:table-cell office:value-type="string" calcext:value-type="string">
            <text:p>Vanellus vanellus (Linnaeus, 1758)</text:p>
          </table:table-cell>
          <table:table-cell office:value-type="string" calcext:value-type="string">
            <text:p>Vanneau hupp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ves</text:p>
          </table:table-cell>
          <table:table-cell office:value-type="string" calcext:value-type="string">
            <text:p>Charadriiformes</text:p>
          </table:table-cell>
          <table:table-cell office:value-type="string" calcext:value-type="string">
            <text:p>Charadr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93306" calcext:value-type="float">
            <text:p>593306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Barbitistes serricauda (Fabricius, 1794)</text:p>
          </table:table-cell>
          <table:table-cell office:value-type="string" calcext:value-type="string">
            <text:p>Barbitiste des bois, <text:s/>Barbitiste, Barbitiste queue-en-sci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36050" calcext:value-type="float">
            <text:p>53605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Bicolorana bicolor (Philippi, 1830)</text:p>
          </table:table-cell>
          <table:table-cell office:value-type="string" calcext:value-type="string">
            <text:p>Decticelle bicolo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157" calcext:value-type="float">
            <text:p>6615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horthippus albomarginatus (De Geer, 1773)</text:p>
          </table:table-cell>
          <table:table-cell office:value-type="string" calcext:value-type="string">
            <text:p>Criquet marginé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077" calcext:value-type="float">
            <text:p>6607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hrysochraon dispar (Germar, 1834)</text:p>
          </table:table-cell>
          <table:table-cell office:value-type="string" calcext:value-type="string">
            <text:p>Criquet des clairi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878" calcext:value-type="float">
            <text:p>6587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Conocephalus dorsalis (Latreille, 1804)</text:p>
          </table:table-cell>
          <table:table-cell office:value-type="string" calcext:value-type="string">
            <text:p>Conocéphale des Roseaux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687" calcext:value-type="float">
            <text:p>6568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Decticus verrucivorus (Linnaeus, 1758)</text:p>
          </table:table-cell>
          <table:table-cell office:value-type="string" calcext:value-type="string">
            <text:p>Dectique verrucivore, Sauterelle à sabre, Sauterelle rondue, Dectique commun, Dect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971800" calcext:value-type="float">
            <text:p>97180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Gomphocerippus mollis (Charpentier, 1825)</text:p>
          </table:table-cell>
          <table:table-cell office:value-type="string" calcext:value-type="string">
            <text:p>Criquet des jach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899" calcext:value-type="float">
            <text:p>65899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Gryllotalpa gryllotalpa (Linnaeus, 1758)</text:p>
          </table:table-cell>
          <table:table-cell office:value-type="string" calcext:value-type="string">
            <text:p>Courtilière commune, Courtilière, Taupe-Grillon, Perce-chaussée, Taupette, Avant-taupe, Ecrevisse de terre, Loup de ter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Gryllotalp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910" calcext:value-type="float">
            <text:p>6591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Gryllus campestris Linnaeus, 1758</text:p>
          </table:table-cell>
          <table:table-cell office:value-type="string" calcext:value-type="string">
            <text:p>Grillon champêtre, Grillon des champs, Gril, Riquet, Cricri,Grésillon, Grillon sauvage, Petit Cheval du Bon Dieu, Gril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Gry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718" calcext:value-type="float">
            <text:p>6571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Metrioptera brachyptera (Linnaeus, 1760)</text:p>
          </table:table-cell>
          <table:table-cell office:value-type="string" calcext:value-type="string">
            <text:p>Decticelle des bruy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121" calcext:value-type="float">
            <text:p>66121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Myrmeleotettix maculatus (Thunberg, 1815)</text:p>
          </table:table-cell>
          <table:table-cell office:value-type="string" calcext:value-type="string">
            <text:p>Gomphocère tacheté, Gomphocère double-sig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932" calcext:value-type="float">
            <text:p>65932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Nemobius sylvestris (Bosc, 1792)</text:p>
          </table:table-cell>
          <table:table-cell office:value-type="string" calcext:value-type="string">
            <text:p>Grillon des bois, Grillon forestier, Nemobie forestier, Némobie forestiè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rigonid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944" calcext:value-type="float">
            <text:p>65944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Oecanthus pellucens (Scopoli, 1763)</text:p>
          </table:table-cell>
          <table:table-cell office:value-type="string" calcext:value-type="string">
            <text:p>Grillon d'Italie, Oecanthe transparent, Grillon transparent, Vairë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Gry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088" calcext:value-type="float">
            <text:p>66088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Omocestus rufipes (Zetterstedt, 1821)</text:p>
          </table:table-cell>
          <table:table-cell office:value-type="string" calcext:value-type="string">
            <text:p>Criquet noir-ébè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090" calcext:value-type="float">
            <text:p>6609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Omocestus viridulus (Linnaeus, 1758)</text:p>
          </table:table-cell>
          <table:table-cell office:value-type="string" calcext:value-type="string">
            <text:p>Criquet verdelet, Criquet smaragd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697" calcext:value-type="float">
            <text:p>6569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Platycleis albopunctata (Goeze, 1778)</text:p>
          </table:table-cell>
          <table:table-cell office:value-type="string" calcext:value-type="string">
            <text:p>Decticelle grisâtre, Dectique gri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tigoni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837913" calcext:value-type="float">
            <text:p>837913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Pseudochorthippus montanus (Charpentier, 1825)</text:p>
          </table:table-cell>
          <table:table-cell office:value-type="string" calcext:value-type="string">
            <text:p>Criquet palust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100" calcext:value-type="float">
            <text:p>6610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tenobothrus lineatus (Panzer, 1796)</text:p>
          </table:table-cell>
          <table:table-cell office:value-type="string" calcext:value-type="string">
            <text:p>Criquet de la Palène, Sténobothre ligné, Criquet du Brachypo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103" calcext:value-type="float">
            <text:p>66103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tenobothrus stigmaticus (Rambur, 1838)</text:p>
          </table:table-cell>
          <table:table-cell office:value-type="string" calcext:value-type="string">
            <text:p>Sténobothre na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5487" calcext:value-type="float">
            <text:p>65487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Stethophyma grossum (Linnaeus, 1758)</text:p>
          </table:table-cell>
          <table:table-cell office:value-type="string" calcext:value-type="string">
            <text:p>Criquet ensanglanté, Œdipode ensanglanté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Acrid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030" calcext:value-type="float">
            <text:p>66030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Tetrix ceperoi (Bolívar, 1887)</text:p>
          </table:table-cell>
          <table:table-cell office:value-type="string" calcext:value-type="string">
            <text:p>Tétrix des vasi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rig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593311" calcext:value-type="float">
            <text:p>593311</text:p>
          </table:table-cell>
          <table:table-cell office:value-type="string" calcext:value-type="string">
            <text:p>Orthoptères</text:p>
          </table:table-cell>
          <table:table-cell office:value-type="string" calcext:value-type="string">
            <text:p>Tetrix tenuicornis (Sahlberg, 1891)</text:p>
          </table:table-cell>
          <table:table-cell office:value-type="string" calcext:value-type="string">
            <text:p>Tétrix des carrières, Tétrix des sablièr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Arthropoda</text:p>
          </table:table-cell>
          <table:table-cell office:value-type="string" calcext:value-type="string">
            <text:p>Insecta</text:p>
          </table:table-cell>
          <table:table-cell office:value-type="string" calcext:value-type="string">
            <text:p>Orthoptera</text:p>
          </table:table-cell>
          <table:table-cell office:value-type="string" calcext:value-type="string">
            <text:p>Tetrig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104" calcext:value-type="float">
            <text:p>67104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lburnoides bipunctatus (Bloch, 1782)</text:p>
          </table:table-cell>
          <table:table-cell office:value-type="string" calcext:value-type="string">
            <text:p>Spirl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eucis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967" calcext:value-type="float">
            <text:p>66967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losa alosa (Linnaeus, 1758)</text:p>
          </table:table-cell>
          <table:table-cell office:value-type="string" calcext:value-type="string">
            <text:p>Alose vraie, Grande Alo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lupeiformes</text:p>
          </table:table-cell>
          <table:table-cell office:value-type="string" calcext:value-type="string">
            <text:p>Clup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996" calcext:value-type="float">
            <text:p>6699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losa fallax (Lacepède, 1803)</text:p>
          </table:table-cell>
          <table:table-cell office:value-type="string" calcext:value-type="string">
            <text:p>Alose fein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lupeiformes</text:p>
          </table:table-cell>
          <table:table-cell office:value-type="string" calcext:value-type="string">
            <text:p>Clupe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832" calcext:value-type="float">
            <text:p>66832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Anguilla anguilla (Linnaeus, 1758)</text:p>
          </table:table-cell>
          <table:table-cell office:value-type="string" calcext:value-type="string">
            <text:p>Anguille européen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Anguilliformes</text:p>
          </table:table-cell>
          <table:table-cell office:value-type="string" calcext:value-type="string">
            <text:p>Anguill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143" calcext:value-type="float">
            <text:p>67143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Barbus barbus (Linnaeus, 1758)</text:p>
          </table:table-cell>
          <table:table-cell office:value-type="string" calcext:value-type="string">
            <text:p>Barbeau fluviati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Cypri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506" calcext:value-type="float">
            <text:p>6750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Cobitis taenia Linnaeus, 1758</text:p>
          </table:table-cell>
          <table:table-cell office:value-type="string" calcext:value-type="string">
            <text:p>Loche de rivière, Loche épineu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Cobi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calcext:value-type="string">
            <text:p>Poissons</text:p>
          </table:table-cell>
          <table:table-cell office:value-type="string" calcext:value-type="string">
            <text:p>Coregonus oxyrinchus (Linnaeus, 1758)</text:p>
          </table:table-cell>
          <table:table-cell office:value-type="string" calcext:value-type="string">
            <text:p>Bondelle</text:p>
          </table:table-cell>
          <table:table-cell table:number-columns-repeated="5"/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office:value-type="string" calcext:value-type="string">
            <text:p>Espèce hors TaxRef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16658" calcext:value-type="float">
            <text:p>416658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Cottus perifretum Freyhof, Kottelat &amp; Nolte, 2005</text:p>
          </table:table-cell>
          <table:table-cell office:value-type="string" calcext:value-type="string">
            <text:p>Bavard, Chabot, Chabot celtique, Chabot fluviatile, Têtard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Scorpaeniformes</text:p>
          </table:table-cell>
          <table:table-cell office:value-type="string" calcext:value-type="string">
            <text:p>Cot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459645" calcext:value-type="float">
            <text:p>459645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Cottus rhenanus Freyhof, Kottelat &amp; Nolte, 2005</text:p>
          </table:table-cell>
          <table:table-cell office:value-type="string" calcext:value-type="string">
            <text:p>Chabot de Rhénanie, Chabot du Rhin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Scorpaeniformes</text:p>
          </table:table-cell>
          <table:table-cell office:value-type="string" calcext:value-type="string">
            <text:p>Cot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606" calcext:value-type="float">
            <text:p>6760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Esox lucius Linnaeus, 1758</text:p>
          </table:table-cell>
          <table:table-cell office:value-type="string" calcext:value-type="string">
            <text:p>Brochet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Esociformes</text:p>
          </table:table-cell>
          <table:table-cell office:value-type="string" calcext:value-type="string">
            <text:p>Eso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330" calcext:value-type="float">
            <text:p>66330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ampetra fluviatilis (Linnaeus, 1758)</text:p>
          </table:table-cell>
          <table:table-cell office:value-type="string" calcext:value-type="string">
            <text:p>Lamproie de rivière, Lamproie fluviatil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Petromyzonti</text:p>
          </table:table-cell>
          <table:table-cell office:value-type="string" calcext:value-type="string">
            <text:p>Petromyzontiformes</text:p>
          </table:table-cell>
          <table:table-cell office:value-type="string" calcext:value-type="string">
            <text:p>Petromyzon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333" calcext:value-type="float">
            <text:p>66333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ampetra planeri (Bloch, 1784)</text:p>
          </table:table-cell>
          <table:table-cell office:value-type="string" calcext:value-type="string">
            <text:p>Lamproie de Planer, Lamproie de rivière, Petite lamproie, Lamproie de ruisseau europée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Petromyzonti</text:p>
          </table:table-cell>
          <table:table-cell office:value-type="string" calcext:value-type="string">
            <text:p>Petromyzontiformes</text:p>
          </table:table-cell>
          <table:table-cell office:value-type="string" calcext:value-type="string">
            <text:p>Petromyzon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286" calcext:value-type="float">
            <text:p>6728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eucaspius delineatus (Heckel, 1843)</text:p>
          </table:table-cell>
          <table:table-cell office:value-type="string" calcext:value-type="string">
            <text:p>L'Able de Heckel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eucis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8336" calcext:value-type="float">
            <text:p>68336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Lota lota (Linnaeus, 1758)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Gadiformes</text:p>
          </table:table-cell>
          <table:table-cell office:value-type="string" calcext:value-type="string">
            <text:p>Lo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534" calcext:value-type="float">
            <text:p>67534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Misgurnus fossilis (Linnaeus, 1758)</text:p>
          </table:table-cell>
          <table:table-cell office:value-type="string" calcext:value-type="string">
            <text:p>Loche d'étang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Cobi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6315" calcext:value-type="float">
            <text:p>66315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Petromyzon marinus Linnaeus, 1758</text:p>
          </table:table-cell>
          <table:table-cell office:value-type="string" calcext:value-type="string">
            <text:p>Lamproie mar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Petromyzonti</text:p>
          </table:table-cell>
          <table:table-cell office:value-type="string" calcext:value-type="string">
            <text:p>Petromyzontiformes</text:p>
          </table:table-cell>
          <table:table-cell office:value-type="string" calcext:value-type="string">
            <text:p>Petromyzon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420" calcext:value-type="float">
            <text:p>67420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Rhodeus amarus (Bloch, 1782)</text:p>
          </table:table-cell>
          <table:table-cell office:value-type="string" calcext:value-type="string">
            <text:p>Bouvièr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Acheilognath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765" calcext:value-type="float">
            <text:p>67765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Salmo salar Linnaeus, 1758</text:p>
          </table:table-cell>
          <table:table-cell office:value-type="string" calcext:value-type="string">
            <text:p>Saumon atlantiqu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Salmoniformes</text:p>
          </table:table-cell>
          <table:table-cell office:value-type="string" calcext:value-type="string">
            <text:p>Salmon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67310" calcext:value-type="float">
            <text:p>67310</text:p>
          </table:table-cell>
          <table:table-cell office:value-type="string" calcext:value-type="string">
            <text:p>Poissons</text:p>
          </table:table-cell>
          <table:table-cell office:value-type="string" calcext:value-type="string">
            <text:p>Squalius cephalus (Linnaeus, 1758)</text:p>
          </table:table-cell>
          <table:table-cell office:value-type="string" calcext:value-type="string">
            <text:p>Chevain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 office:value-type="string" calcext:value-type="string">
            <text:p>Actinopterygii</text:p>
          </table:table-cell>
          <table:table-cell office:value-type="string" calcext:value-type="string">
            <text:p>Cypriniformes</text:p>
          </table:table-cell>
          <table:table-cell office:value-type="string" calcext:value-type="string">
            <text:p>Leucisc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7955" calcext:value-type="float">
            <text:p>77955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Coronella austriaca Laurenti, 1768</text:p>
          </table:table-cell>
          <table:table-cell office:value-type="string" calcext:value-type="string">
            <text:p>Coronelle liss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Colub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7600" calcext:value-type="float">
            <text:p>77600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Lacerta agilis Linnaeus, 1758</text:p>
          </table:table-cell>
          <table:table-cell office:value-type="string" calcext:value-type="string">
            <text:p>Lézard des souches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Lacert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  <table:table-row table:style-name="ro1">
          <table:table-cell table:number-columns-repeated="2" office:value-type="float" office:value="78141" calcext:value-type="float">
            <text:p>78141</text:p>
          </table:table-cell>
          <table:table-cell office:value-type="string" calcext:value-type="string">
            <text:p>Reptiles</text:p>
          </table:table-cell>
          <table:table-cell office:value-type="string" calcext:value-type="string">
            <text:p>Vipera berus (Linnaeus, 1758)</text:p>
          </table:table-cell>
          <table:table-cell office:value-type="string" calcext:value-type="string">
            <text:p>Vipère péliade</text:p>
          </table:table-cell>
          <table:table-cell office:value-type="string" calcext:value-type="string">
            <text:p>Animalia</text:p>
          </table:table-cell>
          <table:table-cell office:value-type="string" calcext:value-type="string">
            <text:p>Chordata</text:p>
          </table:table-cell>
          <table:table-cell/>
          <table:table-cell office:value-type="string" calcext:value-type="string">
            <text:p>Squamata</text:p>
          </table:table-cell>
          <table:table-cell office:value-type="string" calcext:value-type="string">
            <text:p>Viperida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ord-Pas-de-Calais</text:p>
          </table:table-cell>
          <table:table-cell table:number-columns-repeated="1012"/>
        </table:table-row>
      </table:table>
      <table:named-expressions/>
      <table:database-ranges>
        <table:database-range table:name="__Anonymous_Sheet_DB__1" table:target-range-address="ZNIEFF_Liste_Faune_NPdC.A1:ZNIEFF_Liste_Faune_NPdC.M3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1T11:49:02.24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4513" meta:object-count="0"/>
  </office:meta>
</office:document-meta>
</file>