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Sans" svg:font-family="LiberationSan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25cm"/>
    </style:style>
    <style:style style:name="co2" style:family="table-column">
      <style:table-column-properties fo:break-before="auto" style:column-width="15.468cm"/>
    </style:style>
    <style:style style:name="co3" style:family="table-column">
      <style:table-column-properties fo:break-before="auto" style:column-width="6.454cm"/>
    </style:style>
    <style:style style:name="co4" style:family="table-column">
      <style:table-column-properties fo:break-before="auto" style:column-width="10.79cm"/>
    </style:style>
    <style:style style:name="co5" style:family="table-column">
      <style:table-column-properties fo:break-before="auto" style:column-width="4.307cm"/>
    </style:style>
    <style:style style:name="co6" style:family="table-column">
      <style:table-column-properties fo:break-before="auto" style:column-width="2.258cm"/>
    </style:style>
    <style:style style:name="ro1" style:family="table-row">
      <style:table-row-properties style:row-height="0.49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5.581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5.976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4.844cm" fo:break-before="auto" style:use-optimal-row-height="true"/>
    </style:style>
    <style:style style:name="ro19" style:family="table-row">
      <style:table-row-properties style:row-height="3.738cm" fo:break-before="auto" style:use-optimal-row-height="true"/>
    </style:style>
    <style:style style:name="ro20" style:family="table-row">
      <style:table-row-properties style:row-height="1.894cm" fo:break-before="auto" style:use-optimal-row-height="true"/>
    </style:style>
    <style:style style:name="ro21" style:family="table-row">
      <style:table-row-properties style:row-height="2.632cm" fo:break-before="auto" style:use-optimal-row-height="true"/>
    </style:style>
    <style:style style:name="ro22"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1pt" fo:language="fr" fo:country="FR"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Segoe U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Segoe U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11pt" fo:font-weight="bold" style:font-size-asian="11pt" style:font-weight-asian="bold" style:font-size-complex="11pt" style:font-weight-complex="bold"/>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6pt solid #000000"/>
      <style:text-properties style:use-window-font-color="true" style:font-name="Liberation Sans" fo:font-style="italic" style:font-style-asian="italic" style:font-style-complex="italic"/>
    </style:style>
    <style:style style:name="ce2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italic" style:font-weight-asian="normal" style:font-name-complex="Tahoma" style:font-size-complex="10pt" style:language-complex="hi" style:country-complex="IN" style:font-style-complex="italic" style:font-weight-complex="normal" style:text-emphasize="none" style:font-relief="none" style:text-overline-style="none" style:text-overline-color="font-color"/>
    </style:style>
    <style:style style:name="ce25"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italic" style:font-weight-asian="normal" style:font-name-complex="Tahoma" style:font-size-complex="10pt" style:language-complex="hi" style:country-complex="IN" style:font-style-complex="italic"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transparent" fo:wrap-option="wrap" fo:border="0.06pt solid #000000" style:vertical-align="middle"/>
      <style:text-properties style:use-window-font-color="true" style:font-name="Liberation Sans" fo:font-style="italic" style:text-underline-style="none" style:font-style-asian="italic" style:font-style-complex="italic"/>
    </style:style>
    <style:style style:name="ce4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name-complex="Tahoma" style:font-size-complex="9pt" style:language-complex="hi" style:country-complex="IN" style:font-style-complex="italic" style:font-weight-complex="normal" style:text-emphasize="none" style:font-relief="none" style:text-overline-style="none" style:text-overline-color="font-color"/>
    </style:style>
    <style:style style:name="ce3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ext-properties style:use-window-font-color="true"/>
    </style:style>
    <style:style style:name="ce43" style:family="table-cell" style:parent-style-name="Default">
      <style:table-cell-properties fo:wrap-option="wrap" fo:border="0.06pt solid #000000"/>
      <style:text-properties style:font-name="Liberation Sans" fo:font-size="10pt" style:font-size-asian="10pt" style:font-size-complex="10pt"/>
    </style:style>
    <style:style style:name="ce33" style:family="table-cell" style:parent-style-name="Default">
      <style:table-cell-properties fo:background-color="#eeeeee" fo:wrap-option="wrap" fo:border="0.06pt solid #000000" style:vertical-align="middl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fo:border="0.06pt solid #000000" style:vertical-align="automatic"/>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wrap" fo:border="0.06pt solid #000000" style:vertical-align="middle"/>
      <style:text-properties style:font-name="Liberation Sans" fo:font-size="9pt" style:font-name-asian="Segoe UI" style:font-size-asian="9pt" style:font-name-complex="Tahoma" style:font-size-complex="9pt"/>
    </style:style>
    <style:style style:name="T1" style:family="text">
      <style:text-properties style:font-name-asian="LiberationSans" style:font-name-complex="LiberationSans" style:font-size-asian="11pt" style:font-size-complex="11pt"/>
    </style:style>
    <style:style style:name="T2" style:family="text">
      <style:text-properties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Feuille1" table:style-name="ta1" table:print="false">
        <office:forms form:automatic-focus="false" form:apply-design-mode="false"/>
        <table:table-column table:style-name="co1" table:default-cell-style-name="Default"/>
        <table:table-column table:style-name="co2" table:default-cell-style-name="ce35"/>
        <table:table-column table:style-name="co3" table:default-cell-style-name="Default"/>
        <table:table-column table:style-name="co4" table:default-cell-style-name="Default"/>
        <table:table-column table:style-name="co5" table:default-cell-style-name="Default"/>
        <table:table-row table:style-name="ro1">
          <table:table-cell table:style-name="ce2" office:value-type="string" calcext:value-type="string">
            <text:p>Données</text:p>
          </table:table-cell>
          <table:table-cell table:style-name="ce15" office:value-type="string" calcext:value-type="string">
            <text:p>Fiche métadonnées</text:p>
          </table:table-cell>
          <table:table-cell table:style-name="ce2" office:value-type="string" calcext:value-type="string">
            <text:p>Titre de la couche</text:p>
          </table:table-cell>
          <table:table-cell table:style-name="ce2" office:value-type="string" calcext:value-type="string">
            <text:p>Description</text:p>
          </table:table-cell>
          <table:table-cell/>
        </table:table-row>
        <table:table-row table:style-name="ro2">
          <table:table-cell table:style-name="ce3" office:value-type="string" calcext:value-type="string" table:number-columns-spanned="4" table:number-rows-spanned="1">
            <text:p>Eolien</text:p>
          </table:table-cell>
          <table:covered-table-cell table:number-columns-repeated="2" table:style-name="ce17"/>
          <table:covered-table-cell table:style-name="ce23" office:value-type="string" calcext:value-type="string">
            <text:p> </text:p>
          </table:covered-table-cell>
          <table:table-cell/>
        </table:table-row>
        <table:table-row table:style-name="ro3">
          <table:table-cell table:style-name="ce4" office:value-type="string" calcext:value-type="string">
            <text:p>Mats</text:p>
          </table:table-cell>
          <table:table-cell table:style-name="ce19" office:value-type="string" calcext:value-type="string">
            <text:p>http://catalogue.geo-ide.developpement-durable.gouv.fr/catalogue/srv/fre/catalog.search#/metadata/fr-120066022-jdd-f20f8125-877e-46dc-8cf8-2a8a372045eb</text:p>
          </table:table-cell>
          <table:table-cell table:style-name="ce23" office:value-type="string" calcext:value-type="string">
            <text:p>Mats</text:p>
          </table:table-cell>
          <table:table-cell table:style-name="ce23" office:value-type="string" calcext:value-type="string">
            <text:p> </text:p>
          </table:table-cell>
          <table:table-cell/>
        </table:table-row>
        <table:table-row table:style-name="ro3">
          <table:table-cell table:style-name="ce4" office:value-type="string" calcext:value-type="string">
            <text:p>Parcs</text:p>
          </table:table-cell>
          <table:table-cell table:style-name="ce24" office:value-type="string" calcext:value-type="string">
            <text:p>http://catalogue.geo-ide.developpement-durable.gouv.fr/catalogue/srv/fre/catalog.search#/metadata/fr-120066022-jdd-fdcf841d-0b1a-4acc-9494-52f3cedb4220</text:p>
          </table:table-cell>
          <table:table-cell table:style-name="ce23" office:value-type="string" calcext:value-type="string">
            <text:p>Parcs</text:p>
          </table:table-cell>
          <table:table-cell table:style-name="ce23" office:value-type="string" calcext:value-type="string">
            <text:p> </text:p>
          </table:table-cell>
          <table:table-cell/>
        </table:table-row>
        <table:table-row table:style-name="ro2">
          <table:table-cell table:style-name="ce3" office:value-type="string" calcext:value-type="string" table:number-columns-spanned="4" table:number-rows-spanned="1">
            <text:p>Données concernant le patrimoine paysager et architectural</text:p>
          </table:table-cell>
          <table:covered-table-cell table:number-columns-repeated="2" table:style-name="ce17"/>
          <table:covered-table-cell table:style-name="ce23"/>
          <table:table-cell/>
        </table:table-row>
        <table:table-row table:style-name="ro4">
          <table:table-cell table:style-name="ce5" office:value-type="string" calcext:value-type="string">
            <text:p>SPR (ex AVAP et ZPPAUP)</text:p>
          </table:table-cell>
          <table:table-cell table:style-name="ce24" office:value-type="string" calcext:value-type="string">
            <text:p>http://catalogue.geo-ide.developpement-durable.gouv.fr/catalogue/srv/fre/catalog.search#/metadata/fr-120066022-jdd-8fd5869a-7bac-4d5d-9e08-1a56b339ef56</text:p>
          </table:table-cell>
          <table:table-cell table:style-name="ce23" office:value-type="string" calcext:value-type="string">
            <text:p>Sites patrimoniaux remarquables (SPR)</text:p>
          </table:table-cell>
          <table:table-cell table:style-name="ce23" office:value-type="string" calcext:value-type="string">
            <text:p> Un site patrimonial remarquable (SPR) est une ville, un village ou un quartier dont la conservation, la restauration, la réhabilitation ou la mise en valeur présente, du point de vue architectural, archéologique, artistique ou paysager, un intérêt public. Ce classement a le caractère juridique d’une servitude d’utilité publique (AC4) affectant l’utilisation des sols. Ce classement se substitue aux aires de valorisation de l’architecture et du patrimoine (AVAP), aux zones de protection du patrimoine architectural, urbain et paysager (ZPPAUP) et aux secteurs sauvegardés.</text:p>
          </table:table-cell>
          <table:table-cell/>
        </table:table-row>
        <table:table-row table:style-name="ro3">
          <table:table-cell table:style-name="ce8" office:value-type="string" calcext:value-type="string">
            <text:p>Vigilance SPR</text:p>
          </table:table-cell>
          <table:table-cell table:style-name="ce24" office:value-type="string" calcext:value-type="string">
            <text:p>http://catalogue.geo-ide.developpement-durable.gouv.fr/catalogue/srv/fre/catalog.search#/metadata/fr-120066022-jdd-eb0f179b-9e1f-47dc-bfd7-6c141fcb3951</text:p>
          </table:table-cell>
          <table:table-cell table:style-name="ce34" office:value-type="string" calcext:value-type="string">
            <text:p>Communes vigilance sites patrimoniaux remarquables (SPR)</text:p>
          </table:table-cell>
          <table:table-cell table:style-name="ce33" office:value-type="string" calcext:value-type="string">
            <text:p>Communes intersectant le tampon de 6 km autour des sites patrimoniaux remarquables (SPR)</text:p>
          </table:table-cell>
          <table:table-cell/>
        </table:table-row>
        <table:table-row table:style-name="ro5">
          <table:table-cell table:style-name="ce5" office:value-type="string" calcext:value-type="string">
            <text:p>MH</text:p>
          </table:table-cell>
          <table:table-cell table:style-name="ce24" office:value-type="string" calcext:value-type="string">
            <text:p>http://catalogue.geo-ide.developpement-durable.gouv.fr/catalogue/srv/fre/catalog.search#/metadata/fr-120066022-jdd-30acced8-48c4-454b-87e9-d40242986b05</text:p>
          </table:table-cell>
          <table:table-cell table:style-name="ce27" office:value-type="string" calcext:value-type="string">
            <text:p>Abords de monuments historiques (Servitudes AC1)</text:p>
          </table:table-cell>
          <table:table-cell table:style-name="ce23" office:value-type="string" calcext:value-type="string">
            <text:p>Les MH bénéficient d’un périmètre de protection (généralement 500m) à l’intérieur duquel un avis conforme de l’ABF est nécessaire s’il y a covisibilité.</text:p>
          </table:table-cell>
          <table:table-cell/>
        </table:table-row>
        <table:table-row table:style-name="ro6">
          <table:table-cell table:style-name="ce8" office:value-type="string" calcext:value-type="string">
            <text:p>Patrimoine Architectural (proche)</text:p>
          </table:table-cell>
          <table:table-cell table:style-name="ce24" office:value-type="string" calcext:value-type="string">
            <text:p>http://catalogue.geo-ide.developpement-durable.gouv.fr/catalogue/srv/fre/catalog.search#/metadata/fr-120066022-jdd-2bf8766d-f42d-4357-95af-379cfd2cfd21</text:p>
          </table:table-cell>
          <table:table-cell table:style-name="ce34" office:value-type="string" calcext:value-type="string">
            <text:p>Les périmètres rapprochés de vigilance et les cônes de vue autour de certains sites patrimoniaux emblématiques</text:p>
          </table:table-cell>
          <table:table-cell table:style-name="ce23" office:value-type="string" calcext:value-type="string">
            <text:p>Ces zones sont issues des anciens schémas régionaux éoliens (SRE) du Nord – Pas-de-Calais et de la Picardie. La délimitation de ces zones avait fait l’objet d’analyses par les UDAP et correspondent à des cônes de vue depuis certains sites patrimoniaux emblématiques (Colline Notre-Dame-de-Lorette, Butte de Laon, le secteur du souvenir…).</text:p>
          </table:table-cell>
          <table:table-cell/>
        </table:table-row>
        <table:table-row table:style-name="ro7">
          <table:table-cell table:style-name="ce8" office:value-type="string" calcext:value-type="string">
            <text:p>Patrimoine Architectural (éloigné)</text:p>
          </table:table-cell>
          <table:table-cell table:style-name="ce24" office:value-type="string" calcext:value-type="string">
            <text:p>http://catalogue.geo-ide.developpement-durable.gouv.fr/catalogue/srv/fre/catalog.search#/metadata/fr-120066022-jdd-8d5558fa-c60d-4605-98dc-3924690770dc</text:p>
          </table:table-cell>
          <table:table-cell table:style-name="ce34" office:value-type="string" calcext:value-type="string">
            <text:p>Les périmètres éloignées de vigilance et les cônes de vue autour de certains sites patrimoniaux emblématiques</text:p>
          </table:table-cell>
          <table:table-cell table:style-name="ce23" office:value-type="string" calcext:value-type="string">
            <text:p>Ces zones sont issues des anciens schémas régionaux éoliens (SRE) du Nord – Pas-de-Calais et de la Picardie. </text:p>
          </table:table-cell>
          <table:table-cell/>
        </table:table-row>
        <table:table-row table:style-name="ro8">
          <table:table-cell table:style-name="ce5" office:value-type="string" calcext:value-type="string">
            <text:p>Sites UNESCO (données ponctuelles)</text:p>
          </table:table-cell>
          <table:table-cell table:style-name="ce24" office:value-type="string" calcext:value-type="string">
            <text:p>http://catalogue.geo-ide.developpement-durable.gouv.fr/catalogue/srv/fre/catalog.search#/metadata/fr-120066022-jdd-16425eb0-8451-4406-9607-e7ac6489bb5a</text:p>
          </table:table-cell>
          <table:table-cell table:style-name="ce23" office:value-type="string" calcext:value-type="string">
            <text:p>Biens inscrits au patrimoine mondial de l’Unesco</text:p>
          </table:table-cell>
          <table:table-cell table:style-name="ce23" office:value-type="string" calcext:value-type="string">
            <text:p>Le patrimoine UNESCO est suivi par la DRAC. Pour la région Hauts-de-France, ces biens sont :</text:p>
            <text:p>    • les beffrois de Belgique et de France</text:p>
            <text:p>    • le bassin minier du Nord – Pas-de-Calais</text:p>
            <text:p>    • l’église St-Jacques de Compiègne dans le cadre des chemins de St-Jacques de Compostelle</text:p>
            <text:p>    • la citadelle d’Arras dans le cadre des fortifications Vauban</text:p>
            <text:p>    • la cathédrale d’Amiens</text:p>
            <text:p>    • église paroissiale St-Jacques et le Majeur et St-Jean-Baptiste de Folleville dans le cadre des chemins de St-Jacques de Compostelle</text:p>
          </table:table-cell>
          <table:table-cell/>
        </table:table-row>
        <table:table-row table:style-name="ro9">
          <table:table-cell table:style-name="ce5" office:value-type="string" calcext:value-type="string">
            <text:p>Sites UNESCO + tampon associé</text:p>
            <text:p>(données surfaciques avec tampons de 500 m autour des sites dont la zone tampon n’est pas définie)</text:p>
          </table:table-cell>
          <table:table-cell table:style-name="ce24" office:value-type="string" calcext:value-type="string">
            <text:p>http://catalogue.geo-ide.developpement-durable.gouv.fr/catalogue/srv/fre/catalog.search#/metadata/fr-120066022-jdd-a11284aa-d32b-4455-a404-af3de98012ad</text:p>
          </table:table-cell>
          <table:table-cell table:style-name="ce23" office:value-type="string" calcext:value-type="string">
            <text:p>Zones tampons des biens Unesco</text:p>
          </table:table-cell>
          <table:table-cell table:style-name="ce23" office:value-type="string" calcext:value-type="string">
            <text:p>Ces zones tampon sont également suivies par la DRAC, pour la région Hauts-de-France, elles concernent essentiellement le bassin minier.</text:p>
            <text:p>Outre le périmètre du Bien inscrit, une zone-tampon a été également délimitée conformément aux exigences du Centre du patrimoine mondial. Elle englobe des objets et des ensembles issus de l’héritage minier qui, sans répondre aux exigences de la valeur exceptionnelle universelle, participent à l’interprétation historique et paysagère du Bassin. Elle renforce donc la cohérence paysagère, permet de préserver des cônes visuels sur le Bien et comprend également les cônes de vue à partir des grands axes de circulation du territoire.</text:p>
          </table:table-cell>
          <table:table-cell/>
        </table:table-row>
        <table:table-row table:style-name="ro10">
          <table:table-cell table:style-name="ce5" office:value-type="string" calcext:value-type="string">
            <text:p>UNESCO zone d’exclusion Champagne</text:p>
          </table:table-cell>
          <table:table-cell table:style-name="ce25" office:value-type="string" calcext:value-type="string">
            <text:p>http://catalogue.geo-ide.developpement-durable.gouv.fr/catalogue/srv/fre/catalog.search#/metadata/fr-120066022-jdd-caa6b01f-03a6-43bc-8f6f-1fe162dcc3cd</text:p>
          </table:table-cell>
          <table:table-cell table:style-name="ce27" office:value-type="string" calcext:value-type="string">
            <text:p>Zone d’exclusion autour du bien inscrit au patrimoine mondial de l’Unesco « Coteaux, Maisons et Caves de Champagne »</text:p>
          </table:table-cell>
          <table:table-cell table:style-name="ce27" office:value-type="string" calcext:value-type="string">
            <text:p>La charte éolienne 2018 (https://www.champagne-patrimoinemondial.org/sites/default/files/2020-08/charte-eolienne.pdf) réalisée par l’agence d’urbanisme de la région de Reims et la Mission Coteaux, Maisons et Caves de Champagne permet de définir une Aire d’Influence Paysagère (AIP) à l’échelle de l’Appellation Champagne qui correspond au périmètre de la zone d’engagement reconnue par l’UNESCO. Plus précisément elle délimite une zone d’exclusion et de vigilance vis à vis de l’éolien autour d’un bien du Patrimoine mondial « Coteaux, Maisons et Caves de Champagne ». Elle permet de guider les porteurs de projet dans l’implantation d’extensions et de nouveaux parcs éoliens. Des préconisations et des outils méthodologiques sont définis afin de garantir un développement respectueux des paysages viticoles champenois.</text:p>
          </table:table-cell>
          <table:table-cell/>
        </table:table-row>
        <table:table-row table:style-name="ro10">
          <table:table-cell table:style-name="ce5" office:value-type="string" calcext:value-type="string">
            <text:p>UNESCO zone de vigilance Champagne</text:p>
          </table:table-cell>
          <table:table-cell table:style-name="ce25" office:value-type="string" calcext:value-type="string">
            <text:p>http://catalogue.geo-ide.developpement-durable.gouv.fr/catalogue/srv/fre/catalog.search#/metadata/fr-120066022-jdd-5376f6de-6790-4994-a843-592a74bb3017</text:p>
          </table:table-cell>
          <table:table-cell table:style-name="ce27" office:value-type="string" calcext:value-type="string">
            <text:p>Zone de vigilance autour du bien inscrit au patrimoine mondial de l’Unesco « Coteaux, Maisons et Caves de Champagne »</text:p>
          </table:table-cell>
          <table:table-cell table:style-name="ce27" office:value-type="string" calcext:value-type="string">
            <text:p>La charte éolienne 2018 (https://www.champagne-patrimoinemondial.org/sites/default/files/2020-08/charte-eolienne.pdf) réalisée par l’agence d’urbanisme de la région de Reims et la Mission Coteaux, Maisons et Caves de Champagne permet de définir une Aire d’Influence Paysagère (AIP) à l’échelle de l’Appellation Champagne qui correspond au périmètre de la zone d’engagement reconnue par l’UNESCO. Plus précisément elle délimite une zone d’exclusion et de vigilance vis à vis de l’éolien autour d’un bien du Patrimoine mondial « Coteaux, Maisons et Caves de Champagne ». Elle permet de guider les porteurs de projet dans l’implantation d’extensions et de nouveaux parcs éoliens. Des préconisations et des outils méthodologiques sont définis afin de garantir un développement respectueux des paysages viticoles champenois.</text:p>
          </table:table-cell>
          <table:table-cell/>
        </table:table-row>
        <table:table-row table:style-name="ro11">
          <table:table-cell table:style-name="ce11" office:value-type="string" calcext:value-type="string">
            <text:p>Etude STAP 62 sur sites mémoriaux</text:p>
          </table:table-cell>
          <table:table-cell table:style-name="ce25" office:value-type="string" calcext:value-type="string">
            <text:p>Couche provisoire non diffusée</text:p>
          </table:table-cell>
          <table:table-cell table:style-name="ce34" office:value-type="string" calcext:value-type="string">
            <text:p>Etude UDAP 62 sur sites mémoriaux – aire défavorable</text:p>
          </table:table-cell>
          <table:table-cell table:style-name="ce23" office:value-type="string" calcext:value-type="string">
            <text:p>L’UDAP 62 a réalisé en 2018, l’étude « Étude de définition des aires d’influences paysagères des projets éoliens vis-à-vis des paysages, du patrimoine &amp; des sites du Pas-de-Calais » (Aline Le Coeur, paysagiste et Élise &amp; Martin Hennebicque, ingénieurs paysagistes).</text:p>
            <text:p>Dans l’attente de la production de la couche précise issue de ce travail, une zone tampon de 10 km a été prise en compte pour la zone à éviter.</text:p>
          </table:table-cell>
          <table:table-cell/>
        </table:table-row>
        <table:table-row table:style-name="ro11">
          <table:table-cell table:style-name="ce11" office:value-type="string" calcext:value-type="string">
            <text:p>Etude STAP 62 sur sites mémoriaux</text:p>
          </table:table-cell>
          <table:table-cell table:style-name="ce25" office:value-type="string" calcext:value-type="string">
            <text:p>Couche provisoire non diffusé</text:p>
          </table:table-cell>
          <table:table-cell table:style-name="ce34" office:value-type="string" calcext:value-type="string">
            <text:p>Etude UDAP 62 sur sites mémoriaux – aire de vigilance</text:p>
          </table:table-cell>
          <table:table-cell table:style-name="ce23" office:value-type="string" calcext:value-type="string">
            <text:p>L’UDAP 62 a réalisé en 2018, l’étude « Étude de définition des aires d’influences paysagères des projets éoliens vis-à-vis des paysages, du patrimoine &amp; des sites du Pas-de-Calais » (Aline Le Coeur, paysagiste et Élise &amp; Martin Hennebicque, ingénieurs paysagistes).</text:p>
            <text:p>Dans l’attente de la production de la couche précise issue de ce travail, une zone tampon de 10 km a été prise en compte pour la zone à éviter.</text:p>
          </table:table-cell>
          <table:table-cell/>
        </table:table-row>
        <table:table-row table:style-name="ro12">
          <table:table-cell table:style-name="ce5" office:value-type="string" calcext:value-type="string">
            <text:p>Sites mémoriels 14-18 classement UNESCO – Tampon 10km</text:p>
          </table:table-cell>
          <table:table-cell table:style-name="ce25" office:value-type="string" calcext:value-type="string">
            <text:p>http://catalogue.geo-ide.developpement-durable.gouv.fr/catalogue/srv/fre/catalog.search#/metadata/fr-120066022-jdd-519d1a70-510e-4dc3-9ae5-6eeefd29a862</text:p>
          </table:table-cell>
          <table:table-cell table:style-name="ce27" office:value-type="string" calcext:value-type="string">
            <text:p>Demande d’inscription au patrimoine mondiale de l’Unesco des sites funéraires et mémoriels de la première Guerre Mondiale</text:p>
          </table:table-cell>
          <table:table-cell table:style-name="ce27" office:value-type="string" calcext:value-type="string">
            <text:p>Les sites funéraires et mémoriels de la Première Guerre mondiale (Belgique, France) ont fait l’objet d’une demande d’inscription au patrimoine mondial.</text:p>
            <text:p>Dans l’attente des études précises, une zone tampon de 10 km a été indiquée.</text:p>
          </table:table-cell>
          <table:table-cell/>
        </table:table-row>
        <table:table-row table:style-name="ro2">
          <table:table-cell table:style-name="ce12" office:value-type="string" calcext:value-type="string" table:number-columns-spanned="4" table:number-rows-spanned="1">
            <text:p>Données concernant le paysage</text:p>
          </table:table-cell>
          <table:covered-table-cell table:number-columns-repeated="2" table:style-name="ce17"/>
          <table:covered-table-cell table:style-name="ce23"/>
          <table:table-cell/>
        </table:table-row>
        <table:table-row table:style-name="ro8">
          <table:table-cell table:style-name="ce4" office:value-type="string" calcext:value-type="string">
            <text:p>Sites classés</text:p>
          </table:table-cell>
          <table:table-cell table:style-name="ce24" office:value-type="string" calcext:value-type="string">
            <text:p>http://catalogue.geo-ide.developpement-durable.gouv.fr/catalogue/srv/fre/catalog.search#/metadata/fr-120066022-jdd-f22df5c2-948c-4db7-8a86-fbcb2eaa600b</text:p>
          </table:table-cell>
          <table:table-cell table:style-name="ce23" office:value-type="string" calcext:value-type="string">
            <text:p>Sites classés</text:p>
          </table:table-cell>
          <table:table-cell table:style-name="ce23"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text:p>
            <text:p>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able:table-cell>
          <table:table-cell/>
        </table:table-row>
        <table:table-row table:style-name="ro13">
          <table:table-cell table:style-name="ce4" office:value-type="string" calcext:value-type="string">
            <text:p>Projets de classement</text:p>
          </table:table-cell>
          <table:table-cell table:style-name="ce24" office:value-type="string" calcext:value-type="string">
            <text:p>http://catalogue.geo-ide.developpement-durable.gouv.fr/catalogue/srv/fre/catalog.search#/metadata/fr-120066022-jdd-3e51eed1-5a61-4d24-bae6-0162532de0b1</text:p>
          </table:table-cell>
          <table:table-cell table:style-name="ce23" office:value-type="string" calcext:value-type="string">
            <text:p>Projets de classement</text:p>
          </table:table-cell>
          <table:table-cell table:style-name="ce23" office:value-type="string" calcext:value-type="string">
            <text:p>Les projets de classement au titre des sites concernent actuellement la Pointe de la Crèche dans le Pas-de-Calais et le Chemin des Dames, la Hottée du Diable à Coincy, la Butte Chalmont et Coucy-le-Château dans l’Aisne. </text:p>
          </table:table-cell>
          <table:table-cell/>
        </table:table-row>
        <table:table-row table:style-name="ro13">
          <table:table-cell table:style-name="ce8" office:value-type="string" calcext:value-type="string">
            <text:p>Vigilance sites classés</text:p>
          </table:table-cell>
          <table:table-cell table:style-name="ce23" office:value-type="string" calcext:value-type="string">
            <text:p>http://catalogue.geo-ide.developpement-durable.gouv.fr/catalogue/srv/fre/catalog.search#/metadata/fr-120066022-jdd-cee2226f-df6d-4f0d-bd4d-38ee070249c2</text:p>
          </table:table-cell>
          <table:table-cell table:style-name="ce34" office:value-type="string" calcext:value-type="string">
            <text:p>Communes vigilance sites classés</text:p>
          </table:table-cell>
          <table:table-cell table:style-name="ce23" office:value-type="string" calcext:value-type="string">
            <text:p>Cette couche liste les communes situées à 6 km autour des sites classés ou projets de classement.</text:p>
            <text:p>(le territoire de la commune intersecte le tampon de 6 km autour des classés)</text:p>
          </table:table-cell>
          <table:table-cell/>
        </table:table-row>
        <table:table-row table:style-name="ro11">
          <table:table-cell table:style-name="ce4" office:value-type="string" calcext:value-type="string">
            <text:p>Sites inscrits</text:p>
          </table:table-cell>
          <table:table-cell table:style-name="ce23" office:value-type="string" calcext:value-type="string">
            <text:p>http://catalogue.geo-ide.developpement-durable.gouv.fr/catalogue/srv/fre/catalog.search#/metadata/fr-120066022-jdd-5bbbf341-b62c-43e3-830c-fdad62b4116a</text:p>
          </table:table-cell>
          <table:table-cell table:style-name="ce23" office:value-type="string" calcext:value-type="string">
            <text:p>Sites inscrits</text:p>
          </table:table-cell>
          <table:table-cell table:style-name="ce23"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text:p>
            <text:p>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table:table-row>
        <table:table-row table:style-name="ro12">
          <table:table-cell table:style-name="ce8" office:value-type="string" calcext:value-type="string">
            <text:p>Vigilance sites inscrits</text:p>
          </table:table-cell>
          <table:table-cell table:style-name="ce23" office:value-type="string" calcext:value-type="string">
            <text:p>http://catalogue.geo-ide.developpement-durable.gouv.fr/catalogue/srv/fre/catalog.search#/metadata/fr-120066022-jdd-243d3629-147a-4140-963d-0998c9937505</text:p>
          </table:table-cell>
          <table:table-cell table:style-name="ce34" office:value-type="string" calcext:value-type="string">
            <text:p>Communes vigilance sites inscrits</text:p>
          </table:table-cell>
          <table:table-cell table:style-name="ce23" office:value-type="string" calcext:value-type="string">
            <text:p>Cette couche liste les communes situées à 6 km autour de certains sites inscrits et au minimum les communes comportant un site inscrit.</text:p>
            <text:p>(le territoire de la commune intersecte le tampon de 6 km autour des inscrits)</text:p>
          </table:table-cell>
          <table:table-cell/>
        </table:table-row>
        <table:table-row table:style-name="ro14">
          <table:table-cell table:style-name="ce8" office:value-type="string" calcext:value-type="string">
            <text:p>Paysages emblématiques</text:p>
          </table:table-cell>
          <table:table-cell table:style-name="ce23" office:value-type="string" calcext:value-type="string">
            <text:p>http://catalogue.geo-ide.developpement-durable.gouv.fr/catalogue/srv/fre/catalog.search#/metadata/fr-120066022-jdd-fa4efe3b-3c0d-4273-9c1a-37be18113c04</text:p>
          </table:table-cell>
          <table:table-cell table:style-name="ce34" office:value-type="string" calcext:value-type="string">
            <text:p>Paysages emblématiques</text:p>
          </table:table-cell>
          <table:table-cell table:style-name="ce23" office:value-type="string" calcext:value-type="string">
            <text:p>Les ensembles paysagers emblématiques sont des paysages particulièrement évocateurs de l’entité du paysage à laquelle ils appartiennent. Leur détermination provient généralement des atlas des paysages. Ils sont généralement peu propices au développement de l’éolien étant donnée leur qualité paysagère, mais certains peuvent accueillir des projets éoliens (plateau du Santerre par exemple).</text:p>
          </table:table-cell>
          <table:table-cell/>
        </table:table-row>
        <table:table-row table:style-name="ro6">
          <table:table-cell table:style-name="ce8" office:value-type="string" calcext:value-type="string">
            <text:p>Paysages à petite échelle</text:p>
          </table:table-cell>
          <table:table-cell table:style-name="ce23" office:value-type="string" calcext:value-type="string">
            <text:p>http://catalogue.geo-ide.developpement-durable.gouv.fr/catalogue/srv/fre/catalog.search#/metadata/fr-120066022-jdd-d64183d3-1e30-48c9-b6d2-fdc90334a15f</text:p>
          </table:table-cell>
          <table:table-cell table:style-name="ce34" office:value-type="string" calcext:value-type="string">
            <text:p>Paysages à petite échelle</text:p>
          </table:table-cell>
          <table:table-cell table:style-name="ce23" office:value-type="string" calcext:value-type="string">
            <text:p>Ces paysages sont soit des vallées ou de cuesta (Boutonnière du Haut-Bray) ou bien encore la frange littorale dont les caractéristiques morphologiques ne sont pas compatibles avec des projets éoliens de grande hauteur.</text:p>
            <text:p>Une attention particulière est à porter vis-à-vis du risque de surplomb.</text:p>
          </table:table-cell>
          <table:table-cell/>
        </table:table-row>
        <table:table-row table:style-name="ro12">
          <table:table-cell table:style-name="ce8" office:value-type="string" calcext:value-type="string">
            <text:p>Cuestas du Boulonnais et de l’Artois</text:p>
          </table:table-cell>
          <table:table-cell table:style-name="ce23" office:value-type="string" calcext:value-type="string">
            <text:p>http://catalogue.geo-ide.developpement-durable.gouv.fr/catalogue/srv/fre/catalog.search#/metadata/fr-120066022-jdd-f2e7e5c4-774d-4b77-9ac1-2342687584ed</text:p>
          </table:table-cell>
          <table:table-cell table:style-name="ce34" office:value-type="string" calcext:value-type="string">
            <text:p>Les cuestas du Boulonnais et de l’Artois</text:p>
          </table:table-cell>
          <table:table-cell table:style-name="ce23" office:value-type="string" calcext:value-type="string">
            <text:p><text:span text:style-name="T4">Ces paysages de cuestas ont des caractéristiques morphologiques ne sont pas compatibles avec des projets éoliens de grande hauteur.</text:span></text:p>
            <text:p><text:span text:style-name="T4">Une attention particulière est à porter vis-à-vis du risque de surplomb.</text:span></text:p>
          </table:table-cell>
          <table:table-cell/>
        </table:table-row>
        <table:table-row table:style-name="ro3">
          <table:table-cell table:style-name="ce4" office:value-type="string" calcext:value-type="string">
            <text:p>Communes en zone sensible à la saturation</text:p>
          </table:table-cell>
          <table:table-cell table:style-name="ce27" office:value-type="string" calcext:value-type="string">
            <text:p>http://catalogue.geo-ide.developpement-durable.gouv.fr/catalogue/srv/fre/catalog.search#/metadata/fr-120066022-jdd-fec2c776-2ec6-4e60-9ed3-bb36f79d65c2</text:p>
          </table:table-cell>
          <table:table-cell table:style-name="ce27" office:value-type="string" calcext:value-type="string">
            <text:p>Communes en zone sensible à la saturation</text:p>
          </table:table-cell>
          <table:table-cell table:style-name="ce27" office:value-type="string" calcext:value-type="string">
            <text:p>Suite à l’étude de la DREAL de 2019 sur la saturation visuelle, des secteurs sensible au risque de saturation ont été définis.</text:p>
          </table:table-cell>
          <table:table-cell/>
        </table:table-row>
        <table:table-row table:style-name="ro15">
          <table:table-cell table:style-name="ce4" office:value-type="string" calcext:value-type="string">
            <text:p>Zones de respiration paysagère dans les Hauts-de-France</text:p>
          </table:table-cell>
          <table:table-cell table:style-name="ce27" office:value-type="string" calcext:value-type="string">
            <text:p>http://catalogue.geo-ide.developpement-durable.gouv.fr/catalogue/srv/fre/catalog.search;jsessionid=58F2A105450DFFC23D98062448C2FB4E#/metadata/fr-120066022-jdd-0aeb0a63-6508-4d35-8e3d-b2e8620c3ebb </text:p>
          </table:table-cell>
          <table:table-cell table:style-name="ce27" office:value-type="string" calcext:value-type="string">
            <text:p>Zones de respiration paysagère dans les Hauts-de-France</text:p>
          </table:table-cell>
          <table:table-cell table:style-name="ce27" office:value-type="string" calcext:value-type="string">
            <text:p>Les grandes zones de respiration correspondent à des zones de plus de 20 km sans éoliennes construites ou accordées au 01/11/2021 et situées dans la partie de la région particulièrement dense en éoliennes (de la cote jusqu'à la Thièrache).</text:p>
            <text:p>Les petites zones de respiration correspondent à des zones de 5 km à 20 km sans éoliennes construites ou accordées au 01/11/2021 et situées entre des secteurs relativement dense en éoliennes.</text:p>
            <text:p>Afin de préserver de vrais espaces de respiration à l’échelle de la région, il est fortement souhaitable d’éviter le mitage éolien sur ces secteurs.</text:p>
            <text:p/>
            <text:p>Pour en savoir plus sur les zones de respiration, vous pouvez accéder à l'étude sur la saturation visuelle dans les Hauts-de-France :</text:p>
            <text:p>https://erc.drealnpdc.fr/etude-sur-la-saturation-visuelle-liee-a-limplantation-de-projets-eoliens/</text:p>
          </table:table-cell>
          <table:table-cell/>
        </table:table-row>
        <table:table-row table:style-name="ro16">
          <table:table-cell table:style-name="ce4" office:value-type="string" calcext:value-type="string">
            <text:p>Grands Sites de France</text:p>
          </table:table-cell>
          <table:table-cell table:style-name="ce23" office:value-type="string" calcext:value-type="string">
            <text:p>http://catalogue.geo-ide.developpement-durable.gouv.fr/catalogue/srv/fre/catalog.search#/metadata/fr-120066022-jdd-9077de49-8d22-4281-8584-2de3fd51f491</text:p>
          </table:table-cell>
          <table:table-cell table:style-name="ce23" office:value-type="string" calcext:value-type="string">
            <text:p>Grands sites de France et OGS</text:p>
          </table:table-cell>
          <table:table-cell table:style-name="ce27" office:value-type="string" calcext:value-type="string">
            <text:p> La région compte deux Grands Sites de France ; la Baie de Somme (80) et les Deux Caps Blanc nez et Gris nez (62) et une opération Grand Site l’OGS ; Dunes des Flandres (59).</text:p>
            <text:p>Le label Grand Site de France peut être attribué à un site classé de grande notoriété et de forte fréquentation. L'attribution du label est subordonnée à la mise en œuvre d'un projet de préservation, de gestion et de mise en valeur du site, répondant aux principes du développement durable. Le périmètre du territoire concerné par le label peut comprendre d'autres communes que celles incluant le site classé, dès lors qu'elles participent au projet. </text:p>
            <text:p>Ce label est la reconnaissance d'une gestion conforme aux principes du développement durable, conciliant préservation du paysage et de "l'esprit des lieux", qualité de l'accueil du public, participation des habitants et des partenaires à la vie du Grand Site.</text:p>
          </table:table-cell>
          <table:table-cell/>
        </table:table-row>
        <table:table-row table:style-name="ro10">
          <table:table-cell table:style-name="ce4" office:value-type="string" calcext:value-type="string">
            <text:p>Plans paysage</text:p>
          </table:table-cell>
          <table:table-cell table:style-name="ce24" office:value-type="string" calcext:value-type="string">
            <text:p>http://catalogue.geo-ide.developpement-durable.gouv.fr/catalogue/srv/fre/catalog.search#/metadata/fr-120066022-jdd-91829bb5-0875-4819-8373-ce6728c392d9</text:p>
          </table:table-cell>
          <table:table-cell table:style-name="ce23" office:value-type="string" calcext:value-type="string">
            <text:p>Plans paysages</text:p>
          </table:table-cell>
          <table:table-cell table:style-name="ce27" office:value-type="string" calcext:value-type="string">
            <text:p> Le Plan de paysage est un outil de prise en compte du paysage – qu’il s’agisse de sa protection, sa gestion ou de son aménagement – dans les politiques sectorielles d’aménagement du territoire (urbanisme, transports, infrastructures, énergies renouvelables, agriculture) à l’échelle opérationnelle du paysage et du bassin de vie, que sont les unités paysagères.</text:p>
            <text:p>Il permet d’appréhender l’évolution et la transformation des paysages de manière prospective, transversalement aux différentes politiques à l’œuvre sur un territoire, et de définir le cadre de cette évolution, sous l’angle d’un projet de territoire. C’est pourquoi le Plan de paysage a vocation à être transversal et réalisé en amont des documents sectoriels d’aménagement et de planification, sur le territoire concerné.</text:p>
            <text:p>Le plan paysage comprend un programme d’actions opérationnels.</text:p>
          </table:table-cell>
          <table:table-cell/>
        </table:table-row>
        <table:table-row table:style-name="ro17">
          <table:table-cell table:style-name="ce3" office:value-type="string" calcext:value-type="string" table:number-columns-spanned="4" table:number-rows-spanned="1">
            <text:p>Données concernant la biodiversité</text:p>
          </table:table-cell>
          <table:covered-table-cell table:number-columns-repeated="2" table:style-name="ce17"/>
          <table:covered-table-cell table:style-name="ce23" office:value-type="string" calcext:value-type="string">
            <text:p> </text:p>
          </table:covered-table-cell>
          <table:table-cell/>
        </table:table-row>
        <table:table-row table:style-name="ro17">
          <table:table-cell table:style-name="ce4" office:value-type="string" calcext:value-type="string">
            <text:p>Réserves naturelles nationales</text:p>
          </table:table-cell>
          <table:table-cell table:style-name="ce24" office:value-type="string" calcext:value-type="string">
            <text:p><text:a xlink:href="https://inpn.mnhn.fr/telechargement/cartes-et-information-geographique" xlink:type="simple">https://inpn.mnhn.fr/telechargement/cartes-et-information-geographique</text:a></text:p>
          </table:table-cell>
          <table:table-cell table:style-name="ce23" office:value-type="string" calcext:value-type="string">
            <text:p>Les réserves naturelles nationales</text:p>
          </table:table-cell>
          <table:table-cell table:style-name="ce23" office:value-type="string" calcext:value-type="string">
            <text:p>Il existe 10 réserves naturelles dans les Hauts-de-France.</text:p>
          </table:table-cell>
          <table:table-cell/>
        </table:table-row>
        <table:table-row table:style-name="ro17">
          <table:table-cell table:style-name="ce4" office:value-type="string" calcext:value-type="string">
            <text:p>Réserves naturelles régionales</text:p>
          </table:table-cell>
          <table:table-cell table:style-name="ce24" office:value-type="string" calcext:value-type="string">
            <text:p>https://dev.geo2france.fr/datahub/dataset/be78c8fb-0d6b-47df-9097-49b4a44beba0</text:p>
          </table:table-cell>
          <table:table-cell table:style-name="ce23" office:value-type="string" calcext:value-type="string">
            <text:p>Les réserves naturelles régionales</text:p>
          </table:table-cell>
          <table:table-cell table:style-name="ce23" office:value-type="string" calcext:value-type="string">
            <text:p>Trente-deux réserves naturelles ont été définies au niveau régional.</text:p>
          </table:table-cell>
          <table:table-cell/>
        </table:table-row>
        <table:table-row table:style-name="ro3">
          <table:table-cell table:style-name="ce4" office:value-type="string" calcext:value-type="string">
            <text:p>Réserves biologiques</text:p>
          </table:table-cell>
          <table:table-cell table:style-name="ce24" office:value-type="string" calcext:value-type="string">
            <text:p><text:a xlink:href="https://inpn.mnhn.fr/telechargement/cartes-et-information-geographique" xlink:type="simple">https://inpn.mnhn.fr/telechargement/cartes-et-information-geographique</text:a></text:p>
          </table:table-cell>
          <table:table-cell table:style-name="ce23" office:value-type="string" calcext:value-type="string">
            <text:p>Les réserves biologiques</text:p>
          </table:table-cell>
          <table:table-cell table:style-name="ce23" office:value-type="string" calcext:value-type="string">
            <text:p>Cela comprend les réserves biologiques intégrales (RBI ; ONF, 1998) et les réserves biologiques dirigées (RBD ; ONF, 1995).</text:p>
          </table:table-cell>
          <table:table-cell/>
        </table:table-row>
        <table:table-row table:style-name="ro3">
          <table:table-cell table:style-name="ce4" office:value-type="string" calcext:value-type="string">
            <text:p>Terrains du Conservatoire du Littoral</text:p>
          </table:table-cell>
          <table:table-cell table:style-name="ce24" office:value-type="string" calcext:value-type="string">
            <text:p>https://inpn.mnhn.fr/telechargement/cartes-et-information-geographique</text:p>
          </table:table-cell>
          <table:table-cell table:style-name="ce23" office:value-type="string" calcext:value-type="string">
            <text:p>Les terrains du Conservatoire du Littoral</text:p>
          </table:table-cell>
          <table:table-cell table:style-name="ce23" office:value-type="string" calcext:value-type="string">
            <text:p>Il s’agit des espaces acquis par le Conservatoire du Littoral.</text:p>
          </table:table-cell>
          <table:table-cell/>
        </table:table-row>
        <table:table-row table:style-name="ro3">
          <table:table-cell table:style-name="ce4" office:value-type="string" calcext:value-type="string">
            <text:p>ZNIEFF 1</text:p>
          </table:table-cell>
          <table:table-cell table:style-name="ce24" office:value-type="string" calcext:value-type="string">
            <text:p>https://inpn.mnhn.fr/telechargement/cartes-et-information-geographique</text:p>
          </table:table-cell>
          <table:table-cell table:style-name="ce23" office:value-type="string" calcext:value-type="string">
            <text:p><text:span text:style-name="T2">Les </text:span><text:span text:style-name="T3">zones naturelles d’intérêt écologique faunistiques et floristiques de type I</text:span></text:p>
          </table:table-cell>
          <table:table-cell table:style-name="ce23" office:value-type="string" calcext:value-type="string">
            <text:p>Les ZNIEFF de type I sont des zonages d’inventaires dont la prise en compte est attendue dans les études d’impact.</text:p>
          </table:table-cell>
          <table:table-cell/>
        </table:table-row>
        <table:table-row table:style-name="ro12">
          <table:table-cell table:style-name="ce4" office:value-type="string" calcext:value-type="string">
            <text:p>ZNIEFF 2</text:p>
          </table:table-cell>
          <table:table-cell table:style-name="ce24" office:value-type="string" calcext:value-type="string">
            <text:p>https://inpn.mnhn.fr/telechargement/cartes-et-information-geographique</text:p>
          </table:table-cell>
          <table:table-cell table:style-name="ce23" office:value-type="string" calcext:value-type="string">
            <text:p><text:span text:style-name="T2">Les </text:span><text:span text:style-name="T3">zones naturelles d’intérêt écologique faunistiques et floristiques de type II</text:span></text:p>
          </table:table-cell>
          <table:table-cell table:style-name="ce23" office:value-type="string" calcext:value-type="string">
            <text:p>Les ZNIEFF de type II sont des zonages d’inventaires dont la prise en compte est attendue dans les études d’impact. Ces zonages d’inventaires du patrimoine naturel s’appuient sur des espèces déterminantes présentant une valeur patrimoniale mais dont la présence n’est toutefois pas systématique sur le site du projet.</text:p>
          </table:table-cell>
          <table:table-cell/>
        </table:table-row>
        <table:table-row table:style-name="ro5">
          <table:table-cell table:style-name="ce4" office:value-type="string" calcext:value-type="string">
            <text:p>Zones à dominante humide du SDAGE BAP</text:p>
          </table:table-cell>
          <table:table-cell table:style-name="ce24" office:value-type="string" calcext:value-type="string">
            <text:p>https://www.artois-picardie.eaufrance.fr/cartes-et-donnees/les-donnees-sur-l-eau-du-bassin-artois-picardie/</text:p>
          </table:table-cell>
          <table:table-cell table:style-name="ce23" office:value-type="string" calcext:value-type="string">
            <text:p>Zones à dominante humide du SDAGE Artois-Picardie</text:p>
          </table:table-cell>
          <table:table-cell table:style-name="ce23" office:value-type="string" calcext:value-type="string">
            <text:p>Les schémas d’aménagement et de gestion de l’eau ont identifiés les zones à dominantes humides. Cette couche concerne les données du bassin Artois-Picardie.</text:p>
          </table:table-cell>
          <table:table-cell/>
        </table:table-row>
        <table:table-row table:style-name="ro5">
          <table:table-cell table:style-name="ce4" office:value-type="string" calcext:value-type="string">
            <text:p>Zones à dominante humide du SDAGE BSN</text:p>
          </table:table-cell>
          <table:table-cell table:style-name="ce24" office:value-type="string" calcext:value-type="string">
            <text:p>https://geo.data.gouv.fr/fr/datasets/6b6a1b17495e132b96df8c3938e5a4f291158408</text:p>
          </table:table-cell>
          <table:table-cell table:style-name="ce23" office:value-type="string" calcext:value-type="string">
            <text:p>Zones à dominante humide du SDAGE Seine-Normandie</text:p>
          </table:table-cell>
          <table:table-cell table:style-name="ce23" office:value-type="string" calcext:value-type="string">
            <text:p>Les schémas d’aménagement et de gestion de l’eau ont identifiés les zones à dominantes humides. Cette couche concerne les données du bassin Seine-Normandie.</text:p>
          </table:table-cell>
          <table:table-cell/>
        </table:table-row>
        <table:table-row table:style-name="ro13">
          <table:table-cell table:style-name="ce4" office:value-type="string" calcext:value-type="string">
            <text:p>APPB</text:p>
          </table:table-cell>
          <table:table-cell table:style-name="ce24" office:value-type="string" calcext:value-type="string">
            <text:p>https://inpn.mnhn.fr/telechargement/cartes-et-information-geographique</text:p>
          </table:table-cell>
          <table:table-cell table:style-name="ce43" office:value-type="string" calcext:value-type="string">
            <text:p>Les arrêtés préfectoraux de protection de biotope</text:p>
          </table:table-cell>
          <table:table-cell table:style-name="ce23" office:value-type="string" calcext:value-type="string">
            <text:p>Dans un arrêté préfectoral de protection de biotope, il est attendu de protéger le biotope d’une espèce protégée sachant que ce biotope est l'habitat nécessaire à l'alimentation, la reproduction, le repos ou la survie de spécimens d'une espèce. </text:p>
          </table:table-cell>
          <table:table-cell/>
        </table:table-row>
        <table:table-row table:style-name="ro6">
          <table:table-cell table:style-name="ce4" office:value-type="string" calcext:value-type="string">
            <text:p>APPHN</text:p>
          </table:table-cell>
          <table:table-cell table:style-name="ce24" office:value-type="string" calcext:value-type="string">
            <text:p>http://catalogue.geo-ide.developpement-durable.gouv.fr/catalogue/srv/fre/catalog.search#/metadata/fr-120066022-jdd-f6b8b084-c909-47f0-9da5-6d64fd01a2f2</text:p>
          </table:table-cell>
          <table:table-cell table:style-name="ce23" office:value-type="string" calcext:value-type="string">
            <text:p>Arrêtés préfectoraux de protection des Habitats Naturels (APPHN)</text:p>
          </table:table-cell>
          <table:table-cell table:style-name="ce44" office:value-type="string" calcext:value-type="string">
            <text:p>Les arrêtés de protection habitats naturels visent à protéger spécifiquement des habitats naturels en tant que tels, indépendamment de la présence d’espèces protégées via des mesures réglementaires. Ils permettront ainsi d’assurer une protection efficace de certains milieux rares qui jusqu’à présent ne bénéficier pas d’un outil législatif adapté.</text:p>
          </table:table-cell>
          <table:table-cell/>
        </table:table-row>
        <table:table-row table:style-name="ro13">
          <table:table-cell table:style-name="ce4" office:value-type="string" calcext:value-type="string">
            <text:p>APG</text:p>
          </table:table-cell>
          <table:table-cell table:style-name="ce24" office:value-type="string" calcext:value-type="string">
            <text:p/>
            <text:p>http://catalogue.geo-ide.developpement-durable.gouv.fr/catalogue/srv/fre/catalog.search#/metadata/fr-120066022-jdd-1b331822-5ec8-44ba-aec1-527435f884fc</text:p>
          </table:table-cell>
          <table:table-cell table:style-name="ce23" office:value-type="string" calcext:value-type="string">
            <text:p><text:line-break/>Arrêtés de Protection de Géotope (APG)</text:p>
          </table:table-cell>
          <table:table-cell table:style-name="ce23" office:value-type="string" calcext:value-type="string">
            <text:p>Sites d’intérêt géologique faisant l’objet d’une interdiction de destruction, d’altération ou de dégradation du site, ainsi que de prélèvement, de destruction ou de dégradation de fossiles, minéraux et concrétions présents sur ces sites.</text:p>
          </table:table-cell>
          <table:table-cell/>
        </table:table-row>
        <table:table-row table:style-name="ro10">
          <table:table-cell table:style-name="ce4" office:value-type="string" calcext:value-type="string">
            <text:p>APLG</text:p>
          </table:table-cell>
          <table:table-cell table:style-name="ce24" office:value-type="string" calcext:value-type="string">
            <text:p>http://catalogue.geo-ide.developpement-durable.gouv.fr/catalogue/srv/fre/catalog.search#/metadata/fr-120066022-jdd-db39708a-6908-4902-b234-835a5c043c3e</text:p>
          </table:table-cell>
          <table:table-cell table:style-name="ce23" office:value-type="string" calcext:value-type="string">
            <text:p>Arrêtés départementaux listant les sites d’intérêt géologique (APLG)</text:p>
          </table:table-cell>
          <table:table-cell table:style-name="ce23" office:value-type="string" calcext:value-type="string">
            <text:p>Comme le patrimoine biologique, le patrimoine géologique est soumis à diverses pressions : menaces anthropiques (pillage, comblement de carrières, terrassement, modification de la dynamique naturelle, piétinement, oubli, etc.) et vulnérabilités naturelles (érosion, altération, développement de la végétation, etc.).</text:p>
            <text:p/>
            <text:p>Ces pressions peuvent conduire jusqu'à la perte pure et simple du patrimoine géologique qu’elles affectent.</text:p>
            <text:p/>
            <text:p>Afin de protéger ce patrimoine, des arrêtés préfectoraux relatifs à la protection des sites d’intérêt géologique peuvent être pris en application de la loi du 12 juillet 2010 transcrite dans les articles L.411-1 et L.411-2 du code de l’environnement.</text:p>
          </table:table-cell>
          <table:table-cell/>
        </table:table-row>
        <table:table-row table:style-name="ro5">
          <table:table-cell table:style-name="ce4" office:value-type="string" calcext:value-type="string">
            <text:p>ZPS</text:p>
          </table:table-cell>
          <table:table-cell table:style-name="ce24" office:value-type="string" calcext:value-type="string">
            <text:p>https://inpn.mnhn.fr/telechargement/cartes-et-information-geographique</text:p>
          </table:table-cell>
          <table:table-cell table:style-name="ce23" office:value-type="string" calcext:value-type="string">
            <text:p>Les zones de protection spéciale (ZPS)</text:p>
          </table:table-cell>
          <table:table-cell table:style-name="ce27" office:value-type="string" calcext:value-type="string">
            <text:p>Les zones de protection spéciale (ZPS) sont désignées au titre de la Directive « Oiseaux » et font partie du réseau des sites Natura 2000.</text:p>
          </table:table-cell>
          <table:table-cell/>
        </table:table-row>
        <table:table-row table:style-name="ro5">
          <table:table-cell table:style-name="ce4" office:value-type="string" calcext:value-type="string">
            <text:p>ZSC</text:p>
          </table:table-cell>
          <table:table-cell table:style-name="ce24" office:value-type="string" calcext:value-type="string">
            <text:p>https://inpn.mnhn.fr/telechargement/cartes-et-information-geographique</text:p>
          </table:table-cell>
          <table:table-cell table:style-name="ce23" office:value-type="string" calcext:value-type="string">
            <text:p>Les zones spéciales de conservation (ZSC)</text:p>
          </table:table-cell>
          <table:table-cell table:style-name="ce27" office:value-type="string" calcext:value-type="string">
            <text:p>Les zones spéciales de conservation (ZSC) sont désignées au titre de la Directive « Habitats-Faune-Flore » et font partie du réseau des sites Natura 2000.</text:p>
          </table:table-cell>
          <table:table-cell/>
        </table:table-row>
        <table:table-row table:style-name="ro12">
          <table:table-cell table:style-name="ce4" office:value-type="string" calcext:value-type="string">
            <text:p>Tampon de 1 km autour des ZPS et ZCS</text:p>
          </table:table-cell>
          <table:table-cell table:style-name="ce25" office:value-type="string" calcext:value-type="string">
            <text:p>http://catalogue.geo-ide.developpement-durable.gouv.fr/catalogue/srv/fre/catalog.search#/metadata/fr-120066022-jdd-2aececd1-0d90-4309-ba6d-6dedfba28da9</text:p>
          </table:table-cell>
          <table:table-cell table:style-name="ce23" office:value-type="string" calcext:value-type="string">
            <text:p>Une zone tampon de 1 km autour des zones de protection spéciale (ZPS) et zones spéciales de conservation (ZSC)</text:p>
          </table:table-cell>
          <table:table-cell table:style-name="ce27" office:value-type="string" calcext:value-type="string">
            <text:p><text:span text:style-name="T4">Une étude (Marx - 2017) montre qu’en France, les éoliennes situées à proximité (1 km) des zones de protection spéciale (ZPS)</text:span> tuent, en moyenne, deux fois plus d’oiseaux que les autres éoliennes, et que ces oiseaux appartiennent bien plus souvent qu’ailleurs à des espèces patrimoniales.</text:p>
          </table:table-cell>
          <table:table-cell/>
        </table:table-row>
        <table:table-row table:style-name="ro3">
          <table:table-cell table:style-name="ce4" office:value-type="string" calcext:value-type="string">
            <text:p>Sites RAMSAR</text:p>
          </table:table-cell>
          <table:table-cell table:style-name="ce24" office:value-type="string" calcext:value-type="string">
            <text:p>https://inpn.mnhn.fr/telechargement/cartes-et-information-geographique</text:p>
          </table:table-cell>
          <table:table-cell table:style-name="ce23" office:value-type="string" calcext:value-type="string">
            <text:p>Les sites RAMSAR</text:p>
          </table:table-cell>
          <table:table-cell table:style-name="ce27" office:value-type="string" calcext:value-type="string">
            <text:p>Les sites RAMSAR visent à préserver les zones humides d’un territoire.</text:p>
          </table:table-cell>
          <table:table-cell/>
        </table:table-row>
        <table:table-row table:style-name="ro3">
          <table:table-cell table:style-name="ce4" office:value-type="string" calcext:value-type="string">
            <text:p>ZICO</text:p>
          </table:table-cell>
          <table:table-cell table:style-name="ce24" office:value-type="string" calcext:value-type="string">
            <text:p>https://inpn.mnhn.fr/telechargement/cartes-et-information-geographique</text:p>
          </table:table-cell>
          <table:table-cell table:style-name="ce23" office:value-type="string" calcext:value-type="string">
            <text:p>Les zones importantes pour la conservation des oiseaux (ZICO)</text:p>
          </table:table-cell>
          <table:table-cell table:style-name="ce27" office:value-type="string" calcext:value-type="string">
            <text:p>Les zones importantes pour la conservation des oiseaux (ZICO) font partie des zonages d’inventaire du patrimoine naturel.</text:p>
          </table:table-cell>
          <table:table-cell/>
        </table:table-row>
        <table:table-row table:style-name="ro14">
          <table:table-cell table:style-name="ce4" office:value-type="string" calcext:value-type="string">
            <text:p>PNR</text:p>
          </table:table-cell>
          <table:table-cell table:style-name="ce24" office:value-type="string" calcext:value-type="string">
            <text:p>https://inpn.mnhn.fr/telechargement/cartes-et-information-geographique</text:p>
          </table:table-cell>
          <table:table-cell table:style-name="ce23" office:value-type="string" calcext:value-type="string">
            <text:p>Les parcs naturels régionaux (PNR)</text:p>
          </table:table-cell>
          <table:table-cell table:style-name="ce27" office:value-type="string" calcext:value-type="string">
            <text:p>La région Hauts-de-France compte aujourd’hui cinq Parcs naturels régionaux (PNR) :</text:p>
            <text:p>- le Parc Scarpe-Escaut (1968 - premier PNR créé en France)</text:p>
            <text:p>- le Parc des Caps et Marais d’Opale (1986)</text:p>
            <text:p>- le Parc de l’Avesnois (1998)</text:p>
            <text:p>- le Parc Oise-Pays de France (2004)</text:p>
            <text:p>- le parc Baie de Somme Picardie maritime</text:p>
          </table:table-cell>
          <table:table-cell/>
        </table:table-row>
        <table:table-row table:style-name="ro3">
          <table:table-cell table:style-name="ce4" office:value-type="string" calcext:value-type="string">
            <text:p>Cavités BRGM</text:p>
          </table:table-cell>
          <table:table-cell table:style-name="ce25" office:value-type="string" calcext:value-type="string">
            <text:p>https://www.georisques.gouv.fr/</text:p>
          </table:table-cell>
          <table:table-cell table:style-name="ce23" office:value-type="string" calcext:value-type="string">
            <text:p>Les cavités souterraines (au BRGM)</text:p>
          </table:table-cell>
          <table:table-cell table:style-name="ce27" office:value-type="string" calcext:value-type="string">
            <text:p> Le BRGM tient une base de données des cavités souterraines dont il a la connaissance.</text:p>
          </table:table-cell>
          <table:table-cell/>
        </table:table-row>
        <table:table-row table:style-name="ro13">
          <table:table-cell table:style-name="ce4" office:value-type="string" calcext:value-type="string">
            <text:p>Continuités écologiques</text:p>
          </table:table-cell>
          <table:table-cell table:style-name="ce25" office:value-type="string" calcext:value-type="string">
            <text:p>http://catalogue.geo-ide.e2.rie.gouv.fr/catalogue/srv/fre/catalog.search#/metadata/fr-120066022-jdd-e6ede841-2fcc-41a3-bacd-4227a1d266f7</text:p>
          </table:table-cell>
          <table:table-cell table:style-name="ce23" office:value-type="string" calcext:value-type="string">
            <text:p>Les continuités écologiques</text:p>
          </table:table-cell>
          <table:table-cell table:style-name="ce27" office:value-type="string" calcext:value-type="string">
            <text:p>Une zone tampon de 50 m (pour une meilleure visibilité) a été cartographiée autour des continuités écologiques non aquatiques issues de la connaissance dans le cadre du travail pour les SCRE de l’ex-Picardie et de l’ex-Nord Pas-de-Calais</text:p>
          </table:table-cell>
          <table:table-cell/>
        </table:table-row>
        <table:table-row table:style-name="ro3">
          <table:table-cell table:style-name="ce8" office:value-type="string" calcext:value-type="string">
            <text:p>Couloir de migration littoral</text:p>
          </table:table-cell>
          <table:table-cell table:style-name="ce40" office:value-type="string" calcext:value-type="string">
            <text:p>http://catalogue.geo-ide.developpement-durable.gouv.fr/catalogue/srv/fre/catalog.search#/metadata/fr-120066022-jdd-edfa8297-2673-48bb-b05f-3ec22d46f128</text:p>
          </table:table-cell>
          <table:table-cell table:style-name="ce34" office:value-type="string" calcext:value-type="string">
            <text:p>DREAL HdF</text:p>
          </table:table-cell>
          <table:table-cell table:style-name="ce34" office:value-type="string" calcext:value-type="string">
            <text:p>Il s’agit des couches définies lors du travail sur les SRE.</text:p>
          </table:table-cell>
          <table:table-cell/>
        </table:table-row>
        <table:table-row table:style-name="ro18">
          <table:table-cell table:style-name="ce8" office:value-type="string" calcext:value-type="string">
            <text:p>Nidification nombreuses d’espèces</text:p>
          </table:table-cell>
          <table:table-cell table:style-name="ce40" office:value-type="string" calcext:value-type="string">
            <text:p>http://catalogue.geo-ide.developpement-durable.gouv.fr/catalogue/srv/fre/catalog.search#/metadata/fr-120066022-jdd-49a0ed0a-63e4-45f8-b2d4-997daeffc915</text:p>
          </table:table-cell>
          <table:table-cell table:style-name="ce34" office:value-type="string" calcext:value-type="string">
            <text:p>DREAL HDF</text:p>
          </table:table-cell>
          <table:table-cell table:style-name="ce34" office:value-type="string" calcext:value-type="string">
            <text:p>Sont recensées les communes interceptant les tampons de la couche avifaune nicheuse sensible à l’éolien, sur la base des données du SINP. Les tampons retenus sont les aires d’évaluation spécifiques Natura 2000.</text:p>
            <text:p>Et répondant en plus aux critères suivants :</text:p>
            <text:p>- Au moins 3 espèces sensibles nicheuses sur le territoire ;</text:p>
            <text:p>- Ou au moins 50 occurrences d’une espèce sensible.</text:p>
            <text:p>Espèces concernées : Cigogne noire (15km), Cigogne blanche (5km), Milan noir (5km), Milan royal (5km), Busard des roseaux (3km), Busard Saint-Martin (3km), Busard cendré (3km), Faucon pèlerin (4km), Grand-duc d’Europe (4km), Balbuzard pêcheur (10km), Sterne pierregarin (3km), Hibou des marais (3km), Oedicnème criard (3km).</text:p>
            <text:p>NB : entre parenthèses, tampons utilisés.</text:p>
          </table:table-cell>
          <table:table-cell/>
        </table:table-row>
        <table:table-row table:style-name="ro19">
          <table:table-cell table:style-name="ce8" office:value-type="string" calcext:value-type="string">
            <text:p>Nidification peu d’espèces</text:p>
          </table:table-cell>
          <table:table-cell table:style-name="ce40" office:value-type="string" calcext:value-type="string">
            <text:p>http://catalogue.geo-ide.developpement-durable.gouv.fr/catalogue/srv/fre/catalog.search#/metadata/fr-120066022-jdd-0374e9e9-ffce-4859-8015-1a75fe6a907f</text:p>
          </table:table-cell>
          <table:table-cell table:style-name="ce34" office:value-type="string" calcext:value-type="string">
            <text:p>DREAL HDF</text:p>
          </table:table-cell>
          <table:table-cell table:style-name="ce34" office:value-type="string" calcext:value-type="string">
            <text:p>Est recensé l’ensemble des communes interceptant les tampons de la couche avifaune nicheuse sensible à l’éolien, sur la base des données du SINP. Les tampons retenus sont les aires d’évaluation spécifiques Natura 2000.</text:p>
            <text:p>Espèces concernées : Cigogne noire (15km), Cigogne blanche (5km), Milan noir (5km), Milan royal (5km), Busard des roseaux (3km), Busard Saint-Martin (3km), Busard cendré (3km), Faucon pèlerin (4km), Grand-duc d’Europe (4km), Balbuzard pêcheur (10km), Sterne pierregarin (3km), Hibou des marais (3km), Oedicnème criard (3km).</text:p>
            <text:p>NB : entre parenthèses, tampons utilisés.</text:p>
          </table:table-cell>
          <table:table-cell/>
        </table:table-row>
        <table:table-row table:style-name="ro20">
          <table:table-cell table:style-name="ce8" office:value-type="string" calcext:value-type="string">
            <text:p>Nidification busards</text:p>
          </table:table-cell>
          <table:table-cell table:style-name="ce40" office:value-type="string" calcext:value-type="string">
            <text:p>http://catalogue.geo-ide.developpement-durable.gouv.fr/catalogue/srv/fre/catalog.search#/metadata/fr-120066022-jdd-43d9b299-afd9-45e9-ba79-27bb044e9d11</text:p>
          </table:table-cell>
          <table:table-cell table:style-name="ce34" office:value-type="string" calcext:value-type="string">
            <text:p>DREAL HDF</text:p>
          </table:table-cell>
          <table:table-cell table:style-name="ce34" office:value-type="string" calcext:value-type="string">
            <text:p>Sont recensées les communes concernées par les tampons de 3 km autour des données de nidification des trois espèces de busards (Busard cendré, Busard des roseaux, Busard Saint-Martin) en provenance du SINP. Pour information, ces données ne sont pas exhaustives sur le territoire.</text:p>
          </table:table-cell>
          <table:table-cell/>
        </table:table-row>
        <table:table-row table:style-name="ro18">
          <table:table-cell table:style-name="ce8" office:value-type="string" calcext:value-type="string">
            <text:p>Zones à enjeux pour les maternités des espèces de chauves-souris sensibles à l’éolien</text:p>
          </table:table-cell>
          <table:table-cell table:style-name="ce40" office:value-type="string" calcext:value-type="string">
            <text:p>http://catalogue.geo-ide.developpement-durable.gouv.fr/catalogue/srv/fre/catalog.search#/metadata/fr-120066022-jdd-1157754b-b0bb-4463-bd4b-420ea9911c9c</text:p>
          </table:table-cell>
          <table:table-cell table:style-name="ce34" office:value-type="string" calcext:value-type="string">
            <text:p>Données issues de Picardie nature et de la CMNF (Coordination mammalogique du Nord de la France). Traitement des données effectué par le DREAL, pôle PNB</text:p>
          </table:table-cell>
          <table:table-cell table:style-name="ce45" office:value-type="string" calcext:value-type="string">
            <text:p>Couche réalisée à partir des données relatives aux gîtes de maternité et aux données de captures (femelles gestantes ou allaitantes) des espèces sensibles à l’éolien, sur la période 2010-2020. Un rayon de dispersion (tampon) propre à chaque espèce a été appliqué autour des gîtes et des points de capture, et correspond à l’aire d’évaluation spécifique moyenne des espèces concernées.</text:p>
            <text:p>Sont prises en compte dans la couche, les communes comprises en totalité ou en partie dans les tampons.</text:p>
            <text:p>Espèces concernées : Barbastelle d’Europe (10km), Grand murin (20km), Pipistrelle commune (2,5km), Pipistrelle de Nathusius (6km), Pipistrelle pygmée (2,5km), Sérotine commune (6km), Noctule de Leisler (10km), Noctule commune (15km).</text:p>
            <text:p>NB : entre parenthèses, tampons utilisés.</text:p>
          </table:table-cell>
          <table:table-cell/>
        </table:table-row>
        <table:table-row table:style-name="ro19">
          <table:table-cell table:style-name="ce8" office:value-type="string" calcext:value-type="string">
            <text:p><text:span text:style-name="T1">Zones à enjeux pour les maternités des autres espèces de chauves-souris à enjeux sur le</text:span></text:p>
            <text:p><text:span text:style-name="T1">territoire</text:span></text:p>
          </table:table-cell>
          <table:table-cell table:style-name="ce40" office:value-type="string" calcext:value-type="string">
            <text:p>http://catalogue.geo-ide.developpement-durable.gouv.fr/catalogue/srv/fre/catalog.search#/metadata/fr-120066022-jdd-5c5da293-05fe-4f9b-97da-f38ed3e4d9cc</text:p>
          </table:table-cell>
          <table:table-cell table:style-name="ce34" office:value-type="string" calcext:value-type="string">
            <text:p>Données issues de Picardie nature et de la CMNF (Coordination mammalogique du Nord de la France). Traitement des données effectué par le DREAL, pôle PNB</text:p>
          </table:table-cell>
          <table:table-cell table:style-name="ce46" office:value-type="string" calcext:value-type="string">
            <text:p>Couche réalisée à partir des données gîtes de maternité des espèces menacées pour lesquelles un enjeu de conservation existe à l’échelle des Hauts-de-France, sur la période 2010-2020. Un rayon de dispersion (tampon) propre à chaque espèce a été appliqué autour des gîtes, et correspond à l’aire d’évaluation spécifique moyenne des espèces concernées. Sont prises en compte dans la couche, les communes comprises en totalité ou en partie dans les tampons.</text:p>
            <text:p>Espèces concernées : Grand rhinolophe (10km), Petit rhinolophe (3km), Murin de Bechstein (1km), Murin des marais (15km).</text:p>
            <text:p>NB : entre parenthèses, tampons utilisés.</text:p>
          </table:table-cell>
          <table:table-cell/>
        </table:table-row>
        <table:table-row table:style-name="ro21">
          <table:table-cell table:style-name="ce8" office:value-type="string" calcext:value-type="string">
            <text:p>Zones à enjeux pour les gîtes d’hibernation des chauves-souris</text:p>
          </table:table-cell>
          <table:table-cell table:style-name="ce40" office:value-type="string" calcext:value-type="string">
            <text:p>http://catalogue.geo-ide.developpement-durable.gouv.fr/catalogue/srv/fre/catalog.search#/metadata/fr-120066022-jdd-506db3bd-de82-431a-887b-934c59481c7f</text:p>
          </table:table-cell>
          <table:table-cell table:style-name="ce34" office:value-type="string" calcext:value-type="string">
            <text:p>Données issues de Picardie nature et de la CMNF (Coordination mammalogique du Nord de la France). Traitement des données effectué par le DREAL, pôle PNB</text:p>
          </table:table-cell>
          <table:table-cell table:style-name="ce34" office:value-type="string" calcext:value-type="string">
            <text:p>Couche réalisée à partir des données gîtes d’hibernation avéré sur la période 2010-2020. Un rayon de dispersion (tampon) de 8 km a été appliqué autour de chaque gîtes, et correspond à la moyenne des aires d’évaluation spécifiques des espèces sensibles à l’éolien.</text:p>
            <text:p>Sont prises en compte dans la couche, les communes comprises en totalité ou en partie dans les tampons.</text:p>
            <text:p>Espèces concernées : toutes les espèces.</text:p>
          </table:table-cell>
          <table:table-cell/>
        </table:table-row>
        <table:table-row table:style-name="ro7">
          <table:table-cell table:style-name="ce8" office:value-type="string" calcext:value-type="string">
            <text:p>Secteur Thiérache Cigogne</text:p>
          </table:table-cell>
          <table:table-cell table:style-name="ce40" office:value-type="string" calcext:value-type="string">
            <text:p>http://catalogue.geo-ide.developpement-durable.gouv.fr/catalogue/srv/fre/catalog.search#/metadata/fr-120066022-jdd-ebe05bd6-1476-40cf-aa9a-13c337d88dea</text:p>
          </table:table-cell>
          <table:table-cell table:style-name="ce34" office:value-type="string" calcext:value-type="string">
            <text:p>Un territoire nécessaire à la préservation de la Cigogne noire en Thiérache</text:p>
          </table:table-cell>
          <table:table-cell table:style-name="ce34" office:value-type="string" calcext:value-type="string">
            <text:p>Il s’agit d’une zone de 15 km autour des 2 ZPS de la Thiérache où nichent des individus de Cigogne noire. Les 15 km correspondent à l’aire d’évaluation spécifique de l’espèce Cigogne noire.</text:p>
          </table:table-cell>
          <table:table-cell/>
        </table:table-row>
        <table:table-row table:style-name="ro3">
          <table:table-cell table:style-name="ce8" office:value-type="string" calcext:value-type="string">
            <text:p>Secteur Thiérache Milan royal</text:p>
          </table:table-cell>
          <table:table-cell table:style-name="ce40" office:value-type="string" calcext:value-type="string">
            <text:p>http://catalogue.geo-ide.developpement-durable.gouv.fr/catalogue/srv/fre/catalog.search#/metadata/fr-120066022-jdd-a4cacc33-620f-4b7f-a036-024dbc1eda1e</text:p>
          </table:table-cell>
          <table:table-cell table:style-name="ce34" office:value-type="string" calcext:value-type="string">
            <text:p>Un territoire important lors des migrations du Milan royal</text:p>
          </table:table-cell>
          <table:table-cell table:style-name="ce34" office:value-type="string" calcext:value-type="string">
            <text:p>A dire d’expert.</text:p>
            <text:p>Vigilance également pour les suivis post-implantatoires.</text:p>
          </table:table-cell>
          <table:table-cell/>
        </table:table-row>
        <table:table-row table:style-name="ro17">
          <table:table-cell table:style-name="ce8" office:value-type="string" calcext:value-type="string">
            <text:p>BD Forêt V2</text:p>
          </table:table-cell>
          <table:table-cell table:style-name="ce41" office:value-type="string" calcext:value-type="string">
            <text:p>https://www.ign.fr/</text:p>
          </table:table-cell>
          <table:table-cell table:style-name="ce34" office:value-type="string" calcext:value-type="string">
            <text:p>Les forêts</text:p>
          </table:table-cell>
          <table:table-cell table:style-name="ce34" office:value-type="string" calcext:value-type="string">
            <text:p>Il s’agit de la BD Forêt version 2 de l’IGN</text:p>
          </table:table-cell>
          <table:table-cell/>
        </table:table-row>
        <table:table-row table:style-name="ro2">
          <table:table-cell table:style-name="ce3" office:value-type="string" calcext:value-type="string" table:number-columns-spanned="4" table:number-rows-spanned="1">
            <text:p>Données locales concernant les servitudes et les contraintes</text:p>
          </table:table-cell>
          <table:covered-table-cell table:number-columns-repeated="3" table:style-name="ce34"/>
          <table:table-cell/>
        </table:table-row>
        <table:table-row table:style-name="ro22">
          <table:table-cell table:style-name="ce8" office:value-type="string" calcext:value-type="string">
            <text:p>Champs de tir</text:p>
          </table:table-cell>
          <table:table-cell table:style-name="ce41" office:value-type="string" calcext:value-type="string">
            <text:p>http://catalogue.geo-ide.developpement-durable.gouv.fr/catalogue/srv/fre/catalog.search#/metadata/fr-120066022-jdd-10be38e0-a6d6-4e34-a051-c1ebf0797a7e</text:p>
          </table:table-cell>
          <table:table-cell table:style-name="ce34" office:value-type="string" calcext:value-type="string">
            <text:p>Champs de tir</text:p>
          </table:table-cell>
          <table:table-cell table:style-name="ce34" office:value-type="string" calcext:value-type="string">
            <text:p>Couche locale comprenant le camp de Sissonne dans l’Aisne</text:p>
          </table:table-cell>
          <table:table-cell/>
        </table:table-row>
        <table:table-row table:style-name="ro21">
          <table:table-cell table:style-name="ce8" office:value-type="string" calcext:value-type="string">
            <text:p>Radars météo (exclusion)</text:p>
          </table:table-cell>
          <table:table-cell table:style-name="ce41" office:value-type="string" calcext:value-type="string">
            <text:p>http://catalogue.geo-ide.developpement-durable.gouv.fr/catalogue/srv/fre/catalog.search#/metadata/fr-120066022-jdd-95e2e1e3-e7a1-4de9-bc55-f39834ab3844</text:p>
          </table:table-cell>
          <table:table-cell table:style-name="ce34" office:value-type="string" calcext:value-type="string">
            <text:p>Zone de protection des radars météo</text:p>
          </table:table-cell>
          <table:table-cell table:style-name="ce34" office:value-type="string" calcext:value-type="string">
            <text:p> Dans les zones de protection, le porteur de projet doit demander une autorisation à l'établissement public chargé des missions de l'Etat en matière de sécurité météorologique des personnes et des biens. Les zones de protection ont le rayon suivant :</text:p>
            <text:p>- radar fréquence C : 5 km</text:p>
            <text:p>- radar fréquence S : 10 km</text:p>
            <text:p>- radar fréquence X : 4 km</text:p>
          </table:table-cell>
          <table:table-cell/>
        </table:table-row>
        <table:table-row table:style-name="ro21">
          <table:table-cell table:style-name="ce8" office:value-type="string" calcext:value-type="string">
            <text:p>Radars météo (coordination)</text:p>
          </table:table-cell>
          <table:table-cell table:style-name="ce41" office:value-type="string" calcext:value-type="string">
            <text:p>http://catalogue.geo-ide.developpement-durable.gouv.fr/catalogue/srv/fre/catalog.search#/metadata/fr-120066022-jdd-2929c1e4-9054-4c58-a8f8-31340cdf43c1</text:p>
          </table:table-cell>
          <table:table-cell table:style-name="ce34" office:value-type="string" calcext:value-type="string">
            <text:p>Zones de coordination des radars météo</text:p>
          </table:table-cell>
          <table:table-cell table:style-name="ce34" office:value-type="string" calcext:value-type="string">
            <text:p> Dans les zones de coordination, une étude des impacts cumulés sur les risques de perturbations des radars météorologiques par les aérogénérateurs est requise en cas d’implantation dans les zones de rayon suivant :</text:p>
            <text:p>- radar fréquence C : 20 km</text:p>
            <text:p>- radar fréquence S : 30 km</text:p>
            <text:p>- radar fréquence X : 10 km</text:p>
          </table:table-cell>
          <table:table-cell/>
        </table:table-row>
        <table:table-row table:style-name="ro22">
          <table:table-cell table:style-name="ce8" office:value-type="string" calcext:value-type="string">
            <text:p>Radars portuaires (coordination)</text:p>
          </table:table-cell>
          <table:table-cell table:style-name="ce41" office:value-type="string" calcext:value-type="string">
            <text:p>http://catalogue.geo-ide.developpement-durable.gouv.fr/catalogue/srv/fre/catalog.search#/metadata/fr-120066022-jdd-5ba57279-b8c7-4759-a2b4-013a663fff4c</text:p>
          </table:table-cell>
          <table:table-cell table:style-name="ce34" office:value-type="string" calcext:value-type="string">
            <text:p>Radars portuaires</text:p>
          </table:table-cell>
          <table:table-cell table:style-name="ce34" office:value-type="string" calcext:value-type="string">
            <text:p>Rayon de 20 km</text:p>
          </table:table-cell>
          <table:table-cell/>
        </table:table-row>
        <table:table-row table:style-name="ro22">
          <table:table-cell table:style-name="ce8" office:value-type="string" calcext:value-type="string">
            <text:p>DUP Canal SNE</text:p>
          </table:table-cell>
          <table:table-cell table:style-name="ce41" office:value-type="string" calcext:value-type="string">
            <text:p>http://catalogue.geo-ide.developpement-durable.gouv.fr/catalogue/srv/fre/catalog.search#/metadata/fr-120066022-jdd-ab2c9cbf-7c30-4616-ae43-2c2b5f2a47f3</text:p>
          </table:table-cell>
          <table:table-cell table:style-name="ce34" office:value-type="string" calcext:value-type="string">
            <text:p>DUP Canal SNE</text:p>
          </table:table-cell>
          <table:table-cell table:style-name="ce34" office:value-type="string" calcext:value-type="string">
            <text:p>Périmètre de la déclaration d'utilité publique pour le canal Seine-Nord Europe </text:p>
          </table:table-cell>
          <table:table-cell/>
        </table:table-row>
        <table:table-row table:style-name="ro17" table:number-rows-repeated="1048508">
          <table:table-cell table:number-columns-repeated="5"/>
        </table:table-row>
        <table:table-row table:style-name="ro17">
          <table:table-cell table:number-columns-repeated="5"/>
        </table:table-row>
      </table:table>
      <table:named-expressions/>
      <table:database-ranges>
        <table:database-range table:name="__Anonymous_Sheet_DB__0" table:target-range-address="Feuille1.A1:Feuille1.D6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Sans" svg:font-family="LiberationSan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number:min-decimal-places="2" number:min-integer-digits="1"/>
      <number:text>%</number:text>
    </number:percentage-style>
    <number:number-style style:name="N110">
      <number:number number:decimal-places="1" number:min-decimal-places="1" number:min-integer-digits="1" number:grouping="true"/>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6">00/00/0000</text:date>, <text:time style:data-style-name="N2" text:time-value="11:44:13.90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5:18:25.229000000</meta:creation-date>
    <meta:editing-duration>PT5H21M30S</meta:editing-duration>
    <meta:editing-cycles>24</meta:editing-cycles>
    <meta:generator>LibreOffice/7.2.7.2.M8$Windows_X86_64 LibreOffice_project/cf1bdbb7fdbe4cc2bde03370057fbbb79d316db5</meta:generator>
    <dc:date>2023-07-26T12:07:22.517000000</dc:date>
    <dc:creator>Jérémy Hetzel</dc:creator>
    <meta:document-statistic meta:table-count="1" meta:cell-count="255" meta:object-count="0"/>
  </office:meta>
</office:document-meta>
</file>