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03mm"/>
    </style:style>
    <style:style style:name="co2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 style:data-style-name="N1">
      <style:table-cell-properties style:glyph-orientation-vertical="0" fo:background-color="#99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">
      <style:table-cell-properties style:glyph-orientation-vertical="0" fo:background-color="#99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ppartenance géographique des communes au 1er janvier 2016</text:p>
          </table:table-cell>
          <table:table-cell table:style-name="ce1"/>
          <table:table-cell table:style-name="ce11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France - Communes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Mise en ligne le 02/08/2016 <text:s text:c="6"/>Découpage géographique au 01/01/2016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©Insee <text:s text:c="6"/>Sources : Insee, Code officiel géographique </text:p>
          </table:table-cell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>
            <text:p>Libellé géographique</text:p>
          </table:table-cell>
          <table:table-cell table:style-name="ce10" office:value-type="string" calcext:value-type="string">
            <text:p>UD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Région</text:p>
          </table:table-cell>
          <table:table-cell table:style-name="ce5" office:value-type="string" calcext:value-type="string">
            <text:p>Arrondissement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 calcext:value-type="string">
            <text:p>LIBGEO</text:p>
          </table:table-cell>
          <table:table-cell table:style-name="ce6"/>
          <table:table-cell table:style-name="ce6" office:value-type="string" calcext:value-type="string">
            <text:p>DEP</text:p>
          </table:table-cell>
          <table:table-cell table:style-name="ce6" office:value-type="string" calcext:value-type="string">
            <text:p>REG</text:p>
          </table:table-cell>
          <table:table-cell table:style-name="ce6" office:value-type="string" calcext:value-type="string">
            <text:p>ARR</text:p>
          </table:table-cell>
          <table:table-cell table:style-name="ce6" office:value-type="string" calcext:value-type="string">
            <text:p>Code Postal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blain-Saint-Nazai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3" calcext:value-type="float">
            <text:p>621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blainzev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6" calcext:value-type="float">
            <text:p>621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che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20" calcext:value-type="float">
            <text:p>62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ch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17" calcext:value-type="float">
            <text:p>62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chiet-le-Grand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1" calcext:value-type="float">
            <text:p>62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chiet-le-Peti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1" calcext:value-type="float">
            <text:p>62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cq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44" calcext:value-type="float">
            <text:p>62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cquin-Westbé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dinfer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6" calcext:value-type="float">
            <text:p>621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ffring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gnez-lès-Duisa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61" calcext:value-type="float">
            <text:p>6216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gniè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gn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17" calcext:value-type="float">
            <text:p>62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IRE SUR LA LY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iron-Notre-Dam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80" calcext:value-type="float">
            <text:p>621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iron-Saint-Vaas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80" calcext:value-type="float">
            <text:p>621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ix-en-Ergn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ix-en-Issa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ix-Noulet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160" calcext:value-type="float">
            <text:p>621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embo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ett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incthu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42" calcext:value-type="float">
            <text:p>621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louag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57" calcext:value-type="float">
            <text:p>6215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lqui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mbleteus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64" calcext:value-type="float">
            <text:p>6216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mbri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mbri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m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90" calcext:value-type="float">
            <text:p>62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mett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260" calcext:value-type="float">
            <text:p>622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mplier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d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340" calcext:value-type="float">
            <text:p>623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g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143" calcext:value-type="float">
            <text:p>6214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na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880" calcext:value-type="float">
            <text:p>628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nequ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49" calcext:value-type="float">
            <text:p>6214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nez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232" calcext:value-type="float">
            <text:p>622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v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NZIN ST AUB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23" calcext:value-type="float">
            <text:p>622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rd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610" calcext:value-type="float">
            <text:p>626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rleux-en-Goh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r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10" calcext:value-type="float">
            <text:p>625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rra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000" calcext:value-type="float">
            <text:p>620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thi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23" calcext:value-type="float">
            <text:p>622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s Atta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730" calcext:value-type="float">
            <text:p>627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tt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BIGNY EN ART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bin-Saint-Vaas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brometz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ch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260" calcext:value-type="float">
            <text:p>622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chy-au-B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90" calcext:value-type="float">
            <text:p>62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chy-lès-Hesd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CHY LES MI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8" calcext:value-type="float">
            <text:p>621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dembe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dincthu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d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79" calcext:value-type="float">
            <text:p>6217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dre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90" calcext:value-type="float">
            <text:p>62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dresse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64" calcext:value-type="float">
            <text:p>6216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drui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70" calcext:value-type="float">
            <text:p>62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merva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ting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610" calcext:value-type="float">
            <text:p>626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UXI LE CHATEAU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erdoing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es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ESNES LE COM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esnes-lès-Bapaum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i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210" calcext:value-type="float">
            <text:p>622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ondanc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vroul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yet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6" calcext:value-type="float">
            <text:p>621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Azin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illeul-aux-Cornaill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illeul-lès-Per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illeulmo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illeul-Sir-Berthoul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illeulva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incthu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360" calcext:value-type="float">
            <text:p>62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ju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0" calcext:value-type="float">
            <text:p>621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l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610" calcext:value-type="float">
            <text:p>626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paum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ra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rast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rl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620" calcext:value-type="float">
            <text:p>626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rl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sse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vi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8" calcext:value-type="float">
            <text:p>62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yenghem-lès-Éperl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10" calcext:value-type="float">
            <text:p>629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yenghem-lès-Sen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az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éalen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dr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fort-Blavi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le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merie-Saint-Mart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metz-lès-Air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60" calcext:value-type="float">
            <text:p>629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metz-lès-Cambrai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metz-lès-Log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rai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17" calcext:value-type="float">
            <text:p>62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rain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v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é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éhagni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1" calcext:value-type="float">
            <text:p>62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llebru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42" calcext:value-type="float">
            <text:p>621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lle-et-Houllefo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42" calcext:value-type="float">
            <text:p>621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llon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90" calcext:value-type="float">
            <text:p>624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énifontai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410" calcext:value-type="float">
            <text:p>624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ck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00" calcext:value-type="float">
            <text:p>626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gueneus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lencourt-le-Cauro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les-au-B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les-Monch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m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ne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nieu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rti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éthonsa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THU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400" calcext:value-type="float">
            <text:p>62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ug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50" calcext:value-type="float">
            <text:p>621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ugnât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ugn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usse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ut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uvrequ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uvr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660" calcext:value-type="float">
            <text:p>626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z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iache-Saint-Vaas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8" calcext:value-type="float">
            <text:p>621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iefvillers-lès-Bapaum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ienvillers-au-B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1" calcext:value-type="float">
            <text:p>62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ihu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1" calcext:value-type="float">
            <text:p>62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illy-Berclau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8" calcext:value-type="float">
            <text:p>621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ILLY MONTIGN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420" calcext:value-type="float">
            <text:p>624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imo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lair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73" calcext:value-type="float">
            <text:p>621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langerval-Blangermo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langy-sur-Ternois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lend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75" calcext:value-type="float">
            <text:p>6257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léqu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less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ling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ffl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iry-Becquer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iry-Notre-Dam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6" calcext:value-type="float">
            <text:p>6215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iry-Saint-Mart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75" calcext:value-type="float">
            <text:p>6217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iry-Sainte-Rictrud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75" calcext:value-type="float">
            <text:p>6217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is-Bernard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20" calcext:value-type="float">
            <text:p>62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isd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00" calcext:value-type="float">
            <text:p>625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isjea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isleux-au-Mo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75" calcext:value-type="float">
            <text:p>6217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isleux-Saint-Marc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75" calcext:value-type="float">
            <text:p>6217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m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60" calcext:value-type="float">
            <text:p>629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nniè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nningues-lès-Ard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90" calcext:value-type="float">
            <text:p>62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nningues-lès-Cala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340" calcext:value-type="float">
            <text:p>623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bers-lès-Hesmond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bers-sur-Canch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LOGNE SUR MER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00" calcext:value-type="float">
            <text:p>622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quehaul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340" calcext:value-type="float">
            <text:p>623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recq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90" calcext:value-type="float">
            <text:p>62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ret-sur-Canch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rl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rnon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r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rs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32" calcext:value-type="float">
            <text:p>62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rth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vel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vigny-Boyeffl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172" calcext:value-type="float">
            <text:p>6217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yava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yell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EBIE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7" calcext:value-type="float">
            <text:p>621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êm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610" calcext:value-type="float">
            <text:p>626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évill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éxent-Éno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ime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UAY LA BUISSIE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700" calcext:value-type="float">
            <text:p>627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unembe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ria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cquo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6" calcext:value-type="float">
            <text:p>621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ire-au-B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ire-le-Sec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870" calcext:value-type="float">
            <text:p>62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iss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lle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LLY LES MI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160" calcext:value-type="float">
            <text:p>621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ne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rbu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51" calcext:value-type="float">
            <text:p>6215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us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350" calcext:value-type="float">
            <text:p>623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ffi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32" calcext:value-type="float">
            <text:p>62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gn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82" calcext:value-type="float">
            <text:p>6218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la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00" calcext:value-type="float">
            <text:p>621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lonne-Ricoua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470" calcext:value-type="float">
            <text:p>62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lonne-sur-la-Ly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350" calcext:value-type="float">
            <text:p>623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Calotteri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blain-Châtela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470" calcext:value-type="float">
            <text:p>624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bligneu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blain-l'Abbé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br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49" calcext:value-type="float">
            <text:p>6214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i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6" calcext:value-type="float">
            <text:p>6217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pagne-lès-Boulonna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pagne-lès-Gui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340" calcext:value-type="float">
            <text:p>623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pagne-lès-Hesd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870" calcext:value-type="float">
            <text:p>62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pagne-lès-Wardr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pigneulles-les-Grand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mpigneulles-les-Petit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nettemo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nl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ntele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pelle-Fermo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pelle-lès-Hesd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renc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44" calcext:value-type="float">
            <text:p>62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rl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830" calcext:value-type="float">
            <text:p>62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rv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220" calcext:value-type="float">
            <text:p>622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Cauchi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8" calcext:value-type="float">
            <text:p>62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uchy-à-la-Tour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260" calcext:value-type="float">
            <text:p>622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u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50" calcext:value-type="float">
            <text:p>621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umo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avron-Saint-Mart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heler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hérien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héris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hocqu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920" calcext:value-type="float">
            <text:p>629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lairmara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00" calcext:value-type="float">
            <text:p>625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lenleu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ler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90" calcext:value-type="float">
            <text:p>62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lét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lembe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42" calcext:value-type="float">
            <text:p>621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lline-Beaumo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80" calcext:value-type="float">
            <text:p>621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Comté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0" calcext:value-type="float">
            <text:p>621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nchil-le-Temp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80" calcext:value-type="float">
            <text:p>621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nchy-sur-Canch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ndett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360" calcext:value-type="float">
            <text:p>62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nt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nteville-lès-Boulog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26" calcext:value-type="float">
            <text:p>6212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nteville-en-Tern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que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231" calcext:value-type="float">
            <text:p>622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rbehem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2" calcext:value-type="float">
            <text:p>6211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rmo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30" calcext:value-type="float">
            <text:p>62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llemo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8" calcext:value-type="float">
            <text:p>62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log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37" calcext:value-type="float">
            <text:p>6213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lomb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pelle-Neuv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pelle-Vie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rcelles-le-Com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1" calcext:value-type="float">
            <text:p>62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RCELLES LES LE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970" calcext:value-type="float">
            <text:p>629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RRIE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710" calcext:value-type="float">
            <text:p>627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rse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Coutu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6" calcext:value-type="float">
            <text:p>6213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utur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8" calcext:value-type="float">
            <text:p>62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y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émares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ép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équ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oiset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oisill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roix-en-Tern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u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80" calcext:value-type="float">
            <text:p>627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uinch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49" calcext:value-type="float">
            <text:p>6214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ain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000" calcext:value-type="float">
            <text:p>620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an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87" calcext:value-type="float">
            <text:p>6218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elett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9" calcext:value-type="float">
            <text:p>6212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enier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ennebroeu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esv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éva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60" calcext:value-type="float">
            <text:p>624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ivi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460" calcext:value-type="float">
            <text:p>624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uchy-lès-Ayet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6" calcext:value-type="float">
            <text:p>621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udeau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830" calcext:value-type="float">
            <text:p>62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urg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119" calcext:value-type="float">
            <text:p>6211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uriez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870" calcext:value-type="float">
            <text:p>62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8" calcext:value-type="float">
            <text:p>621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ro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320" calcext:value-type="float">
            <text:p>62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rouvin-le-Mara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1" calcext:value-type="float">
            <text:p>621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isa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61" calcext:value-type="float">
            <text:p>6216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r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6" calcext:value-type="float">
            <text:p>6215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ch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360" calcext:value-type="float">
            <text:p>62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clime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coiv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court-Saint-Quent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coust-Saint-Me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cquedecqu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90" calcext:value-type="float">
            <text:p>62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9" calcext:value-type="float">
            <text:p>6212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cui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curi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23" calcext:value-type="float">
            <text:p>622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leu-dit-Leauwet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300" calcext:value-type="float">
            <text:p>623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l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mbr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nguinegatt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45" calcext:value-type="float">
            <text:p>621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nquin-les-Mi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45" calcext:value-type="float">
            <text:p>621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nquin-sur-Baillon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PERL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10" calcext:value-type="float">
            <text:p>629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pino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p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quihen-Plag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24" calcext:value-type="float">
            <text:p>622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quir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rgn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r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rny-Saint-Juli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60" calcext:value-type="float">
            <text:p>629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rviller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1" calcext:value-type="float">
            <text:p>62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ca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79" calcext:value-type="float">
            <text:p>6217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coeui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querd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sar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400" calcext:value-type="float">
            <text:p>62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evell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880" calcext:value-type="float">
            <text:p>628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ré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rée-Blanch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45" calcext:value-type="float">
            <text:p>621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rée-Cauch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rée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strée-Wam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taing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6" calcext:value-type="float">
            <text:p>6215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ETAP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30" calcext:value-type="float">
            <text:p>62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terpign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6" calcext:value-type="float">
            <text:p>6215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tru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61" calcext:value-type="float">
            <text:p>6216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Évin-Malmais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141" calcext:value-type="float">
            <text:p>6214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amech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ampo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8" calcext:value-type="float">
            <text:p>621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arbu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auquemberg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avreui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bvin-Palfa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60" calcext:value-type="float">
            <text:p>629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rfa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260" calcext:value-type="float">
            <text:p>622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r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stube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49" calcext:value-type="float">
            <text:p>6214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euch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23" calcext:value-type="float">
            <text:p>622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iche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73" calcext:value-type="float">
            <text:p>621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ief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ien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32" calcext:value-type="float">
            <text:p>62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illièv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éch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60" calcext:value-type="float">
            <text:p>629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er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eurbai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840" calcext:value-type="float">
            <text:p>628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eur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oringhem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ncqueviller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1" calcext:value-type="float">
            <text:p>62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ntaine-lès-Boula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ntaine-lès-Croisill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ntaine-lès-Herma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ntaine-l'Étal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rtel-en-Art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sse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ufflin-Ricametz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uquereui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232" calcext:value-type="float">
            <text:p>622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uquières-lès-Béthu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232" calcext:value-type="float">
            <text:p>622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ouquières-lès-Le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740" calcext:value-type="float">
            <text:p>627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ame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ém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n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30" calcext:value-type="float">
            <text:p>62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SNES LES MONTAUBA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90" calcext:value-type="float">
            <text:p>624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snicourt-le-Dolme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50" calcext:value-type="float">
            <text:p>621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sno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snoy-en-Goh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ss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thu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85" calcext:value-type="float">
            <text:p>621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EVE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éviller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évin-Cap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rug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alametz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auchin-Léga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50" calcext:value-type="float">
            <text:p>621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auchin-Verloing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audiempré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avr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ennes-Ivergn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ivenchy-en-Goh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ivenchy-le-Nob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ivenchy-lès-la-Bassé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49" calcext:value-type="float">
            <text:p>6214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mié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1" calcext:value-type="float">
            <text:p>62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mme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1" calcext:value-type="float">
            <text:p>62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nnehem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920" calcext:value-type="float">
            <text:p>629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sna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99" calcext:value-type="float">
            <text:p>6219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uv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uy-en-Art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uy-Servi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530" calcext:value-type="float">
            <text:p>62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uy-en-Tern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uy-Saint-André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870" calcext:value-type="float">
            <text:p>62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ouy-sous-Bellon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2" calcext:value-type="float">
            <text:p>6211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aincourt-lès-Havri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47" calcext:value-type="float">
            <text:p>621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and-Rulle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ena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160" calcext:value-type="float">
            <text:p>621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éviller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ign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incourt-lès-Pa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roffli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00" calcext:value-type="float">
            <text:p>626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uarbecqu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330" calcext:value-type="float">
            <text:p>623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uémapp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uemp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70" calcext:value-type="float">
            <text:p>62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uign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uine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uî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340" calcext:value-type="float">
            <text:p>623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Guis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barcq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ill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940" calcext:value-type="float">
            <text:p>629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Beauvais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8" calcext:value-type="float">
            <text:p>621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l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830" calcext:value-type="float">
            <text:p>62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lli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70" calcext:value-type="float">
            <text:p>62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llo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mblain-les-Pré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8" calcext:value-type="float">
            <text:p>621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meli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1" calcext:value-type="float">
            <text:p>62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m-en-Art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90" calcext:value-type="float">
            <text:p>62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mes-Bouc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340" calcext:value-type="float">
            <text:p>623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nnescamp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1" calcext:value-type="float">
            <text:p>62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pli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raves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rd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32" calcext:value-type="float">
            <text:p>62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r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440" calcext:value-type="float">
            <text:p>624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6" calcext:value-type="float">
            <text:p>6215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te-Aves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44" calcext:value-type="float">
            <text:p>62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tecloqu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te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ut-Loqu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avri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47" calcext:value-type="float">
            <text:p>621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ébuter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1" calcext:value-type="float">
            <text:p>62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lfau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70" calcext:value-type="float">
            <text:p>62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ndecourt-lès-Cagn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82" calcext:value-type="float">
            <text:p>6218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ndecourt-lès-Ransa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75" calcext:value-type="float">
            <text:p>6217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énin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NIN BEAUMO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110" calcext:value-type="float">
            <text:p>621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énin-sur-Cojeu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nneve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42" calcext:value-type="float">
            <text:p>621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énu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be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9" calcext:value-type="float">
            <text:p>6212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b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ér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Herliè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8" calcext:value-type="float">
            <text:p>62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li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lin-le-Sec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l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ma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mel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32" calcext:value-type="float">
            <text:p>621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mi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47" calcext:value-type="float">
            <text:p>621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m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50" calcext:value-type="float">
            <text:p>621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n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SIN COUPIGN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530" calcext:value-type="float">
            <text:p>62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rvel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79" calcext:value-type="float">
            <text:p>6217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sdigneul-lès-Béthu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96" calcext:value-type="float">
            <text:p>621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sdigneul-lès-Boulog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360" calcext:value-type="float">
            <text:p>62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sd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SDIN L ABB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360" calcext:value-type="float">
            <text:p>62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smond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stru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uch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eur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75" calcext:value-type="float">
            <text:p>6257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éz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ing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232" calcext:value-type="float">
            <text:p>622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cqu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uch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620" calcext:value-type="float">
            <text:p>626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uda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50" calcext:value-type="float">
            <text:p>621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u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10" calcext:value-type="float">
            <text:p>629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ouvin-Houvigneu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uberse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30" calcext:value-type="float">
            <text:p>62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uby-Saint-Leu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uclier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ucqueli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ulluch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410" calcext:value-type="float">
            <text:p>624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umbercamp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8" calcext:value-type="float">
            <text:p>62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umbe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umeroeu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Humiè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nchy-en-Art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n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9" calcext:value-type="float">
            <text:p>6212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nxe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sbergu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330" calcext:value-type="float">
            <text:p>623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s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360" calcext:value-type="float">
            <text:p>62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vergn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zel-lès-Équerch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90" calcext:value-type="float">
            <text:p>624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zel-lès-Hameau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Journ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beuvriè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2" calcext:value-type="float">
            <text:p>621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bours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13" calcext:value-type="float">
            <text:p>621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broy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c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830" calcext:value-type="float">
            <text:p>62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gnicourt-Marc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9" calcext:value-type="float">
            <text:p>6215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i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60" calcext:value-type="float">
            <text:p>629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mb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ndrethun-le-Nord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ndrethun-lès-Ard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610" calcext:value-type="float">
            <text:p>626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pugno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2" calcext:value-type="float">
            <text:p>621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ttre-Saint-Quent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venti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840" calcext:value-type="float">
            <text:p>628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biez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bucquiè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éch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d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fa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30" calcext:value-type="float">
            <text:p>62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fores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790" calcext:value-type="float">
            <text:p>627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300" calcext:value-type="float">
            <text:p>623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épi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spess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90" calcext:value-type="float">
            <text:p>62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spino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strem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6" calcext:value-type="float">
            <text:p>6213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ubr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ul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00" calcext:value-type="float">
            <text:p>625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ulinghen-Ber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e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è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90" calcext:value-type="float">
            <text:p>62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ett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45" calcext:value-type="float">
            <text:p>6214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ev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800" calcext:value-type="float">
            <text:p>628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gnereui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gny-lès-Ai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960" calcext:value-type="float">
            <text:p>629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gny-sur-Canch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gny-Saint-Floch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gny-Thillo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ller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90" calcext:value-type="float">
            <text:p>621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nghem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nze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sbourg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c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400" calcext:value-type="float">
            <text:p>624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Log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ison-sur-Créquois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ison-sous-Le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218" calcext:value-type="float">
            <text:p>622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ngfoss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ngueness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219" calcext:value-type="float">
            <text:p>6221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ngue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42" calcext:value-type="float">
            <text:p>621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ngvilli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30" calcext:value-type="float">
            <text:p>62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OS EN GOH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750" calcext:value-type="float">
            <text:p>627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rgi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840" calcext:value-type="float">
            <text:p>628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tt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uch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610" calcext:value-type="float">
            <text:p>626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ozinghem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540" calcext:value-type="float">
            <text:p>625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ug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umb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Madelaine-sous-Montreui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gnicourt-en-Com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gnicourt-sur-Canch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intena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870" calcext:value-type="float">
            <text:p>62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isni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isnil-lès-Ruitz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620" calcext:value-type="float">
            <text:p>626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isonce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iziè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metz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n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n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ninghen-Hen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a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k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730" calcext:value-type="float">
            <text:p>627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on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conne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enla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esquel-Ecquemi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es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es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30" calcext:value-type="float">
            <text:p>62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les-les-Mi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540" calcext:value-type="float">
            <text:p>625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les-sur-Canch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oeui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61" calcext:value-type="float">
            <text:p>6216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qua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qui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quis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rtinpuich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tr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zingarb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670" calcext:value-type="float">
            <text:p>626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azinghem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nca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nne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ntque-Nortbé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90" calcext:value-type="float">
            <text:p>62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rcat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17" calcext:value-type="float">
            <text:p>62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rck-Saint-Liév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R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680" calcext:value-type="float">
            <text:p>626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rlimo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55" calcext:value-type="float">
            <text:p>6215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tz-en-Coutu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eurch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410" calcext:value-type="float">
            <text:p>624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ingova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heaux-lès-Fréve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hel-sur-Canch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hie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hy-au-B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1" calcext:value-type="float">
            <text:p>62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hy-Bret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hy-Caye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chy-le-Pre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8" calcext:value-type="float">
            <text:p>621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d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-Bernanch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350" calcext:value-type="float">
            <text:p>623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cavr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enes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IGNY EN GOH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640" calcext:value-type="float">
            <text:p>626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reui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-Saint-Éloi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44" calcext:value-type="float">
            <text:p>62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nts-en-Tern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rchi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r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10" calcext:value-type="float">
            <text:p>629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rva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r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9" calcext:value-type="float">
            <text:p>6215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u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10" calcext:value-type="float">
            <text:p>629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uriez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oyenne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1" calcext:value-type="float">
            <text:p>62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Muncq-Nieurle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90" calcext:value-type="float">
            <text:p>62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abr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42" calcext:value-type="float">
            <text:p>621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éd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édonch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MPONT ST FIRM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80" calcext:value-type="float">
            <text:p>621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s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52" calcext:value-type="float">
            <text:p>621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fchâtel-Hardelo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52" calcext:value-type="float">
            <text:p>6215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lett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e-Chap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840" calcext:value-type="float">
            <text:p>628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lle-au-Corne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lle-Bourjonva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lle-Saint-Vaas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lle-sous-Montreui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lle-Vitass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17" calcext:value-type="float">
            <text:p>62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euvireui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ielles-lès-Bléqu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ielles-lès-Ard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610" calcext:value-type="float">
            <text:p>626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ielles-lès-Cala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85" calcext:value-type="float">
            <text:p>621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eux-lès-Auxi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EUX LES MI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290" calcext:value-type="float">
            <text:p>622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rdaus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90" calcext:value-type="float">
            <text:p>62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reui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rrent-Font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rt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70" calcext:value-type="float">
            <text:p>62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rt-Leul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90" calcext:value-type="float">
            <text:p>62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uvelle-Églis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70" calcext:value-type="float">
            <text:p>62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S GODAUL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950" calcext:value-type="float">
            <text:p>629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s-lès-Humiè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s-lès-Vermell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980" calcext:value-type="float">
            <text:p>629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s-sous-Bellon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90" calcext:value-type="float">
            <text:p>624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S SOUS LE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221" calcext:value-type="float">
            <text:p>622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t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oyelle-Vi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Nuncq-Hautecô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blinghem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920" calcext:value-type="float">
            <text:p>629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euf-en-Tern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ffe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70" calcext:value-type="float">
            <text:p>62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ff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ffrethu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igni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590" calcext:value-type="float">
            <text:p>625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isy-le-Verger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pp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r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stre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urt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460" calcext:value-type="float">
            <text:p>624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utreau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30" calcext:value-type="float">
            <text:p>622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uve-Wirqu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Oye-Plag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215" calcext:value-type="float">
            <text:p>6221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allu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Par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arent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as-en-Art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elv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8" calcext:value-type="float">
            <text:p>621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en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er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ernes-lès-Boulog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26" calcext:value-type="float">
            <text:p>6212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eupling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231" calcext:value-type="float">
            <text:p>622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ierremo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i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70" calcext:value-type="float">
            <text:p>62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ihen-lès-Guî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340" calcext:value-type="float">
            <text:p>623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ittefa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26" calcext:value-type="float">
            <text:p>6212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lan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louva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8" calcext:value-type="float">
            <text:p>621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ouin-Plumoiso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lincov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70" calcext:value-type="float">
            <text:p>62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mmera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mmier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1" calcext:value-type="float">
            <text:p>62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Ponch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ont-à-Vend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880" calcext:value-type="float">
            <text:p>628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Port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480" calcext:value-type="float">
            <text:p>624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édef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ess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eu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ron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uisie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6" calcext:value-type="float">
            <text:p>6211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éa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elm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00" calcext:value-type="float">
            <text:p>625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ercamp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er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Quesnoy-en-Arto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es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estr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830" calcext:value-type="float">
            <text:p>62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iéry-la-Mot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90" calcext:value-type="float">
            <text:p>624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iestèd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il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oeux-Haut-Maîni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cqu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d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me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ng-du-Flier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80" calcext:value-type="float">
            <text:p>621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nsa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73" calcext:value-type="float">
            <text:p>621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aye-sur-Authi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August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berg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breuve-Ranch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50" calcext:value-type="float">
            <text:p>621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breuve-sur-Canch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breuviet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cl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é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cques-sur-Cours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cques-sur-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90" calcext:value-type="float">
            <text:p>62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gnau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l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milly-Wirqu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ém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6" calcext:value-type="float">
            <text:p>6215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nt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et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720" calcext:value-type="float">
            <text:p>627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ichebourg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6" calcext:value-type="float">
            <text:p>6213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iencourt-lès-Bapaum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iencourt-lès-Cagn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82" calcext:value-type="float">
            <text:p>6218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imbova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inxe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720" calcext:value-type="float">
            <text:p>627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iviè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73" calcext:value-type="float">
            <text:p>6217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becq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350" calcext:value-type="float">
            <text:p>623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cli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23" calcext:value-type="float">
            <text:p>622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cquign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del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610" calcext:value-type="float">
            <text:p>626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ëlle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e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8" calcext:value-type="float">
            <text:p>6211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llan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mbl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quetoir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ugefa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usse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870" calcext:value-type="float">
            <text:p>62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uvro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320" calcext:value-type="float">
            <text:p>623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oyo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uisseauv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uitz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620" calcext:value-type="float">
            <text:p>626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umau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umill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um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70" calcext:value-type="float">
            <text:p>62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Ruyaul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ch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lly-au-B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1" calcext:value-type="float">
            <text:p>62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lly-en-Ostreve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90" calcext:value-type="float">
            <text:p>624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LLY LABOURS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13" calcext:value-type="float">
            <text:p>621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lly-sur-la-Ly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840" calcext:value-type="float">
            <text:p>628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S EN GOH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114" calcext:value-type="float">
            <text:p>621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s-lès-Fress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s-lès-Marqui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s-lès-Per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Amand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Aub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E AUSTREBERTH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e-Catheri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23" calcext:value-type="float">
            <text:p>622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Denoe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990" calcext:value-type="float">
            <text:p>629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Étienne-au-Mo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360" calcext:value-type="float">
            <text:p>62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Flor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350" calcext:value-type="float">
            <text:p>623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Folqu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70" calcext:value-type="float">
            <text:p>62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Georg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Hilaire-Cott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Ingleve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Joss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LAURENT BLANG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23" calcext:value-type="float">
            <text:p>622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Léger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Léonard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360" calcext:value-type="float">
            <text:p>62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e-Marie-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70" calcext:value-type="float">
            <text:p>62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MARTIN LEZ TATINGHEI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00" calcext:value-type="float">
            <text:p>625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MARTIN BOULOG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80" calcext:value-type="float">
            <text:p>622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Martin-Choque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Martin-d'Hard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Martin-sur-Cojeu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Michel-sous-Bo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MICHEL SUR TERNOIS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Nicola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23" calcext:value-type="float">
            <text:p>622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T OMER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00" calcext:value-type="float">
            <text:p>625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Omer-Cape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62" calcext:value-type="float">
            <text:p>6216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Pol-sur-Ternois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Rémy-au-Bo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870" calcext:value-type="float">
            <text:p>62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Trica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185" calcext:value-type="float">
            <text:p>621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int-Vena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350" calcext:value-type="float">
            <text:p>623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llaumi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430" calcext:value-type="float">
            <text:p>624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lperwick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00" calcext:value-type="float">
            <text:p>625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mer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830" calcext:value-type="float">
            <text:p>62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ngatt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231" calcext:value-type="float">
            <text:p>622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pigni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1" calcext:value-type="float">
            <text:p>6212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Sar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rs-le-B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rt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uchy-Cauch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uchy-Lestré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udemo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60" calcext:value-type="float">
            <text:p>628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ulcho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870" calcext:value-type="float">
            <text:p>628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ult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8" calcext:value-type="float">
            <text:p>621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vy-Berlett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ll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mp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n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nl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nl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ér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r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910" calcext:value-type="float">
            <text:p>629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rvi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530" calcext:value-type="float">
            <text:p>625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et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ibi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ime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ira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mbr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rru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uastr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11" calcext:value-type="float">
            <text:p>6211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uchez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3" calcext:value-type="float">
            <text:p>621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Souich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ur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50" calcext:value-type="float">
            <text:p>628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us-Saint-Léger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angr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ard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79" calcext:value-type="float">
            <text:p>6217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eneur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erna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élu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érouan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9" calcext:value-type="float">
            <text:p>6212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iembron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Thieuloy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hièv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igny-Noye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80" calcext:value-type="float">
            <text:p>621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illoy-lès-Hermavi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illoy-lès-Mofflai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17" calcext:value-type="float">
            <text:p>62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illy-Cap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4" calcext:value-type="float">
            <text:p>621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il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00" calcext:value-type="float">
            <text:p>625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incqu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ingr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830" calcext:value-type="float">
            <text:p>62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llen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rc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rtefontai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rteques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90" calcext:value-type="float">
            <text:p>624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Touquet-Paris-Plag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520" calcext:value-type="float">
            <text:p>625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urnehem-sur-la-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90" calcext:value-type="float">
            <text:p>62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rame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Translo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rescaul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47" calcext:value-type="float">
            <text:p>6214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roisvau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uberse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30" calcext:value-type="float">
            <text:p>62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cquerie-le-Boucq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70" calcext:value-type="float">
            <text:p>622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cqueriette-Erquièr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lhu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50" calcext:value-type="float">
            <text:p>625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udr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1" calcext:value-type="float">
            <text:p>621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udr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ulx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aulx-Vrau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9" calcext:value-type="float">
            <text:p>6215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élu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ndin-lès-Béthun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232" calcext:value-type="float">
            <text:p>6223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NDIN LE VIEI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880" calcext:value-type="float">
            <text:p>628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rch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rchocq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560" calcext:value-type="float">
            <text:p>625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rlincthu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830" calcext:value-type="float">
            <text:p>62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rmell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980" calcext:value-type="float">
            <text:p>629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rquigneu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13" calcext:value-type="float">
            <text:p>6211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rqu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1" calcext:value-type="float">
            <text:p>6213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erto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80" calcext:value-type="float">
            <text:p>621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eil-Hesd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eille-Chapell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6" calcext:value-type="float">
            <text:p>6213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eille-Églis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62" calcext:value-type="float">
            <text:p>6216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eil-Moutier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au-B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44" calcext:value-type="float">
            <text:p>6214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au-Flo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Brûl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Chât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690" calcext:value-type="float">
            <text:p>626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lès-Cagni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82" calcext:value-type="float">
            <text:p>6218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l'Hôpita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llers-Sir-Simo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7" calcext:value-type="float">
            <text:p>6212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m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ncl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310" calcext:value-type="float">
            <text:p>623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olain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38" calcext:value-type="float">
            <text:p>6213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Vis-en-Art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56" calcext:value-type="float">
            <text:p>621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VITRY EN ARTOI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90" calcext:value-type="float">
            <text:p>624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b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80" calcext:value-type="float">
            <text:p>621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cquinghe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50" calcext:value-type="float">
            <text:p>622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il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illy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217" calcext:value-type="float">
            <text:p>622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illy-Beaucamp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70" calcext:value-type="float">
            <text:p>621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mbercour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140" calcext:value-type="float">
            <text:p>621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mi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8" calcext:value-type="float">
            <text:p>621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nquetin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rdrec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rlencourt-Eau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450" calcext:value-type="float">
            <text:p>624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rlincourt-lès-Pa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760" calcext:value-type="float">
            <text:p>627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rlu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3" calcext:value-type="float">
            <text:p>621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rluze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810" calcext:value-type="float">
            <text:p>628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e Was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42" calcext:value-type="float">
            <text:p>6214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Beauvoir-Wavan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vrans-sur-l'Aa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avrans-sur-Ternois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30" calcext:value-type="float">
            <text:p>621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estrehem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960" calcext:value-type="float">
            <text:p>629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cquing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dehem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30" calcext:value-type="float">
            <text:p>626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erre-au-Boi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830" calcext:value-type="float">
            <text:p>628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erre-Effroy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720" calcext:value-type="float">
            <text:p>627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lleman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770" calcext:value-type="float">
            <text:p>627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llen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390" calcext:value-type="float">
            <text:p>623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llerval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580" calcext:value-type="float">
            <text:p>625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mere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930" calcext:value-type="float">
            <text:p>6293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mill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26" calcext:value-type="float">
            <text:p>6212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ngl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410" calcext:value-type="float">
            <text:p>6241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rwig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240" calcext:value-type="float">
            <text:p>6224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sm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80" calcext:value-type="float">
            <text:p>6238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s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219" calcext:value-type="float">
            <text:p>6221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ssant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179" calcext:value-type="float">
            <text:p>6217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tternesse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2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tt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120" calcext:value-type="float">
            <text:p>621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Wizern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70" calcext:value-type="float">
            <text:p>625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Zoteux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4</text:p>
          </table:table-cell>
          <table:table-cell table:style-name="ce7" office:value-type="float" office:value="62650" calcext:value-type="float">
            <text:p>626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Zouaf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890" calcext:value-type="float">
            <text:p>6289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Zudausques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500" calcext:value-type="float">
            <text:p>625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Zutkerqu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float" office:value="62370" calcext:value-type="float">
            <text:p>6237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ibercourt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7</text:p>
          </table:table-cell>
          <table:table-cell table:style-name="ce7" office:value-type="float" office:value="62820" calcext:value-type="float">
            <text:p>6282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La Capelle-lès-Boulogne</text:p>
          </table:table-cell>
          <table:table-cell table:style-name="ce7" office:value-type="string" calcext:value-type="string">
            <text:p>Lille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3</text:p>
          </table:table-cell>
          <table:table-cell table:style-name="ce7" office:value-type="float" office:value="62360" calcext:value-type="float">
            <text:p>623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Ytres</text:p>
          </table:table-cell>
          <table:table-cell table:style-name="ce7" office:value-type="string" calcext:value-type="string">
            <text:p>Artois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21</text:p>
          </table:table-cell>
          <table:table-cell table:style-name="ce7" office:value-type="float" office:value="62124" calcext:value-type="float">
            <text:p>62124</text:p>
          </table:table-cell>
          <table:table-cell table:number-columns-repeated="1018"/>
        </table:table-row>
        <table:table-row table:style-name="ro1" table:number-rows-repeated="1044741">
          <table:table-cell table:number-columns-repeated="1024"/>
        </table:table-row>
        <table:table-row table:style-name="ro3" table:number-rows-repeated="29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5:Feuil1.E89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/00/0000</text:date>, <text:time style:data-style-name="N2" text:time-value="10:55:43.4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0:58:19.060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5372" meta:object-count="0"/>
  </office:meta>
</office:document-meta>
</file>