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03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 style:data-style-name="N1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ppartenance géographique des communes au 1er janvier 2016</text:p>
          </table:table-cell>
          <table:table-cell table:style-name="ce1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France - Commun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Mise en ligne le 02/08/2016 <text:s text:c="6"/>Découpage géographique au 01/01/2016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©Insee <text:s text:c="6"/>Sources : Insee, Code officiel géographique 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Libellé géographique</text:p>
          </table:table-cell>
          <table:table-cell table:style-name="ce9" office:value-type="string" calcext:value-type="string">
            <text:p>UD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Région</text:p>
          </table:table-cell>
          <table:table-cell table:style-name="ce5" office:value-type="string" calcext:value-type="string">
            <text:p>Arrondisseme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LIBGEO</text:p>
          </table:table-cell>
          <table:table-cell table:style-name="ce6"/>
          <table:table-cell table:style-name="ce6" office:value-type="string" calcext:value-type="string">
            <text:p>DEP</text:p>
          </table:table-cell>
          <table:table-cell table:style-name="ce6" office:value-type="string" calcext:value-type="string">
            <text:p>REG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string" calcext:value-type="string">
            <text:p>Code Postal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ba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bsc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15" calcext:value-type="float">
            <text:p>5921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b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9" calcext:value-type="float">
            <text:p>59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lennes-les-Mar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51" calcext:value-type="float">
            <text:p>592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froipr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hi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94" calcext:value-type="float">
            <text:p>591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ich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80" calcext:value-type="float">
            <text:p>59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2" calcext:value-type="float">
            <text:p>591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or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86" calcext:value-type="float">
            <text:p>5918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staing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2" calcext:value-type="float">
            <text:p>59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z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410" calcext:value-type="float">
            <text:p>594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l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51" calcext:value-type="float">
            <text:p>59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mbouts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MENTIE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80" calcext:value-type="float">
            <text:p>592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NEK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85" calcext:value-type="float">
            <text:p>592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t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69" calcext:value-type="float">
            <text:p>592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sseve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ttich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51" calcext:value-type="float">
            <text:p>595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encheul-au-Bac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5" calcext:value-type="float">
            <text:p>592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erchi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5" calcext:value-type="float">
            <text:p>591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9" calcext:value-type="float">
            <text:p>592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IGNY AU BAC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65" calcext:value-type="float">
            <text:p>592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ry-du-Hain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494" calcext:value-type="float">
            <text:p>594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950" calcext:value-type="float">
            <text:p>599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CHY LEZ OR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lnoy-lez-Valencie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300" calcext:value-type="float">
            <text:p>593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LNOYE AYM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20" calcext:value-type="float">
            <text:p>59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10" calcext:value-type="float">
            <text:p>597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l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 SUR HELP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-les-Aube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9" calcext:value-type="float">
            <text:p>59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-le-Sec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96" calcext:value-type="float">
            <text:p>592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woing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cha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8" calcext:value-type="float">
            <text:p>59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ch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si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80" calcext:value-type="float">
            <text:p>597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v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mbec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nt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6" calcext:value-type="float">
            <text:p>592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ntign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ntouz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6" calcext:value-type="float">
            <text:p>592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s-Lie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BASSE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80" calcext:value-type="float">
            <text:p>594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21" calcext:value-type="float">
            <text:p>592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va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vinchov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zue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camps-Lig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4" calcext:value-type="float">
            <text:p>59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d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fo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mont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40" calcext:value-type="float">
            <text:p>59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r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repaire-sur-Samb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ri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vois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57" calcext:value-type="float">
            <text:p>5915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ll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35" calcext:value-type="float">
            <text:p>5913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ll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rel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lai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5" calcext:value-type="float">
            <text:p>59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mer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m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sé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35" calcext:value-type="float">
            <text:p>5923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sill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t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tr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980" calcext:value-type="float">
            <text:p>59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the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40" calcext:value-type="float">
            <text:p>59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tt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ttre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6" calcext:value-type="float">
            <text:p>592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vrag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2" calcext:value-type="float">
            <text:p>5919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VRY LA FOR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vill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7" calcext:value-type="float">
            <text:p>59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er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ss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a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73" calcext:value-type="float">
            <text:p>59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é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eschep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99" calcext:value-type="float">
            <text:p>592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ëse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89" calcext:value-type="float">
            <text:p>5918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 GRENI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80" calcext:value-type="float">
            <text:p>592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ll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nd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910" calcext:value-type="float">
            <text:p>59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r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ch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11" calcext:value-type="float">
            <text:p>59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logne-sur-Help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bourg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gh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bec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66" calcext:value-type="float">
            <text:p>591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22" calcext:value-type="float">
            <text:p>592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8" calcext:value-type="float">
            <text:p>5917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ignies-sur-Roc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9" calcext:value-type="float">
            <text:p>59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sières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7" calcext:value-type="float">
            <text:p>59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sières-sur-Samb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ss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68" calcext:value-type="float">
            <text:p>591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v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v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ay-Du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3" calcext:value-type="float">
            <text:p>59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iast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il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8" calcext:value-type="float">
            <text:p>5917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ouc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ox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ay-sur-l'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860" calcext:value-type="float">
            <text:p>59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ille-lez-Marchie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490" calcext:value-type="float">
            <text:p>59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ille-Saint-Aman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9" calcext:value-type="float">
            <text:p>591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né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51" calcext:value-type="float">
            <text:p>59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gni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51" calcext:value-type="float">
            <text:p>59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sign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37" calcext:value-type="float">
            <text:p>5913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ysscheu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85" calcext:value-type="float">
            <text:p>592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ëst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gnonc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61" calcext:value-type="float">
            <text:p>59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br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3" calcext:value-type="float">
            <text:p>5913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hin-en-Pévè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80" calcext:value-type="float">
            <text:p>597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ntaing-sur-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7" calcext:value-type="float">
            <text:p>5926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nt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9" calcext:value-type="float">
            <text:p>591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60" calcext:value-type="float">
            <text:p>591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pelle-en-Pévè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2" calcext:value-type="float">
            <text:p>592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pelle-Brou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pelle-la-Gran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80" calcext:value-type="float">
            <text:p>59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niè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7" calcext:value-type="float">
            <text:p>59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n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2" calcext:value-type="float">
            <text:p>591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t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44" calcext:value-type="float">
            <text:p>592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ss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CATEAU CAMBRE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tillon-sur-Samb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tteniè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7" calcext:value-type="float">
            <text:p>59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dr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40" calcext:value-type="float">
            <text:p>59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ller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91" calcext:value-type="float">
            <text:p>5919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roir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erfontai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hapelle-d'Armentiè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930" calcext:value-type="float">
            <text:p>599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âteau-l'Abbay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0" calcext:value-type="float">
            <text:p>59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em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47" calcext:value-type="float">
            <text:p>59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éreng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2" calcext:value-type="float">
            <text:p>59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oi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airfayt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ar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25" calcext:value-type="float">
            <text:p>5922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bri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ller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m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60" calcext:value-type="float">
            <text:p>59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dé-sur-l'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63" calcext:value-type="float">
            <text:p>5916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DEKERQUE BRANC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10" calcext:value-type="float">
            <text:p>592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rchelett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52" calcext:value-type="float">
            <text:p>595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sol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9" calcext:value-type="float">
            <text:p>59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ti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aywi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9" calcext:value-type="float">
            <text:p>592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esp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4" calcext:value-type="float">
            <text:p>591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èvecoeur-sur-l'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58" calcext:value-type="float">
            <text:p>592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ch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i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70" calcext:value-type="float">
            <text:p>59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ix-Caluya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22" calcext:value-type="float">
            <text:p>592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53" calcext:value-type="float">
            <text:p>595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urg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uvill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ysoing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amou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ch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87" calcext:value-type="float">
            <text:p>591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hé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7" calcext:value-type="float">
            <text:p>59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n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0" calcext:value-type="float">
            <text:p>592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ûlé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90" calcext:value-type="float">
            <text:p>59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mecha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6" calcext:value-type="float">
            <text:p>592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mpierre-sur-Help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72" calcext:value-type="float">
            <text:p>5927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00" calcext:value-type="float">
            <text:p>59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CHY LES MI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82" calcext:value-type="float">
            <text:p>592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Doulieu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940" calcext:value-type="float">
            <text:p>599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rl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rincha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0" calcext:value-type="float">
            <text:p>59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40" calcext:value-type="float">
            <text:p>59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30" calcext:value-type="float">
            <text:p>594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40" calcext:value-type="float">
            <text:p>596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n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9" calcext:value-type="float">
            <text:p>592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bb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73" calcext:value-type="float">
            <text:p>59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ail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76" calcext:value-type="float">
            <text:p>591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cc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laib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uél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20" calcext:value-type="float">
            <text:p>59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eck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14" calcext:value-type="float">
            <text:p>591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lesm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li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7" calcext:value-type="float">
            <text:p>59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merchi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580" calcext:value-type="float">
            <text:p>59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mmer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glefontai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glo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netières-en-Wepp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neve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10" calcext:value-type="float">
            <text:p>597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ppe-Sauvag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ch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9" calcext:value-type="float">
            <text:p>591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quinghem-le-Sec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quinghem-Ly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93" calcext:value-type="float">
            <text:p>5919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71" calcext:value-type="float">
            <text:p>591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arm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aud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24" calcext:value-type="float">
            <text:p>59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audoeuv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61" calcext:value-type="float">
            <text:p>59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autp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78" calcext:value-type="float">
            <text:p>5927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ob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7" calcext:value-type="float">
            <text:p>59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quelbe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53" calcext:value-type="float">
            <text:p>595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ai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940" calcext:value-type="float">
            <text:p>599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ourme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51" calcext:value-type="float">
            <text:p>59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wa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61" calcext:value-type="float">
            <text:p>59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th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troeung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9" calcext:value-type="float">
            <text:p>592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u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95" calcext:value-type="float">
            <text:p>592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ches-Thumesn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5" calcext:value-type="float">
            <text:p>591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ma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300" calcext:value-type="float">
            <text:p>593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u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Favri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éch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47" calcext:value-type="float">
            <text:p>592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50" calcext:value-type="float">
            <text:p>597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ll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n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79" calcext:value-type="float">
            <text:p>59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ér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9" calcext:value-type="float">
            <text:p>591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ér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10" calcext:value-type="float">
            <text:p>59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rrière-la-Grand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rrière-la-Petit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Flamengri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aumont-Waudre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ERS EN ESCREBI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28" calcext:value-type="float">
            <text:p>59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esquiè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7" calcext:value-type="float">
            <text:p>5926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êt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ines-lès-Mortag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8" calcext:value-type="float">
            <text:p>59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INES LEZ RA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48" calcext:value-type="float">
            <text:p>5914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our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oy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9" calcext:value-type="float">
            <text:p>592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au-B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au-Pi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57" calcext:value-type="float">
            <text:p>5915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 NOTRE DAM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rest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22" calcext:value-type="float">
            <text:p>592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rest-sur-Ma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10" calcext:value-type="float">
            <text:p>595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rm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10" calcext:value-type="float">
            <text:p>59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rnes-en-Wepp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4" calcext:value-type="float">
            <text:p>59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asno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linghi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36" calcext:value-type="float">
            <text:p>592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NES SUR 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70" calcext:value-type="float">
            <text:p>599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s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34" calcext:value-type="float">
            <text:p>592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73" calcext:value-type="float">
            <text:p>592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om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9" calcext:value-type="float">
            <text:p>592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enech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2" calcext:value-type="float">
            <text:p>592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hiss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hyvel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54" calcext:value-type="float">
            <text:p>592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lage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dewaersvel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eulz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9" calcext:value-type="float">
            <text:p>591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gnies-Chaussé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mme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47" calcext:value-type="float">
            <text:p>59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nnelie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31" calcext:value-type="float">
            <text:p>59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Gorg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53" calcext:value-type="float">
            <text:p>592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zeau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31" calcext:value-type="float">
            <text:p>59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nd-Fay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44" calcext:value-type="float">
            <text:p>592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NDE SYNT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760" calcext:value-type="float">
            <text:p>59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nd-Fort-Philipp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53" calcext:value-type="float">
            <text:p>591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vel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820" calcext:value-type="float">
            <text:p>598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Grois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us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2" calcext:value-type="float">
            <text:p>59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esn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87" calcext:value-type="float">
            <text:p>592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ss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LLENNES LEZ HAUBOUR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ll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50" calcext:value-type="float">
            <text:p>59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me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51" calcext:value-type="float">
            <text:p>59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nta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96" calcext:value-type="float">
            <text:p>594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rdifo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r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8" calcext:value-type="float">
            <text:p>59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sn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8" calcext:value-type="float">
            <text:p>5917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sp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8" calcext:value-type="float">
            <text:p>5919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bour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court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91" calcext:value-type="float">
            <text:p>5919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lch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21" calcext:value-type="float">
            <text:p>59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ss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94" calcext:value-type="float">
            <text:p>592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-Lie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velu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55" calcext:value-type="float">
            <text:p>592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vers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60" calcext:value-type="float">
            <text:p>596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yne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zebrou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cq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lesm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1" calcext:value-type="float">
            <text:p>591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10" calcext:value-type="float">
            <text:p>595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m-Lengl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47" calcext:value-type="float">
            <text:p>592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9" calcext:value-type="float">
            <text:p>591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r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5" calcext:value-type="float">
            <text:p>591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l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4" calcext:value-type="float">
            <text:p>59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r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47" calcext:value-type="float">
            <text:p>59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tru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l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nde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ndschoo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2" calcext:value-type="float">
            <text:p>59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n-Herg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nnech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980" calcext:value-type="float">
            <text:p>59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nnecourt-sur-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6" calcext:value-type="float">
            <text:p>592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rd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11" calcext:value-type="float">
            <text:p>59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rn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71" calcext:value-type="float">
            <text:p>591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dain-lez-Bava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plin-Ancois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63" calcext:value-type="float">
            <text:p>5926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pl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6" calcext:value-type="float">
            <text:p>59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t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ym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92" calcext:value-type="float">
            <text:p>5949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ll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80" calcext:value-type="float">
            <text:p>594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ch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40" calcext:value-type="float">
            <text:p>59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wu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41" calcext:value-type="float">
            <text:p>591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enl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eu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60" calcext:value-type="float">
            <text:p>594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limetz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Kill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2" calcext:value-type="float">
            <text:p>59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ll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7" calcext:value-type="float">
            <text:p>5916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mbersa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0" calcext:value-type="float">
            <text:p>59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MBRES LEZ DOU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52" calcext:value-type="float">
            <text:p>595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nda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ndrec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nn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90" calcext:value-type="float">
            <text:p>59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rouill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9" calcext:value-type="float">
            <text:p>592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uwin-Planqu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553" calcext:value-type="float">
            <text:p>595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cel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6" calcext:value-type="float">
            <text:p>592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éclus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59" calcext:value-type="float">
            <text:p>592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der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d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5" calcext:value-type="float">
            <text:p>5911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ffrinckouck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95" calcext:value-type="float">
            <text:p>594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d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58" calcext:value-type="float">
            <text:p>592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z-Fontai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10" calcext:value-type="float">
            <text:p>59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va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20" calcext:value-type="float">
            <text:p>59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ward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87" calcext:value-type="float">
            <text:p>592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zen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60" calcext:value-type="float">
            <text:p>592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es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EU ST AMAN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11" calcext:value-type="float">
            <text:p>59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y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91" calcext:value-type="float">
            <text:p>59191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000" calcext:value-type="float">
            <text:p>59000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60" calcext:value-type="float">
            <text:p>59160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60" calcext:value-type="float">
            <text:p>59260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77" calcext:value-type="float">
            <text:p>59777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00" calcext:value-type="float">
            <text:p>598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mont-Fontai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ns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26" calcext:value-type="float">
            <text:p>591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cquigno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ff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82" calcext:value-type="float">
            <text:p>59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mpre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40" calcext:value-type="float">
            <text:p>59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Longuevi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oberg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on-Pla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9" calcext:value-type="float">
            <text:p>592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o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20" calcext:value-type="float">
            <text:p>59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r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6" calcext:value-type="float">
            <text:p>59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vignies-Quesno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v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vroi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20" calcext:value-type="float">
            <text:p>597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yn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73" calcext:value-type="float">
            <text:p>59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YS LEZ LANN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90" calcext:value-type="float">
            <text:p>59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Madelei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0" calcext:value-type="float">
            <text:p>591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3" calcext:value-type="float">
            <text:p>5923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rie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Maisn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4" calcext:value-type="float">
            <text:p>59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li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7" calcext:value-type="float">
            <text:p>59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bai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hie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59" calcext:value-type="float">
            <text:p>59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Q EN BAROEU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00" calcext:value-type="float">
            <text:p>597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q-en-Ostreve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52" calcext:value-type="float">
            <text:p>592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s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tz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38" calcext:value-type="float">
            <text:p>592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l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770" calcext:value-type="float">
            <text:p>59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oil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pe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64" calcext:value-type="float">
            <text:p>5916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ETTE LEZ L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20" calcext:value-type="float">
            <text:p>595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ette-en-Ostreva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52" calcext:value-type="float">
            <text:p>592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ill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74" calcext:value-type="float">
            <text:p>5927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sniè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41" calcext:value-type="float">
            <text:p>592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sn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76" calcext:value-type="float">
            <text:p>591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st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2" calcext:value-type="float">
            <text:p>5917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ubeug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uld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8" calcext:value-type="float">
            <text:p>59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ur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980" calcext:value-type="float">
            <text:p>59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zinghie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cqu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cke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érign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10" calcext:value-type="float">
            <text:p>597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r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60" calcext:value-type="float">
            <text:p>596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éter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illa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illonfoss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8" calcext:value-type="float">
            <text:p>5917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euv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eau-Saint-Waas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20" calcext:value-type="float">
            <text:p>59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aux-sur-Écail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4" calcext:value-type="float">
            <text:p>592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83" calcext:value-type="float">
            <text:p>5928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e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34" calcext:value-type="float">
            <text:p>592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S EN BAROEU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70" calcext:value-type="float">
            <text:p>59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s-en-Pévè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6" calcext:value-type="float">
            <text:p>5924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a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igny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25" calcext:value-type="float">
            <text:p>5922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IGNY EN OSTREVE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82" calcext:value-type="float">
            <text:p>59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ré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27" calcext:value-type="float">
            <text:p>592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bec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tagne-du-Nor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8" calcext:value-type="float">
            <text:p>59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uch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ustier-en-Fag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uva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20" calcext:value-type="float">
            <text:p>594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av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61" calcext:value-type="float">
            <text:p>59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f-Ber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940" calcext:value-type="float">
            <text:p>599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f-Mesni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en-Avesn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8" calcext:value-type="float">
            <text:p>592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 EN FERRA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960" calcext:value-type="float">
            <text:p>59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Neu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39" calcext:value-type="float">
            <text:p>5923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 ST REM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sur-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93" calcext:value-type="float">
            <text:p>5929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pp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850" calcext:value-type="float">
            <text:p>59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r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urle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v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0" calcext:value-type="float">
            <text:p>59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m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ordpee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lès-Sec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9" calcext:value-type="float">
            <text:p>5913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sur-Escau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59" calcext:value-type="float">
            <text:p>59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sur-Samb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sur-S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82" calcext:value-type="float">
            <text:p>592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b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bre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cht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domez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70" calcext:value-type="float">
            <text:p>599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h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is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95" calcext:value-type="float">
            <text:p>591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nn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64" calcext:value-type="float">
            <text:p>5926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ost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2" calcext:value-type="float">
            <text:p>59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r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rsinva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stri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62" calcext:value-type="float">
            <text:p>5916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ud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xelaë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ille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95" calcext:value-type="float">
            <text:p>592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cque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46" calcext:value-type="float">
            <text:p>5914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érench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40" calcext:value-type="float">
            <text:p>59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éronne-en-Mélant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73" calcext:value-type="float">
            <text:p>592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TITE FOR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494" calcext:value-type="float">
            <text:p>594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tit-Fay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44" calcext:value-type="float">
            <text:p>592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3" calcext:value-type="float">
            <text:p>5913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itga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84" calcext:value-type="float">
            <text:p>5928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ix-du-Nor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8" calcext:value-type="float">
            <text:p>592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mmereui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NT A MAR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10" calcext:value-type="float">
            <text:p>597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nt-sur-Samb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8" calcext:value-type="float">
            <text:p>59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t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ad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éme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40" calcext:value-type="float">
            <text:p>59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ésea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eux-au-B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88" calcext:value-type="float">
            <text:p>5928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eux-au-Sa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is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ouv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21" calcext:value-type="float">
            <text:p>59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ovi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7" calcext:value-type="float">
            <text:p>5926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85" calcext:value-type="float">
            <text:p>591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aëdyp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aroub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43" calcext:value-type="float">
            <text:p>592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érén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69" calcext:value-type="float">
            <text:p>592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Quesno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SNOY SUR DEU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90" calcext:value-type="float">
            <text:p>59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éve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évrech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20" calcext:value-type="float">
            <text:p>599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év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4" calcext:value-type="float">
            <text:p>592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â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94" calcext:value-type="float">
            <text:p>591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dinghem-en-Wepp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illencourt-Sainte-O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imbeau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83" calcext:value-type="float">
            <text:p>5928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insa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77" calcext:value-type="float">
            <text:p>591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ism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590" calcext:value-type="float">
            <text:p>595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mill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61" calcext:value-type="float">
            <text:p>59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mou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77" calcext:value-type="float">
            <text:p>591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ucourt-au-B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cqu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45" calcext:value-type="float">
            <text:p>592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jet-de-Beaulie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nescu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73" calcext:value-type="float">
            <text:p>59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um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980" calcext:value-type="float">
            <text:p>59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xpoë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2" calcext:value-type="float">
            <text:p>59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bécourt-la-Tour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59" calcext:value-type="float">
            <text:p>59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eula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eux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77" calcext:value-type="float">
            <text:p>592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bersa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eul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2" calcext:value-type="float">
            <text:p>5917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mbies-et-Marchipo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m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ch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90" calcext:value-type="float">
            <text:p>597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n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23" calcext:value-type="float">
            <text:p>59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ost-Warend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86" calcext:value-type="float">
            <text:p>5928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sul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0" calcext:value-type="float">
            <text:p>59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00" calcext:value-type="float">
            <text:p>591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69" calcext:value-type="float">
            <text:p>591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1" calcext:value-type="float">
            <text:p>591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vi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0" calcext:value-type="float">
            <text:p>592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brou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85" calcext:value-type="float">
            <text:p>592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 Rues-des-Vig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58" calcext:value-type="float">
            <text:p>592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es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meg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6" calcext:value-type="float">
            <text:p>592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milly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81" calcext:value-type="float">
            <text:p>5928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-lez-Cambr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-lez-Lann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90" calcext:value-type="float">
            <text:p>59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ghin-en-Mélant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62" calcext:value-type="float">
            <text:p>5926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GHIN EN WEPP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84" calcext:value-type="float">
            <text:p>5918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s-du-Nor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77" calcext:value-type="float">
            <text:p>591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AMAND LES EA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0" calcext:value-type="float">
            <text:p>59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ANDRE LEZ L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50" calcext:value-type="float">
            <text:p>59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ube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88" calcext:value-type="float">
            <text:p>5918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ub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ybe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63" calcext:value-type="float">
            <text:p>5916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Ben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Georges-sur-l'Aa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820" calcext:value-type="float">
            <text:p>598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Hilaire-lez-Cambr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92" calcext:value-type="float">
            <text:p>5929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Hilaire-sur-Help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Jans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e-Marie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artin-sur-Écail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ome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Pierre-Brou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30" calcext:value-type="float">
            <text:p>59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PYTH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Remy-Chaussé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20" calcext:value-type="float">
            <text:p>59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Remy-du-Nor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330" calcext:value-type="float">
            <text:p>59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SAULV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880" calcext:value-type="float">
            <text:p>598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Souple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360" calcext:value-type="float">
            <text:p>59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Sylvestre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14" calcext:value-type="float">
            <text:p>591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Vaast-en-Cambrés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88" calcext:value-type="float">
            <text:p>5918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Waas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lesch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8" calcext:value-type="float">
            <text:p>592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lomé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96" calcext:value-type="float">
            <text:p>594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mé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310" calcext:value-type="float">
            <text:p>59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ncour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68" calcext:value-type="float">
            <text:p>5926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nt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11" calcext:value-type="float">
            <text:p>592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rs-et-Rosièr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30" calcext:value-type="float">
            <text:p>59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rs-Pot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6" calcext:value-type="float">
            <text:p>592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ssegn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5" calcext:value-type="float">
            <text:p>59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lt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lzoir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27" calcext:value-type="float">
            <text:p>592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bour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90" calcext:value-type="float">
            <text:p>59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cl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3" calcext:value-type="float">
            <text:p>591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ém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mous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440" calcext:value-type="float">
            <text:p>59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Sentin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74" calcext:value-type="float">
            <text:p>5917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pmer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69" calcext:value-type="float">
            <text:p>5926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que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éranvillers-Forenvi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rcu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73" calcext:value-type="float">
            <text:p>59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in le Nob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450" calcext:value-type="float">
            <text:p>59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c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esm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re-le-Châtea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ri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m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490" calcext:value-type="float">
            <text:p>59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mm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pyck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ap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eenbec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89" calcext:value-type="float">
            <text:p>5918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ee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eenvoor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14" calcext:value-type="float">
            <text:p>591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eenwer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81" calcext:value-type="float">
            <text:p>5918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ra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70" calcext:value-type="float">
            <text:p>59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aisnières-en-Thiérach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50" calcext:value-type="float">
            <text:p>59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aisnières-sur-H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70" calcext:value-type="float">
            <text:p>59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mplema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75" calcext:value-type="float">
            <text:p>59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mpleuve-en-Pévè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42" calcext:value-type="float">
            <text:p>592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rde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14" calcext:value-type="float">
            <text:p>591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TEGHEM COUDEKERQUE VILLA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29" calcext:value-type="float">
            <text:p>592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an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4" calcext:value-type="float">
            <text:p>592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en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89" calcext:value-type="float">
            <text:p>5918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vencel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63" calcext:value-type="float">
            <text:p>5916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39" calcext:value-type="float">
            <text:p>5923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un-l'Évêqu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41" calcext:value-type="float">
            <text:p>591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un-Saint-Aman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58" calcext:value-type="float">
            <text:p>59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un-Saint-Mart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41" calcext:value-type="float">
            <text:p>591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loy-lez-Marchie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loy-lez-Cambrai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uffl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390" calcext:value-type="float">
            <text:p>59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urcoing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00" calcext:value-type="float">
            <text:p>592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51" calcext:value-type="float">
            <text:p>595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é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ess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2" calcext:value-type="float">
            <text:p>59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ITH ST LEGER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25" calcext:value-type="float">
            <text:p>5912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oisvill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980" calcext:value-type="float">
            <text:p>59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x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29" calcext:value-type="float">
            <text:p>592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lencienn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300" calcext:value-type="float">
            <text:p>593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ndegies-au-Boi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8" calcext:value-type="float">
            <text:p>592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ndegies-sur-Écaillo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13" calcext:value-type="float">
            <text:p>592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nde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75" calcext:value-type="float">
            <text:p>59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chain-Maugré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7" calcext:value-type="float">
            <text:p>592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37" calcext:value-type="float">
            <text:p>5923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t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730" calcext:value-type="float">
            <text:p>59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cq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970" calcext:value-type="float">
            <text:p>599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sl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71" calcext:value-type="float">
            <text:p>592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ux-Ber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232" calcext:value-type="float">
            <text:p>59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UX COND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690" calcext:value-type="float">
            <text:p>59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ux-Mesni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8" calcext:value-type="float">
            <text:p>59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ux-Re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Villeneuve d’As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91" calcext:value-type="float">
            <text:p>5949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Villeneuve d’As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493" calcext:value-type="float">
            <text:p>5949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Villeneuve d’As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650" calcext:value-type="float">
            <text:p>59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eau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au-Tert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234" calcext:value-type="float">
            <text:p>592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en-Cauc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88" calcext:value-type="float">
            <text:p>5918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Guisl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97" calcext:value-type="float">
            <text:p>5929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 OUTREAU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42" calcext:value-type="float">
            <text:p>59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Plouich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231" calcext:value-type="float">
            <text:p>59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Pol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530" calcext:value-type="float">
            <text:p>59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Sire-Nicol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00" calcext:value-type="float">
            <text:p>59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olckerinckhov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re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hagn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61" calcext:value-type="float">
            <text:p>592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lincourt-Selvigny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127" calcext:value-type="float">
            <text:p>59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ll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35" calcext:value-type="float">
            <text:p>5913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llers-en-Fagn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32" calcext:value-type="float">
            <text:p>59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llon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90" calcext:value-type="float">
            <text:p>59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mbai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2</text:p>
          </table:table-cell>
          <table:table-cell table:style-name="ce7" office:value-type="float" office:value="59400" calcext:value-type="float">
            <text:p>59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mbrech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8" calcext:value-type="float">
            <text:p>59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dignies-Hamag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neha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830" calcext:value-type="float">
            <text:p>59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gnies-le-Grand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gnies-le-Petit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144" calcext:value-type="float">
            <text:p>59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laing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870" calcext:value-type="float">
            <text:p>59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net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560" calcext:value-type="float">
            <text:p>59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snes-au-Bac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52" calcext:value-type="float">
            <text:p>592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squeha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290" calcext:value-type="float">
            <text:p>592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tt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ttigni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9" calcext:value-type="float">
            <text:p>5913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ttignies-la-Victoire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680" calcext:value-type="float">
            <text:p>59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ttrelo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50" calcext:value-type="float">
            <text:p>59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vrechain-sous-Denain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220" calcext:value-type="float">
            <text:p>592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vrechain-sous-Faulx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float" office:value="59111" calcext:value-type="float">
            <text:p>59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vr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6" calcext:value-type="float">
            <text:p>591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zier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float" office:value="59119" calcext:value-type="float">
            <text:p>591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emaers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ERVICQ SUD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17" calcext:value-type="float">
            <text:p>591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est-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c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134" calcext:value-type="float">
            <text:p>59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gneh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212" calcext:value-type="float">
            <text:p>592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em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5</text:p>
          </table:table-cell>
          <table:table-cell table:style-name="ce7" office:value-type="float" office:value="59780" calcext:value-type="float">
            <text:p>597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ies</text:p>
          </table:table-cell>
          <table:table-cell table:style-name="ce7" office:value-type="string" calcext:value-type="string">
            <text:p>Hainaut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1</text:p>
          </table:table-cell>
          <table:table-cell table:style-name="ce7" office:value-type="float" office:value="59740" calcext:value-type="float">
            <text:p>59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nn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ormhou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ulverding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43" calcext:value-type="float">
            <text:p>59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yld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380" calcext:value-type="float">
            <text:p>59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egerscapp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470" calcext:value-type="float">
            <text:p>59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ermezee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uydcoo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123" calcext:value-type="float">
            <text:p>59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uytpee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1" table:number-rows-repeated="1044741">
          <table:table-cell table:number-columns-repeated="1024"/>
        </table:table-row>
        <table:table-row table:style-name="ro4" table:number-rows-repeated="31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5:Feuil1.E6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0:28:40.1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48:33.164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3962" meta:object-count="0"/>
  </office:meta>
</office:document-meta>
</file>