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Serif-Italic" svg:font-family="LiberationSerif-Italic" style:font-family-generic="roman"/>
    <style:font-face style:name="TimesNewRomanPSMT" svg:font-family="TimesNewRomanPSMT" style:font-family-generic="roman"/>
    <style:font-face style:name="TimesNewRomanPS-ItalicMT" svg:font-family="TimesNewRomanPS-ItalicMT" style:font-family-generic="script"/>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5mm"/>
    </style:style>
    <style:style style:name="co2" style:family="table-column">
      <style:table-column-properties fo:break-before="auto" style:column-width="45.16mm"/>
    </style:style>
    <style:style style:name="co3" style:family="table-column">
      <style:table-column-properties fo:break-before="auto" style:column-width="124.6mm"/>
    </style:style>
    <style:style style:name="co4" style:family="table-column">
      <style:table-column-properties fo:break-before="auto" style:column-width="124.2mm"/>
    </style:style>
    <style:style style:name="co5" style:family="table-column">
      <style:table-column-properties fo:break-before="auto" style:column-width="75.14mm"/>
    </style:style>
    <style:style style:name="co6" style:family="table-column">
      <style:table-column-properties fo:break-before="auto" style:column-width="22.58mm"/>
    </style:style>
    <style:style style:name="ro1" style:family="table-row">
      <style:table-row-properties style:row-height="10.42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12.29mm" fo:break-before="auto" style:use-optimal-row-height="false"/>
    </style:style>
    <style:style style:name="ro4" style:family="table-row">
      <style:table-row-properties style:row-height="7.44mm" fo:break-before="auto" style:use-optimal-row-height="false"/>
    </style:style>
    <style:style style:name="ro5" style:family="table-row">
      <style:table-row-properties style:row-height="26.07mm" fo:break-before="auto" style:use-optimal-row-height="true"/>
    </style:style>
    <style:style style:name="ro6" style:family="table-row">
      <style:table-row-properties style:row-height="52.16mm" fo:break-before="auto" style:use-optimal-row-height="true"/>
    </style:style>
    <style:style style:name="ro7" style:family="table-row">
      <style:table-row-properties style:row-height="108.06mm" fo:break-before="auto" style:use-optimal-row-height="true"/>
    </style:style>
    <style:style style:name="ro8" style:family="table-row">
      <style:table-row-properties style:row-height="40.98mm" fo:break-before="auto" style:use-optimal-row-height="true"/>
    </style:style>
    <style:style style:name="ro9" style:family="table-row">
      <style:table-row-properties style:row-height="112.52mm" fo:break-before="auto" style:use-optimal-row-height="true"/>
    </style:style>
    <style:style style:name="ro10" style:family="table-row">
      <style:table-row-properties style:row-height="22.35mm" fo:break-before="auto" style:use-optimal-row-height="true"/>
    </style:style>
    <style:style style:name="ro11" style:family="table-row">
      <style:table-row-properties style:row-height="130.4mm" fo:break-before="auto" style:use-optimal-row-height="true"/>
    </style:style>
    <style:style style:name="ro12" style:family="table-row">
      <style:table-row-properties style:row-height="30.3mm" fo:break-before="auto" style:use-optimal-row-height="true"/>
    </style:style>
    <style:style style:name="ro13" style:family="table-row">
      <style:table-row-properties style:row-height="104.33mm" fo:break-before="auto" style:use-optimal-row-height="true"/>
    </style:style>
    <style:style style:name="ro14" style:family="table-row">
      <style:table-row-properties style:row-height="59.62mm" fo:break-before="auto" style:use-optimal-row-height="true"/>
    </style:style>
    <style:style style:name="ro15" style:family="table-row">
      <style:table-row-properties style:row-height="89.43mm" fo:break-before="auto" style:use-optimal-row-height="true"/>
    </style:style>
    <style:style style:name="ro16" style:family="table-row">
      <style:table-row-properties style:row-height="33.53mm" fo:break-before="auto" style:use-optimal-row-height="true"/>
    </style:style>
    <style:style style:name="ro17" style:family="table-row">
      <style:table-row-properties style:row-height="44.71mm" fo:break-before="auto" style:use-optimal-row-height="true"/>
    </style:style>
    <style:style style:name="ro18" style:family="table-row">
      <style:table-row-properties style:row-height="29.81mm" fo:break-before="auto" style:use-optimal-row-height="true"/>
    </style:style>
    <style:style style:name="ro19" style:family="table-row">
      <style:table-row-properties style:row-height="18.63mm" fo:break-before="auto" style:use-optimal-row-height="true"/>
    </style:style>
    <style:style style:name="ro20" style:family="table-row">
      <style:table-row-properties style:row-height="182.58mm" fo:break-before="auto" style:use-optimal-row-height="true"/>
    </style:style>
    <style:style style:name="ro21" style:family="table-row">
      <style:table-row-properties style:row-height="56.81mm" fo:break-before="auto" style:use-optimal-row-height="true"/>
    </style:style>
    <style:style style:name="ro22" style:family="table-row">
      <style:table-row-properties style:row-height="83.11mm" fo:break-before="auto" style:use-optimal-row-height="true"/>
    </style:style>
    <style:style style:name="ro23" style:family="table-row">
      <style:table-row-properties style:row-height="116.79mm" fo:break-before="auto" style:use-optimal-row-height="true"/>
    </style:style>
    <style:style style:name="ro24" style:family="table-row">
      <style:table-row-properties style:row-height="45.6mm" fo:break-before="auto" style:use-optimal-row-height="true"/>
    </style:style>
    <style:style style:name="ro25" style:family="table-row">
      <style:table-row-properties style:row-height="23.14mm" fo:break-before="auto" style:use-optimal-row-height="true"/>
    </style:style>
    <style:style style:name="ro26" style:family="table-row">
      <style:table-row-properties style:row-height="60.33mm" fo:break-before="auto" style:use-optimal-row-height="true"/>
    </style:style>
    <style:style style:name="ro27" style:family="table-row">
      <style:table-row-properties style:row-height="74.52mm" fo:break-before="auto" style:use-optimal-row-height="true"/>
    </style:style>
    <style:style style:name="ro28" style:family="table-row">
      <style:table-row-properties style:row-height="76.38mm" fo:break-before="auto" style:use-optimal-row-height="true"/>
    </style:style>
    <style:style style:name="ro29" style:family="table-row">
      <style:table-row-properties style:row-height="19.28mm" fo:break-before="auto" style:use-optimal-row-height="true"/>
    </style:style>
    <style:style style:name="ro30" style:family="table-row">
      <style:table-row-properties style:row-height="30.5mm" fo:break-before="auto" style:use-optimal-row-height="true"/>
    </style:style>
    <style:style style:name="ro31" style:family="table-row">
      <style:table-row-properties style:row-height="38.22mm" fo:break-before="auto" style:use-optimal-row-height="true"/>
    </style:style>
    <style:style style:name="ro32" style:family="table-row">
      <style:table-row-properties style:row-height="93.15mm" fo:break-before="auto" style:use-optimal-row-height="true"/>
    </style:style>
    <style:style style:name="ro33" style:family="table-row">
      <style:table-row-properties style:row-height="59.5mm" fo:break-before="auto" style:use-optimal-row-height="true"/>
    </style:style>
    <style:style style:name="ro34" style:family="table-row">
      <style:table-row-properties style:row-height="55.81mm" fo:break-before="auto" style:use-optimal-row-height="true"/>
    </style:style>
    <style:style style:name="ro35" style:family="table-row">
      <style:table-row-properties style:row-height="34.36mm" fo:break-before="auto" style:use-optimal-row-height="true"/>
    </style:style>
    <style:style style:name="ro36" style:family="table-row">
      <style:table-row-properties style:row-height="10.51mm" fo:break-before="auto" style:use-optimal-row-height="true"/>
    </style:style>
    <style:style style:name="ro37" style:family="table-row">
      <style:table-row-properties style:row-height="63.34mm" fo:break-before="auto" style:use-optimal-row-height="true"/>
    </style:style>
    <style:style style:name="ro38" style:family="table-row">
      <style:table-row-properties style:row-height="26.3mm" fo:break-before="auto" style:use-optimal-row-height="false"/>
    </style:style>
    <style:style style:name="ro39" style:family="table-row">
      <style:table-row-properties style:row-height="122.96mm" fo:break-before="auto" style:use-optimal-row-height="true"/>
    </style:style>
    <style:style style:name="ro40" style:family="table-row">
      <style:table-row-properties style:row-height="88.99mm" fo:break-before="auto" style:use-optimal-row-height="true"/>
    </style:style>
    <style:style style:name="ro41" style:family="table-row">
      <style:table-row-properties style:row-height="33.69mm" fo:break-before="auto" style:use-optimal-row-height="true"/>
    </style:style>
    <style:style style:name="ro42" style:family="table-row">
      <style:table-row-properties style:row-height="96.87mm" fo:break-before="auto" style:use-optimal-row-height="true"/>
    </style:style>
    <style:style style:name="ro43" style:family="table-row">
      <style:table-row-properties style:row-height="96.34mm" fo:break-before="auto" style:use-optimal-row-height="true"/>
    </style:style>
    <style:style style:name="ro44" style:family="table-row">
      <style:table-row-properties style:row-height="114.78mm" fo:break-before="auto" style:use-optimal-row-height="true"/>
    </style:style>
    <style:style style:name="ro45" style:family="table-row">
      <style:table-row-properties style:row-height="186.3mm" fo:break-before="auto" style:use-optimal-row-height="true"/>
    </style:style>
    <style:style style:name="ro46" style:family="table-row">
      <style:table-row-properties style:row-height="26.32mm" fo:break-before="auto" style:use-optimal-row-height="true"/>
    </style:style>
    <style:style style:name="ro47" style:family="table-row">
      <style:table-row-properties style:row-height="81.6mm" fo:break-before="auto" style:use-optimal-row-height="true"/>
    </style:style>
    <style:style style:name="ro48" style:family="table-row">
      <style:table-row-properties style:row-height="14.9mm" fo:break-before="auto" style:use-optimal-row-height="true"/>
    </style:style>
    <style:style style:name="ro49" style:family="table-row">
      <style:table-row-properties style:row-height="100.59mm" fo:break-before="auto" style:use-optimal-row-height="true"/>
    </style:style>
    <style:style style:name="ro50" style:family="table-row">
      <style:table-row-properties style:row-height="15.77mm" fo:break-before="auto" style:use-optimal-row-height="true"/>
    </style:style>
    <style:style style:name="ro51" style:family="table-row">
      <style:table-row-properties style:row-height="58.56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middle"/>
      <style:paragraph-properties fo:text-align="center" fo:margin-left="0mm"/>
      <style:text-properties fo:font-size="14pt" fo:font-weight="bold" style:font-size-asian="14pt" style:font-weight-asian="bold" style:font-size-complex="14pt" style:font-weight-complex="bold"/>
    </style:style>
    <style:style style:name="ce2"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3" style:family="table-cell" style:parent-style-name="Default">
      <style:table-cell-properties fo:background-color="#b2b2b2" style:text-align-source="fix" style:repeat-content="false" fo:border="0.06pt solid #000000" style:vertical-align="middle"/>
      <style:paragraph-properties fo:text-align="start" fo:margin-left="0mm"/>
      <style:text-properties fo:font-weight="bold" style:font-weight-asian="bold" style:font-weight-complex="bold"/>
    </style:style>
    <style:style style:name="ce4" style:family="table-cell" style:parent-style-name="Default">
      <style:table-cell-properties style:text-align-source="fix" style:repeat-content="false" fo:wrap-option="wrap" fo:border="0.06pt solid #000000" style:vertical-align="top"/>
      <style:paragraph-properties fo:text-align="start"/>
      <style:text-properties fo:font-size="12pt" fo:font-weight="bold" style:font-size-asian="12pt" style:font-weight-asian="bold" style:font-size-complex="12pt" style:font-weight-complex="bold"/>
    </style:style>
    <style:style style:name="ce5"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style:font-name="Liberation Sans" fo:font-size="12pt" fo:font-weight="bold" style:font-size-asian="12pt" style:font-weight-asian="bold" style:font-size-complex="12pt" style:font-weight-complex="bold"/>
    </style:style>
    <style:style style:name="ce6" style:family="table-cell" style:parent-style-name="Default">
      <style:table-cell-properties style:text-align-source="fix" style:repeat-content="false" fo:wrap-option="wrap" fo:border="0.06pt solid #000000" style:vertical-align="top"/>
      <style:paragraph-properties fo:text-align="start"/>
      <style:text-properties style:font-name="Liberation Sans" fo:font-size="12pt" fo:font-weight="bold" style:font-size-asian="12pt" style:font-weight-asian="bold" style:font-size-complex="12pt" style:font-weight-complex="bold"/>
    </style:style>
    <style:style style:name="ce7"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style:font-name="Liberation Sans" fo:font-size="9pt" fo:font-weight="bold" style:font-size-asian="9pt" style:font-weight-asian="bold" style:font-size-complex="9pt" style:font-weight-complex="bold"/>
    </style:style>
    <style:style style:name="ce8"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fo:font-size="12pt" fo:font-weight="bold" style:font-size-asian="12pt" style:font-weight-asian="bold" style:font-size-complex="12pt" style:font-weight-complex="bold"/>
    </style:style>
    <style:style style:name="ce9" style:family="table-cell" style:parent-style-name="Default">
      <style:table-cell-properties style:text-align-source="fix" style:repeat-content="false" fo:wrap-option="wrap" fo:border="0.06pt solid #000000" style:vertical-align="top"/>
      <style:paragraph-properties fo:text-align="start"/>
      <style:text-properties fo:font-size="9pt" fo:font-weight="bold" style:font-size-asian="9pt" style:font-weight-asian="bold" style:font-size-complex="9pt" style:font-weight-complex="bold"/>
    </style:style>
    <style:style style:name="ce10"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fo:font-size="9pt" fo:font-weight="bold" style:font-size-asian="9pt" style:font-weight-asian="bold" style:font-size-complex="9pt" style:font-weight-complex="bold"/>
    </style:style>
    <style:style style:name="ce11" style:family="table-cell" style:parent-style-name="Default">
      <style:table-cell-properties style:text-align-source="fix" style:repeat-content="false" fo:wrap-option="wrap" style:vertical-align="middle"/>
      <style:paragraph-properties fo:text-align="center" fo:margin-left="0mm"/>
      <style:text-properties fo:font-weight="bold" style:font-weight-asian="bold" style:font-weight-complex="bold"/>
    </style:style>
    <style:style style:name="ce12" style:family="table-cell" style:parent-style-name="Default">
      <style:table-cell-properties style:text-align-source="fix" style:repeat-content="false" fo:wrap-option="wrap" fo:border="0.06pt solid #000000" style:vertical-align="top"/>
      <style:paragraph-properties fo:text-align="start"/>
      <style:text-properties style:font-name="Liberation Sans" fo:font-size="9pt" fo:font-weight="bold" style:font-size-asian="9pt" style:font-weight-asian="bold" style:font-size-complex="9pt" style:font-weight-complex="bold"/>
    </style:style>
    <style:style style:name="ce13" style:family="table-cell" style:parent-style-name="Default">
      <style:table-cell-properties style:text-align-source="fix" style:repeat-content="false"/>
      <style:paragraph-properties fo:text-align="center" fo:margin-left="0mm"/>
    </style:style>
    <style:style style:name="ce14" style:family="table-cell" style:parent-style-name="Default">
      <style:table-cell-properties fo:border="0.06pt solid #000000"/>
    </style:style>
    <style:style style:name="ce15" style:family="table-cell" style:parent-style-name="Default">
      <style:table-cell-properties style:text-align-source="fix" style:repeat-content="false" fo:wrap-option="wrap" fo:border="0.06pt solid #000000" style:vertical-align="top"/>
      <style:paragraph-properties fo:text-align="start"/>
      <style:text-properties fo:font-size="9pt" style:font-size-asian="9pt" style:font-size-complex="9pt"/>
    </style:style>
    <style:style style:name="ce16" style:family="table-cell" style:parent-style-name="Default">
      <style:table-cell-properties style:text-align-source="fix" style:repeat-content="false" fo:wrap-option="wrap" fo:border="0.06pt solid #000000" style:vertical-align="top"/>
      <style:paragraph-properties fo:text-align="start"/>
      <style:text-properties style:font-name="Liberation Sans" fo:font-size="9pt" style:font-size-asian="9pt" style:font-size-complex="9pt"/>
    </style:style>
    <style:style style:name="ce17" style:family="table-cell" style:parent-style-name="Default">
      <style:table-cell-properties style:text-align-source="fix" style:repeat-content="false" fo:wrap-option="wrap" fo:border="0.06pt solid #000000" style:vertical-align="top"/>
      <style:paragraph-properties fo:text-align="start"/>
      <style:text-properties style:font-name="Liberation Sans" fo:font-size="9pt" fo:font-weight="normal" style:font-size-asian="9pt" style:font-weight-asian="normal" style:font-size-complex="9pt" style:font-weight-complex="normal"/>
    </style:style>
    <style:style style:name="ce18" style:family="table-cell" style:parent-style-name="Default">
      <style:table-cell-properties fo:wrap-option="wrap" fo:border="0.06pt solid #000000"/>
      <style:text-properties style:use-window-font-color="true" style:text-outline="false" style:text-line-through-style="none" style:text-line-through-type="none" style:font-name="Liberation Sans"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wrap-option="wrap" fo:border="0.06pt solid #000000" style:vertical-align="top"/>
      <style:paragraph-properties fo:text-align="start"/>
      <style:text-properties style:use-window-font-color="true" style:text-outline="false" style:text-line-through-style="none" style:text-line-through-type="none" style:font-name="Liberation Sans" fo:font-size="9pt" fo:language="fr" fo:country="F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fo:wrap-option="wrap" fo:border="0.06pt solid #000000" style:vertical-align="top"/>
      <style:paragraph-properties fo:text-align="start"/>
      <style:text-properties style:font-name="Liberation Sans" fo:font-size="9pt" style:text-underline-mode="continuous" style:text-overline-mode="continuous" style:text-line-through-mode="continuous" style:font-size-asian="9pt" style:font-size-complex="9pt" style:language-complex="en" style:country-complex="US" style:font-relief="none" style:text-overline-style="none" style:text-overline-color="font-color"/>
    </style:style>
    <style:style style:name="ce23" style:family="table-cell" style:parent-style-name="Default">
      <style:table-cell-properties style:text-align-source="fix" style:repeat-content="false" fo:wrap-option="wrap" fo:border="0.06pt solid #000000" style:vertical-align="top"/>
      <style:paragraph-properties fo:text-align="start"/>
      <style:text-properties style:font-name="Liberation Sans" fo:font-size="9pt" fo:font-weight="normal" style:font-name-asian="Mangal" style:font-size-asian="10pt" style:language-asian="none" style:country-asian="none" style:font-weight-asian="bold" style:font-name-complex="Tahoma" style:font-size-complex="10pt" style:language-complex="en" style:country-complex="US" style:font-weight-complex="bold"/>
    </style:style>
    <style:style style:name="ce24" style:family="table-cell" style:parent-style-name="Default">
      <style:table-cell-properties style:text-align-source="fix" style:repeat-content="false" fo:wrap-option="wrap" fo:border="0.06pt solid #000000" style:vertical-align="top"/>
      <style:paragraph-properties fo:text-align="start"/>
      <style:text-properties style:use-window-font-color="true" style:text-outline="false" style:text-line-through-style="none" style:text-line-through-type="none" style:font-name="Liberation Sans" fo:font-size="9pt" fo:language="fr" fo:country="FR" fo:text-shadow="none" style:text-underline-style="none" fo:font-weight="normal" style:text-underline-mode="continuous" style:text-overline-mode="continuous" style:text-line-through-mode="continuous" style:font-name-asian="Mangal" style:font-size-asian="9pt" style:language-asian="hi" style:country-asian="IN" style:font-weight-asian="normal" style:font-size-complex="9pt" style:language-complex="en" style:country-complex="US" style:font-weight-complex="normal" style:text-emphasize="none" style:font-relief="none" style:text-overline-style="none" style:text-overline-color="font-color"/>
    </style:style>
    <style:style style:name="ce25" style:family="table-cell" style:parent-style-name="Default">
      <style:table-cell-properties style:text-align-source="fix" style:repeat-content="false" fo:wrap-option="wrap" style:vertical-align="top"/>
      <style:paragraph-properties fo:text-align="start"/>
      <style:text-properties fo:color="#000000" style:text-outline="false" style:text-line-through-style="none" style:text-line-through-type="none" style:font-name="Liberation Sans" fo:font-size="9pt" fo:language="fr" fo:country="FR" fo:font-style="normal" fo:text-shadow="none" style:text-underline-style="none" fo:font-weight="normal" style:text-underline-mode="continuous" style:text-overline-mode="continuous" style:text-line-through-mode="continuous" style:font-size-asian="9pt"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fo:wrap-option="wrap" fo:border="0.06pt solid #000000" style:vertical-align="top"/>
      <style:paragraph-properties fo:text-align="start"/>
      <style:text-properties fo:color="#000000" style:text-outline="false" style:text-line-through-style="none" style:text-line-through-type="none" style:font-name="Liberation Sans" fo:font-size="9pt" fo:language="fr" fo:country="FR" fo:font-style="normal" fo:text-shadow="none" style:text-underline-style="none" fo:font-weight="normal" style:text-underline-mode="continuous" style:text-overline-mode="continuous" style:text-line-through-mode="continuous" style:font-size-asian="9pt"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wrap-option="wrap" fo:border="0.06pt solid #000000" style:vertical-align="top"/>
      <style:paragraph-properties fo:text-align="start"/>
      <style:text-properties fo:color="#000000" style:text-outline="false" style:text-line-through-style="none" style:text-line-through-type="none" style:font-name="Liberation Sans" fo:font-size="9pt" fo:language="none" fo:country="none" fo:font-style="normal" fo:text-shadow="none" style:text-underline-style="none" fo:font-weight="normal" style:text-underline-mode="continuous" style:text-overline-mode="continuous" style:text-line-through-mode="continuous" style:font-name-asian="Mangal" style:font-size-asian="9pt" style:language-asian="none"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fo:wrap-option="wrap" fo:border="0.06pt solid #000000" style:vertical-align="top"/>
      <style:paragraph-properties fo:text-align="start"/>
      <style:text-properties fo:color="#000000" style:text-outline="false" style:text-line-through-style="none" style:text-line-through-type="none" style:font-name="Liberation Sans" fo:font-size="9pt" fo:language="fr" fo:country="FR" fo:font-style="normal" fo:text-shadow="none" style:text-underline-style="none" fo:font-weight="normal" style:text-underline-mode="continuous" style:text-overline-mode="continuous" style:text-line-through-mode="continuous" style:font-name-asian="Mangal" style:font-size-asian="9pt" style:language-asian="hi" style:country-asian="I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9" style:family="table-cell" style:parent-style-name="Default">
      <style:table-cell-properties style:text-align-source="fix" style:repeat-content="false" fo:wrap-option="wrap" fo:border="0.06pt solid #000000" style:vertical-align="top"/>
      <style:paragraph-properties fo:text-align="start"/>
      <style:text-properties fo:color="#000000" style:text-outline="false" style:text-line-through-style="none" style:text-line-through-type="none" style:font-name="Liberation Sans" fo:font-size="9pt" fo:language="fr" fo:country="FR" fo:font-style="normal" fo:text-shadow="none" style:text-underline-style="none" fo:font-weight="normal" style:text-underline-mode="continuous" style:text-overline-mode="continuous" style:text-line-through-mode="continuous" style:font-name-asian="Mangal" style:font-size-asian="9pt" style:language-asian="hi" style:country-asian="IN" style:font-style-asian="normal" style:font-weight-asian="normal" style:font-name-complex="Tahoma" style:font-size-complex="9pt" style:language-complex="en" style:country-complex="US"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value-type" style:repeat-content="false" fo:wrap-option="wrap" fo:border="0.06pt solid #000000" style:vertical-align="top"/>
      <style:paragraph-properties fo:margin-left="0mm"/>
      <style:text-properties fo:color="#000000" style:text-outline="false" style:text-line-through-style="none" style:text-line-through-type="none" style:font-name="Liberation Sans" fo:font-size="9pt" fo:language="fr" fo:country="FR" fo:font-style="normal" fo:text-shadow="none" style:text-underline-style="none" fo:font-weight="normal" style:text-underline-mode="continuous" style:text-overline-mode="continuous" style:text-line-through-mode="continuous" style:font-name-asian="Mangal" style:font-size-asian="9pt" style:language-asian="hi" style:country-asian="IN" style:font-style-asian="normal" style:font-weight-asian="normal" style:font-name-complex="Tahoma" style:font-size-complex="9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fo:wrap-option="wrap" style:vertical-align="top"/>
      <style:paragraph-properties fo:text-align="start"/>
      <style:text-properties fo:color="#000000" style:text-outline="false" style:text-line-through-style="none" style:text-line-through-type="none" style:font-name="Liberation Sans" fo:font-size="9pt" fo:language="fr" fo:country="FR" fo:font-style="normal" fo:text-shadow="none" style:text-underline-style="none" fo:font-weight="normal" style:text-underline-mode="continuous" style:text-overline-mode="continuous" style:text-line-through-mode="continuous" style:font-name-asian="Arial" style:font-size-asian="10pt" style:language-asian="hi" style:country-asian="I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fo:wrap-option="wrap" fo:border="0.06pt solid #000000" style:vertical-align="top"/>
      <style:paragraph-properties fo:text-align="start"/>
      <style:text-properties fo:color="#000000" style:font-name="Liberation Sans" fo:font-size="9pt" fo:language="fr" fo:country="FR" fo:font-style="normal" fo:font-weight="normal" style:font-name-asian="Arial" style:font-size-asian="9pt" style:language-asian="hi" style:country-asian="IN" style:font-style-asian="normal" style:font-weight-asian="normal" style:font-size-complex="9pt" style:font-style-complex="normal" style:font-weight-complex="normal"/>
    </style:style>
    <style:style style:name="ce34" style:family="table-cell" style:parent-style-name="Default">
      <style:table-cell-properties style:text-align-source="value-type" style:repeat-content="false" fo:wrap-option="wrap" fo:border="0.06pt solid #000000" style:vertical-align="top"/>
      <style:paragraph-properties fo:margin-left="0mm"/>
      <style:text-properties fo:color="#000000" style:font-name="Liberation Sans" fo:font-size="9pt" style:font-name-asian="Mangal" style:font-size-asian="12pt" style:language-asian="none" style:country-asian="none" style:font-size-complex="9pt"/>
    </style:style>
    <style:style style:name="ce35"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Liberation Sans" fo:font-size="9pt" fo:language="fr" fo:country="F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style:text-align-source="fix" style:repeat-content="false" fo:wrap-option="wrap" fo:border="0.06pt solid #000000" style:vertical-align="top"/>
      <style:paragraph-properties fo:text-align="start"/>
      <style:text-properties fo:color="#000000" style:font-name="Liberation Sans" fo:font-size="9pt" style:font-name-asian="Mangal" style:font-size-asian="12pt" style:language-asian="hi" style:country-asian="IN" style:font-size-complex="9pt"/>
    </style:style>
    <style:style style:name="ce37" style:family="table-cell" style:parent-style-name="Default">
      <style:table-cell-properties style:text-align-source="fix" style:repeat-content="false" fo:wrap-option="wrap" fo:border="0.06pt solid #000000" style:vertical-align="top"/>
      <style:paragraph-properties fo:text-align="start"/>
      <style:text-properties fo:color="#000000" style:font-name="Liberation Sans" fo:font-size="9pt" style:font-name-asian="Microsoft YaHei" style:font-size-asian="9pt" style:language-asian="hi" style:country-asian="IN" style:font-size-complex="9pt" style:language-complex="en" style:country-complex="US"/>
    </style:style>
    <style:style style:name="ce38" style:family="table-cell" style:parent-style-name="Default">
      <style:table-cell-properties fo:wrap-option="wrap" fo:border="0.06pt solid #000000"/>
    </style:style>
    <style:style style:name="ce39" style:family="table-cell" style:parent-style-name="Default">
      <style:table-cell-properties style:text-align-source="fix" style:repeat-content="false" fo:wrap-option="wrap" fo:border="0.06pt solid #000000" style:vertical-align="top"/>
      <style:paragraph-properties fo:text-align="start"/>
      <style:text-properties fo:font-size="9pt" fo:font-style="normal" style:font-size-asian="9pt" style:font-style-asian="normal" style:font-size-complex="9pt" style:font-style-complex="normal"/>
    </style:style>
    <style:style style:name="ce40" style:family="table-cell" style:parent-style-name="Default">
      <style:text-properties fo:font-size="12pt" fo:font-weight="bold" style:font-size-asian="12pt" style:font-weight-asian="bold" style:font-size-complex="12pt" style:font-weight-complex="bold"/>
    </style:style>
    <style:style style:name="T1" style:family="text">
      <style:text-properties fo:color="#000000" fo:font-size="11pt" style:font-size-asian="11pt" style:font-size-complex="11pt"/>
    </style:style>
    <style:style style:name="T2" style:family="text">
      <style:text-properties fo:color="#000000" fo:font-size="7pt" style:font-size-asian="7pt" style:font-size-complex="7pt"/>
    </style:style>
    <style:style style:name="T3" style:family="text">
      <style:text-properties fo:color="#000000" fo:font-size="11pt" style:text-underline-style="none" style:text-underline-color="font-color" style:text-line-through-type="none" style:font-size-asian="11pt" style:font-size-complex="11pt"/>
    </style:style>
    <style:style style:name="T4" style:family="text">
      <style:text-properties fo:color="#000000" style:text-underline-style="none" style:text-underline-color="font-color" style:text-line-through-type="none" fo:font-size="7pt" style:font-size-asian="7pt" style:font-size-complex="7pt"/>
    </style:style>
    <style:style style:name="T5" style:family="text">
      <style:text-properties fo:color="#000000" style:text-underline-style="none" style:text-underline-color="font-color" style:text-line-through-type="none" fo:font-size="11pt" style:font-size-asian="11pt" style:font-size-complex="11pt"/>
    </style:style>
    <style:style style:name="T6" style:family="text">
      <style:text-properties fo:color="#000000" style:text-underline-style="none" style:text-underline-color="font-color" style:text-line-through-type="none" fo:font-size="11pt" style:font-size-asian="11pt" style:font-size-complex="11pt" fo:font-weight="bold" style:font-weight-asian="bold" style:font-weight-complex="bold"/>
    </style:style>
    <style:style style:name="T7" style:family="text">
      <style:text-properties fo:color="#000000" style:text-underline-style="none" style:text-underline-color="font-color" style:text-line-through-type="none" fo:font-weight="bold" style:font-weight-asian="bold" style:font-weight-complex="bold" fo:font-size="7pt" style:font-size-asian="7pt" style:font-size-complex="7pt"/>
    </style:style>
    <style:style style:name="T8" style:family="text">
      <style:text-properties fo:color="#000000" style:text-underline-style="none" style:text-underline-color="font-color" style:text-line-through-type="none" fo:font-weight="bold" style:font-weight-asian="bold" style:font-weight-complex="bold" fo:font-size="11pt" style:font-size-asian="11pt" style:font-size-complex="11pt"/>
    </style:style>
    <style:style style:name="T9" style:family="text">
      <style:text-properties style:text-position="super 58%"/>
    </style:style>
    <style:style style:name="T10" style:family="text">
      <style:text-properties fo:font-weight="bold" style:font-weight-asian="bold" style:font-weight-complex="bold"/>
    </style:style>
    <style:style style:name="T11" style:family="text">
      <style:text-properties style:font-name-asian="TimesNewRomanPSMT" style:font-name-complex="TimesNewRomanPSMT" style:font-size-asian="10pt" style:font-size-complex="10pt"/>
    </style:style>
    <style:style style:name="T12" style:family="text">
      <style:text-properties fo:font-weight="bold" style:font-name-asian="TimesNewRomanPSMT" style:font-name-complex="TimesNewRomanPSMT" style:font-size-asian="10pt" style:font-size-complex="10pt" style:font-weight-asian="bold" style:font-weight-complex="bold"/>
    </style:style>
    <style:style style:name="T13" style:family="text">
      <style:text-properties style:font-size-asian="10pt" style:font-size-complex="10pt" fo:font-style="italic" style:font-name-asian="TimesNewRomanPS-ItalicMT" style:font-name-complex="TimesNewRomanPS-ItalicMT" style:font-style-asian="italic" style:font-style-complex="italic"/>
    </style:style>
    <style:style style:name="T14" style:family="text">
      <style:text-properties fo:font-style="italic" style:font-name-asian="TimesNewRomanPS-ItalicMT" style:font-name-complex="TimesNewRomanPS-ItalicMT" style:font-size-asian="10pt" style:font-size-complex="10pt" style:font-style-asian="italic" style:font-style-complex="italic"/>
    </style:style>
    <style:style style:name="T15" style:family="text">
      <style:text-properties style:font-size-asian="10pt" style:font-size-complex="10pt" style:font-name-asian="TimesNewRomanPSMT" style:font-name-complex="TimesNewRomanPSMT"/>
    </style:style>
    <style:style style:name="T16" style:family="text">
      <style:text-properties fo:font-style="italic" style:font-size-asian="10pt" style:font-size-complex="10pt" style:font-style-asian="italic" style:font-style-complex="italic" style:font-name-asian="LiberationSerif-Italic" style:font-name-complex="LiberationSerif-Italic"/>
    </style:style>
    <style:style style:name="T17" style:family="text">
      <style:text-properties style:font-name-asian="TimesNewRomanPSMT" style:font-name-complex="TimesNewRomanPSMT" style:font-size-asian="6pt" style:font-size-complex="6pt"/>
    </style:style>
    <style:style style:name="T18" style:family="text">
      <style:text-properties fo:color="#000000" style:font-size-asian="16pt" style:font-size-complex="16pt"/>
    </style:style>
    <style:style style:name="T19" style:family="text">
      <style:text-properties fo:color="#000000" style:text-underline-style="none" style:text-underline-color="font-color" style:text-line-through-type="none" style:font-size-asian="11pt" style:font-size-complex="11pt"/>
    </style:style>
    <style:style style:name="T20" style:family="text">
      <style:text-properties fo:color="#000000" fo:font-weight="bold" style:text-underline-style="none" style:text-underline-color="font-color" style:text-line-through-type="none" style:font-size-asian="11pt" style:font-size-complex="11pt" style:font-weight-asian="bold" style:font-weight-complex="bold"/>
    </style:style>
    <style:style style:name="T21" style:family="text">
      <style:text-properties fo:color="#000000" fo:font-weight="normal" style:text-underline-style="none" style:text-underline-color="font-color" style:text-line-through-type="none" style:font-size-asian="11pt" style:font-size-complex="11pt" style:font-weight-asian="normal" style:font-weight-complex="normal"/>
    </style:style>
    <style:style style:name="T22" style:family="text">
      <style:text-properties fo:color="#000000" style:text-underline-style="none" style:text-underline-color="font-color" style:text-line-through-type="none" style:font-size-asian="11pt" style:font-size-complex="11pt" fo:font-weight="bold" style:font-weight-asian="bold" style:font-weight-complex="bold"/>
    </style:style>
    <style:style style:name="T23" style:family="text">
      <style:text-properties fo:color="#000000" fo:font-size="11pt" fo:font-weight="bold" style:text-underline-style="none" style:text-underline-color="font-color" style:text-line-through-type="none" style:font-size-asian="11pt" style:font-size-complex="11pt" style:font-weight-asian="bold" style:font-weight-complex="bold"/>
    </style:style>
    <style:style style:name="T24" style:family="text">
      <style:text-properties fo:color="#000000" style:font-name-asian="TimesNewRomanPSMT" style:font-name-complex="TimesNewRomanPSMT" style:font-size-asian="10pt" style:font-size-complex="10pt"/>
    </style:style>
    <style:style style:name="T25" style:family="text">
      <style:text-properties fo:color="#000000" style:font-size-asian="10pt" style:font-size-complex="10pt" fo:font-style="italic" style:font-name-asian="TimesNewRomanPS-ItalicMT" style:font-name-complex="TimesNewRomanPS-ItalicMT" style:font-style-asian="italic" style:font-style-complex="italic"/>
    </style:style>
    <style:style style:name="T26" style:family="text">
      <style:text-properties fo:color="#000000" fo:font-style="italic" style:font-name-asian="TimesNewRomanPS-ItalicMT" style:font-name-complex="TimesNewRomanPS-ItalicMT" style:font-size-asian="10pt" style:font-size-complex="10pt" style:font-style-asian="italic" style:font-style-complex="italic"/>
    </style:style>
    <style:style style:name="T27" style:family="text">
      <style:text-properties fo:color="#000000" style:font-size-asian="10pt" style:font-size-complex="10pt" style:font-name-asian="TimesNewRomanPSMT" style:font-name-complex="TimesNewRomanPSMT"/>
    </style:style>
    <style:style style:name="T28" style:family="text">
      <style:text-properties fo:font-style="italic" style:font-style-asian="italic" style:font-style-complex="italic"/>
    </style:style>
    <style:style style:name="T29" style:family="text">
      <style:text-properties style:letter-kerning="true" style:language-asian="none" style:country-asian="none" style:font-name-asian="Mangal" style:font-size-asian="9pt" style:font-size-complex="9pt"/>
    </style:style>
    <style:style style:name="T30" style:family="text">
      <style:text-properties style:font-size-asian="9pt" style:font-size-complex="9pt"/>
    </style:style>
    <style:style style:name="T31" style:family="text">
      <style:text-properties fo:color="#000000" fo:font-weight="normal" style:text-underline-style="solid" style:text-underline-width="auto" style:text-underline-color="font-color" style:letter-kerning="true" fo:language="none" fo:country="none" style:language-asian="none" style:country-asian="none" style:font-name-asian="Mangal" style:font-size-asian="10pt" style:font-size-complex="10pt" style:font-weight-asian="normal" style:font-weight-complex="normal"/>
    </style:style>
    <style:style style:name="T32" style:family="text">
      <style:text-properties fo:color="#000000" fo:font-weight="normal" style:letter-kerning="true" fo:language="none" fo:country="none" style:language-asian="none" style:country-asian="none" style:font-name-asian="Mangal" style:font-weight-asian="normal" style:font-weight-complex="normal" style:font-size-asian="9pt" style:font-size-complex="9pt"/>
    </style:style>
    <style:style style:name="T33" style:family="text">
      <style:text-properties style:font-size-asian="9pt" style:font-size-complex="9pt" fo:font-weight="normal" style:text-underline-style="none" style:text-underline-color="font-color" style:text-line-through-type="none" fo:font-style="normal" style:text-outline="false" fo:text-shadow="none" style:letter-kerning="true" fo:language="none" fo:country="none" style:language-asian="none" style:country-asian="none" style:font-name-asian="Mangal" style:font-weight-asian="normal" style:font-weight-complex="normal" style:font-style-asian="normal" style:font-style-complex="normal" style:text-emphasize="none"/>
    </style:style>
    <style:style style:name="T34" style:family="text">
      <style:text-properties fo:color="#000000" fo:font-weight="normal" style:text-underline-style="none" style:text-underline-color="font-color" style:text-line-through-type="none" fo:font-style="normal" style:text-outline="false" fo:text-shadow="none" style:letter-kerning="true" fo:language="none" fo:country="none" style:language-asian="none" style:country-asian="none" style:font-name-asian="Mangal" style:font-size-asian="9pt" style:font-size-complex="9pt" style:font-weight-asian="normal" style:font-weight-complex="normal" style:font-style-asian="normal" style:font-style-complex="normal" style:text-emphasize="none"/>
    </style:style>
    <style:style style:name="T35" style:family="text">
      <style:text-properties fo:color="#000000" fo:font-weight="normal" style:text-underline-style="none" style:text-underline-color="font-color" style:text-line-through-type="none" style:text-outline="false" fo:text-shadow="none" style:letter-kerning="true" fo:language="none" fo:country="none" style:language-asian="none" style:country-asian="none" style:font-name-asian="Mangal" style:font-size-asian="9pt" style:font-size-complex="9pt" style:font-weight-asian="normal" style:font-weight-complex="normal" style:text-emphasize="none" fo:font-style="italic" style:font-style-asian="italic" style:font-style-complex="italic"/>
    </style:style>
    <style:style style:name="T36" style:family="text">
      <style:text-properties fo:color="#000000" fo:font-weight="normal" style:text-underline-style="none" style:text-underline-color="font-color" style:text-line-through-type="none" style:text-outline="false" fo:text-shadow="none" style:letter-kerning="true" fo:language="none" fo:country="none" style:language-asian="none" style:country-asian="none" style:font-name-asian="Mangal" style:font-size-asian="9pt" style:font-size-complex="9pt" style:font-weight-asian="normal" style:font-weight-complex="normal" style:text-emphasize="none" fo:font-style="normal" style:font-style-asian="normal" style:font-style-complex="normal"/>
    </style:style>
    <style:style style:name="T37" style:family="text">
      <style:text-properties fo:color="#000000" fo:font-weight="normal" style:text-underline-style="none" style:text-underline-color="font-color" style:text-line-through-type="none" fo:font-style="normal" style:text-outline="false" fo:text-shadow="none" style:letter-kerning="true" fo:language="none" fo:country="none" style:language-asian="none" style:country-asian="none" style:language-complex="none" style:country-complex="none" style:font-name-asian="Mangal" style:font-name-complex="Segoe UI" style:font-size-asian="9pt" style:font-size-complex="9pt" style:font-weight-asian="normal" style:font-weight-complex="normal" style:font-style-asian="normal" style:font-style-complex="normal" style:text-emphasize="none"/>
    </style:style>
    <style:style style:name="T38" style:family="text">
      <style:text-properties style:letter-kerning="true" style:language-asian="none" style:country-asian="none" style:font-name-asian="Mangal" style:font-size-asian="10pt" style:font-size-complex="10pt" style:font-weight-asian="bold" style:font-weight-complex="bold"/>
    </style:style>
    <style:style style:name="T39" style:family="text">
      <style:text-properties style:letter-kerning="true" style:language-asian="none" style:country-asian="none" style:font-name-asian="Mangal" style:font-size-asian="10pt" style:font-size-complex="10pt" style:font-weight-asian="bold" style:font-weight-complex="bold" style:text-underline-style="none" style:text-underline-color="font-color" style:text-line-through-type="none" fo:font-style="normal" style:text-outline="false" fo:text-shadow="none" style:text-position="31% 58%" fo:language="none" fo:country="none" style:font-style-asian="normal" style:font-style-complex="normal" style:text-emphasize="none"/>
    </style:style>
    <style:style style:name="T40" style:family="text">
      <style:text-properties style:letter-kerning="true" style:language-asian="none" style:country-asian="none" style:font-name-asian="Mangal" style:font-size-asian="10pt" style:font-size-complex="10pt" style:font-weight-asian="bold" style:font-weight-complex="bold" style:text-underline-style="none" style:text-underline-color="font-color" style:text-line-through-type="none" fo:font-style="normal" style:text-outline="false" fo:text-shadow="none" fo:language="none" fo:country="none" style:font-style-asian="normal" style:font-style-complex="normal" style:text-emphasize="none"/>
    </style:style>
    <style:style style:name="T41" style:family="text">
      <style:text-properties style:letter-kerning="true" style:language-asian="none" style:country-asian="none" style:font-name-asian="Mangal" style:text-underline-style="none" style:text-underline-color="font-color" style:text-line-through-type="none" fo:font-style="normal" style:text-outline="false" fo:text-shadow="none" fo:language="none" fo:country="none" style:font-style-asian="normal" style:font-style-complex="normal" style:text-emphasize="none" style:font-name="Liberation Sans" fo:font-size="9pt" fo:font-weight="normal" style:font-size-asian="9pt" style:font-size-complex="9pt" style:font-weight-asian="normal" style:font-weight-complex="normal"/>
    </style:style>
    <style:style style:name="T42" style:family="text">
      <style:text-properties style:letter-kerning="true" style:font-name-asian="Mangal" style:font-size-asian="10pt" style:font-size-complex="10pt"/>
    </style:style>
    <style:style style:name="T43" style:family="text">
      <style:text-properties fo:font-weight="normal" style:letter-kerning="true" fo:language="none" fo:country="none" style:language-asian="none" style:country-asian="none" style:font-name-asian="Mangal" style:font-size-asian="10pt" style:font-size-complex="10pt" style:font-weight-asian="normal" style:font-weight-complex="normal"/>
    </style:style>
    <style:style style:name="T44" style:family="text">
      <style:text-properties style:letter-kerning="true" style:font-name-asian="Mangal" style:font-size-asian="10pt" style:font-size-complex="10pt" fo:font-weight="normal" fo:language="none" fo:country="none" style:language-asian="none" style:country-asian="none" style:font-weight-asian="normal" style:font-weight-complex="normal"/>
    </style:style>
    <style:style style:name="T45" style:family="text">
      <style:text-properties fo:color="#000000" style:letter-kerning="true" style:font-name-asian="Arial" style:font-size-asian="10pt"/>
    </style:style>
    <style:style style:name="T46" style:family="text">
      <style:text-properties style:font-name="Liberation Sans" fo:font-size="9pt" style:font-size-asian="9pt" style:font-size-complex="9pt"/>
    </style:style>
    <style:style style:name="T47" style:family="text">
      <style:text-properties style:font-name="Liberation Sans" fo:font-size="9pt" style:font-size-asian="9pt" style:font-size-complex="9pt" fo:font-weight="normal" fo:font-style="normal" style:letter-kerning="true" fo:language="none" fo:country="none" style:language-asian="none" style:country-asian="none" style:font-name-asian="Times New Roman" style:font-weight-asian="normal" style:font-weight-complex="normal" style:font-style-asian="normal" style:font-style-complex="normal"/>
    </style:style>
    <style:style style:name="T48" style:family="text">
      <style:text-properties style:font-name="Liberation Sans" fo:font-size="9pt" fo:font-weight="normal" fo:font-style="normal" style:letter-kerning="true" fo:language="none" fo:country="none" style:language-asian="none" style:country-asian="none" style:font-name-asian="Times New Roman" style:font-size-asian="9pt" style:font-size-complex="9pt" style:font-weight-asian="normal" style:font-weight-complex="normal" style:font-style-asian="normal" style:font-style-complex="normal"/>
    </style:style>
    <style:style style:name="T49" style:family="text">
      <style:text-properties fo:font-weight="normal" fo:font-style="normal" style:letter-kerning="true" fo:language="none" fo:country="none" style:language-asian="none" style:country-asian="none" style:font-name-asian="Times New Roman" style:font-size-asian="12pt" style:font-weight-asian="normal" style:font-weight-complex="normal" style:font-style-asian="normal" style:font-style-complex="normal"/>
    </style:style>
    <style:style style:name="T50" style:family="text">
      <style:text-properties fo:color="#000000" style:letter-kerning="true" fo:language="none" fo:country="none" style:language-asian="none" style:country-asian="none" style:font-name-asian="Times New Roman" style:font-size-asian="12pt"/>
    </style:style>
    <style:style style:name="T51" style:family="text">
      <style:text-properties fo:color="#000000" fo:font-weight="normal" style:text-underline-style="none" style:text-underline-color="font-color" fo:font-style="normal" style:letter-kerning="true" fo:language="none" fo:country="none" style:language-asian="none" style:country-asian="none" style:font-name-asian="Times New Roman" style:font-size-asian="12pt" style:font-weight-asian="normal" style:font-weight-complex="normal" style:font-style-asian="normal" style:font-style-complex="normal"/>
    </style:style>
    <style:style style:name="T52" style:family="text">
      <style:text-properties fo:color="#000000" style:font-name="Liberation Sans" fo:font-size="9pt" fo:font-weight="normal" style:text-underline-style="none" style:text-underline-color="font-color" style:text-line-through-type="none" fo:font-style="normal" style:text-outline="false" fo:text-shadow="none" style:letter-kerning="true" fo:language="none" fo:country="none" style:language-asian="none" style:country-asian="none" style:font-name-asian="Mangal" style:font-size-asian="9pt" style:font-size-complex="9pt" style:font-weight-asian="normal" style:font-weight-complex="normal" style:font-style-asian="normal" style:font-style-complex="normal" style:text-emphasize="none"/>
    </style:style>
    <style:style style:name="T53" style:family="text">
      <style:text-properties style:font-name="Liberation Sans" fo:font-weight="normal" style:text-underline-style="none" style:text-underline-color="font-color" style:text-line-through-type="none" fo:font-style="normal" style:text-outline="false" fo:text-shadow="none" style:letter-kerning="true" fo:language="none" fo:country="none" style:language-asian="none" style:country-asian="none" style:language-complex="none" style:country-complex="none" style:font-name-asian="Mangal" style:font-name-complex="Mangal" style:font-size-asian="9pt" style:font-size-complex="9pt" style:font-weight-asian="normal" style:font-weight-complex="normal" style:font-style-asian="normal" style:font-style-complex="normal" style:text-emphasize="none"/>
    </style:style>
    <style:style style:name="T54" style:family="text">
      <style:text-properties fo:color="#000000" style:font-name="Liberation Sans" fo:font-weight="normal" style:text-underline-style="none" style:text-underline-color="font-color" style:text-line-through-type="none" fo:font-style="normal" style:text-outline="false" fo:text-shadow="none" style:letter-kerning="true" fo:language="none" fo:country="none" style:language-asian="none" style:country-asian="none" style:language-complex="none" style:country-complex="none" style:font-name-asian="Mangal" style:font-name-complex="Mangal" style:font-size-asian="9pt" style:font-size-complex="9pt" style:font-weight-asian="normal" style:font-weight-complex="normal" style:font-style-asian="normal" style:font-style-complex="normal" style:text-emphasize="none"/>
    </style:style>
    <style:style style:name="T55" style:family="text">
      <style:text-properties fo:color="#000000" style:font-name="Liberation Sans" fo:font-weight="normal" style:text-underline-style="none" style:text-underline-color="font-color" style:text-line-through-type="none" style:text-outline="false" fo:text-shadow="none" style:letter-kerning="true" fo:language="none" fo:country="none" style:language-asian="none" style:country-asian="none" style:language-complex="none" style:country-complex="none" style:font-name-asian="Mangal" style:font-name-complex="Mangal" style:font-size-asian="9pt" style:font-size-complex="9pt" style:font-weight-asian="normal" style:font-weight-complex="normal" style:text-emphasize="none" fo:font-style="italic" style:font-style-asian="italic" style:font-style-complex="italic"/>
    </style:style>
    <style:style style:name="T56" style:family="text">
      <style:text-properties fo:color="#000000" style:font-name="Liberation Sans" fo:font-weight="normal" style:text-underline-style="none" style:text-underline-color="font-color" style:text-line-through-type="none" style:text-outline="false" fo:text-shadow="none" style:letter-kerning="true" fo:language="none" fo:country="none" style:language-asian="none" style:country-asian="none" style:language-complex="none" style:country-complex="none" style:font-name-asian="Mangal" style:font-name-complex="Mangal" style:font-size-asian="9pt" style:font-size-complex="9pt" style:font-weight-asian="normal" style:font-weight-complex="normal" style:text-emphasize="none" fo:font-style="normal" style:font-style-asian="normal" style:font-style-complex="normal"/>
    </style:style>
    <style:style style:name="T57" style:family="text">
      <style:text-properties fo:color="#000000" style:font-name="Liberation Sans" fo:font-weight="normal" style:text-underline-style="none" style:text-underline-color="font-color" style:text-line-through-type="none" fo:font-style="normal" style:text-outline="false" fo:text-shadow="none" style:letter-kerning="true" fo:language="none" fo:country="none" style:language-asian="none" style:country-asian="none" style:language-complex="none" style:country-complex="none" style:font-name-asian="Mangal" style:font-name-complex="Segoe UI" style:font-size-asian="9pt" style:font-size-complex="9pt" style:font-weight-asian="normal" style:font-weight-complex="normal" style:font-style-asian="normal" style:font-style-complex="normal" style:text-emphasize="none"/>
    </style:style>
    <style:style style:name="T58" style:family="text">
      <style:text-properties style:letter-kerning="true" style:font-name-asian="Arial" style:font-size-asian="10pt"/>
    </style:style>
    <style:style style:name="T59" style:family="text">
      <style:text-properties fo:color="#000000" style:font-name="Liberation Sans" fo:font-size="9pt" fo:font-weight="normal" fo:font-style="normal" style:letter-kerning="true" fo:language="none" fo:country="none" style:language-asian="none" style:country-asian="none" style:font-name-asian="Arial" style:font-size-asian="9pt" style:font-size-complex="9pt" style:font-weight-asian="normal" style:font-weight-complex="normal" style:font-style-asian="normal" style:font-style-complex="normal"/>
    </style:style>
    <style:style style:name="T60" style:family="text">
      <style:text-properties fo:color="#000000" style:letter-kerning="true" fo:language="none" fo:country="none" style:language-asian="none" style:country-asian="none" style:font-name-asian="Mangal" style:font-size-asian="10pt" style:font-size-complex="10pt"/>
    </style:style>
    <style:style style:name="T61" style:family="text">
      <style:text-properties style:letter-kerning="true" fo:language="none" fo:country="none" style:language-asian="none" style:country-asian="none" style:font-name-asian="Mangal" style:font-size-asian="10pt" style:font-size-complex="10pt"/>
    </style:style>
    <style:style style:name="T62" style:family="text">
      <style:text-properties style:letter-kerning="true" fo:language="none" fo:country="none" style:language-asian="none" style:country-asian="none" style:font-name-asian="Mangal" style:font-size-asian="10pt" style:font-size-complex="10pt" fo:font-weight="normal" fo:font-style="normal" style:font-weight-asian="normal" style:font-weight-complex="normal" style:font-style-asian="normal" style:font-style-complex="normal"/>
    </style:style>
    <style:style style:name="T63" style:family="text">
      <style:text-properties fo:color="#000000" fo:font-weight="normal" fo:font-style="normal" style:letter-kerning="true" fo:language="none" fo:country="none" style:language-asian="none" style:country-asian="none" style:font-name-asian="Arial" style:font-size-asian="10pt" style:font-weight-asian="normal" style:font-weight-complex="normal" style:font-style-asian="normal" style:font-style-complex="normal"/>
    </style:style>
    <style:style style:name="T64" style:family="text">
      <style:text-properties style:letter-kerning="true" style:language-asian="none" style:country-asian="none" style:font-name-asian="Mangal" style:font-size-asian="12pt"/>
    </style:style>
    <style:style style:name="T65" style:family="text">
      <style:text-properties fo:color="#000000" style:letter-kerning="true" style:language-asian="none" style:country-asian="none" style:font-name-asian="Mangal" style:font-size-asian="10pt" style:font-size-complex="10pt"/>
    </style:style>
    <style:style style:name="T66" style:family="text">
      <style:text-properties fo:color="#000000" style:letter-kerning="true" style:language-asian="none" style:country-asian="none" style:font-name-asian="Arial" style:font-size-asian="10pt"/>
    </style:style>
    <style:style style:name="T67" style:family="text">
      <style:text-properties fo:color="#000000" style:letter-kerning="true" style:language-asian="none" style:country-asian="none" style:font-name-asian="Mangal" style:font-size-asian="12pt"/>
    </style:style>
    <style:style style:name="T68" style:family="text">
      <style:text-properties style:font-name="Liberation Sans"/>
    </style:style>
    <style:style style:name="T69" style:family="text">
      <style:text-properties style:language-complex="none" style:country-complex="none" style:font-name-asian="Microsoft YaHei" style:font-size-asian="9pt"/>
    </style:style>
    <style:style style:name="T70" style:family="text">
      <style:text-properties fo:color="#00000a" fo:font-weight="normal" fo:font-style="normal" style:letter-kerning="true" fo:language="none" fo:country="none" style:language-asian="none" style:country-asian="none" style:font-name-asian="Mangal" style:font-size-asian="10pt" style:font-size-complex="10pt" style:font-weight-asian="normal" style:font-weight-complex="normal" style:font-style-asian="normal" style:font-style-complex="normal"/>
    </style:style>
    <style:style style:name="T71" style:family="text">
      <style:text-properties style:font-size-asian="10pt" style:font-size-complex="10pt"/>
    </style:style>
    <style:style style:name="T72" style:family="text">
      <style:text-properties style:font-name="Liberation Sans" fo:font-size="9pt" fo:font-weight="normal" style:text-underline-style="none" style:text-underline-color="font-color" style:text-line-through-type="none" fo:font-style="normal" style:text-outline="false" fo:text-shadow="none" style:letter-kerning="true" fo:language="none" fo:country="none" style:language-asian="none" style:country-asian="none" style:font-name-asian="Mangal" style:font-size-asian="9pt" style:font-size-complex="9pt" style:font-weight-asian="normal" style:font-weight-complex="normal" style:font-style-asian="normal" style:font-style-complex="normal" style:text-emphasize="none"/>
    </style:style>
    <style:style style:name="T73" style:family="text">
      <style:text-properties fo:color="#000000" style:font-name="Liberation Sans" fo:font-size="9pt" fo:font-weight="normal" fo:font-style="normal" style:letter-kerning="true" fo:language="none" fo:country="none" style:language-asian="none" style:country-asian="none" style:font-name-asian="Mangal" style:font-size-asian="9pt" style:font-size-complex="9pt" style:font-weight-asian="normal" style:font-weight-complex="normal" style:font-style-asian="normal" style:font-style-complex="normal"/>
    </style:style>
    <style:style style:name="T74" style:family="text">
      <style:text-properties fo:color="#000000" fo:font-weight="normal" style:text-underline-style="none" style:text-underline-color="font-color" style:text-line-through-type="none" fo:font-style="normal" style:text-outline="false" fo:text-shadow="none" style:letter-kerning="true" fo:language="none" fo:country="none" style:language-asian="none" style:country-asian="none" style:font-name-asian="Arial" style:font-size-asian="10pt" style:font-weight-asian="normal" style:font-weight-complex="normal" style:font-style-asian="normal" style:font-style-complex="normal" style:text-emphasize="none"/>
    </style:style>
  </office:automatic-styles>
  <office:body>
    <office:spreadsheet>
      <table:calculation-settings table:automatic-find-labels="false"/>
      <table:table table:name="Feuille1" table:style-name="ta1">
        <table:table-column table:style-name="co1" table:default-cell-style-name="ce4"/>
        <table:table-column table:style-name="co2" table:default-cell-style-name="ce12"/>
        <table:table-column table:style-name="co3" table:default-cell-style-name="ce16"/>
        <table:table-column table:style-name="co4" table:default-cell-style-name="ce16"/>
        <table:table-column table:style-name="co5" table:default-cell-style-name="ce16"/>
        <table:table-column table:style-name="co6" table:number-columns-repeated="1019" table:default-cell-style-name="Default"/>
        <table:table-row table:style-name="ro1">
          <table:table-cell table:style-name="ce1" office:value-type="string" calcext:value-type="string" table:number-columns-spanned="5" table:number-rows-spanned="1">
            <text:p>Synthèse des remarques faites dans le cadre des consultations institutionnelles et de la consultation électronique du public sur le projet de PAR Hauts-de-France</text:p>
          </table:table-cell>
          <table:covered-table-cell table:style-name="ce11"/>
          <table:covered-table-cell table:number-columns-repeated="3" table:style-name="ce13"/>
          <table:table-cell table:number-columns-repeated="1019"/>
        </table:table-row>
        <table:table-row table:style-name="ro2">
          <table:table-cell table:style-name="Default" table:number-columns-repeated="5"/>
          <table:table-cell table:number-columns-repeated="1019"/>
        </table:table-row>
        <table:table-row table:style-name="ro3">
          <table:table-cell table:style-name="ce2" office:value-type="string" calcext:value-type="string">
            <text:p>Structure</text:p>
          </table:table-cell>
          <table:table-cell table:style-name="ce2" office:value-type="string" calcext:value-type="string">
            <text:p>Mode de consultation</text:p>
          </table:table-cell>
          <table:table-cell table:style-name="ce2" office:value-type="string" calcext:value-type="string">
            <text:p>Remarques</text:p>
          </table:table-cell>
          <table:table-cell table:style-name="ce2" office:value-type="string" calcext:value-type="string">
            <text:p>Réponse <text:s/>DREAL</text:p>
          </table:table-cell>
          <table:table-cell table:style-name="ce2" office:value-type="string" calcext:value-type="string">
            <text:p>Prise en compte et modification de l’arrêté</text:p>
          </table:table-cell>
          <table:table-cell table:style-name="ce40" table:number-columns-repeated="1019"/>
        </table:table-row>
        <table:table-row table:style-name="ro4">
          <table:table-cell table:style-name="ce3" office:value-type="string" calcext:value-type="string" table:number-columns-spanned="5" table:number-rows-spanned="1">
            <text:p>1-Période minimales d’interdiction d’épandage des fertilisants azotés (article 2 I)</text:p>
          </table:table-cell>
          <table:covered-table-cell table:style-name="ce3"/>
          <table:covered-table-cell table:number-columns-repeated="3" table:style-name="ce14"/>
          <table:table-cell table:number-columns-repeated="1019"/>
        </table:table-row>
        <table:table-row table:style-name="ro5">
          <table:table-cell office:value-type="string" calcext:value-type="string">
            <text:p>Chambre d’agriculture Hauts-de-France</text:p>
          </table:table-cell>
          <table:table-cell table:style-name="ce9" office:value-type="string" calcext:value-type="string">
            <text:p>institutionnelle</text:p>
          </table:table-cell>
          <table:table-cell table:style-name="ce15" office:value-type="string" calcext:value-type="string">
            <text:p>des définitions ont été ajoutées pour clarifier la situation des légumes</text:p>
            <text:p>Proposition de simplification rédactionnelle : les notions « à cycle long » et « à cycle court » ont été regroupées pour les légumes d’été, elles ne devraient plus apparaître dans le texte pour simplifier la lecture, nous avions convenu de ne maintenir que les périodes d’implantation pour éviter les confusions, il est donc préférable de supprimer les notions de période de récolte (légumes d’été)</text:p>
          </table:table-cell>
          <table:table-cell table:style-name="ce15"/>
          <table:table-cell table:style-name="ce15" office:value-type="string" calcext:value-type="string">
            <text:p>oui</text:p>
            <text:p>les notions « à cycle long » et « à cycle court » sont supprimées du texte</text:p>
          </table:table-cell>
          <table:table-cell table:number-columns-repeated="1019"/>
        </table:table-row>
        <table:table-row table:style-name="ro6">
          <table:table-cell office:value-type="string" calcext:value-type="string">
            <text:p>Chambre d’agriculture Hauts-de-France</text:p>
          </table:table-cell>
          <table:table-cell table:style-name="ce9" office:value-type="string" calcext:value-type="string">
            <text:p>institutionnelle</text:p>
          </table:table-cell>
          <table:table-cell table:style-name="ce15" office:value-type="string" calcext:value-type="string">
            <text:p>les légumes implantés au printemps à cycle long, tels que les endives, les carottes, les salsifis voire les flageolets peuvent nécessiter des apports fractionnés sur la période estivale. La fertilisation fractionnée permet de réduire la quantité d’azote apportée et d’utiliser des outils de pilotage. L’interdiction d’épandre de l’engrais de type III en juillet et août pose donc problème pour les légumes implantés à partir de début juin, le début du mois étant encore au « printemps », ce qui entraîne ces légumes dans la catégorie « cultures de printemps ». Nous proposons de revenir à votre précédente proposition de texte avec des dates spécifiques pour les légumes de printemps 01/09-15/02, qui renforçaient déjà considérablement les deux anciens PAR. La plage d’implantation plus large des légumes par rapport aux autres cultures de printemps justifie qu’ils bénéficient d’un traitement particulier au niveau du calendrier d’épandage </text:p>
          </table:table-cell>
          <table:table-cell table:style-name="ce21" office:value-type="string" calcext:value-type="string">
            <text:p>Concernant l’évolution du calendrier d’interdiction d’épandage pour les légumes implantés au printemps à cycle long : le calendrier arrêté dans le PAR a été défini avec les représentants de la profession agricole. <text:s text:c="20"/>Des évolutions ont déjà été intégrées lors de la concertation à leur demande, notamment sur le type III. <text:s text:c="16"/>Les légumes de printemps sont, selon le PAN, assimilés à des cultures de printemps. Il n’est pas possible de définir un calendrier moins contraignant que le PAN dans le PAR.</text:p>
          </table:table-cell>
          <table:table-cell table:style-name="ce15" office:value-type="string" calcext:value-type="string">
            <text:p>oui</text:p>
            <text:p/>
            <text:p>Cf infra</text:p>
          </table:table-cell>
          <table:table-cell table:number-columns-repeated="1019"/>
        </table:table-row>
        <table:table-row table:style-name="ro7">
          <table:table-cell office:value-type="string" calcext:value-type="string">
            <text:p>UNIFA</text:p>
          </table:table-cell>
          <table:table-cell table:style-name="ce9" office:value-type="string" calcext:value-type="string">
            <text:p>publique (courriel)</text:p>
          </table:table-cell>
          <table:table-cell table:style-name="ce15" office:value-type="string" calcext:value-type="string">
            <text:p>L’UNIFA souhaite vous faire part de ses remarques sur le projet d’arrêté relatif au programme d’actions régional mis en consultation publique. La fonction essentielle de l’azote est de nourrir les plantes pour produire des protéines végétales indispensables à l’alimentation des animaux et des hommes.</text:p>
            <text:p>L’UNIFA est favorable à un programme d’actions qui appelle à une meilleure maîtrise de la fertilisation pour réduire les pertes vers l’eau et vers l’air. Elle recommande de considérer parallèlement au nitrate les pertes gazeuses d’azote sous forme d’ammoniac qui nuisent à la qualité de l’air.</text:p>
            <text:p>Plus particulièrement l’UNIFA attire votre attention sur les points suivants du projet d’arrêté:</text:p>
            <text:p>Période d’interdiction d’apport allongée pour le type III à l’automne et durant l’été pour la vigne.</text:p>
            <text:p>Il serait utile de rappeler dans le PAR que les périodes d’interdiction d’apport d’engrais minéraux azotés (type III) définies par l’arrêté du 19 décembre 2011 au plan national éventuellement renforcées par le présent PAR ne s’appliquent pas aux compléments nutritionnels foliaires (arrêté du 19 décembre 2011) et à l’apport d’engrais minéraux phosphatés NP-NPK localisé en ligne au semis des cultures d’automne dans la limite de 10kg de N/ha (arrêté du 23 octobre 2013).</text:p>
            <text:p>En effet l’apport d’un complément nutritionnel azoté sur vigne après le 1er juillet peut avoir un rôle dans la qualité des raisins produits (source IFV)</text:p>
            <text:p>L’apport d’un engrais localisé au semis sur colza ou sur céréales contenant du phosphore et de l’azote (à base de phosphate d’ammoniaque) favorise la vigueur au démarrage de la culture et réduit sa période de vulnérabilité dans le cas d’attaques d’agresseurs (source Terre Inovia pour le colza).</text:p>
          </table:table-cell>
          <table:table-cell table:style-name="ce21" office:value-type="string" calcext:value-type="string">
            <text:p>le calendrier d’interdiction d’épandage a été défini avec les représentant de la profession agricole afin d’être en cohérence avec les pratiques tout en limitant le risque de lixiviation.</text:p>
          </table:table-cell>
          <table:table-cell table:style-name="ce15" office:value-type="string" calcext:value-type="string">
            <text:p>non</text:p>
          </table:table-cell>
          <table:table-cell table:number-columns-repeated="1019"/>
        </table:table-row>
        <table:table-row table:style-name="ro8">
          <table:table-cell office:value-type="string" calcext:value-type="string">
            <text:p>Pôle légumes</text:p>
          </table:table-cell>
          <table:table-cell table:style-name="ce9" office:value-type="string" calcext:value-type="string">
            <text:p>publique (courriel)</text:p>
          </table:table-cell>
          <table:table-cell table:style-name="ce15" office:value-type="string" calcext:value-type="string">
            <text:p>L’interdiction d’épandage des engrais (fertilisants de type III) en juillet et août pose un problème pour les légumes implantés début juin voire mai pour des cycles longs et qui peuvent recevoir des apports fractionnés pour une meilleure gestion agronomique de la culture. C’est le cas pour l’endive, les carottes, les haricots ....pour lesquels le fractionnement peut être réalisé de 40 à 120 jours (donc des semis au printemps).</text:p>
            <text:p>Il ne faut pas perdre de vue que la particularité de la quasi totalité des légumes réside dans une récolte en pleine turgescence et non à maturité ou proche de la maturité comme les autres “grandes cultures : blé, colza, pdt....”. La qualité des légumes en dépend.</text:p>
            <text:p>Pour les productions légumières, le texte n’est pas applicable en l’état.</text:p>
          </table:table-cell>
          <table:table-cell table:style-name="ce21" office:value-type="string" calcext:value-type="string">
            <text:p>cf supra</text:p>
            <text:p>La chambre n’avait fait aucune remarque puis demandé le 1<text:span text:style-name="T9">er</text:span> juin puis récemment le 1<text:span text:style-name="T9">er</text:span> mai. L’UNILET propose le 1<text:span text:style-name="T9">er</text:span> juin, on retient cette date. Une date au 1<text:span text:style-name="T9">er</text:span> mai exposerait trop de légumes du champs de l’application de l’interdiction d’épandage</text:p>
          </table:table-cell>
          <table:table-cell table:style-name="ce15" office:value-type="string" calcext:value-type="string">
            <text:p>oui</text:p>
            <text:p/>
            <text:p>La définition des légumes est revue comme suit « les légumes implantés avant le 1<text:span text:style-name="T9">er</text:span> juin sont considérés comme des cultures de printemps, les légumes implantés à compter du 1<text:span text:style-name="T9">er</text:span> juin sont considérés comme des cultures d’automne »</text:p>
          </table:table-cell>
          <table:table-cell table:number-columns-repeated="1019"/>
        </table:table-row>
        <table:table-row table:style-name="ro9">
          <table:table-cell office:value-type="string" calcext:value-type="string">
            <text:p>COOP de France – Hauts-de-France</text:p>
          </table:table-cell>
          <table:table-cell table:style-name="ce9" office:value-type="string" calcext:value-type="string">
            <text:p>publique (courriel)</text:p>
          </table:table-cell>
          <table:table-cell table:style-name="ce15" office:value-type="string" calcext:value-type="string">
            <text:p><text:span text:style-name="T1">Lors des réunions de concertation sur l’élaboration du 6</text:span><text:span text:style-name="T2">ème </text:span><text:span text:style-name="T1">programme d’action régional, la question de la simplification et l’harmonisation des catégories de légumes et de leurs calendriers d’épandage avait été soulevée. Nous apprécions le travail qui a été réalisé, cependant nous avons repéré une dernière simplification dans le texte proposé dans le cadre de la consultation publique. En effet, il est maintenant question uniquement des dates d’implantation des légumes pour les classer dans les catégories légumes de printemps et légumes d’été. Cette classification autour de la date du 21 Juin pose problème pour les légumes « de printemps » implantés juste avant cette date qui ne peuvent plus être fertilisés dès le 1</text:span><text:span text:style-name="T2">er </text:span><text:span text:style-name="T1">Juillet. Cela laisse une période d’intervention très courte aux agriculteurs, </text:span></text:p>
            <text:p><text:span text:style-name="T1">en particulier dans le cas de la nécessité des apports fractionnés sur des cultures à cycle long comme les endives, les carottes et les salsifis. </text:span></text:p>
            <text:p><text:span text:style-name="T3">Ainsi, pour conserver une règle simple mais permettant la fertilisation des cultures implantées à la fin du printemps selon le calendrier des « légumes d’été », nous souhaiterions proposer un raisonnement similaire autour de la date du 1</text:span><text:span text:style-name="T4">er </text:span><text:span text:style-name="T5">mai : </text:span><text:span text:style-name="T6">les légumes implantés avant la date du 1</text:span><text:span text:style-name="T7">er </text:span><text:span text:style-name="T8">mai devront suivre la calendrier d’épandage des « légumes de printemps » dans la version actuelle du texte ; et les légumes implantés après la date du 1</text:span><text:span text:style-name="T7">er </text:span><text:span text:style-name="T8">mai devront suivre le calendrier actuel des « légumes d’été ». </text:span></text:p>
          </table:table-cell>
          <table:table-cell table:style-name="ce21" office:value-type="string" calcext:value-type="string">
            <text:p>Cf Supra</text:p>
          </table:table-cell>
          <table:table-cell table:style-name="ce15" office:value-type="string" calcext:value-type="string">
            <text:p>oui (cf supra)</text:p>
          </table:table-cell>
          <table:table-cell table:number-columns-repeated="1019"/>
        </table:table-row>
        <table:table-row table:style-name="ro10">
          <table:table-cell office:value-type="string" calcext:value-type="string">
            <text:p>FRSEA Hauts-de-France</text:p>
          </table:table-cell>
          <table:table-cell table:style-name="ce9" office:value-type="string" calcext:value-type="string">
            <text:p>publique (courriel)</text:p>
          </table:table-cell>
          <table:table-cell table:style-name="ce15" office:value-type="string" calcext:value-type="string">
            <text:p>Il conviendrait de simplifier la formulation concernant les légumes de printemps et les légumes d’été. Par ailleurs pour éviter les impasses techniques et permettre le fractionnement des apports, il convient de discerner les légumes de printemps qui peuvent être semés jusqu’au 1<text:span text:style-name="T9">er</text:span> mai et les légumes semés après le 1<text:span text:style-name="T9">er</text:span> mai et qui sont de ce fait assimilés à des légumes d’été</text:p>
          </table:table-cell>
          <table:table-cell table:style-name="ce21" office:value-type="string" calcext:value-type="string">
            <text:p>Cf Supra</text:p>
          </table:table-cell>
          <table:table-cell table:style-name="ce15" office:value-type="string" calcext:value-type="string">
            <text:p>oui (cf supra)</text:p>
          </table:table-cell>
          <table:table-cell table:number-columns-repeated="1019"/>
        </table:table-row>
        <table:table-row table:style-name="ro11">
          <table:table-cell office:value-type="string" calcext:value-type="string">
            <text:p>UNILET</text:p>
          </table:table-cell>
          <table:table-cell table:style-name="ce9" office:value-type="string" calcext:value-type="string">
            <text:p>publique (courriel)</text:p>
          </table:table-cell>
          <table:table-cell table:style-name="ce15" office:value-type="string" calcext:value-type="string">
            <text:p>L’interdiction d’épandage de fertilisants de type 3 à partir du 1 juillet pour des cultures semées avant le 21 juin pose un problème  majeur pour un certain nombre de cultures légumières sur la région Hauts de France. Des cultures à cycle long comme les carotte (entre 3 et 7 mois de cycle selon le type de carotte), les salsifis (8 à 10 mois de cycle), les racines d’endive, les chicorées à café sont susceptibles d’être fertilisées bien après la période de semis. Si, en général les besoins en azote sont élevés pour ces cultures, la disponibilité en azote n’a pas besoin d’être importante au semis, car ces cultures s’implantent lentement. Le fractionnement de l’azote permet d’améliorer l’efficacité des fertilisants minéraux et de réduire les pertes d’azote et de fertilisants. Une carotte de type FLAKKEE ou de type nantaise semée en avril est susceptible d’être encore fertilisée plus de 3 mois après  le semis. Il existe même des outils de pilotage comme PILAZO qui, à partir d’analyses de jus pétiolaire , permettent de piloter des apports toutes les trois semaines jusqu’à la récolte.</text:p>
            <text:p/>
            <text:p>Autre type de culture légumière impactée par cette interdiction, les haricots (haricots gousses, flageolets, haricots secs) sont des cultures estivales implantées à partir de la mi-mai et jusqu’à fin juillet pour les haricots gousses. Des apports d’azote sont indispensables pour ces cultures bien que l’on ait affaire à des légumineuses. En effet, si la fixation symbiotique est possible, elle reste très partielle pour les haricots, à la différence des pois par exemple, et la minéralisation ne permet pas de garantir des besoins suffisants pour ces cultures. Des apports en végétation sont intéressants pour réduire l’azote tout en favorisant la mise en place des nodosités au démarrage de la culture. Des apports tardifs peuvent s’envisager entre un mois à un mois et demi après le semis. Cette limite du 21 juin est donc très handicapante.</text:p>
            <text:p/>
            <text:p>Les surfaces de haricot représentent environ 9500 hectares sur la région, tandis que les cultures de légumes racines représentent  plus de 15 000 hectares. Si elles ne sont pas toutes concernées par cette interdiction, cette mesure va entrainer un impact économique et environnemental non négligeable.</text:p>
          </table:table-cell>
          <table:table-cell table:style-name="ce21" office:value-type="string" calcext:value-type="string">
            <text:p>Cf Supra</text:p>
          </table:table-cell>
          <table:table-cell table:style-name="ce15" office:value-type="string" calcext:value-type="string">
            <text:p>oui cf supra</text:p>
          </table:table-cell>
          <table:table-cell table:number-columns-repeated="1019"/>
        </table:table-row>
        <table:table-row table:style-name="ro12">
          <table:table-cell office:value-type="string" calcext:value-type="string">
            <text:p>Observation individuelle</text:p>
          </table:table-cell>
          <table:table-cell table:style-name="ce9" office:value-type="string" calcext:value-type="string">
            <text:p>publique (courriel)</text:p>
          </table:table-cell>
          <table:table-cell table:style-name="ce15" office:value-type="string" calcext:value-type="string">
            <text:p> J'apprends que l'épandage des engrais de type III serait interdit durant l'été... Mais nous sommes producteurs de légumes, dont les haricots semés au 14 juillet en 2ème culture, et pour lesquels Bonduelle nous recommande d'apporter quelques unités d'azote à la levée. Sans cet apport, les rendements et la qualité diminuent. A vouloir trop contraindre les agriculteurs de la région, les Industries Agro alimentaires iront voir ailleurs pour faire tourner leurs usines ou les délocaliser.</text:p>
            <text:p>Aussi il faut revoir cette partie du calendrier avec des dates plus accessibles pour ces cultures.</text:p>
          </table:table-cell>
          <table:table-cell table:style-name="ce21" office:value-type="string" calcext:value-type="string">
            <text:p>Cf Supra</text:p>
          </table:table-cell>
          <table:table-cell table:style-name="ce15" office:value-type="string" calcext:value-type="string">
            <text:p>oui cf supra</text:p>
          </table:table-cell>
          <table:table-cell table:number-columns-repeated="1019"/>
        </table:table-row>
        <table:table-row table:style-name="ro2">
          <table:table-cell table:style-name="ce3" office:value-type="string" calcext:value-type="string" table:number-columns-spanned="5" table:number-rows-spanned="1">
            <text:p>7-Couverture végétale pour limiter les fuites d’azote au cours des périodes pluvieuses</text:p>
          </table:table-cell>
          <table:covered-table-cell table:style-name="ce3"/>
          <table:covered-table-cell table:number-columns-repeated="3" table:style-name="ce14"/>
          <table:table-cell table:number-columns-repeated="1019"/>
        </table:table-row>
        <table:table-row table:style-name="ro13">
          <table:table-cell table:style-name="ce5" office:value-type="string" calcext:value-type="string">
            <text:p>Chambre d’agriculture Hauts-de-France</text:p>
          </table:table-cell>
          <table:table-cell table:style-name="ce7" office:value-type="string" calcext:value-type="string">
            <text:p>institutionnelle</text:p>
          </table:table-cell>
          <table:table-cell office:value-type="string" calcext:value-type="string">
            <text:p><text:span text:style-name="T10">choix des espèces</text:span></text:p>
            <text:p>La liste des espèces à croissance rapide ne devrait pas être limitative, la chambre d’agriculture propose de laisser la possibilité d’y ajouter d’ajouter d’autres espèces dans le mélange voire de fixer un taux pour ces espèces à croissance rapide permettant les épandages qui pourraient entrer dans un mélange avec d’autres espèces</text:p>
          </table:table-cell>
          <table:table-cell table:style-name="ce22" office:value-type="string" calcext:value-type="string">
            <text:p><text:span text:style-name="T29">Le programme d’actions nitrates n’interdit aucune espèce ni aucun mélange en couvert intermédiaire, sauf des légumineuses pures (PAN). Seul l’épandage est limité aux espèces à développement rapide.</text:span></text:p>
            <text:p><text:span text:style-name="T30">Ainsi, </text:span><text:span text:style-name="T31">cette mesure est compatible avec la mesure SIE prévue dans le cadre de la PAC</text:span><text:span text:style-name="T32"> (les espèces à développement rapide listées dans le projet de PAR sont également dans la liste des couverts SIE).                    Les techniciens « chambre » ont confirmé lors des groupes de travail que 95 % des espèces utilisées sont dans la liste PAR. </text:span><text:span text:style-name="T30">Il faut rappeler que la mesure 7 du programme d’actions est une mesure à fort enjeu. Les CIPAN permettent de </text:span><text:span text:style-name="T33">fixer l’azote excédentaire du sol, limitant ainsi le risque la lixiviation. Leur principe est donc de pomper l’azote excédentaire et de le restituer à la culture suivante. Dans les Hauts-de-France, les CIPAN restent peu de temps en place, leur développement et leur fonction sont donc limités alors même que les reliquats sont structurellement importants. L’épandage au moment de l’implantation de la CIPAN peut donc présenter un risque fort de reliquat et de lixiviation.</text:span></text:p>
            <text:p><text:span text:style-name="T34">Cette mesure a été prise conformément aux préconisations de l’INRA (dans l’étude </text:span><text:span text:style-name="T35">« Réduire les fuites de nitrate au moyen de cultures intermédiaires »)</text:span><text:span text:style-name="T36">, qui indique que l’épandage d’effluents d’élevage au semis des CIPAN est compatible avec la réduction des fuites de nitrate, à condition de respecter impérativement certaines règles :</text:span></text:p>
            <text:p><text:span text:style-name="T34">- s’assurer que le reliquat d’azote minéral à la récolte est faible ; </text:span></text:p>
            <text:p><text:span text:style-name="T37">- semer des espèces à croissance rapide ;</text:span></text:p>
            <text:p><text:span text:style-name="T37">- mettre tout en œuvre techniquement afin de favoriser la levée de la CIPAN, afin d’obtenir un taux de levée et une répartition spatiale correcte (repousses interdites) ;</text:span></text:p>
            <text:p><text:span text:style-name="T37">- limiter la dose d’effluent.</text:span></text:p>
            <text:p><text:span text:style-name="T37">Ce problème concerne une minorité d’agriculteurs, les alternatives existent (notamment ne pas épandre et choisir les CIPAN librement).</text:span></text:p>
          </table:table-cell>
          <table:table-cell office:value-type="string" calcext:value-type="string">
            <text:p>non</text:p>
            <text:p/>
            <text:p>Il est toutefois proposé d’inclure la possibilité d’une expérimentation sur le sujet dans le cadre du volet accompagnement</text:p>
          </table:table-cell>
          <table:table-cell table:number-columns-repeated="1019"/>
        </table:table-row>
        <table:table-row table:style-name="ro14">
          <table:table-cell table:style-name="ce5" office:value-type="string" calcext:value-type="string">
            <text:p>Chambre d’agriculture Hauts-de-France</text:p>
          </table:table-cell>
          <table:table-cell table:style-name="ce7" office:value-type="string" calcext:value-type="string">
            <text:p>institutionnelle</text:p>
          </table:table-cell>
          <table:table-cell office:value-type="string" calcext:value-type="string">
            <text:p><text:span text:style-name="T10">dates limites d’entretien</text:span></text:p>
            <text:p>une date limite d’implantation des couverts est désormais fixée pour la campagne 2018 au 20 août pour qu’ils soient reconnus en SIE, cette date est susceptible d’évoluer lors des prochaines campagnes culturales, la chambre propose de limiter les règles du PAR à une durée de maintien du couvert à 2 mois sans fixer de date minimum de destruction, car la date proposée du 1<text:span text:style-name="T9">er</text:span> novembre dépasse les 2 mois par rapport au 20 août</text:p>
          </table:table-cell>
          <table:table-cell table:style-name="ce23" office:value-type="string" calcext:value-type="string">
            <text:p><text:span text:style-name="T38">La définition d’une date limite d’implantation des couverts fixée au 20 août pour la reconnaissance en SIE n’est absolument pas incompatible avec les mesures du PAR. En effet, aucune date limite d’implantation n’est fixée par le PAR, et la durée d’implantation fixée par le PAN est une durée minimale de deux mois. Conformément à l’arrêté du 23/10/2013, le PAR précise la date limite avant laquelle la destruction des CIPAN ou des repousses est interdite. Cette date a été arrêtée au 1</text:span><text:span text:style-name="T39">er</text:span><text:span text:style-name="T40"> novembre (conformément à ce qui existait dans les PAR Nord-Pas-de-Calais et Picardie)r des bases agronomiques et environnementales.          La date du 20 août est contrainte pas des considérations de gestion du dispositif PAC (négociations nationales en cours) et relève du meilleur compromis possible afin de ne pas retarder les paiements aux agriculteurs. Mais des mesures ont également été prises afin de limiter le risque de montée à floraison ou à graine et permettent ainsi de pouvoir détruire de façon anticipée la partie aérienne des couverts.</text:span><text:span text:style-name="T41"> En conséquences, cette disposition n’est pas incompatible avec la prise en compte des SIE.                  Elle n’est pas bloquante dans les faits et il n’y a pas lieu de revenir dessus.</text:span></text:p>
          </table:table-cell>
          <table:table-cell office:value-type="string" calcext:value-type="string">
            <text:p>Non</text:p>
            <text:p/>
            <text:p><text:span text:style-name="T72">Il semble essentiel compte-tenu de ces demandes d’introduire dans le volet « accompagnement » des mesures permettant de montrer l’intérêt économique et agronomique des couverts intermédiaires ainsi que les services écosystémiques rendus par les couverts intermédiaires et permettant ainsi d’améliorer la durabilité des systèmes de culture et de contribuer à réduire les intrants.</text:span></text:p>
          </table:table-cell>
          <table:table-cell table:number-columns-repeated="1019"/>
        </table:table-row>
        <table:table-row table:style-name="ro15">
          <table:table-cell table:style-name="ce5" office:value-type="string" calcext:value-type="string">
            <text:p>Chambre d’agriculture Hauts-de-France</text:p>
          </table:table-cell>
          <table:table-cell table:style-name="ce7" office:value-type="string" calcext:value-type="string">
            <text:p>institutionnelle</text:p>
          </table:table-cell>
          <table:table-cell office:value-type="string" calcext:value-type="string">
            <text:p><text:span text:style-name="T10">couverture des sols et fertilisation</text:span></text:p>
            <text:p>Sur les îlots culturaux concernés par un foyer de nématodes à galles de quarantaine (méloïdogyne fallax ou méloïdogyne chitwoodii) sur lequel une jachère noire est obligatoire ou la mise en place d’un couvert nématicide, il faut pouvoir apporter une dose de 30 unité d’azote minéral par ha afin de favoriser l’implantation du couvert. Ces surfaces devraient être décomptées des surfaces à couvrir dans le cas de la jachère noire. Cette mesure était déjà reprise dans le 5ème PAR Picardie.</text:p>
          </table:table-cell>
          <table:table-cell table:style-name="ce21" office:value-type="string" calcext:value-type="string">
            <text:p><text:span text:style-name="T42">Cette disposition qui existait dans le PAR Picardie n’a effectivement pas été reprise.</text:span></text:p>
            <text:p><text:span text:style-name="T43">Presque tous les nématodes sur pomme de terre font partie des organismes nuisibles de quarantaine ou organismes de lutte obligatoire. Ils sont obligatoirement soumis à une lutte officielle. L</text:span><text:span text:style-name="T42">a lutte obligatoire impose une jachère </text:span><text:span text:style-name="T44">noire pendant une période de deux ans ou la mise en place d’un couvert nématicide (jachère noire : parcelle vierge de toute culture pendant au moins un an et maintenue exempte d’adventices ou de repousses des précédents culturaux)</text:span><text:span text:style-name="T42">. En cas de couvert nématicide, un apport maximal de 30 unités d’azote minéral par hectare est autorisé afin de favoriser l’implantation du couvert nématicide.</text:span></text:p>
            <text:p><text:span text:style-name="T42">Afin de répondre à la demande des représentants de la profession agricole, le PAR Hauts-de-France a été simplifié pour être plus accessible aux agriculteurs. Aussi, il n’est pas prévu de reprendre dans le PAR l’ensemble des mesures dérogatoires en cas de problème sanitaire.</text:span></text:p>
            <text:p><text:span text:style-name="T42">En conclusion, un agriculteur qui serait confronté à un foyer d’infestation (cas de figure très peu fréquent) pourra bénéficier de cette dérogation au cas par cas. L’agriculteur doit disposer de la notification de mesures de police administrative délivrée par la DRAAF – SRAL, concernant la parcelle, il est alors identifié par les services compétents et il sera alors en mesure de justifier une jachère noire ou un apport d’azote minéral sur couvert nématicide en cas de contrôle.</text:span></text:p>
            <text:p><text:span text:style-name="T45">S’agissant de cas exceptionnels, il ne semble pas judicieux de l’introduire dans le PAR mais  il sera introduit dans le guide des contrôles.</text:span></text:p>
          </table:table-cell>
          <table:table-cell office:value-type="string" calcext:value-type="string">
            <text:p>non</text:p>
            <text:p/>
          </table:table-cell>
          <table:table-cell table:number-columns-repeated="1019"/>
        </table:table-row>
        <table:table-row table:style-name="ro16">
          <table:table-cell table:style-name="ce6" office:value-type="string" calcext:value-type="string">
            <text:p>Agence de l’eau Seine-Normandie</text:p>
          </table:table-cell>
          <table:table-cell office:value-type="string" calcext:value-type="string">
            <text:p>institutionnelle</text:p>
          </table:table-cell>
          <table:table-cell office:value-type="string" calcext:value-type="string">
            <text:p><text:span text:style-name="T10">Taux d’argile</text:span></text:p>
            <text:p>Il est proposé d’autoriser de ne pas couvrir les sols si le taux d’argile excède les 28 %, cette mesure permet d’inclure de nouvelles surfaces dans ce programme qui n’étaient pas retenues dans les 5èmes programmes d’action Picardie (taux d’argile à 37%). C’est un recul par rapport à l’ancien programme puisqu’il permet une dérogation supplémentaire pour ne pas implanter des couvertures à l’automne</text:p>
          </table:table-cell>
          <table:table-cell table:style-name="ce24" office:value-type="string" calcext:value-type="string">
            <text:p>Le taux d’argile permettant de déroger à l’obligation d’implantation était effectivement fixé à 37 % en Picardie et à 30 % en Nord-Pas-de-Calais.</text:p>
            <text:p>Or, lors de la concertation, les représentants de la profession agricole ont souhaité revenir à un taux de 25 % tel qu’il existait dans les 4èmes PAD en Nord et Pas de Calais, en raison des difficultés d’accès aux parcelles en cas de période pluvieuse.</text:p>
            <text:p>En conséquence, il a été proposé de retenir un taux d’argile de 28 %, correspondant aux sols limono-argileux, selon le triangle des textures (Duchaufour, 1997).</text:p>
          </table:table-cell>
          <table:table-cell office:value-type="string" calcext:value-type="string">
            <text:p>non</text:p>
          </table:table-cell>
          <table:table-cell table:number-columns-repeated="1019"/>
        </table:table-row>
        <table:table-row table:style-name="ro16">
          <table:table-cell table:style-name="ce6" office:value-type="string" calcext:value-type="string">
            <text:p>Agence française pour la biodiversité</text:p>
          </table:table-cell>
          <table:table-cell office:value-type="string" calcext:value-type="string">
            <text:p>publique (courriel)</text:p>
          </table:table-cell>
          <table:table-cell table:style-name="ce17" office:value-type="string" calcext:value-type="string">
            <text:p><text:span text:style-name="T10">Taux d’argile</text:span></text:p>
            <text:p><text:span text:style-name="T11">Le couvert végétal des sols n’est pas obligatoire si le taux d’argile dépasse 28 %. Le précédent arrêté</text:span></text:p>
            <text:p><text:span text:style-name="T11">régional de Picardie limitait cette possibilité de ne pas couvrir les sols à un taux d’argile fixé à 37 % et</text:span></text:p>
            <text:p><text:span text:style-name="T11">l’arrêté de la région Nord-Pas-de-Calais fixait un taux à 30 %. Le projet présenté présente donc une régression dans le niveau de protection de l’environnement en ajoutant des surfaces non couvertes sur l’ensemble de la région des Hauts-de-France</text:span></text:p>
          </table:table-cell>
          <table:table-cell table:style-name="ce24" office:value-type="string" calcext:value-type="string">
            <text:p>cf supra</text:p>
          </table:table-cell>
          <table:table-cell table:number-columns-repeated="1020"/>
        </table:table-row>
        <table:table-row table:style-name="ro17">
          <table:table-cell table:style-name="ce6" office:value-type="string" calcext:value-type="string">
            <text:p>Agence de l’eau Seine-Normandie</text:p>
          </table:table-cell>
          <table:table-cell office:value-type="string" calcext:value-type="string">
            <text:p>institutionnelle</text:p>
          </table:table-cell>
          <table:table-cell office:value-type="string" calcext:value-type="string">
            <text:p><text:span text:style-name="T10">Faux-semis</text:span></text:p>
            <text:p>La technique du faux-semis, pour être efficace doit se faire durant l’été et non en septembre. En conséquence, la dérogation pour les pratiques au-delà du 5 septembre ne devrait pas être accordée.</text:p>
          </table:table-cell>
          <table:table-cell table:style-name="ce24" office:value-type="string" calcext:value-type="string">
            <text:p>Le faux-semis : un travail fin et superficiel du sol d’une profondeur maximale de 5 cm, réalisé pendant la période d’interculture, favorise la levée et la destruction des adventices, permettant ainsi de diminuer le stock semencier. La bonne période pour réaliser un faux-semis dépend du type d’adventices et de sa période de levée.</text:p>
            <text:p>Si la flore dominante est constituée d’adventices à levée automnale (vulpin, brome, ray-grass …) alors le travail doit se faire plutôt en septembre, en revanche si la flore dominante est constituée d’adventices à levée estivale (chénopode, morelle ...),  alors le travail du sol se fera plutôt en juillet-août.</text:p>
            <text:p>La stratégie doit donc être adaptée à la flore présente.</text:p>
            <text:p>Les travaux réalisés par l’exploitant doivent être consignés dans le cahier d’enregistrement des pratiques (CEP).</text:p>
          </table:table-cell>
          <table:table-cell office:value-type="string" calcext:value-type="string">
            <text:p>non</text:p>
          </table:table-cell>
          <table:table-cell table:number-columns-repeated="1019"/>
        </table:table-row>
        <table:table-row table:style-name="ro18">
          <table:table-cell table:style-name="ce6" office:value-type="string" calcext:value-type="string">
            <text:p>Agence française pour la biodiversité</text:p>
          </table:table-cell>
          <table:table-cell office:value-type="string" calcext:value-type="string">
            <text:p>publique (courriel)</text:p>
          </table:table-cell>
          <table:table-cell office:value-type="string" calcext:value-type="string">
            <text:p><text:span text:style-name="T12">Faux-semis</text:span></text:p>
            <text:p><text:span text:style-name="T11">La technique du faux-semis, pour être efficace doit être mise en oeuvre en été, et au plus tard achevée</text:span></text:p>
            <text:p><text:span text:style-name="T11">mi-septembre. L’arrêté précédent limitait cette dérogation aux bordures de parcelles La possibilité de</text:span></text:p>
            <text:p><text:span text:style-name="T11">dérogation pour les pratiques sur l’ensemble des parcelles au-delà du 5 septembre est une régression et</text:span></text:p>
            <text:p><text:span text:style-name="T11">ne nous paraît donc pas pertinente</text:span></text:p>
          </table:table-cell>
          <table:table-cell table:style-name="ce24" office:value-type="string" calcext:value-type="string">
            <text:p>cf supra</text:p>
          </table:table-cell>
          <table:table-cell office:value-type="string" calcext:value-type="string">
            <text:p>il sera toutefois proposé dans le volet accompagnement une mesure de suivi de l’usage de cette dérogation (enquête?)</text:p>
          </table:table-cell>
          <table:table-cell table:number-columns-repeated="1019"/>
        </table:table-row>
        <table:table-row table:style-name="ro18">
          <table:table-cell table:style-name="ce6" office:value-type="string" calcext:value-type="string">
            <text:p>Agence de l’eau Seine-Normandie</text:p>
          </table:table-cell>
          <table:table-cell office:value-type="string" calcext:value-type="string">
            <text:p>institutionnelle</text:p>
          </table:table-cell>
          <table:table-cell office:value-type="string" calcext:value-type="string">
            <text:p><text:span text:style-name="T10">Infestation de parcelle pour dérogation</text:span></text:p>
            <text:p>Cette possibilité ajoute des surfaces potentielles de sols non couverts mais la notion d’infestation n’est pas qualifiée. Il est généralement constaté que l’envahissement des parcelles par des adventices vivaces est surtout ponctuel et ne concerne donc pas l’ensemble d’une parcelle. Il pourrait être proposé de circonscrire la dérogation à la zone infestée et non la parcelle. Les cas d’infestations peuvent par ailleurs se gérer par une approche agronomique préventive et non curative.</text:p>
          </table:table-cell>
          <table:table-cell table:style-name="ce24" office:value-type="string" calcext:value-type="string">
            <text:p>Le projet de PAR prévoit qu<text:span text:style-name="T46">e « </text:span><text:span text:style-name="T47">Dans les cas particuliers liés aux infestations de parcelles, un dépassement de ce taux peut être accordé au cas par cas par dérogations à solliciter auprès des DDT(M) sur justificatifs. En l’absence de réponse dans les 10 jours suivant la saisine avérée de la DDT(M), la dérogation est considérée comme accordée. ». </text:span></text:p>
            <text:p><text:span text:style-name="T48">L’obligation de solliciter une dérogation et de devoir fournir des justificatifs aux DDT doit permettre de limiter l’augmentation de surfaces non couvertes.</text:span></text:p>
          </table:table-cell>
          <table:table-cell office:value-type="string" calcext:value-type="string">
            <text:p>Non</text:p>
            <text:p/>
            <text:p>Une doctrine pourra être proposée aux DDT</text:p>
            <text:p/>
          </table:table-cell>
          <table:table-cell table:number-columns-repeated="1019"/>
        </table:table-row>
        <table:table-row table:style-name="ro16">
          <table:table-cell table:style-name="ce6" office:value-type="string" calcext:value-type="string">
            <text:p>Agence de l’eau Seine-Normandie</text:p>
          </table:table-cell>
          <table:table-cell office:value-type="string" calcext:value-type="string">
            <text:p>institutionnelle</text:p>
          </table:table-cell>
          <table:table-cell office:value-type="string" calcext:value-type="string">
            <text:p>La disposition D2.14 du SDAGE « optimiser la couverture des sols en automne pour atteindre les objectifs environnementaux préconise « en cas d’exemption prévue par le PAR, la réalisation par l’agriculteur de mesures d’azote dans le sol et la détention par ce dernier des éléments de pilotage attestant des efforts faits pour minimiser ces reliquat ». La mesure f) devrait être renforcé dans ce sens. </text:p>
          </table:table-cell>
          <table:table-cell table:style-name="ce24" office:value-type="string" calcext:value-type="string">
            <text:p>Le PAR prévoit en effet que p<text:span text:style-name="T49">our chaque îlot cultural sur lequel, pendant la période d’interculture longue, la couverture des sols n’est pas assurée, l’agriculteur a l’obligation de calculer un bilan azoté post-récolte. Ce bilan correspond à la différence entre les apports d’azote réalisés sur l’îlot cultural et les exportations en azote par la culture (organes récoltés) ; il doit être calculé selon la méthode définie en annexe du PAR et conservé avec le cahier d’enregistrement des pratiques.</text:span></text:p>
            <text:p/>
            <text:p/>
          </table:table-cell>
          <table:table-cell office:value-type="string" calcext:value-type="string">
            <text:p>non</text:p>
            <text:p/>
            <text:p>Ces mesures complémentaires pourraient être ajoutées dans le volet « accompagnement », axe « essaimer les bonnes pratiques et soutenir l’innovation »</text:p>
          </table:table-cell>
          <table:table-cell table:number-columns-repeated="1019"/>
        </table:table-row>
        <table:table-row table:style-name="ro14">
          <table:table-cell table:style-name="ce6" office:value-type="string" calcext:value-type="string">
            <text:p>Agence de l’eau Seine-Normandie</text:p>
          </table:table-cell>
          <table:table-cell office:value-type="string" calcext:value-type="string">
            <text:p>institutionnelle</text:p>
          </table:table-cell>
          <table:table-cell office:value-type="string" calcext:value-type="string">
            <text:p>Cette même disposition du SDAGE préconise « en cas d’exemption à l’interdiction des CIPAN et des repousses prévu par le PAN, la mise en œuvre par l’agriculteur de pratiques ou d’aménagements pour limiter les pollutions et pour réduire les cas d’exemption. Un renforcement sur ce point est à prévoir.</text:p>
          </table:table-cell>
          <table:table-cell table:style-name="ce25" office:value-type="string" calcext:value-type="string">
            <text:p><text:span text:style-name="T50">Le PAN prévoit que la destruction chimique des cultures intermédiaires pièges à nitrates, des couverts végétaux en interculture et des repousses est interdite, sauf sur les îlots culturaux en techniques culturales simplifiées, en semis direct sous couvert et sur les îlots culturaux destinés à des légumes, à des cultures maraîchères ou à des cultures porte-graines. La destruction chimique est également autorisée sur les îlots culturaux infestés sur l’ensemble de l’îlot par des adventives vivaces sous réserve d’une déclaration à l’administration.</text:span></text:p>
            <text:p><text:span text:style-name="T50">Le PAR prévoit cependant l’interdiction totale de destruction chimique dans les ZAR (captages dont la teneur en nitrates est supérieure à 50mg par litre et listés au registre des zones protégées joint au SDAGE).</text:span></text:p>
            <text:p><text:span text:style-name="T51">En cas d’infestation importante de plantes vivaces et dans le cadre défini dans le programme d’action national, une dérogation pour la destruction chimique de la CIPAN pourra effectivement être sollicitée auprès de la DDT, si et seulement si les techniques alternatives n’auront pas permis la maîtrise des plantes vivaces.</text:span></text:p>
            <text:p/>
          </table:table-cell>
          <table:table-cell office:value-type="string" calcext:value-type="string">
            <text:p>non</text:p>
          </table:table-cell>
          <table:table-cell table:number-columns-repeated="1019"/>
        </table:table-row>
        <table:table-row table:style-name="ro5">
          <table:table-cell table:style-name="ce6" office:value-type="string" calcext:value-type="string">
            <text:p>Agence de l’eau Seine-Normandie</text:p>
          </table:table-cell>
          <table:table-cell office:value-type="string" calcext:value-type="string">
            <text:p>institutionnelle</text:p>
          </table:table-cell>
          <table:table-cell office:value-type="string" calcext:value-type="string">
            <text:p><text:span text:style-name="T10">repousses de céréales</text:span></text:p>
            <text:p>Il est proposé d’autoriser la possibilité de 20 % de surface en repousse de céréales. Cette pratique était déjà l’objet d’une critique de la part de l’agence dans le 5ème PAR. L’ensemble des études sur le sujet démontrent le manque d’efficacité d’absorption de l’azote sous ces repousses à l’automne. Cette mesure qui limite d’autant le respect de l’objectif du SDAGE devrait être interdite.</text:p>
          </table:table-cell>
          <table:table-cell table:style-name="ce26" office:value-type="string" calcext:value-type="string">
            <text:p>il s’agit d’une disposition prévue par le PAN, il n’existe pas marge de subsidiarité régionale.</text:p>
          </table:table-cell>
          <table:table-cell office:value-type="string" calcext:value-type="string">
            <text:p>non</text:p>
          </table:table-cell>
          <table:table-cell table:number-columns-repeated="1019"/>
        </table:table-row>
        <table:table-row table:style-name="ro19">
          <table:table-cell table:style-name="ce6" office:value-type="string" calcext:value-type="string">
            <text:p>Agence de l’eau Seine-Normandie</text:p>
          </table:table-cell>
          <table:table-cell office:value-type="string" calcext:value-type="string">
            <text:p>institutionnelle</text:p>
          </table:table-cell>
          <table:table-cell office:value-type="string" calcext:value-type="string">
            <text:p><text:span text:style-name="T10">mélange avec des légumineuses</text:span></text:p>
            <text:p>Dans le mélange, il n’est pas défini la proportion de légumineuse autorisée. Il faudrait identifier une proportion à ne pas dépasser car les légumineuses ne puisent pas l’azote dans le sol et vont limiter le rôle des CIPAN. Une valeur de 20 % pourrait être proposée.</text:p>
          </table:table-cell>
          <table:table-cell table:style-name="ce26" office:value-type="string" calcext:value-type="string">
            <text:p>L’efficacité pour limiter les fuites d’azote d’un couvert en légumineuses pures <text:s/>est moindre. C’est la raison pour laquelle les légumineuses sont uniquement autorisées en mélange. La mise en place d’une valeur maximale de la proportion des légumineuses dans le mélange qui sera semé est difficilement contrôlable.</text:p>
          </table:table-cell>
          <table:table-cell office:value-type="string" calcext:value-type="string">
            <text:p>non</text:p>
            <text:p/>
            <text:p>Le volet « accompagnement » pourra apporter des éléments techniques sur la conduite des couverts intermédiaires (espèces, densité de semis, durée implantation …)</text:p>
          </table:table-cell>
          <table:table-cell table:number-columns-repeated="1019"/>
        </table:table-row>
        <table:table-row table:style-name="ro20">
          <table:table-cell table:style-name="ce6" office:value-type="string" calcext:value-type="string">
            <text:p>Agence française pour la biodiversité</text:p>
          </table:table-cell>
          <table:table-cell office:value-type="string" calcext:value-type="string">
            <text:p>publique (courriel)</text:p>
          </table:table-cell>
          <table:table-cell office:value-type="string" calcext:value-type="string">
            <text:p><text:span text:style-name="T12">Dérogation dans la limite de 5 %</text:span></text:p>
            <text:p><text:span text:style-name="T11">La dérogation de couvert végétal au-delà de 5 % des surfaces soumises à obligation de couvert pour</text:span></text:p>
            <text:p><text:span text:style-name="T11">infestation de parcelles ne précise pas les critères d’évaluation permettant d’accorder ou pas la</text:span></text:p>
            <text:p><text:span text:style-name="T11">dérogation demandée. Cette dérogation n’existait pas dans les arrêtés précédents. De plus, l’arrêté</text:span></text:p>
            <text:p><text:span text:style-name="T11">prévoit qu’une non réponse des services de l’état vaut acceptation de la demande, ce qui introduit une</text:span></text:p>
            <text:p><text:span text:style-name="T11">autre régression dans le niveau de protection des eaux. Cet ensemble de dérogation nous semble donc</text:span></text:p>
            <text:p><text:span text:style-name="T11">aller à l’encontre des dispositions D2.14 (</text:span><text:span text:style-name="T13">Optimiser la couverture des sols en automne pour atteindre</text:span></text:p>
            <text:p><text:span text:style-name="T14">les objectifs environnementaux) du SDAGE Seine-Normandie </text:span><text:span text:style-name="T15">et avec les objectifs du SDAGE Artois-</text:span></text:p>
            <text:p><text:span text:style-name="T11">Picardie qui précise que </text:span><text:span text:style-name="T13">« les programmes d’actions régionaux définis au titre de la directive nitrates</text:span></text:p>
            <text:p><text:span text:style-name="T14">élaborés à compter du 1er janvier 2016 précisent les mesures de gestion des CIPAN propres à en</text:span></text:p>
            <text:p><text:span text:style-name="T14">assurer l’efficacité, notamment les conditions d’implantation d’une CIPAN dans les intercultures</text:span></text:p>
            <text:p><text:span text:style-name="T14">courtes, les modalités d’utilisation de repousses de céréales, les possibilités d’épandage sur les CIPAN.</text:span></text:p>
            <text:p><text:span text:style-name="T14">Les programmes cadrent strictement les cas et les conditions dans lesquelles il peut être dérogé, à titre</text:span></text:p>
            <text:p><text:span text:style-name="T14">exceptionnel, à l’interdiction de destruction chimique des CIPAN et des repousses </text:span><text:span text:style-name="T16">» </text:span><text:span text:style-name="T15">ainsi qu’à l’objectif</text:span></text:p>
            <text:p><text:span text:style-name="T11">visant à </text:span><text:span text:style-name="T13">« Maintenir ou réduire les pressions à un niveau compatible avec les objectifs de bon état</text:span></text:p>
            <text:p><text:span text:style-name="T14">écologique du milieu marin » </text:span><text:span text:style-name="T15">de ce même SDAGE Artois-Picardie. D’une manière plus globale, en</text:span></text:p>
            <text:p><text:span text:style-name="T11">2014-2015, de nouvelles dispositions des SDAGE ont été définies pour prendre en compte les objectifs</text:span></text:p>
            <text:p><text:span text:style-name="T11">du bon état écologique des eaux marines du descripteur 5 « Eutrophisation » dans le cadre de la</text:span></text:p>
            <text:p><text:span text:style-name="T11">Directive Cadre Stratégie pour le Milieu Marin (DCSMM). Ce descripteur est défini comme</text:span></text:p>
            <text:p><text:span text:style-name="T11">« </text:span><text:span text:style-name="T13">l’eutrophisation d’origine humaine, en particulier pour ce qui est de ses effets néfastes, tels que</text:span></text:p>
            <text:p><text:span text:style-name="T14">l’appauvrissement de la biodiversité, la dégradation des écosystèmes, la prolifération d’algues toxiques</text:span></text:p>
            <text:p><text:span text:style-name="T14">et la désoxygénation des eaux de fond, est réduite au minimum </text:span><text:span text:style-name="T15">». Rappelons que les objectifs</text:span></text:p>
            <text:p><text:span text:style-name="T11">environnementaux du PAMM 1</text:span><text:span text:style-name="T17">er </text:span><text:span text:style-name="T11">cycle sur le descripteur 5 visent notamment une réduction significative</text:span></text:p>
            <text:p><text:span text:style-name="T11">des apports excessifs en nutriment dans le milieu terrestre, à travers notamment la réduction des</text:span></text:p>
            <text:p><text:span text:style-name="T11">pollutions ponctuelles et diffuses d’origine agricole et la réduction des transferts en milieu aquatique.</text:span></text:p>
          </table:table-cell>
          <table:table-cell table:style-name="ce26" office:value-type="string" calcext:value-type="string">
            <text:p>cette disposition a été mise en place dans un esprit de simplification. Elle vise a remplacer toutes les dérogations qui pouvaient exister dans les PAR Picardie et Nord-Pas-de-Calais. De plus, en cas de dépassement, cette dérogation est soumise à dérogation à solliciter auprès des DDT et à condition de présenter des justificatifs.</text:p>
          </table:table-cell>
          <table:table-cell office:value-type="string" calcext:value-type="string">
            <text:p>non</text:p>
          </table:table-cell>
          <table:table-cell table:number-columns-repeated="1019"/>
        </table:table-row>
        <table:table-row table:style-name="ro21">
          <table:table-cell office:value-type="string" calcext:value-type="string">
            <text:p>Observation individuelle</text:p>
          </table:table-cell>
          <table:table-cell office:value-type="string" calcext:value-type="string">
            <text:p>publique (courriel)</text:p>
          </table:table-cell>
          <table:table-cell office:value-type="string" calcext:value-type="string">
            <text:p>J ai lu votre projet de par. Je suis très surpris de la tournure que prend l implantation des cipan et sie. Déjà au en mai nous devons déterminer avec précision notre assolement n+1 et que les semences de sie <text:s/>sont de plus en plus chères 35€/kg a raison de 50kg a l ha soit 165 € de semence plus le travail le gnr et le matériel! Maintenant vous voulez imposer des sie a levée rapide ou lente. Pas que ça aura un coût supplémentaire mais c est encore un moyen de contrôler les paysans et sans doute les les sanctionner financièrement. Nous en Avons mare de toutes ces réglementations pseudo écolo qui culpabilisent les paysans car nous ne savons jamais si nous sommes dans les clous. Parfois au gres d'une lecture ou d une discussion nous nous rendons compte que nous avons fait une erreur il y a quelques mois. Franchement vos histoires de levés rapides ou lentes on s en moque et ce n est pas ça qui va sauver le monde. Notre intérêt en tant que paysan c est que les cipan lèvent vite pour qu' ils couvrent vite le sol. En suite une fois la culture implantée que l on puisse avoir la liberté depandre quand on veut. Entre la disponibilité du materiel et la météo laissez nous des grandes plages <text:s text:c="2"/>de travail.</text:p>
          </table:table-cell>
          <table:table-cell table:style-name="ce27" office:value-type="string" calcext:value-type="string">
            <text:p><text:span text:style-name="T52">cette disposition n’est pas incompatible avec la prise en compte des SIE (cf supra)</text:span></text:p>
          </table:table-cell>
          <table:table-cell office:value-type="string" calcext:value-type="string">
            <text:p>non</text:p>
          </table:table-cell>
          <table:table-cell table:number-columns-repeated="1019"/>
        </table:table-row>
        <table:table-row table:style-name="ro22">
          <table:table-cell office:value-type="string" calcext:value-type="string">
            <text:p>Observation individuelle</text:p>
          </table:table-cell>
          <table:table-cell office:value-type="string" calcext:value-type="string">
            <text:p>publique (courriel)</text:p>
          </table:table-cell>
          <table:table-cell office:value-type="string" calcext:value-type="string">
            <text:p>La préservation de la qualité de l’eau est un enjeu important pour l’agriculture. L’efficacité des mesures repose sur leur faisabilité et également sur la stabilité de la réglementation. Toutefois, les mesures suivantes ne sont pas du tout adaptée à mon exploitation</text:p>
            <text:p>Le PAR prévoit l'autorisation d'épandage de fertilisants azotés organiques sur une CIPAN uniquement pour les espèces à développement rapide (moutarde, avoine, radis ...).</text:p>
            <text:p>Dans la PAC, une liste d’espèces, à développement rapide et lent, est précisée en couverts d’interculture SIE. Et pour rappel seul, un mélange entre deux espèces minimums peut être comptabilisé comme SIE dans le cadre de la PAC.</text:p>
            <text:p>Notons également, qu'au-delà de l’objectif « piégeage des nitrates », certaines espèces ont un intérêt agronomique, elles permettent de réduire l’usage des produits phytosanitaires et sont favorables à la biodiversité, aux insectes pollinisateurs…</text:p>
            <text:p>La liste d’espèces à croissance rapide évoquée dans le projet de 6ème PAR ne devrait donc pas être limitative.</text:p>
            <text:p>L'épandage de fertilisants azotés organiques doit pouvoir se faire sur des mélanges entre espèces rapides et lentes. </text:p>
            <text:p>Je trouve extrêmement contraignant de ne pas avoir une même liste d’espèces concernant les CIPAN. En effet, la PAC m’oblige à mettre des CIPAN SIE en mélange et le PAR impose une autre liste à croissance rapide. Je trouve cette situation déplorable. </text:p>
          </table:table-cell>
          <table:table-cell table:style-name="ce27" office:value-type="string" calcext:value-type="string">
            <text:p><text:span text:style-name="T52">cette disposition n’est pas incompatible avec la prise en compte des SIE (cf supra)</text:span></text:p>
          </table:table-cell>
          <table:table-cell office:value-type="string" calcext:value-type="string">
            <text:p>non</text:p>
          </table:table-cell>
          <table:table-cell table:number-columns-repeated="1019"/>
        </table:table-row>
        <table:table-row table:style-name="ro23">
          <table:table-cell office:value-type="string" calcext:value-type="string">
            <text:p>Observation individuelle</text:p>
          </table:table-cell>
          <table:table-cell office:value-type="string" calcext:value-type="string">
            <text:p>publique (courriel)</text:p>
          </table:table-cell>
          <table:table-cell office:value-type="string" calcext:value-type="string">
            <text:p>Je tiens à vous faire part de mon intérêt à maintenir une règlementation stable. </text:p>
            <text:p>Toutefois, la mesure limitant les espèces pièges à nitrate pénalise mon exploitation. En effet les agriculteurs ont besoin d’avoir la possibilité de faire des mélanges entre espèce rapide et non rapide pour la mise en œuvre de leur SIE. </text:p>
            <text:p>Je trouve extrêmement contraignant de ne pas avoir une même liste d’espèce concernant les CIPAN. En effet, la PAC m’oblige à mettre des CIPAN SIE en mélange et le PAR recouvre une autre liste. Je trouve cette situation déplorable.  - Pour la bonne compréhension et application des règlements je ne comprends pas l’intérêt de faire une distinction entre les espèces entre les CIPAN SIE de la PAC et les CIPAN du PAR l’impossibilité de faire des mélanges dans le premier. Ne pouvons-nous pas simplifier tout cela ! - J’ai besoin de faire des mélanges pour respecter les SIE, pourquoi ne pas mettre un pourcentage d’espèce à croissance rapide obligatoire et ainsi de permettre d’inclure d’autres espèces. </text:p>
            <text:p> </text:p>
            <text:p>Une date limite d’implantation des couverts est désormais fixée, pour la campagne 2018, au 20 août pour qu’ils soient reconnus en SIE (cette information n’était pas connue au moment des échanges), cette date est susceptible d’évoluer lors des prochaines campagnes culturales.</text:p>
            <text:p> </text:p>
            <text:p>Il faut une durée de maintien du couvert de 2 mois sans fixer de date minimum de destruction. La date proposée du 1er novembre dépasse les 2 mois par rapport au 20 août.</text:p>
            <text:p> </text:p>
            <text:p>Il est dommage que les règlementations ne s’articulent pas entre elle, en effet la PAC prévoit une implantation des CIPAN SIE au 20 août et le futur PAR une destruction au 1er novembre. Or techniquement le respect de ces deux dates ne sera pas réalisable. Une durée de 2 mois d’implantation serait aussi efficace et plus simple pour nous. - La discordance entre les règlementations de la PAC et du PAR, ainsi que les changements constants de règlementation complexifie notre travail et nous fait faire des erreurs. Une durée d’implantation de deux mois sans date serait d’autant plus intéressante pour les agriculteurs.  </text:p>
          </table:table-cell>
          <table:table-cell table:style-name="ce28" office:value-type="string" calcext:value-type="string">
            <text:p>cette disposition n’est pas incompatible avec la prise en compte des SIE (cf supra)</text:p>
          </table:table-cell>
          <table:table-cell table:number-columns-repeated="1020"/>
        </table:table-row>
        <table:table-row table:style-name="ro24">
          <table:table-cell office:value-type="string" calcext:value-type="string">
            <text:p>Observation individuelle</text:p>
          </table:table-cell>
          <table:table-cell office:value-type="string" calcext:value-type="string">
            <text:p>publique (courriel)</text:p>
          </table:table-cell>
          <table:table-cell office:value-type="string" calcext:value-type="string">
            <text:p>Ensuite concernant les couverts végétaux.</text:p>
            <text:p>Conscient de leurs intérêts agronomiques, nous en implantions bien avant l'obligation, par contre nous avons besoin de flexibilité.</text:p>
            <text:p>Je trouve extrêmement contraignant de ne pas avoir une même liste d’espèce concernant les CIPAN. En effet, la PAC m’oblige à mettre des CIPAN SIE en mélange et le PAR recouvre une autre liste. Je trouve cette situation déplorable. - Pour la bonne compréhension et application des règlements je ne comprends pas l’intérêt de faire une distinction entre les espèces entre les CIPAN SIE de la PAC et les CIPAN du PAR l’impossibilité de faire des mélanges dans le premier. Ne pouvons-nous pas simplifier tout cela ! - J’ai besoin de faire des mélanges pour respecter les SIE, pourquoi ne pas mettre un pourcentage d’espèce à croissance rapide obligatoire et ainsi de permettre d’inclure d’autres espèces. </text:p>
          </table:table-cell>
          <table:table-cell table:style-name="ce28" office:value-type="string" calcext:value-type="string">
            <text:p>cette disposition n’est pas incompatible avec la prise en compte des SIE (cf supra)</text:p>
          </table:table-cell>
          <table:table-cell office:value-type="string" calcext:value-type="string">
            <text:p>non</text:p>
          </table:table-cell>
          <table:table-cell table:number-columns-repeated="1019"/>
        </table:table-row>
        <table:table-row table:style-name="ro25">
          <table:table-cell office:value-type="string" calcext:value-type="string">
            <text:p>Observation individuelle</text:p>
          </table:table-cell>
          <table:table-cell office:value-type="string" calcext:value-type="string">
            <text:p>publique (courriel)</text:p>
          </table:table-cell>
          <table:table-cell office:value-type="string" calcext:value-type="string">
            <text:p>Je ne comprends pas cette obligation de broyer et enfouir les cannes de maïs grain alors que nous essayons d’aller une agriculture de conservation en limitant le travail du sol ( c’est la seule surface non couverte de l’exploitation pour celle qui n’est pas remise en céréale &lt; à 10 % ) et qu’il y près de 70 % de surface en herbe ( prairie permanente ou temporaire) !!!</text:p>
          </table:table-cell>
          <table:table-cell table:style-name="ce29" office:value-type="string" calcext:value-type="string">
            <text:p>il s’agit d’une disposition du PAN, qui indique «<text:span text:style-name="T50">Dans le cas particulier des intercultures longues à la suite d’une culture de maïs grain, de sorgho ou de tournesol, la couverture peut être obtenue par un broyage fin des cannes de maïs grain, de sorgho ou de tournesol suivi d'un enfouissement des résidus dans les quinze jours suivant la récolte du maïs grain, du sorgho ou du tournesol.”, il est indiqué “peut être”, il n’y a donc aucune obligation.</text:span> </text:p>
          </table:table-cell>
          <table:table-cell office:value-type="string" calcext:value-type="string">
            <text:p>non</text:p>
          </table:table-cell>
          <table:table-cell table:number-columns-repeated="1019"/>
        </table:table-row>
        <table:table-row table:style-name="ro26">
          <table:table-cell office:value-type="string" calcext:value-type="string">
            <text:p>Observation individuelle</text:p>
          </table:table-cell>
          <table:table-cell office:value-type="string" calcext:value-type="string">
            <text:p>publique (courriel)</text:p>
          </table:table-cell>
          <table:table-cell office:value-type="string" calcext:value-type="string">
            <text:p>Je ne comprends pas non plus la limitation d’épandage d’effluents organiques sur des CIPAN de croissance différente ou légumineuse alors que cela permet d’avoir un ensemencement très tôt <text:s/>après la récolte et d’intervenir dans des bonnes conditions de portance pour les épandages, d’organisation de chantier en Cuma et d’apport d’humus pour la vie du sol. <text:s/>Il est souhaitable d’avoir un peu de simplification et de bon sens et qu’une pratique environnementale s’applique <text:s/>aux différentes réglementation PAC DN…</text:p>
          </table:table-cell>
          <table:table-cell table:style-name="ce29" office:value-type="string" calcext:value-type="string">
            <text:p><text:span text:style-name="T53">Le principe des CIPAN est donc de pomper l’azote excédentaire et de le restituer à la culture suivante. Dans les Hauts-de-France, les CIPAN restent peu de temps en place, leur développement et leur fonction sont donc limités alors même que les reliquats sont structurellement importants. L’épandage au moment de l’implantation de la CIPAN peut donc présenter un risque fort de reliquat et de lixiviation.</text:span></text:p>
            <text:p><text:span text:style-name="T54">Cette mesure a été prise conformément aux préconisations de l’INRA (dans l’étude </text:span><text:span text:style-name="T55">« Réduire les fuites de nitrate au moyen de cultures intermédiaires »)</text:span><text:span text:style-name="T56">, qui indique que l’épandage d’effluents d’élevage au semis des CIPAN est compatible avec la réduction des fuites de nitrate, à condition de respecter impérativement certaines règles :</text:span></text:p>
            <text:p><text:span text:style-name="T54">- s’assurer que le reliquat d’azote minéral à la récolte est faible ; </text:span></text:p>
            <text:p><text:span text:style-name="T57">- semer des espèces à croissance rapide ;</text:span></text:p>
            <text:p><text:span text:style-name="T57">- mettre tout en œuvre techniquement afin de favoriser la levée de la CIPAN, afin d’obtenir un taux de levée et une répartition spatiale correcte (repousses interdites) ;</text:span></text:p>
            <text:p><text:span text:style-name="T57">- limiter la dose d’effluent.</text:span></text:p>
          </table:table-cell>
          <table:table-cell office:value-type="string" calcext:value-type="string">
            <text:p>non</text:p>
          </table:table-cell>
          <table:table-cell table:number-columns-repeated="1019"/>
        </table:table-row>
        <table:table-row table:style-name="ro27">
          <table:table-cell table:style-name="ce6" office:value-type="string" calcext:value-type="string">
            <text:p>COOP de France – Hauts-de-France</text:p>
          </table:table-cell>
          <table:table-cell office:value-type="string" calcext:value-type="string">
            <text:p>publique (courriel)</text:p>
          </table:table-cell>
          <table:table-cell office:value-type="string" calcext:value-type="string">
            <text:p><text:span text:style-name="T18">Couverture hivernale des sols – couverts autorisés </text:span></text:p>
            <text:p><text:span text:style-name="T19">L’arrêté proposé à la consultation publique propose une liste fermée des couverts à croissance rapide autorisés pour l’épandage lors de la couverture hivernale des sols. Ces espèces peuvent être implantées pures ou en mélange entre elles, sauf la mélange de légumineuses uniquement. </text:span></text:p>
            <text:p><text:span text:style-name="T20">Nous souhaiterions qu’à cette liste de couverts soient ajoutées les espèces suivantes : </text:span></text:p>
            <text:p><text:span text:style-name="T21">- </text:span><text:span text:style-name="T22">Féverole </text:span></text:p>
            <text:p><text:span text:style-name="T21">- </text:span><text:span text:style-name="T22">Ray Grass </text:span></text:p>
            <text:p><text:span text:style-name="T21">- </text:span><text:span text:style-name="T22">Sarrazin </text:span></text:p>
            <text:p><text:span text:style-name="T21">- </text:span><text:span text:style-name="T22">Trèfle incarnat </text:span></text:p>
            <text:p><text:span text:style-name="T21">Par ailleurs, nous souhaiterions ajouter la possibilité d’implantation de mélanges comprenant en majorité des espèces de cette liste mais aussi d’autres espèces de couverts intermédiaires apportant d’autres services agronomiques et environnementaux. Pour cela, nous proposons l’ajout d’une phrase telle que </text:span><text:span text:style-name="T22">« l’implantation de mélanges comprenant d’autres espèces que celles inscrites dans la liste ci-dessus est autorisée dans la mesure où les espèces de la liste ci-dessus restent majoritaires. » </text:span></text:p>
          </table:table-cell>
          <table:table-cell table:style-name="ce30" office:value-type="string" calcext:value-type="string">
            <text:p>cf supra</text:p>
            <text:p/>
            <text:p>La liste pourrait être complétée mais uniquement si les espèces sont à croissance rapide, lors de la concertation il avait été proposé de faire part des éventuels oublis, mais il n’y a eu aucune demande d’ajout dans cette liste</text:p>
            <text:p>Il faut cependant rappeler que seules deux légumineuses ont été tolérées dans cette liste, mais l’idée est de ne pas étendre la fertilisation de mélanges à base de légumineuses</text:p>
          </table:table-cell>
          <table:table-cell table:number-columns-repeated="1020"/>
        </table:table-row>
        <table:table-row table:style-name="ro28">
          <table:table-cell table:style-name="ce6" office:value-type="string" calcext:value-type="string">
            <text:p>COOP de France – Hauts-de-France</text:p>
          </table:table-cell>
          <table:table-cell office:value-type="string" calcext:value-type="string">
            <text:p>publique (courriel)</text:p>
          </table:table-cell>
          <table:table-cell office:value-type="string" calcext:value-type="string">
            <text:p><text:span text:style-name="T1">Lors des réunions de concertation, nous avons évoqué la nécessité de rendre compatible les différentes réglementations s’appliquant sur les exploitations. En particulier, pour la couverture des sols à l’interculture, nous avions évoqué le cas de la compatibilité avec la réglementation concernant les SIE qui était à ce moment là encore floue. Depuis, les dates d’implantation des couverts comptabilisés en SIE ont été précisées et on remarque une certaine incompatibilité avec les dates proposées dans le programme d’action régional nitrates : la période d’implantation des SIE est fixée au 20 aout pour cette année et l’obligation de 2 mois de présence conduit donc à une date antérieure au 1</text:span><text:span text:style-name="T2">er </text:span><text:span text:style-name="T1">Novembre. </text:span></text:p>
            <text:p><text:span text:style-name="T23">Afin d’adapter ces deux réglementations et les possibilités d’évolution de la date d’implantation des SIE selon les futures réglementations annuelles, nous proposons de conserver l’obligation de présence des couverts pendant deux mois minimum, sans date limite de destruction. </text:span></text:p>
          </table:table-cell>
          <table:table-cell table:style-name="ce30" office:value-type="string" calcext:value-type="string">
            <text:p>cf supra (la mesure n’est pas incompatible et est cohérente avec les SIE)</text:p>
          </table:table-cell>
          <table:table-cell office:value-type="string" calcext:value-type="string">
            <text:p>non</text:p>
          </table:table-cell>
          <table:table-cell table:number-columns-repeated="1019"/>
        </table:table-row>
        <table:table-row table:style-name="ro29">
          <table:table-cell table:style-name="ce6" office:value-type="string" calcext:value-type="string">
            <text:p>FRSEA Hauts-de-France</text:p>
          </table:table-cell>
          <table:table-cell office:value-type="string" calcext:value-type="string">
            <text:p>publique (courriel)</text:p>
          </table:table-cell>
          <table:table-cell office:value-type="string" calcext:value-type="string">
            <text:p>S’agissant de l’implantation des CIPAN, la liste proposée par le projet d’arrêté et permettant l’épandage retient des espèces dites à croissance rapide, différentes de celles autorisées dans le cadre de la PAC. L’introduction d’un pourcentage permettant le mélange (obligatoire pour les SIE de la PAC) permettrait de simplifier les choses.</text:p>
          </table:table-cell>
          <table:table-cell table:style-name="ce30" office:value-type="string" calcext:value-type="string">
            <text:p>La liste des espèces à croissance rapide est cohérente avec la liste des couverts SIE. Les deux mesures sont compatibles (cf supra)</text:p>
          </table:table-cell>
          <table:table-cell office:value-type="string" calcext:value-type="string">
            <text:p>non</text:p>
          </table:table-cell>
          <table:table-cell table:number-columns-repeated="1019"/>
        </table:table-row>
        <table:table-row table:style-name="ro30">
          <table:table-cell office:value-type="string" calcext:value-type="string">
            <text:p>Observation individuelle</text:p>
          </table:table-cell>
          <table:table-cell office:value-type="string" calcext:value-type="string">
            <text:p>publique (courriel)</text:p>
          </table:table-cell>
          <table:table-cell office:value-type="string" calcext:value-type="string">
            <text:p>D'autre part, concernant la mesure "J'épands des fertilisants azotés organiques sur mes CIPAN", pour la bonne application des règlements, je ne comprends pas l'intérêt de faire une distinction entre les espèces entre les CIPAN SIE de la PAC et les CIPAN du PAR ainsi que l'impossibilité de faire des mélanges dans le premier. Ne pouvons-nous pas simplifier tout cela.</text:p>
            <text:p/>
            <text:p>Je voudrais choisir également choisir mes parcelles en SIE juste après la moisson car l'assolement change énormément.</text:p>
          </table:table-cell>
          <table:table-cell table:style-name="ce30" office:value-type="string" calcext:value-type="string">
            <text:p>cf supra</text:p>
          </table:table-cell>
          <table:table-cell office:value-type="string" calcext:value-type="string">
            <text:p>non</text:p>
          </table:table-cell>
          <table:table-cell table:number-columns-repeated="1019"/>
        </table:table-row>
        <table:table-row table:style-name="ro31">
          <table:table-cell office:value-type="string" calcext:value-type="string">
            <text:p>Observation individuelle</text:p>
          </table:table-cell>
          <table:table-cell office:value-type="string" calcext:value-type="string">
            <text:p>publique (courriel)</text:p>
          </table:table-cell>
          <table:table-cell office:value-type="string" calcext:value-type="string">
            <text:p>- A propos de l'épandage de fertilisants azotés organiques : Certaines années, nous épandons du fumier et/ou des fientes sur nos parcelles couvertes par une CIPAN. Cette CIPAN était bien souvent de la moutarde, mais aujourd'hui, avec les obligations de mélanges de CIPAN pour les SIE de la PAC et pour tester des améliorations agronomiques, nous pratiquons des mélanges d'espèces : moutarde, vesce, avoine, trèfle, ray-grass... à croissance plus ou moins rapide.</text:p>
            <text:p>Pourquoi compliquer encore la réglementation et ajouter des différences entre CIPAN maintenant ? Pourquoi ne pas se caler sur la PAC, et autoriser l'épandage sur toutes CIPAN confondues, en particulier, sur les mélanges, quitte à demander à ce que la majorité de la CIPAN soit à croissance rapide.</text:p>
          </table:table-cell>
          <table:table-cell table:style-name="ce30" office:value-type="string" calcext:value-type="string">
            <text:p>cf supra</text:p>
          </table:table-cell>
          <table:table-cell office:value-type="string" calcext:value-type="string">
            <text:p>non</text:p>
          </table:table-cell>
          <table:table-cell table:number-columns-repeated="1019"/>
        </table:table-row>
        <table:table-row table:style-name="ro30">
          <table:table-cell office:value-type="string" calcext:value-type="string">
            <text:p>Observation individuelle</text:p>
          </table:table-cell>
          <table:table-cell office:value-type="string" calcext:value-type="string">
            <text:p>publique (courriel)</text:p>
          </table:table-cell>
          <table:table-cell office:value-type="string" calcext:value-type="string">
            <text:p>D'autre part, concernant la mesure "J'épands des fertilisants azotés organiques sur mes CIPAN", pour la bonne application des règlements, je ne comprends pas l'intérêt de faire une distinction entre les espèces entre les CIPAN SIE de la PAC et les CIPAN du PAR ainsi que l'impossibilité de faire des mélanges dans le premier. Ne pouvons-nous pas simplifier tout cela.</text:p>
            <text:p/>
            <text:p>Je voudrais choisir également choisir mes parcelles en SIE juste après la moisson car l'assolement change énormément.</text:p>
          </table:table-cell>
          <table:table-cell table:style-name="ce30" office:value-type="string" calcext:value-type="string">
            <text:p>cf supra</text:p>
          </table:table-cell>
          <table:table-cell office:value-type="string" calcext:value-type="string">
            <text:p>non</text:p>
          </table:table-cell>
          <table:table-cell table:number-columns-repeated="1019"/>
        </table:table-row>
        <table:table-row table:style-name="ro2">
          <table:table-cell table:style-name="ce3" office:value-type="string" calcext:value-type="string" table:number-columns-spanned="5" table:number-rows-spanned="1">
            <text:p>Gestion adaptée des terres – Retournement des prairies permanentes</text:p>
          </table:table-cell>
          <table:covered-table-cell table:style-name="ce3"/>
          <table:covered-table-cell table:style-name="ce14"/>
          <table:covered-table-cell table:style-name="ce31"/>
          <table:covered-table-cell table:style-name="ce14"/>
          <table:table-cell table:number-columns-repeated="1019"/>
        </table:table-row>
        <table:table-row table:style-name="ro32">
          <table:table-cell table:style-name="ce5" office:value-type="string" calcext:value-type="string">
            <text:p>Chambre d’agriculture Hauts-de-France</text:p>
          </table:table-cell>
          <table:table-cell table:style-name="ce7" office:value-type="string" calcext:value-type="string">
            <text:p>institutionnelle</text:p>
          </table:table-cell>
          <table:table-cell office:value-type="string" calcext:value-type="string">
            <text:p>les règles de la PAC sont déjà très contraignantes à ce sujet pour la région et limitent très largement la possibilité de retournement, </text:p>
            <text:p>Pour le maintien de l’activité d’élevage, il est indispensable de laisser la souplesse aux éleveurs dans la gestion de leur assolement, ainsi l’éleveur devrait pouvoir modifier la localisation de ses prairies à surface équivalente sans forcément rester sur la même aire d’alimentation de captage ou dans une zone en pente de plus de 7 %. Les aires d’alimentation de captage sont parfois proches et l’exploitation peut être concernée par plusieurs AAC, il ne faut pas se priver d’amener plus de surfaces en herbe dans une AAC. Sur les sols en pente, il est parfois plus judicieux de maintenir l’herbe en bas de pente. Il convient donc de considérer le bénéfice environnemental dans sa globalité.</text:p>
          </table:table-cell>
          <table:table-cell table:style-name="ce32" office:value-type="string" calcext:value-type="string">
            <text:p><text:span text:style-name="T58">Le maintien des prairies a pour double objectif d’éviter les effets immédiats liés à la libération massive d’azote suite au retournement et de prévenir les pollutions en privilégiant les couverts permanents nettement favorables à la limitation de la lixiviation de l’azote et des nitrates en particulier. Le principal effet du retournement d’une praire permanente est le risque d’une lixiviation forte. En effet, la minéralisation nette post-retournement est élevée. Elle peut être comprise entre 300 et 700 kg d’azote par hectare sur deux ans. La minéralisation augmente avec l’âge de la prairie, la fertilisation, le pâturage. Elle diminue avec la fauche.</text:span></text:p>
            <text:p><text:span text:style-name="T58">Les prairies permanentes présentent de nombreux avantages environnementaux. Les services écosytémiques des prairies sont : préservation de la qualité de l’eau et de la qualité des sols, atténuation du changement climatique, préservation de la biodiversité... Ces intérêts sont d’autant plus importants qu’elles restent longtemps en place.</text:span></text:p>
            <text:p><text:span text:style-name="T58">La mesure « prairies permanentes » du PAR a été prise en cohérence avec les dispositions de la PAC. Une souplesse a déjà été laissée aux éleveurs en permettant le « un pour un ». L’objectif est de préserver une aire d’alimentation de captage en limitant le retournement des prairies et en cas de retournement, favoriser la réimplantation d’une prairie dans cette même aire afin de compenser les effets dus au retournement (idem pour les zones en pente).</text:span></text:p>
            <text:p><text:span text:style-name="T59">Cette mesure a déjà été discutée lors de la concertation et elle a déjà été largement débattue et assouplie à la demande des représentants de la profession. En conclusion, cette disposition est compatible avec le dispositif de la PAC et compte tenu de l’intérêt des prairies des risques liés au retournement elle doit être maintenue.</text:span></text:p>
          </table:table-cell>
          <table:table-cell office:value-type="string" calcext:value-type="string">
            <text:p>non</text:p>
          </table:table-cell>
          <table:table-cell table:number-columns-repeated="1019"/>
        </table:table-row>
        <table:table-row table:style-name="ro33">
          <table:table-cell table:style-name="ce7" office:value-type="string" calcext:value-type="string">
            <text:p>Agence de l’eau Seine-Normandie</text:p>
          </table:table-cell>
          <table:table-cell table:style-name="ce7" office:value-type="string" calcext:value-type="string">
            <text:p>institutionnelle</text:p>
          </table:table-cell>
          <table:table-cell office:value-type="string" calcext:value-type="string">
            <text:p>Le retournement des prairies est interdit dans les zones humides, les périmètres de protection éloigné, les aires d’alimentation de captages et les sols en pente de plus de 7 % ce qui pouvait constituer une amélioration par rapport au précédent arrêté (Picardie). Cette amélioration est cependant assujettie à 4 critères dérogatoires pour les AAC ou sols en pente. Ces dérogations rendent plus difficile l’objectif du SDAGE D2.19 « maintenir et développer les surfaces en herbe existantes (PT et PP) ». La difficulté de restaurer la qualité des captages sur les nitrates encouragerait plutôt à inscrire un moratoire sur le retournement des prairies dans ces zones. A défaut, le volet « accompagnement » pourrait-il prévoir en lien avec la profession un mécanisme permettant d’identifier des scénarios alternatifs sur la base d’une réflexion foncière collective ?</text:p>
          </table:table-cell>
          <table:table-cell office:value-type="string" calcext:value-type="string">
            <text:p>cette mesure a été débattue lors de la concertation afin d’être compatible avec le paiement vert de la PAC.</text:p>
            <text:p>Il a été convenu de mener et/ou diffuser dans le cadre du volet « accompagnement » des éléments relatifs à la valorisation des prairies.</text:p>
          </table:table-cell>
          <table:table-cell office:value-type="string" calcext:value-type="string">
            <text:p>non</text:p>
            <text:p/>
            <text:p>La valorisation des prairies est un thème prévu dans le volet « accompagnement »</text:p>
          </table:table-cell>
          <table:table-cell table:number-columns-repeated="1019"/>
        </table:table-row>
        <table:table-row table:style-name="ro34">
          <table:table-cell table:style-name="ce7" office:value-type="string" calcext:value-type="string">
            <text:p>Agence française pour la biodiversité</text:p>
          </table:table-cell>
          <table:table-cell table:style-name="ce7" office:value-type="string" calcext:value-type="string">
            <text:p>publique (courriel)</text:p>
          </table:table-cell>
          <table:table-cell office:value-type="string" calcext:value-type="string">
            <text:p><text:span text:style-name="T11">En ce qui concerne la gestion adaptée des terres, l’interdiction du retournement de prairies en zone</text:span></text:p>
            <text:p><text:span text:style-name="T11">humide, en périmètre de protection éloigné de captage, en AAC ou dans le cas de pentes supérieures à</text:span></text:p>
            <text:p><text:span text:style-name="T11">7 % aurait pu constituer une avancée par rapport au précédent arrêté. L’introduction de critères</text:span></text:p>
            <text:p><text:span text:style-name="T11">économiques dérogatoires pour les aires d’alimentation de captages ou les sols en pente met à mal cette</text:span></text:p>
            <text:p><text:span text:style-name="T11">avancée et va à l’encontre de la disposition D2.19 du SDAGE Seine-Normandie (</text:span><text:span text:style-name="T13">maintenir et</text:span></text:p>
            <text:p><text:span text:style-name="T14">développer les surfaces en herbes existantes</text:span><text:span text:style-name="T15">) et de la disposition B.1-5 du SDAGE Artois-Picardie</text:span></text:p>
            <text:p><text:span text:style-name="T11">(</text:span><text:span text:style-name="T13">Adapter l’usage des sols sur les parcelles les plus sensibles des aires d’alimentation de captage</text:span></text:p>
            <text:p><text:span text:style-name="T14">(boisement, enherbement, etc …</text:span><text:span text:style-name="T15">)</text:span></text:p>
          </table:table-cell>
          <table:table-cell office:value-type="string" calcext:value-type="string">
            <text:p>cf supra</text:p>
          </table:table-cell>
          <table:table-cell table:number-columns-repeated="1020"/>
        </table:table-row>
        <table:table-row table:style-name="ro31">
          <table:table-cell office:value-type="string" calcext:value-type="string">
            <text:p>Observation individuelle</text:p>
          </table:table-cell>
          <table:table-cell table:style-name="ce7" office:value-type="string" calcext:value-type="string">
            <text:p>publique (courriel)</text:p>
          </table:table-cell>
          <table:table-cell office:value-type="string" calcext:value-type="string">
            <text:p>Les règles de la PAC sont déjà très contraignantes à ce sujet pour la région des Hauts de France et limitent très largement la possibilité de retournement. </text:p>
            <text:p> </text:p>
            <text:p>Il faut permettre aux éleveurs de faire un changement « un pour un », quelque soit la localisation des parcelles, Aire d’alimentation de captage ou non, il est indispensable de laisser de la souplesse aux éleveurs sur la gestion de leur assolement.</text:p>
            <text:p>Nous, éleveurs, avons besoin de flexibilité dans la gestion de nos prairies. Nous demandons la possibilité de déplacer les prairies au « un pour un » comme dans la PAC quelques soit leur localisation. </text:p>
          </table:table-cell>
          <table:table-cell table:style-name="ce33" office:value-type="string" calcext:value-type="string">
            <text:p><text:span text:style-name="T59">Cette mesure a déjà été discutée lors de la concertation et elle a déjà été largement débattue et assouplie à la demande des représentants de la profession. En conclusion, cette disposition est compatible avec le dispositif de la PAC et compte tenu de l’intérêt des prairies des risques liés au retournement elle doit être maintenue.</text:span></text:p>
          </table:table-cell>
          <table:table-cell office:value-type="string" calcext:value-type="string">
            <text:p>non</text:p>
          </table:table-cell>
          <table:table-cell table:number-columns-repeated="1019"/>
        </table:table-row>
        <table:table-row table:style-name="ro35">
          <table:table-cell office:value-type="string" calcext:value-type="string">
            <text:p>Observation individuelle</text:p>
          </table:table-cell>
          <table:table-cell table:style-name="ce7" office:value-type="string" calcext:value-type="string">
            <text:p>publique (courriel)</text:p>
          </table:table-cell>
          <table:table-cell office:value-type="string" calcext:value-type="string">
            <text:p>Toutefois, la mesure concernant l'interdiction de retourner des prairies permanentes me semble trop rigide.</text:p>
            <text:p>Je propose qu'il y ai des dérogations pour les personnes souhaitant passer ses surfaces en Bio.</text:p>
            <text:p>De plus les prairies sont déjà réglementées avec la PAC, sommes nous obligés d'additionner les interdictions?</text:p>
            <text:p>Nous, éleveurs, avons besoin de flexibilité dans la gestion de nos prairies. Nous demandons la possibilité de déplacer les prairies au « un pour un » comme dans la PAC quelques soit leur localisation. </text:p>
          </table:table-cell>
          <table:table-cell table:style-name="ce33" office:value-type="string" calcext:value-type="string">
            <text:p>la mesure gestion adaptée des terres a été définie en adéquation avec la mesure PAC, de plus le « un pour un » est effectivement prévu, sous certaines conditions, pour les éleveurs</text:p>
          </table:table-cell>
          <table:table-cell office:value-type="string" calcext:value-type="string">
            <text:p>non</text:p>
          </table:table-cell>
          <table:table-cell table:number-columns-repeated="1019"/>
        </table:table-row>
        <table:table-row table:style-name="ro36">
          <table:table-cell office:value-type="string" calcext:value-type="string">
            <text:p>Observation individuelle</text:p>
          </table:table-cell>
          <table:table-cell table:style-name="ce7" office:value-type="string" calcext:value-type="string">
            <text:p>publique (courriel)</text:p>
          </table:table-cell>
          <table:table-cell office:value-type="string" calcext:value-type="string">
            <text:p>En tant qu’éleveurs nous pourrions avoir un peu de souplesse dans la gestion de notre assolement et de <text:s/>pouvoir faire tourner <text:s/>certaines prairies <text:s/>dans la rotation.</text:p>
          </table:table-cell>
          <table:table-cell table:style-name="ce33" office:value-type="string" calcext:value-type="string">
            <text:p>la mesure gestion adaptée des terres prévoit la possibilité pour les éleveurs du « un pour un », sous certaines conditions</text:p>
          </table:table-cell>
          <table:table-cell office:value-type="string" calcext:value-type="string">
            <text:p>non</text:p>
          </table:table-cell>
          <table:table-cell table:number-columns-repeated="1019"/>
        </table:table-row>
        <table:table-row table:style-name="ro10">
          <table:table-cell table:style-name="ce5" office:value-type="string" calcext:value-type="string">
            <text:p>FRSEA Hauts-de-France</text:p>
          </table:table-cell>
          <table:table-cell table:style-name="ce7" office:value-type="string" calcext:value-type="string">
            <text:p>publique (courriel)</text:p>
          </table:table-cell>
          <table:table-cell office:value-type="string" calcext:value-type="string">
            <text:p>S’agissant du retournement de prairie déjà très contraint par la PAC dans laquelle il est autorisé le retournement de prairies sous conditions d’en réimplanter une surface équivalente (« un pour un »), le programme d’actions régional vient rajouter une contrainte qui nous semble inadaptée quant au but recherché et incohérente avec les techniques agronomiques utilisées en élevage pour la gestion des prairies</text:p>
          </table:table-cell>
          <table:table-cell table:style-name="ce33" office:value-type="string" calcext:value-type="string">
            <text:p>cf supra</text:p>
          </table:table-cell>
          <table:table-cell office:value-type="string" calcext:value-type="string">
            <text:p>non</text:p>
          </table:table-cell>
          <table:table-cell table:number-columns-repeated="1019"/>
        </table:table-row>
        <table:table-row table:style-name="ro25">
          <table:table-cell office:value-type="string" calcext:value-type="string">
            <text:p>Observation individuelle</text:p>
          </table:table-cell>
          <table:table-cell table:style-name="ce7" office:value-type="string" calcext:value-type="string">
            <text:p>publique (courriel)</text:p>
          </table:table-cell>
          <table:table-cell office:value-type="string" calcext:value-type="string">
            <text:p>Toutefois, la mesure "Je suis éleveur et détient des prairies permanentes" pénalise largement mon exploitation. Nous, éleveurs, avons besoin de flexibilité dans la gestion de nos prairies.</text:p>
            <text:p/>
            <text:p>Nous demandons la possibilité de déplacer les prairies au "un pour un" quelques soit leur localisation.</text:p>
          </table:table-cell>
          <table:table-cell table:style-name="ce33" office:value-type="string" calcext:value-type="string">
            <text:p>cf supra</text:p>
          </table:table-cell>
          <table:table-cell office:value-type="string" calcext:value-type="string">
            <text:p>non</text:p>
          </table:table-cell>
          <table:table-cell table:number-columns-repeated="1019"/>
        </table:table-row>
        <table:table-row table:style-name="ro25">
          <table:table-cell office:value-type="string" calcext:value-type="string">
            <text:p>Observation individuelle</text:p>
          </table:table-cell>
          <table:table-cell table:style-name="ce7" office:value-type="string" calcext:value-type="string">
            <text:p>publique (courriel)</text:p>
          </table:table-cell>
          <table:table-cell office:value-type="string" calcext:value-type="string">
            <text:p>Toutefois, la mesure "Je suis éleveur et détient des prairies permanentes" pénalise largement mon exploitation. Nous, éleveurs, avons besoin de flexibilité dans la gestion de nos prairies.</text:p>
            <text:p/>
            <text:p>Nous demandons la possibilité de déplacer les prairies au "un pour un" quelques soit leur localisation.</text:p>
          </table:table-cell>
          <table:table-cell table:style-name="ce33" office:value-type="string" calcext:value-type="string">
            <text:p>cf supra</text:p>
          </table:table-cell>
          <table:table-cell office:value-type="string" calcext:value-type="string">
            <text:p>non</text:p>
          </table:table-cell>
          <table:table-cell table:number-columns-repeated="1019"/>
        </table:table-row>
        <table:table-row table:style-name="ro2">
          <table:table-cell table:style-name="ce3" office:value-type="string" calcext:value-type="string" table:number-columns-spanned="5" table:number-rows-spanned="1">
            <text:p>ZAR – actions renforcées</text:p>
          </table:table-cell>
          <table:covered-table-cell table:style-name="ce3"/>
          <table:covered-table-cell table:number-columns-repeated="3" table:style-name="ce14"/>
          <table:table-cell table:number-columns-repeated="1019"/>
        </table:table-row>
        <table:table-row table:style-name="ro37">
          <table:table-cell table:style-name="ce8" office:value-type="string" calcext:value-type="string">
            <text:p>Chambre d’agriculture Hauts-de-France</text:p>
          </table:table-cell>
          <table:table-cell table:style-name="ce10" office:value-type="string" calcext:value-type="string">
            <text:p>institutionnelle</text:p>
          </table:table-cell>
          <table:table-cell table:style-name="ce15" office:value-type="string" calcext:value-type="string">
            <text:p><text:span text:style-name="T10">reliquats début drainage</text:span></text:p>
            <text:p>Il est demandé de replacer ces analyses dans le volet accompagnement, la réalisation des analyses RDD nécessite en effet un accompagnement technique pour qu’elles puissent être effectuées aux périodes adéquates et être interprétées correctement</text:p>
          </table:table-cell>
          <table:table-cell office:value-type="string" calcext:value-type="string">
            <text:p><text:span text:style-name="T60">Les reliquats azotés permettent de définir à un instant donné l’azote présent dans le sol. Ils constituent un indicateur du risque de pollution potentielle. Le reliquat début drainage permet d’évaluer l’azote qui sera potentiellement drainé à l’automne. Le début du drainage est la période d’excédent hydrique où l’eau n’est plus retenue par le sol. Il a généralement lieu entre mi-octobre et début décembre. Cette date dépend à la fois du climat de l’année, du sol de la région considérée ainsi que de l’état de sa réserve utile en eau. </text:span><text:span text:style-name="T61">Pour limiter les fuites de nitrates, l’objectif est de minimiser le reliquat début drainage (par la gestion de l’azote en interculture notamment, car la minéralisation du sol se poursuit durant cette période). Le projet initial prévoyait un RDD par an sur 3 parcelles pendant les 4 ans du programme d’actions. Ce taux a été divisé par </text:span><text:span text:style-name="T62">quatre à condition de suivre une formation dédiée en amont.</text:span></text:p>
            <text:p><text:span text:style-name="T63">En conséquences, réaliser cette mesure dans des zones à fort enjeu « eau » permet de disposer d’un indicateur essentiel pour la gestion de la fertilisation et des intercultures. Cette mesure est donc maintenue (rappelons que seuls trois RDD sont demandés sur la programmation 2018-2022 et qu’une une analyse de reliquat et un prélèvement coûtent moins de 100 euros).</text:span></text:p>
          </table:table-cell>
          <table:table-cell table:style-name="ce15" office:value-type="string" calcext:value-type="string">
            <text:p>non</text:p>
          </table:table-cell>
          <table:table-cell table:number-columns-repeated="1019"/>
        </table:table-row>
        <table:table-row table:style-name="ro38">
          <table:table-cell table:style-name="ce8" office:value-type="string" calcext:value-type="string">
            <text:p>Chambre d’agriculture Hauts-de-France</text:p>
          </table:table-cell>
          <table:table-cell table:style-name="ce10" office:value-type="string" calcext:value-type="string">
            <text:p>institutionnelle</text:p>
          </table:table-cell>
          <table:table-cell table:style-name="ce15" office:value-type="string" calcext:value-type="string">
            <text:p><text:span text:style-name="T10">reliquats sortie d’hiver</text:span></text:p>
            <text:p>Nécessité de préciser que le reliquat déjà obligatoire en zones vulnérables est bien compris dans les 3 RSH demandés en ZAR</text:p>
          </table:table-cell>
          <table:table-cell table:style-name="ce15"/>
          <table:table-cell table:style-name="ce39" office:value-type="string" calcext:value-type="string">
            <text:p>oui</text:p>
            <text:p><text:span text:style-name="T73">La formulation sera revue afin de préciser qu’il s’agit de deux analyses supplémentaires en plus de celle déjà prévue par le PAN.</text:span></text:p>
          </table:table-cell>
          <table:table-cell table:number-columns-repeated="1019"/>
        </table:table-row>
        <table:table-row table:style-name="ro39">
          <table:table-cell table:style-name="ce8" office:value-type="string" calcext:value-type="string">
            <text:p>Chambre d’agriculture Hauts-de-France</text:p>
          </table:table-cell>
          <table:table-cell table:style-name="ce10" office:value-type="string" calcext:value-type="string">
            <text:p>institutionnelle</text:p>
          </table:table-cell>
          <table:table-cell table:style-name="ce15" office:value-type="string" calcext:value-type="string">
            <text:p><text:span text:style-name="T10">formation obligatoire</text:span></text:p>
            <text:p>1400 exploitations sont potentiellement concernées par une partie de parcelle en ZAR dont 300 qui y cultivent moins de 5 ha. Il convient d’une part de fixer un seuil de surface à partir duquel on considère que l’exploitation est concernée. D’autre part, la demande de transmission de l’attestation de formation restreint le dispositif à des formations officielles, alors que les agriculteurs peuvent être intéressés par des réunions techniques ou autres réunions d’information sur le thème, qui n’entrent pas dans le cadre officiel de formation. Par ailleurs, il convient de reconnaître les formations déjà réalisées dans le cadre des 5èmes PAR en précisant que les agriculteurs qui disposent d’une attestation de formation sur la fertilisation azotée seront exemptés de la formation au cours du 6ème PAR. Enfin, la chambre d’agriculture demande que le document justifiant de la formation (attestation d’émargement à une réunion d’info) ainsi que les RDD ne soient pas envoyés à l’administration mais tenus à disposition en cas de contrôle.</text:p>
          </table:table-cell>
          <table:table-cell table:style-name="ce34" office:value-type="string" calcext:value-type="string">
            <text:p><text:span text:style-name="T64">L’état d’esprit général de la mesure est que les exploitants puissent au moins une fois tous les 4 ans réfléchir sur leurs pratiques de fertilisation dans un autre cadre que leur relation quotidienne avec leur conseiller,  confronter des pratiques à l’expérience d’autres agriculteurs et être informés des dernières évolutions agronomiques et environnementales dans ce domaine.</text:span></text:p>
            <text:p><text:span text:style-name="T64">Plus spécifiquement, les représentants de la profession agricole nous ont indiqué lors de la phase de concertation que les agriculteurs n’étaient pas en mesure de réaliser et valoriser les reliquats azotés (intérêt, prélèvement, analyse des résultats …).</text:span></text:p>
            <text:p><text:span text:style-name="T64">Aussi, une formation obligatoire a été introduite dans les mesures complémentaires afin d’accompagner les agriculteurs dans cette réflexion (il faut noter que cette formation était déjà obligatoire dans les PAR Nord-Pas-de-Calais et Picardie). Les reliquats début drainage sont d’ailleurs demandés uniquement à l’issue de cette formation afin de permettre une meilleure valorisation de ces indicateurs.</text:span></text:p>
            <text:p><text:span text:style-name="T64">Il ne semble pas pertinent, compte tenu des échanges avec la profession, de déroger à cette obligation dès lors qu’un agriculteur a participé à une formation sur la programmation 2014-2018. En effet, l’introduction de cette obligation dans le PAR actuel est de permettre aux agriculteurs d’intégrer les évolutions et les enjeux liés au raisonnement de la fertilisation azotée et aux différents reliquats (nb : il s’agit d’une formation pour une période de 4 ans). C’était une condition de la réduction du nombre de RDD exigés (cf supra).</text:span></text:p>
            <text:p><text:span text:style-name="T64">Enfin, pour permettre un suivi et pouvoir valoriser ces indicateurs il semble indispensable de transmettre les éléments à l’administration ou au pilote désigné de l’action introduite dans le volet accompagnement (attestation formation et résultats de reliquats).</text:span></text:p>
            <text:p><text:span text:style-name="T64">En revanche, il est important que les agriculteurs qui ont déjà suivi ce type de formation (intégrant la réalisation et l’exploitation d‘un RDD) ne soient pas dans l’obligation d’en refaire une à l’identique. La mesure pourrait donc être ouverte, pour les agriculteurs ayant déjà suivi une telle formation, à une obligation de formation avancée en pilotage ou en gestion intégrée de la fertilisation azotée.</text:span></text:p>
            <text:p><text:span text:style-name="T64">Les journées « techniques » pourraient faire office sous réserve de validation de leur contenu, au préalable, par la DREAL</text:span></text:p>
          </table:table-cell>
          <table:table-cell office:value-type="string" calcext:value-type="string">
            <text:p>non</text:p>
            <text:p><text:span text:style-name="T74">Toutefois des ajustements pourraient être introduits d’une part pour préciser que la transmission des reliquats vise à l’évaluation du PAR de manière globale pour une ZAR et d’autre part pour permettre aux exploitants ayant déjà suivi une formation d’aller vers un contenu mieux adapté à leur besoin.</text:span></text:p>
          </table:table-cell>
          <table:table-cell table:number-columns-repeated="1019"/>
        </table:table-row>
        <table:table-row table:style-name="ro40">
          <table:table-cell table:style-name="ce9" office:value-type="string" calcext:value-type="string">
            <text:p>Chambre d’agriculture Hauts-de-France</text:p>
          </table:table-cell>
          <table:table-cell table:style-name="ce9" office:value-type="string" calcext:value-type="string">
            <text:p>institutionnelle</text:p>
          </table:table-cell>
          <table:table-cell table:style-name="ce15" office:value-type="string" calcext:value-type="string">
            <text:p>interdiction de destruction chimique des CIPAN</text:p>
            <text:p>Les ZAR sont localisées sur des captages qui rencontrent une problématique « nitrates ». Ainsi, le renforcement des règles sur l’usage des produits phytosanitaires est hors sujet dans le contexte. L’interdiction de destruction chimique, déjà encadrée dans le PAN, n’a pas d’intérêt à être renforcée en ZAR car elle risque d’accroître le recours aux désherbant pour les cultures de printemps qui suivent. Comme le montre le rapport d’évaluation environnementale, l’impact global attendu de cette mesure est limité, il peut même être défavorable sur la qualité de l’air et la consommation d’énergie fossile. La mesure risque juste d’entraîner de nombreuses demandes de dérogations auprès des DDTM ce qui ne va pas dans le sens de la simplification. </text:p>
          </table:table-cell>
          <table:table-cell office:value-type="string" calcext:value-type="string">
            <text:p><text:span text:style-name="T65">Il convient de rappeler que le PAN prévoit déjà l’interdiction de destruction chimique des CIPAN dans les zones vulnérables. Aussi le renforcement dans les ZAR porte uniquement sur les dérogations qui existent hors ZAR : îlots en TCS ou en semis direct sous couvert et îlots destinés à la culture de légumes, à des cultures maraîchères ou à des cultures porte-graines (cultures ou techniques culturales à fort risque phytosanitaire).</text:span></text:p>
            <text:p><text:span text:style-name="T65">En ZAR il convient de protéger des captages à fort enjeu. Les pratiques de fertilisation interagissent avec les autres pratiques telles que l’utilisation des pesticides. L’approche systémique contribue à définir des systèmes permettant de limiter les intrants (pesticides et azote).</text:span></text:p>
            <text:p><text:span text:style-name="T66">Cette mesure vise à limiter le recours aux produits chimiques et à limiter la propagation d’adventices par l’utilisation de techniques alternatives. Des dérogations sont par ailleurs prévues si ces techniques n’ont pas permis de lutter efficacement contre les adventices, ce qui permet de limiter le risque pour la culture suivante. Cette mesure existait déjà en Nord-Pas-de-Calais et les DDT ont été en mesure de gérer les demandes de dérogation.</text:span></text:p>
          </table:table-cell>
          <table:table-cell table:style-name="ce15" office:value-type="string" calcext:value-type="string">
            <text:p>non</text:p>
          </table:table-cell>
          <table:table-cell table:number-columns-repeated="1019"/>
        </table:table-row>
        <table:table-row table:style-name="ro41">
          <table:table-cell table:style-name="ce10" office:value-type="string" calcext:value-type="string">
            <text:p>Chambre d’agriculture Hauts-de-France</text:p>
          </table:table-cell>
          <table:table-cell table:style-name="ce10" office:value-type="string" calcext:value-type="string">
            <text:p>institutionnelle</text:p>
          </table:table-cell>
          <table:table-cell table:style-name="ce15" office:value-type="string" calcext:value-type="string">
            <text:p>l’évolution des ZAR nécessite un partage des indicateurs : suivi de la qualité de l’eau des captages concernés (nombre de mesures et valeur de chaque mesure)</text:p>
          </table:table-cell>
          <table:table-cell office:value-type="string" calcext:value-type="string">
            <text:p><text:span text:style-name="T67">Les données qui ont permis d’identifier les captages concernés par le dispositif ZAR sont les mesures qui ont été transmises par la DEB (les deux dernières années disponibles permettant de déterminer la teneur en nitrates des captages sont 2015 et 2016) et complétées par l’ARS Hauts-de-France.</text:span></text:p>
            <text:p><text:span text:style-name="T67">Il s’agit de données accessibles sous ADES. De plus les prélèvements et les analyses sont réalisés pour des organismes agréés.</text:span></text:p>
          </table:table-cell>
          <table:table-cell office:value-type="string" calcext:value-type="string">
            <text:p>sans objet</text:p>
          </table:table-cell>
          <table:table-cell table:number-columns-repeated="1019"/>
        </table:table-row>
        <table:table-row table:style-name="ro5">
          <table:table-cell table:style-name="ce8" office:value-type="string" calcext:value-type="string">
            <text:p>Agence de l’eau Seine-Normandie</text:p>
          </table:table-cell>
          <table:table-cell table:style-name="ce10" office:value-type="string" calcext:value-type="string">
            <text:p>institutionnelle</text:p>
          </table:table-cell>
          <table:table-cell table:style-name="ce15" office:value-type="string" calcext:value-type="string">
            <text:p>les territoires retenus pour les ZAR semblent nécessiter une actualisation pour ne pas engager d’actions obligatoires sur des territoires non justifiés et a contrario pouvoir prendre en compte de nouvelles zones à enjeux</text:p>
          </table:table-cell>
          <table:table-cell table:style-name="ce35" office:value-type="string" calcext:value-type="string">
            <text:p>Il convient de préciser que les ZAR sont définies conformément à l’arrêté interministériel du 23/10/2013 relatif aux programmes d’actions régionaux : bassins d’alimentation de captages d’eau destinée à la consommation humaine listés dans le registre des zones protégées du SDAGE et dont la teneur en nitrates est supérieure à 50mg/litre. La teneur en nitrates supérieure à 50mg/L est déterminée sur la base du percentile 90 des deux dernières années au minimum. (voir supra)</text:p>
          </table:table-cell>
          <table:table-cell office:value-type="string" calcext:value-type="string">
            <text:p>non</text:p>
          </table:table-cell>
          <table:table-cell table:number-columns-repeated="1019"/>
        </table:table-row>
        <table:table-row table:style-name="ro5">
          <table:table-cell table:style-name="ce8" office:value-type="string" calcext:value-type="string">
            <text:p>Agence de l’eau Seine-Normandie</text:p>
          </table:table-cell>
          <table:table-cell table:style-name="ce10" office:value-type="string" calcext:value-type="string">
            <text:p>institutionnelle</text:p>
          </table:table-cell>
          <table:table-cell table:style-name="ce15" office:value-type="string" calcext:value-type="string">
            <text:p><text:span text:style-name="T10">analyses et formation</text:span></text:p>
            <text:p>Il serait important que les agriculteurs soient incités à pratiquer de manière usuelle la réalisation de reliquats entrée hiver et sortie hiver sur l’ensemble de la période du programme d’actions sur au moins une parcelle sans attendre que la formation soit réalisée. Cela permettrait de répondre à la disposition D2.13 « réduire la pression de fertilisation dans les zones vulnérables du SDAGE »</text:p>
          </table:table-cell>
          <table:table-cell table:style-name="ce36" office:value-type="string" calcext:value-type="string">
            <text:p><text:span text:style-name="T67">une formation obligatoire a été introduite dans les mesures complémentaires afin justement d’accompagner les agriculteurs dans la réalisation des reliquats début drainage et permettre une meilleure valorisation.</text:span></text:p>
          </table:table-cell>
          <table:table-cell office:value-type="string" calcext:value-type="string">
            <text:p>non</text:p>
            <text:p/>
            <text:p>Des mesures en lien avec la valorisation des reliquats azotés sont par ailleurs par le volet « accompagnement »</text:p>
          </table:table-cell>
          <table:table-cell table:number-columns-repeated="1019"/>
        </table:table-row>
        <table:table-row table:style-name="ro6">
          <table:table-cell table:style-name="ce8" office:value-type="string" calcext:value-type="string">
            <text:p>Agence française pour la biodiversité</text:p>
          </table:table-cell>
          <table:table-cell table:style-name="ce10" office:value-type="string" calcext:value-type="string">
            <text:p>publique (courriel)</text:p>
          </table:table-cell>
          <table:table-cell office:value-type="string" calcext:value-type="string">
            <text:p><text:span text:style-name="T24">Enfin, pour ce qui est des mesures spécifiques à mettre en oeuvre dans les ZAR, Il serait important que</text:span></text:p>
            <text:p><text:span text:style-name="T24">les agriculteurs soient fortement encouragés à pratiquer de manière usuelle la réalisation de reliquats</text:span></text:p>
            <text:p><text:span text:style-name="T24">azotés en entrée et sortie d’hiver sur l’ensemble des zones vulnérables et que cette incitation soit imposée par le plan d’action régional dans les ZAR ainsi que dans toutes les zones littorales ou arrièrelittorales.</text:span></text:p>
            <text:p><text:span text:style-name="T24">Une telle disposition répondrait à la disposition D2.13 (</text:span><text:span text:style-name="T25">réduire la pression de fertilisation</text:span></text:p>
            <text:p><text:span text:style-name="T26">dans les zones [les plus] vulnérables</text:span><text:span text:style-name="T27">) du SDAGE Seine-Normandie et à la disposition A-3.1</text:span></text:p>
            <text:p><text:span text:style-name="T24">(</text:span><text:span text:style-name="T25">développer des pratiques agricoles limitant la pression polluante par les nitrates</text:span><text:span text:style-name="T27">) du SDAGE Artois-</text:span></text:p>
            <text:p><text:span text:style-name="T24">Picardie</text:span></text:p>
          </table:table-cell>
          <table:table-cell table:style-name="ce36" office:value-type="string" calcext:value-type="string">
            <text:p>cf supra</text:p>
          </table:table-cell>
          <table:table-cell table:number-columns-repeated="1020"/>
        </table:table-row>
        <table:table-row table:style-name="ro42">
          <table:table-cell table:style-name="ce8" office:value-type="string" calcext:value-type="string">
            <text:p>CLE SAGE Aisne Vesle Suippe</text:p>
          </table:table-cell>
          <table:table-cell table:style-name="ce10" office:value-type="string" calcext:value-type="string">
            <text:p>publique (courriel)</text:p>
          </table:table-cell>
          <table:table-cell office:value-type="string" calcext:value-type="string">
            <text:p>L’objectif du Plan d’Actions Nitrates de la Région Hauts-de-France qui « fixe les mesures nécessaires à une bonne maîtrise des fertilisants azotés et à une gestion adaptée des terres agricoles, en vue de limiter les fuites de nitrates à un niveau compatible avec les objectifs de restauration et de préservation de la qualité des eaux souterraines, des eaux douces superficielles et des eaux des estuaires, des eaux côtières et marines spécifiques à chaque zone vulnérable ou partie de zone vulnérable de la région des Hauts-de-France » participe à la réalisation de 2 objectifs du SAGE :</text:p>
            <text:p>- Atteindre le bon état chimique des eaux souterraines, et l’état chimique et écologique des eaux superficielles demandé par la DCE et défini dans le SDAGE</text:p>
            <text:p>-Préserver / Reconquérir la qualité des eaux brutes</text:p>
            <text:p>Le « retournement des prairies permanentes est interdit en zones humides, dans les périmètres de protection éloignée de captage, dans les aires d’alimentation de captage et sur les sols dont la pente est supérieure à  7% » participe à l’objectif « préserver les zones humides » du SAGE, et les deux autres mentionnés ci-dessus.</text:p>
            <text:p>Le territoire du SAGE est concerné par les zones d’actions renforcées (ZAR) suivantes :</text:p>
            <text:p>- Arcy-Ste-Restitue</text:p>
            <text:p>- Bucy-le-Long</text:p>
            <text:p>La cellule d’animation se demande pourquoi le captage de Guignicourt n’est pas concerné alors que les concentrations en nitrates oscillent de 41 à 45 mg/l, et qu’une AAC est définie depuis 2014 ?</text:p>
            <text:p/>
          </table:table-cell>
          <table:table-cell table:style-name="ce36" office:value-type="string" calcext:value-type="string">
            <text:p>cf supra</text:p>
            <text:p/>
            <text:p/>
          </table:table-cell>
          <table:table-cell office:value-type="string" calcext:value-type="string">
            <text:p>non</text:p>
          </table:table-cell>
          <table:table-cell table:number-columns-repeated="1019"/>
        </table:table-row>
        <table:table-row table:style-name="ro43">
          <table:table-cell table:style-name="ce10" office:value-type="string" calcext:value-type="string">
            <text:p>Communauté d’agglomération du Saint-Quentinois</text:p>
          </table:table-cell>
          <table:table-cell table:style-name="ce10" office:value-type="string" calcext:value-type="string">
            <text:p>publique (courriel)</text:p>
          </table:table-cell>
          <table:table-cell office:value-type="string" calcext:value-type="string">
            <text:p>Dans le cadre de la consultation au public sur le programme d’actions régional (PAR) en vue de la protection des eaux contre la pollution par les nitrates d’origine agricole pour les captages d’Harly, l’Agglomération du Saint-Quentinois souhaite apporter quelques précisions et s’interroge sur le classement en Zone d’Action Renforcée (ZAR) desdits captages.</text:p>
            <text:p>A ce titre je vous prie de bien vouloir trouver ci-joint copie du courrier adressé à Monsieur le Préfet de Région sur cette problématique.</text:p>
            <text:p>En ce qui concerne les données plus techniques qui ont concouru à classer en ZAR les captages, la seule valeur notable  est celle du 10 août 2015  (50 mg/l ) sur le forage 2 lors d’un contrôle ARS. Ce même jour, le forage 1 présentait une teneur en nitrates de 46,4 mg/l et l’eau distribuée avait une teneur de 48,6 mg/l soit inférieure à la norme.</text:p>
            <text:p>Pour mémoire l’arrêté de Déclaration d’Utilité Publique délivré en juin 2016 permet à l’Agglomération de mélanger les eaux des deux forages pour permettre de distribuer une eau de qualité conforme aux exigences réglementaires.</text:p>
            <text:p>Tous les autres contrôles ARS effectués depuis lors ne présentent aucun dépassement de seuil, aussi l’Agglomération du Saint-Quentinois souhaite un retrait des captages d’Harly de la ZAR.</text:p>
          </table:table-cell>
          <table:table-cell table:style-name="ce36" office:value-type="string" calcext:value-type="string">
            <text:p>cf supra</text:p>
            <text:p/>
            <text:p><text:span text:style-name="T68">De plus les démarches réglementaires et volontaires sont complémentaires.</text:span></text:p>
          </table:table-cell>
          <table:table-cell office:value-type="string" calcext:value-type="string">
            <text:p>non</text:p>
          </table:table-cell>
          <table:table-cell table:number-columns-repeated="1019"/>
        </table:table-row>
        <table:table-row table:style-name="ro44">
          <table:table-cell table:style-name="ce10" office:value-type="string" calcext:value-type="string">
            <text:p>SIEP du Santerre</text:p>
          </table:table-cell>
          <table:table-cell table:style-name="ce10" office:value-type="string" calcext:value-type="string">
            <text:p>publique (courriel)</text:p>
          </table:table-cell>
          <table:table-cell office:value-type="string" calcext:value-type="string">
            <text:p>Concernant le projet d’arrêté établissant le programme d'actions régional (PAR), je tiens à vous faire part de notre inquiétude concernant ce projet. J’insiste sur l’importance de ne pas intégrer le captage de Caix 1 à cette démarche.</text:p>
            <text:p/>
            <text:p>Nous souhaitions avant tout, préserver la confiance longuement acquise et ne pas semer le doute dans l’esprit des principaux intervenants.</text:p>
            <text:p/>
            <text:p>En effet, la distinction entre les deux procédures PAR et ZSCE n’est pas évidente, ces deux procédures étant liées à la protection des eaux de la pollution par les nitrates et sont toutes deux mises en application par un arrêté préfectoral.</text:p>
            <text:p/>
            <text:p>Le projet d’arrêté établissant le programme d'actions régional en vue de la protection des eaux contre la pollution par les nitrates d'origine agricole en Hauts-de-France concerne les communes alimentant le captage de Caix 1 (contrairement à l’ORQUE qui à la demande du SIEP du Santerre en 2009 a été étendue aux communes de Caix 3 afin d’avoir une action commune et globale sur ce secteur). Ceci risque, de surcroit , de compromettre le message sur l’importance de l’implication de tous les acteurs de l’aire d’alimentation des captages pour la réussite de la démarche.</text:p>
            <text:p/>
            <text:p>Il est essentiel de pérenniser et renforcer les actions futures que nous souhaitons instaurer dans le nouveau plan d’actions et qui sont essentielles pour préserver la qualité de l’eau.</text:p>
          </table:table-cell>
          <table:table-cell table:style-name="ce36" office:value-type="string" calcext:value-type="string">
            <text:p>cf supra</text:p>
            <text:p/>
            <text:p><text:span text:style-name="T68">De plus les démarches réglementaires et volontaires sont complémentaires.</text:span></text:p>
          </table:table-cell>
          <table:table-cell office:value-type="string" calcext:value-type="string">
            <text:p>non</text:p>
          </table:table-cell>
          <table:table-cell table:number-columns-repeated="1019"/>
        </table:table-row>
        <table:table-row table:style-name="ro45">
          <table:table-cell table:style-name="ce8" office:value-type="string" calcext:value-type="string">
            <text:p>GEONORD</text:p>
          </table:table-cell>
          <table:table-cell table:style-name="ce10" office:value-type="string" calcext:value-type="string">
            <text:p>publique (courriel)</text:p>
          </table:table-cell>
          <table:table-cell office:value-type="string" calcext:value-type="string">
            <text:p>La délimitation des Zones d’Actions Renforcées (ZAR) est parfois incohérente en vue de l’objectif de limiter les pollutions diffuses en nitrates. L’incohérence survient lorsque les tracés des aires d’alimentation de captages (AAC) ne sont pas validés ou inexistants. Dans ce cas, la délimitation de la ZAR englobe la commune ou le périmètre de protection éloigné (PPE) du captage. </text:p>
            <text:p>Comment justifier de la mise en place de mesures obligatoires pour lutter contre les pollutions en nitrates sur un zonage inapproprié ? </text:p>
            <text:p>En effet, les AAC ne s’étendent pas aux limites communales ou au PPE réglementaire. De cette confusion géographique nait une injustice. Les agriculteurs situés hors AAC dont les pratiques n’impactent pas la ressource en eau au captage se trouvent contraints par des mesures réglementaires qui ne prouvent pas leur efficacité d’un point de vue géographique. </text:p>
            <text:p>En particulier, sur l’AAC des champs captants de l’Escrebieux, comment expliquer que l’ancien terrain d’aviation militaire soit exclu de la ZAR alors qu’il se situe en plein cœur de l’AAC ?</text:p>
            <text:p>La réglementation ZAR ne compromettra-t-elle pas les démarches volontaires de mise en œuvre des plans d’actions sur les AAC ?</text:p>
            <text:p>Les futures ZAR situées sur des AAC où les démarches volontaires avec les acteurs du territoire y compris agricoles viennent de se mettre en place risquent d’avoir un effet négatif sur la dynamique auprès des exploitants agricoles. </text:p>
            <text:p>Comment les services de l’Etat comptent-t-ils informer les exploitants agricoles sur les futures ZAR ?</text:p>
            <text:p>Parfois, sur une même AAC, la réglementation ZAR risque d’être mal comprise. En effet, prenons l’exemple de l’AAC de Caix où deux captages Caix1 et Caix3 sont présents. L’AAC de Caix 1 est classée en ZAR alors que ce n’est pas le cas pour Caix 3. Aussi, le contour pris en compte dans le projet du PAR fait référence au tracé hydrogéologique de l’AAC alors qu’un arrêté approuvé par le Préfet de la Somme au premier trimestre 2013 fait référence à une aire d’alimentation opérationnelle. Il existe quelques différences entre ces deux contours d’AAC et le nombre d’agriculteurs concernés diffère. Les actions volontaires sur ces 2 captages sont menées mutuellement sur l’AAC avec la même rigueur depuis plusieurs années afin de limiter les pollutions diffuses. Le classement en ZAR d’un seul captage ne risque-t-il pas de démobiliser certains agriculteurs et de rendre incohérent la politique de préservation de la ressource eau sur ce territoire ?</text:p>
            <text:p>Certaines mesures du paragraphe <text:span text:style-name="T28">« II. Définition des mesures renforcées applicables sur les zones d’actions renforcées »</text:span> sont soumises à interprétation. À la suite de la formation sur les reliquats, l’exploitant devra-t-il réaliser 3 reliquats début drainage chaque année ou sur les 5 année du programme d’action régional ? Quels seront les organismes dispensant la formation reliquats ? Qui prendra en charge les frais de formation ? A quoi serviront les résultats d’analyses des reliquats début drainage et sortie hiver à l’administration ? Dans quel but les agriculteurs doivent transmettre les résultats aux services de l’Etat ? Sur combien de campagnes les agriculteurs doivent réaliser les analyses ? </text:p>
          </table:table-cell>
          <table:table-cell table:style-name="ce37" office:value-type="string" calcext:value-type="string">
            <text:p><text:span text:style-name="T69">les ZAR sont définies conformément à l’arrêté interministériel du 23/10/2013 relatif aux programmes d’actions régionaux : bassins d’alimentation de captages d’eau destinée à la consommation humaine listés dans le registre des zones protégées du SDAGE et dont la teneur en nitrates est supérieure à 50mg/litre. La teneur en nitrates supérieure à 50mg/L est déterminée sur la base du percentile 90 des deux dernières années au minimum. Ensuite, leur délimitation est conforme à la note de service du 5 DEB/SDPGEM/GR4 du 5 décembre 2013</text:span></text:p>
            <text:p/>
            <text:p><text:span text:style-name="T69">Les démarches réglementaires et volontaires sont complémentaires</text:span></text:p>
            <text:p/>
            <text:p><text:span text:style-name="T69">Les RDD devront être réalisés une seule fois sur la programmation</text:span></text:p>
          </table:table-cell>
          <table:table-cell office:value-type="string" calcext:value-type="string">
            <text:p>non</text:p>
          </table:table-cell>
          <table:table-cell table:number-columns-repeated="1019"/>
        </table:table-row>
        <table:table-row table:style-name="ro46">
          <table:table-cell table:style-name="ce10" office:value-type="string" calcext:value-type="string">
            <text:p>FRSEA Hauts-de-France</text:p>
          </table:table-cell>
          <table:table-cell table:style-name="ce10" office:value-type="string" calcext:value-type="string">
            <text:p>publique (courriel)</text:p>
          </table:table-cell>
          <table:table-cell table:style-name="ce15" office:value-type="string" calcext:value-type="string">
            <text:p>Nous saluons l’adoption du volet accompagnement que nous souhaitons riche, intéressant, ambitieux et pédagogique. Aussi nous estimons que certaines des obligations incluses dans les ZAR, notamment les reliquats début drainage et la réalisation d’une formation soient transférées dans ce volet où elles s’y trouveraient plus efficaces pour la protection de l’eau</text:p>
          </table:table-cell>
          <table:table-cell office:value-type="string" calcext:value-type="string">
            <text:p>cf supra</text:p>
          </table:table-cell>
          <table:table-cell office:value-type="string" calcext:value-type="string">
            <text:p>non</text:p>
          </table:table-cell>
          <table:table-cell table:number-columns-repeated="1019"/>
        </table:table-row>
        <table:table-row table:style-name="ro47">
          <table:table-cell table:style-name="ce10" office:value-type="string" calcext:value-type="string">
            <text:p>Chambre d’agriculture de la Somme</text:p>
          </table:table-cell>
          <table:table-cell table:style-name="ce10" office:value-type="string" calcext:value-type="string">
            <text:p>publique (courriel)</text:p>
          </table:table-cell>
          <table:table-cell table:style-name="ce15" office:value-type="string" calcext:value-type="string">
            <text:p>Depuis 5 ans maintenant, une opération de reconquête de la qualité de l’eau (ORQUE) a été lancée pour les captages de CAIX créant une véritable dynamique de progrès entre les agriculteurs et le SIAEP du Santerre. Au terme des 5 premières années, de nouvelles orientations et actions ont été convenues dans le cadre de l’ORQUE, aussi le zonage en ZAR prévu dans l’arrêté régional va-t-il conduire à une superposition des mesures du PAR et des actions volontaristes et librement négociées entre les agriculteurs et le syndicat d’eau.</text:p>
            <text:p>La chambre d’agriculture demande la non superposition des mesures propres aux ZAR au programme d’actions défini et négocié localement dans le cadre de l’ORQUE. Nous partageons la crainte du Président du SIAEP du Santerre, M. Philippe Cheval, de voir les agriculteurs de l’aire d’alimentation de captage de CAIX se contenter d’actions obligatoires prévues dans les ZAR et abandonner toutes mesures complémentaires négociées localement. Au demeurant le projet de ZAR ne correspond pas au périmètre de l’ORQUE ce qui n’est pas de nature à renforcer la dynamique constructive instaurée à l’échelle de l’ORQUE.</text:p>
          </table:table-cell>
          <table:table-cell office:value-type="string" calcext:value-type="string">
            <text:p>cf supra</text:p>
          </table:table-cell>
          <table:table-cell office:value-type="string" calcext:value-type="string">
            <text:p>non</text:p>
          </table:table-cell>
          <table:table-cell table:number-columns-repeated="1019"/>
        </table:table-row>
        <table:table-row table:style-name="ro2">
          <table:table-cell table:style-name="ce3" office:value-type="string" calcext:value-type="string" table:number-columns-spanned="5" table:number-rows-spanned="1">
            <text:p>Indicateurs</text:p>
          </table:table-cell>
          <table:covered-table-cell table:style-name="ce3"/>
          <table:covered-table-cell table:number-columns-repeated="3" table:style-name="Default"/>
          <table:table-cell table:number-columns-repeated="1019"/>
        </table:table-row>
        <table:table-row table:style-name="ro48">
          <table:table-cell table:style-name="ce8" office:value-type="string" calcext:value-type="string">
            <text:p>Agence de l’eau Seine-Normandie</text:p>
          </table:table-cell>
          <table:table-cell table:style-name="ce10" office:value-type="string" calcext:value-type="string">
            <text:p>institutionnelle</text:p>
          </table:table-cell>
          <table:table-cell table:style-name="ce15" office:value-type="string" calcext:value-type="string">
            <text:p>un suivi annuel est organisé entre le programme d’actions et le volet accompagnement. Pour assurer la cohérence et la pertinence des rendus, il serait utile que les indicateurs pour les deux modes opératoires soient d’ores et déjà prévu par l’arrêté</text:p>
          </table:table-cell>
          <table:table-cell office:value-type="string" calcext:value-type="string">
            <text:p>la liste des indicateurs de suivi du PAR est annexée au PAR.</text:p>
            <text:p>Concernant le volet « accompagnement », il a été validé lors du COPIL du 7 juin que l<text:span text:style-name="T61">e pilote de chaque action a la responsabilité de la mise en œuvre de l’action et devra rendre compte au COPIL annuel de son avancement.</text:span></text:p>
          </table:table-cell>
          <table:table-cell office:value-type="string" calcext:value-type="string">
            <text:p>oui</text:p>
            <text:p/>
            <text:p>l’article 4 du projet sera revu afin de remplacer la mention « charte d’accompagnement » par « volet accompagnement »</text:p>
          </table:table-cell>
          <table:table-cell table:number-columns-repeated="1019"/>
        </table:table-row>
        <table:table-row table:style-name="ro2">
          <table:table-cell table:style-name="ce3" office:value-type="string" calcext:value-type="string" table:number-columns-spanned="5" table:number-rows-spanned="1">
            <text:p>Autres</text:p>
          </table:table-cell>
          <table:covered-table-cell table:style-name="ce3"/>
          <table:covered-table-cell table:number-columns-repeated="3" table:style-name="Default"/>
          <table:table-cell table:number-columns-repeated="1019"/>
        </table:table-row>
        <table:table-row table:style-name="ro49">
          <table:table-cell table:style-name="ce8" office:value-type="string" calcext:value-type="string">
            <text:p>Agence française pour la biodiversité</text:p>
          </table:table-cell>
          <table:table-cell table:style-name="ce10" office:value-type="string" calcext:value-type="string">
            <text:p>publique (courriel)</text:p>
          </table:table-cell>
          <table:table-cell office:value-type="string" calcext:value-type="string">
            <text:p><text:span text:style-name="T11">Au vu des liens importants entre les apports en nitrates d’origine terrestre et la qualité des eaux littorales</text:span></text:p>
            <text:p><text:span text:style-name="T11">par interrelations hydrographiques, le 6</text:span><text:span text:style-name="T17">e </text:span><text:span text:style-name="T11">PAR des Hauts-de-France gagnerait à davantage prendre en</text:span></text:p>
            <text:p><text:span text:style-name="T11">compte ces effets sur l’environnement marin compte-tenu des enjeux pour la sous-région marine</text:span></text:p>
            <text:p><text:span text:style-name="T11">Manche mer du Nord. Les premières conclusions de l’évaluation scientifique de l’atteinte du bon état</text:span></text:p>
            <text:p><text:span text:style-name="T11">écologique du descripteur 5 « Eutrophisation », révèlent que 45 % de la superficie des masses d’eaux</text:span></text:p>
            <text:p><text:span text:style-name="T11">côtière de la façade n’atteignent pas le seuil du bon état écologique concernant l’azote inorganique</text:span></text:p>
            <text:p><text:span text:style-name="T11">dissous (NID). Pour la concentration en chlorophylle-a, qui est un indicateur de biomasse utilisé pour</text:span></text:p>
            <text:p><text:span text:style-name="T11">les algues microscopiques du phytoplancton et de l’épiphyton, elle révèle une non atteinte du bon état</text:span></text:p>
            <text:p><text:span text:style-name="T11">écologique de la qualité des masses d’eaux côtières notamment en baie de Somme. La concentration en</text:span></text:p>
            <text:p><text:span text:style-name="T11">nutriments dans la colonne d’eau est donc une problématique importante à l’origine des proliférations</text:span></text:p>
            <text:p><text:span text:style-name="T11">de macro-algues opportunistes sur la bande côtière. Cela induit des effets en cascade sur l’ensemble des</text:span></text:p>
            <text:p><text:span text:style-name="T11">compartiments écologiques, des habitats aux espèces, en passant par les fonctionnalités écologiques du</text:span></text:p>
            <text:p><text:span text:style-name="T11">milieu, qui aurait mérité d’être analysé en prenant en compte les nouvelles dispositions et mesures</text:span></text:p>
            <text:p><text:span text:style-name="T11">prévues dans le projet d’arrêté du 6</text:span><text:span text:style-name="T17">e </text:span><text:span text:style-name="T11">programme du PAR.</text:span></text:p>
          </table:table-cell>
          <table:table-cell office:value-type="string" calcext:value-type="string">
            <text:p>la réglementation ne prévoit pas de mesures définies dans le PAR permettant de répondre directement à ces attentes, mais les mesures définies dans le PAN et le PAR contribuent à réduire les phénomènes d’eutrophisation.</text:p>
          </table:table-cell>
          <table:table-cell office:value-type="string" calcext:value-type="string">
            <text:p>sans objet</text:p>
          </table:table-cell>
          <table:table-cell table:number-columns-repeated="1019"/>
        </table:table-row>
        <table:table-row table:style-name="ro10">
          <table:table-cell table:style-name="ce8" office:value-type="string" calcext:value-type="string">
            <text:p>CLE SAGE Aisne Vesle Suippe</text:p>
          </table:table-cell>
          <table:table-cell table:style-name="ce10" office:value-type="string" calcext:value-type="string">
            <text:p>publique (courriel)</text:p>
          </table:table-cell>
          <table:table-cell office:value-type="string" calcext:value-type="string">
            <text:p>le document pourrait préciser les éléments de classement en zone vulnérable. (remarque de l’autorité environnementale similaire).</text:p>
          </table:table-cell>
          <table:table-cell office:value-type="string" calcext:value-type="string">
            <text:p><text:span text:style-name="T70">Le programme d’actions n’a pas pour objectif de justifier le classement ou le déclassement </text:span>des communes en zone vulnérable, procédure encadrée par l’article R.211-81-1 du Code de l’Environnement et est indépendante de l’élaboration du programme d’actions. La délimitation des zones vulnérables est réalisée à l’échelle des grands bassins sous <text:span text:style-name="T70">l’autorité des préfets coordonnateurs de bassin.</text:span></text:p>
          </table:table-cell>
          <table:table-cell office:value-type="string" calcext:value-type="string">
            <text:p>sans objet</text:p>
          </table:table-cell>
          <table:table-cell table:number-columns-repeated="1019"/>
        </table:table-row>
        <table:table-row table:style-name="ro50">
          <table:table-cell office:value-type="string" calcext:value-type="string">
            <text:p>Observation individuelle</text:p>
          </table:table-cell>
          <table:table-cell table:style-name="ce10" office:value-type="string" calcext:value-type="string">
            <text:p>publique (courriel)</text:p>
          </table:table-cell>
          <table:table-cell table:style-name="ce18" office:value-type="string" calcext:value-type="string">
            <text:p>Merci de garder les taux actuels d'éléments azotés pour les terres agricoles. Ces derniers sont déjà relativement bas et ne posent aucun souci à l'environnement. </text:p>
          </table:table-cell>
          <table:table-cell office:value-type="string" calcext:value-type="string">
            <text:p>le programme d’actions « nitrates » <text:span text:style-name="T71">a pour objet la protection des eaux contre la pollution par les nitrates d’origine agricole. Elle se traduit par la définition de zones vulnérables où sont imposés des programmes d’actions qui définissent des pratiques agricoles permettant de limiter le risque de pollution.</text:span></text:p>
          </table:table-cell>
          <table:table-cell office:value-type="string" calcext:value-type="string">
            <text:p>sans objet</text:p>
          </table:table-cell>
          <table:table-cell table:number-columns-repeated="1019"/>
        </table:table-row>
        <table:table-row table:style-name="ro51">
          <table:table-cell office:value-type="string" calcext:value-type="string">
            <text:p>Observation individuelle</text:p>
          </table:table-cell>
          <table:table-cell table:style-name="ce10" office:value-type="string" calcext:value-type="string">
            <text:p>publique (courriel)</text:p>
          </table:table-cell>
          <table:table-cell table:style-name="ce19" office:value-type="string" calcext:value-type="string">
            <text:p>Je voudrais ajouter un point sur lequel il devrait y avoir modification pour une réelle efficacité de ce nouveau plan nitrate.</text:p>
            <text:p>Il s’agit des reliquats azotés sortie hiver, chaque agriculteur doit être obligé de faire un reliquat pour chaque type de culture et chaque précédant. Il faut interdire de prendre les moyennes des micro régions.</text:p>
            <text:p>Je m’explique, aujourd’hui une certaine partie des agriculteurs utilise les moyennes car il savent très bien que si il font le reliquat sur leur terres il seront au-dessus de cette moyenne, et inversement, ceux qui font leurs échantillons sur leurs terres savent que bien souvent leur reliquat est plus faible que la moyenne. Au final cette moyenne des micro régions est faussée et de plus elle entretient la pollution due aux nitrates.</text:p>
            <text:p>Si vous voulez une politique de réduction des pollutions aux nitrates obligez tout le monde à faire leur propre reliquat sur chaque type de culture et sur chaque précédent différent. Il faut interdire les moyennes. Après il y a des exceptions comme les petits maraichers, à discuter mais uniquement pour eux.</text:p>
            <text:p/>
          </table:table-cell>
          <table:table-cell table:style-name="ce38" office:value-type="string" calcext:value-type="string">
            <text:p>La mesure des reliquats azotés est assez délicate et les résultats peuvent être très variables selon l’endroit dans la parcelle où a lieu le prélèvement, la météo...</text:p>
            <text:p>Le volet d’accompagnement a prévu de travailler sur les reliquats pour affiner les moyennes à utiliser.</text:p>
          </table:table-cell>
          <table:table-cell table:style-name="ce38" office:value-type="string" calcext:value-type="string">
            <text:p>non</text:p>
          </table:table-cell>
          <table:table-cell table:number-columns-repeated="1019"/>
        </table:table-row>
        <table:table-row table:style-name="ro2">
          <table:table-cell table:style-name="Default" table:number-columns-repeated="2"/>
          <table:table-cell table:style-name="ce20" office:value-type="string" calcext:value-type="string">
            <text:p> </text:p>
          </table:table-cell>
          <table:table-cell table:style-name="Default" table:number-columns-repeated="2"/>
          <table:table-cell table:number-columns-repeated="1019"/>
        </table:table-row>
        <table:table-row table:style-name="ro2" table:number-rows-repeated="2">
          <table:table-cell table:style-name="Default" table:number-columns-repeated="5"/>
          <table:table-cell table:number-columns-repeated="1019"/>
        </table:table-row>
        <table:table-row table:style-name="ro2">
          <table:table-cell table:style-name="Default" table:number-columns-repeated="2"/>
          <table:table-cell table:style-name="ce20" office:value-type="string" calcext:value-type="string">
            <text:p> </text:p>
          </table:table-cell>
          <table:table-cell table:style-name="Default" table:number-columns-repeated="2"/>
          <table:table-cell table:number-columns-repeated="101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Serif-Italic" svg:font-family="LiberationSerif-Italic" style:font-family-generic="roman"/>
    <style:font-face style:name="TimesNewRomanPSMT" svg:font-family="TimesNewRomanPSMT" style:font-family-generic="roman"/>
    <style:font-face style:name="TimesNewRomanPS-ItalicMT" svg:font-family="TimesNewRomanPS-ItalicMT" style:font-family-generic="script"/>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Microsoft YaHei" style:font-family-asian="'Microsoft YaHei'" style:font-family-generic-asian="system" style:font-pitch-asian="variable" style:font-name-complex="Mangal1"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fo:margin-top="11.01mm" fo:margin-bottom="11.01mm" fo:margin-left="8.01mm" fo:margin-right="8.01mm" style:writing-mode="lr-tb"/>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23">00/00/0000</text:date>, <text:time style:data-style-name="N2" text:time-value="09:34:18.87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3T09:42:28.094000000</meta:creation-date>
    <meta:generator>LibreOffice/5.2.6.2$Windows_X86_64 LibreOffice_project/a3100ed2409ebf1c212f5048fbe377c281438fdc</meta:generator>
    <meta:editing-duration>P0D</meta:editing-duration>
    <meta:editing-cycles>1</meta:editing-cycles>
    <meta:document-statistic meta:table-count="1" meta:cell-count="312" meta:object-count="0"/>
  </office:meta>
</office:document-meta>
</file>