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8.557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10.726cm"/>
    </style:style>
    <style:style style:name="co5" style:family="table-column">
      <style:table-column-properties fo:break-before="auto" style:column-width="7.906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8.043cm"/>
    </style:style>
    <style:style style:name="co9" style:family="table-column">
      <style:table-column-properties fo:break-before="auto" style:column-width="10.338cm"/>
    </style:style>
    <style:style style:name="co10" style:family="table-column">
      <style:table-column-properties fo:break-before="auto" style:column-width="4.479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4.505cm"/>
    </style:style>
    <style:style style:name="co15" style:family="table-column">
      <style:table-column-properties fo:break-before="auto" style:column-width="4.284cm"/>
    </style:style>
    <style:style style:name="co17" style:family="table-column">
      <style:table-column-properties fo:break-before="auto" style:column-width="31.101cm"/>
    </style:style>
    <style:style style:name="ro4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ext-properties style:text-position="" style:text-underline-style="none" fo:font-weight="bold" style:font-weight-asian="bold" style:font-weight-complex="bold"/>
    </style:style>
    <style:style style:name="ce36" style:family="table-cell" style:parent-style-name="Default">
      <style:text-properties style:text-position="" style:text-underline-style="solid" style:text-underline-width="auto" style:text-underline-color="font-color"/>
    </style:style>
    <style:style style:name="ce37" style:family="table-cell" style:parent-style-name="Default">
      <style:table-cell-properties fo:padding="0.071cm"/>
      <style:text-properties style:text-position=""/>
    </style:style>
    <style:style style:name="ce38" style:family="table-cell" style:parent-style-name="Default">
      <style:table-cell-properties fo:padding="0.071cm"/>
      <style:text-properties style:text-position="" style:font-name="Arial"/>
    </style:style>
    <style:style style:name="ce39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transparent"/>
      <style:text-properties style:text-position=""/>
    </style:style>
    <style:style style:name="ce42" style:family="table-cell" style:parent-style-name="Default">
      <style:table-cell-properties fo:background-color="transparent"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transparent" fo:padding="0.071cm"/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vertical-align="top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style:font-name="Arial2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 style:vertical-align="top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top"/>
    </style:style>
    <style:style style:name="ce15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padding="0.071cm" style:vertical-align="top"/>
    </style:style>
    <style:style style:name="ce17" style:family="table-cell" style:parent-style-name="Default">
      <style:table-cell-properties fo:background-color="transparent" fo:padding="0.071cm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fo:wrap-option="wrap" fo:border="0.06pt solid #000000" fo:padding="0.071cm" style:vertical-align="top"/>
      <style:text-properties style:font-name="Arial2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 fo:border="0.06pt solid #000000" fo:padding="0.071cm" style:vertical-align="top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transparent" fo:padding="0.071cm" style:vertical-align="top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top"/>
      <style:paragraph-properties fo:text-align="start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top"/>
      <style:paragraph-properties fo:text-align="start"/>
      <style:text-properties fo:color="#000000"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padding="0.071cm" style:vertical-align="top"/>
      <style:text-properties fo:color="#000000"/>
    </style:style>
    <style:style style:name="ce27" style:family="table-cell" style:parent-style-name="Default">
      <style:table-cell-properties style:text-align-source="fix" style:repeat-content="false" fo:background-color="transparent" fo:padding="0.071cm" style:vertical-align="top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top"/>
      <style:paragraph-properties fo:text-align="start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fo:padding="0.071cm" style:vertical-align="top"/>
      <style:paragraph-properties fo:text-align="start" fo:margin-left="0cm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fo:padding="0.071cm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transparent" fo:border="0.06pt solid #000000" fo:padding="0.071cm" style:vertical-align="top"/>
      <style:text-properties fo:color="#000000" style:font-name="Arial" fo:font-size="10pt" style:font-size-asian="10pt" style:font-size-complex="10pt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4" style:family="table-cell" style:parent-style-name="Default">
      <style:table-cell-properties fo:background-color="transparent" fo:border="0.06pt solid #000000" style:vertical-align="top"/>
      <style:text-properties fo:color="#000000" style:font-name="Ari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fo:padding="0.071cm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fo:padding="0.071cm" style:vertical-align="top"/>
      <style:text-properties style:font-name="Arial" fo:font-size="10pt" fo:language="en" fo:country="US" style:font-size-asian="10pt" style:font-size-complex="10pt"/>
    </style:style>
    <style:style style:name="ce49" style:family="table-cell" style:parent-style-name="Default">
      <style:table-cell-properties fo:background-color="transparent" fo:wrap-option="wrap" style:vertical-align="top"/>
      <style:text-properties style:font-name="Arial2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 style:vertical-align="top"/>
    </style:style>
    <style:style style:name="ce51" style:family="table-cell" style:parent-style-name="Default">
      <style:table-cell-properties style:vertical-align="top"/>
    </style:style>
    <style:style style:name="ce52" style:family="table-cell" style:parent-style-name="Default">
      <style:table-cell-properties fo:background-color="transparent" fo:wrap-option="wrap" style:vertical-align="top"/>
      <style:text-properties style:font-name="Arial2" fo:font-weight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fo:font-size="10pt" fo:language="fr" fo:country="FR" style:letter-kerning="true" style:font-name-asian="Mangal" style:font-size-asian="10pt" style:language-asian="hi" style:country-asian="IN" style:font-size-complex="10pt"/>
    </style:style>
    <style:style style:name="T7" style:family="text">
      <style:text-properties fo:color="#000000" fo:font-size="10pt" fo:language="fr" fo:country="FR" style:letter-kerning="true" style:font-name-asian="Mangal" style:font-size-asian="10pt" style:language-asian="hi" style:country-asian="IN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use-window-font-color="true" style:font-name="Arial" fo:font-size="10pt" fo:language="fr" fo:country="FR" style:letter-kerning="true" style:font-name-asian="Mangal" style:font-size-asian="10pt" style:language-asian="hi" style:country-asian="IN" style:font-size-complex="10pt"/>
    </style:style>
    <style:style style:name="T11" style:family="text">
      <style:text-properties fo:language="en" fo:country="US"/>
    </style:style>
  </office:automatic-styles>
  <office:body>
    <office:spreadsheet>
      <table:content-validations>
        <table:content-validation table:name="val1" table:base-cell-address="documentation.B69">
          <table:help-message table:title="N° d'enregistrement" table:display="true">
            <text:p>Format AA-MM-JJ-NNN</text:p>
            <text:p>Avec NNN n° d'ordre</text:p>
          </table:help-message>
          <table:error-message table:message-type="stop" table:title="N° d'enregistrement" table:display="true">
            <text:p>N° d'enregistrement uniquement</text:p>
            <text:p>Format AA-MM-JJ-NNN</text:p>
            <text:p>Avec NNN n° d'ordre</text:p>
          </table:error-message>
        </table:content-validation>
      </table:content-validations>
      <table:table table:name="tableau" table:style-name="ta1" table:print-ranges="tableau.A1:tableau.U204"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7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default-cell-style-name="ce15"/>
        <table:table-column table:style-name="co1" table:default-cell-style-name="ce15"/>
        <table:table-column table:style-name="co15" table:default-cell-style-name="ce15"/>
        <table:table-column table:style-name="co17" table:default-cell-style-name="ce15"/>
        <table:table-column table:style-name="co1" table:number-columns-repeated="1000" table:default-cell-style-name="ce15"/>
        <table:table-column table:style-name="co1" table:default-cell-style-name="ce50"/>
        <table:table-row table:style-name="ro5">
          <table:table-cell table:style-name="ce10" office:value-type="string">
            <text:p>Projets soumis à l'Autorité environnementale dans la région Nord-Pas-de-Calais en 2013</text:p>
          </table:table-cell>
          <table:table-cell table:style-name="ce16"/>
          <table:table-cell table:style-name="ce20"/>
          <table:table-cell table:style-name="ce26"/>
          <table:table-cell table:style-name="ce16" table:number-columns-repeated="18"/>
          <table:table-cell table:style-name="ce51" table:number-columns-repeated="1000"/>
        </table:table-row>
        <table:table-row table:style-name="ro2" table:number-rows-repeated="2">
          <table:table-cell table:style-name="ce11"/>
          <table:table-cell table:style-name="ce17" table:number-columns-repeated="2"/>
          <table:table-cell table:style-name="ce27"/>
          <table:table-cell table:style-name="ce17" table:number-columns-repeated="17"/>
          <table:table-cell table:style-name="ce11" table:number-columns-repeated="1000"/>
          <table:table-cell/>
        </table:table-row>
        <table:table-header-rows>
          <table:table-row table:style-name="ro6">
            <table:table-cell table:style-name="ce12" office:value-type="string">
              <text:p>Identifiant</text:p>
            </table:table-cell>
            <table:table-cell table:style-name="ce18" office:value-type="string">
              <text:p>Code</text:p>
            </table:table-cell>
            <table:table-cell table:style-name="ce18" office:value-type="string">
              <text:p>Libellé projet</text:p>
            </table:table-cell>
            <table:table-cell table:style-name="ce28" office:value-type="string">
              <text:p>Porteur de projet</text:p>
            </table:table-cell>
            <table:table-cell table:style-name="ce18" office:value-type="string">
              <text:p>Département</text:p>
            </table:table-cell>
            <table:table-cell table:style-name="ce18" office:value-type="string">
              <text:p>Code commune</text:p>
            </table:table-cell>
            <table:table-cell table:style-name="ce18" office:value-type="string">
              <text:p>Communes</text:p>
            </table:table-cell>
            <table:table-cell table:style-name="ce18" office:value-type="string">
              <text:p>Code EPCI (2014)</text:p>
            </table:table-cell>
            <table:table-cell table:style-name="ce18" office:value-type="string">
              <text:p>Nom EPCI (2014)</text:p>
            </table:table-cell>
            <table:table-cell table:style-name="ce18" office:value-type="string">
              <text:p>SCoT (2014)</text:p>
            </table:table-cell>
            <table:table-cell table:style-name="ce18" office:value-type="string">
              <text:p>Autorité environnementale</text:p>
            </table:table-cell>
            <table:table-cell table:style-name="ce18" office:value-type="string">
              <text:p>Cas par cas – Dispense d’étude d’impact</text:p>
            </table:table-cell>
            <table:table-cell table:style-name="ce18" office:value-type="string">
              <text:p>Etude d’impact requise</text:p>
            </table:table-cell>
            <table:table-cell table:style-name="ce18" office:value-type="string">
              <text:p>Année cas par cas</text:p>
            </table:table-cell>
            <table:table-cell table:style-name="ce18" office:value-type="string">
              <text:p>Année étude d’impact</text:p>
            </table:table-cell>
            <table:table-cell table:style-name="ce18" office:value-type="string">
              <text:p>Année avis</text:p>
            </table:table-cell>
            <table:table-cell table:style-name="ce18" office:value-type="string">
              <text:p>Catégorie d’aménagement</text:p>
            </table:table-cell>
            <table:table-cell table:style-name="ce18" office:value-type="string">
              <text:p>Rubrique annexe R.122-2</text:p>
            </table:table-cell>
            <table:table-cell table:style-name="ce18" office:value-type="string">
              <text:p>Vocation projet</text:p>
            </table:table-cell>
            <table:table-cell table:style-name="ce18" office:value-type="string">
              <text:p>Nature projet</text:p>
            </table:table-cell>
            <table:table-cell table:style-name="ce18" office:value-type="string">
              <text:p>Lien vers l’avis ou la décision</text:p>
            </table:table-cell>
            <table:table-cell table:style-name="ce49" table:number-columns-repeated="1000"/>
            <table:table-cell table:style-name="ce52"/>
          </table:table-row>
        </table:table-header-rows>
        <table:table-row table:style-name="ro4">
          <table:table-cell table:style-name="ce13" office:value-type="float" office:value="1">
            <text:p>1</text:p>
          </table:table-cell>
          <table:table-cell table:style-name="ce19" office:value-type="string">
            <text:p>2013_59512_001</text:p>
          </table:table-cell>
          <table:table-cell table:style-name="ce21" office:value-type="string">
            <text:p>Aménagement du quartier de la gare</text:p>
          </table:table-cell>
          <table:table-cell table:style-name="ce29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12">
            <text:p>59512</text:p>
          </table:table-cell>
          <table:table-cell table:style-name="ce19" office:value-type="string">
            <text:p>Roubaix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239_quartier_gare_roubaix_avis_tacite.pdf" xlink:type="simple">http://www.nord-pas-de-calais.developpement-durable.gouv.fr/IMG/pdf/2013_0239_quartier_gare_roubaix_avis_tacit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">
            <text:p>2</text:p>
          </table:table-cell>
          <table:table-cell table:style-name="ce19" office:value-type="string">
            <text:p>2013_59508_002</text:p>
          </table:table-cell>
          <table:table-cell table:style-name="ce21" office:value-type="string">
            <text:p>Permis d'aménager VALORPARC</text:p>
          </table:table-cell>
          <table:table-cell table:style-name="ce30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08">
            <text:p>59508</text:p>
          </table:table-cell>
          <table:table-cell table:style-name="ce19" office:value-type="string">
            <text:p>Roncq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2_12_07_222__avis_zone_activites-valorparc_roncq.pdf" xlink:type="simple">http://www.nord-pas-de-calais.developpement-durable.gouv.fr/IMG/pdf/2012_12_07_222__avis_zone_activites-valorparc_roncq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">
            <text:p>3</text:p>
          </table:table-cell>
          <table:table-cell table:style-name="ce19" office:value-type="string">
            <text:p>2013_59183_003</text:p>
          </table:table-cell>
          <table:table-cell table:style-name="ce21" office:value-type="string">
            <text:p>Construction d'un complexe commercial</text:p>
          </table:table-cell>
          <table:table-cell table:style-name="ce31" table:content-validation-name="val1" office:value-type="string">
            <text:p>Grand Nord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83">
            <text:p>59183</text:p>
          </table:table-cell>
          <table:table-cell table:style-name="ce19" office:value-type="string">
            <text:p>Dunkerqu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CGEDD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commerce</text:p>
          </table:table-cell>
          <table:table-cell table:style-name="ce19" office:value-type="string">
            <text:p>amenagement</text:p>
          </table:table-cell>
          <table:table-cell table:style-name="ce14" office:value-type="string">
            <text:p><text:a xlink:href="http://cgedd.documentation.developpement-durable.gouv.fr/documents/cgedd/008868-01_avis-delibere_ae.pdf" xlink:type="simple">http://cgedd.documentation.developpement-durable.gouv.fr/documents/cgedd/008868-01_avis-delibere_a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">
            <text:p>4</text:p>
          </table:table-cell>
          <table:table-cell table:style-name="ce19" office:value-type="string">
            <text:p>2013_59183_004</text:p>
          </table:table-cell>
          <table:table-cell table:style-name="ce21" office:value-type="string">
            <text:p>Construction d'une salle multi-usage</text:p>
          </table:table-cell>
          <table:table-cell table:style-name="ce31" table:content-validation-name="val1" office:value-type="string">
            <text:p>Eiffag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83">
            <text:p>59183</text:p>
          </table:table-cell>
          <table:table-cell table:style-name="ce19" office:value-type="string">
            <text:p>Dunkerqu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CGEDD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8">
            <text:p>38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cgedd.documentation.developpement-durable.gouv.fr/documents/cgedd/008868-01_avis-delibere_ae.pdf" xlink:type="simple">http://cgedd.documentation.developpement-durable.gouv.fr/documents/cgedd/008868-01_avis-delibere_a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">
            <text:p>5</text:p>
          </table:table-cell>
          <table:table-cell table:style-name="ce19" office:value-type="string">
            <text:p>2013_62075_005</text:p>
          </table:table-cell>
          <table:table-cell table:style-name="ce21" office:value-type="string">
            <text:p>ZAC des Marquets</text:p>
          </table:table-cell>
          <table:table-cell table:style-name="ce30" office:value-type="string">
            <text:p>CA du Boulonnai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075">
            <text:p>62075</text:p>
          </table:table-cell>
          <table:table-cell table:style-name="ce19" office:value-type="string">
            <text:p>Baincthun</text:p>
          </table:table-cell>
          <table:table-cell table:style-name="ce19" office:value-type="float" office:value="246200729">
            <text:p>246200729</text:p>
          </table:table-cell>
          <table:table-cell table:style-name="ce19" office:value-type="string">
            <text:p>CA du Boulonnais</text:p>
          </table:table-cell>
          <table:table-cell table:style-name="ce19" office:value-type="string">
            <text:p>SCOT du Boulonna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2-10-13-217_avis_signe_zac_marquets_baincthun.pdf" xlink:type="simple">http://www.nord-pas-de-calais.developpement-durable.gouv.fr/IMG/pdf/2012-10-13-217_avis_signe_zac_marquets_baincthu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6">
            <text:p>6</text:p>
          </table:table-cell>
          <table:table-cell table:style-name="ce19" office:value-type="string">
            <text:p>2013_59172_006</text:p>
          </table:table-cell>
          <table:table-cell table:style-name="ce21" office:value-type="string">
            <text:p>ZAC des Pierres Blanches</text:p>
          </table:table-cell>
          <table:table-cell table:style-name="ce30" office:value-type="string">
            <text:p>CA de la Porte du Hainau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72">
            <text:p>59172</text:p>
          </table:table-cell>
          <table:table-cell table:style-name="ce19" office:value-type="string">
            <text:p>Denain, Douchy-les-mines, Lourches</text:p>
          </table:table-cell>
          <table:table-cell table:style-name="ce19" office:value-type="float" office:value="200042190">
            <text:p>200042190</text:p>
          </table:table-cell>
          <table:table-cell table:style-name="ce19" office:value-type="string">
            <text:p>CA de la Porte du Hainaut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3_14_230_avis_ae_zac_pierres_blanches.pdf" xlink:type="simple">http://www.nord-pas-de-calais.developpement-durable.gouv.fr/IMG/pdf/2013_03_14_230_avis_ae_zac_pierres_blanch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7">
            <text:p>7</text:p>
          </table:table-cell>
          <table:table-cell table:style-name="ce19" office:value-type="string">
            <text:p>2013_59515_007</text:p>
          </table:table-cell>
          <table:table-cell table:style-name="ce21" office:value-type="string">
            <text:p>ZAC " Extension du Parc d'Activités Aérodrome Ouest"</text:p>
          </table:table-cell>
          <table:table-cell table:style-name="ce32" office:value-type="string">
            <text:p>CA Valenciennes Métropo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15">
            <text:p>59515</text:p>
          </table:table-cell>
          <table:table-cell table:style-name="ce19" office:value-type="string">
            <text:p>Rouvignies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avis_ae_extension_aerodrome_ouest_rouvignies.pdf" xlink:type="simple">http://www.nord-pas-de-calais.developpement-durable.gouv.fr/IMG/pdf/avis_ae_extension_aerodrome_ouest_rouvignies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8">
            <text:p>8</text:p>
          </table:table-cell>
          <table:table-cell table:style-name="ce19" office:value-type="string">
            <text:p>2013_62274_008</text:p>
          </table:table-cell>
          <table:table-cell table:style-name="ce21" office:value-type="string">
            <text:p>Extension plate-forme multimodale création ZAC Delta 3 logistique</text:p>
          </table:table-cell>
          <table:table-cell table:style-name="ce33" table:content-validation-name="val1" office:value-type="string">
            <text:p>Syndicat mixte Plateforme de Dourge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274">
            <text:p>62274</text:p>
          </table:table-cell>
          <table:table-cell table:style-name="ce19" office:value-type="string">
            <text:p>Dourges, Ostricourt</text:p>
          </table:table-cell>
          <table:table-cell table:style-name="ce19" office:value-type="float" office:value="246200299">
            <text:p>246200299</text:p>
          </table:table-cell>
          <table:table-cell table:style-name="ce19" office:value-type="string">
            <text:p>CA d'Hénin Car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avis_ae_zac_dourges.pdf" xlink:type="simple">http://www.nord-pas-de-calais.developpement-durable.gouv.fr/IMG/pdf/avis_ae_zac_dourg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9">
            <text:p>9</text:p>
          </table:table-cell>
          <table:table-cell table:style-name="ce19" office:value-type="string">
            <text:p>2013_59227_009</text:p>
          </table:table-cell>
          <table:table-cell table:style-name="ce21" office:value-type="string">
            <text:p>ZAC "Terroir des deux villes"</text:p>
          </table:table-cell>
          <table:table-cell table:style-name="ce30" office:value-type="string">
            <text:p>CC Cœur d'Ostreven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27">
            <text:p>59227</text:p>
          </table:table-cell>
          <table:table-cell table:style-name="ce19" office:value-type="string">
            <text:p>Fenain, Somain</text:p>
          </table:table-cell>
          <table:table-cell table:style-name="ce19" office:value-type="float" office:value="245901152">
            <text:p>245901152</text:p>
          </table:table-cell>
          <table:table-cell table:style-name="ce19" office:value-type="string">
            <text:p>CC Coeur d'Ostrevent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231_avis_ae_zac_terroir_2_villes_soamine_fenain.pdf" xlink:type="simple">http://www.nord-pas-de-calais.developpement-durable.gouv.fr/IMG/pdf/2013_0231_avis_ae_zac_terroir_2_villes_soamine_fena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0">
            <text:p>10</text:p>
          </table:table-cell>
          <table:table-cell table:style-name="ce19" office:value-type="string">
            <text:p>2013_59032_010</text:p>
          </table:table-cell>
          <table:table-cell table:style-name="ce21" office:value-type="string">
            <text:p>Les Hauts d'Aulnoy</text:p>
          </table:table-cell>
          <table:table-cell table:style-name="ce30" office:value-type="string">
            <text:p>ADEVI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32">
            <text:p>59032</text:p>
          </table:table-cell>
          <table:table-cell table:style-name="ce19" office:value-type="string">
            <text:p>Aulnoy-lez-Valenciennes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236_avis_ae_projet_d_amenagement_les_hauts_d_aulnoy___aulnoy_lez_valenciennes.pdf" xlink:type="simple">http://www.nord-pas-de-calais.developpement-durable.gouv.fr/IMG/pdf/2013_236_avis_ae_projet_d_amenagement_les_hauts_d_aulnoy___aulnoy_lez_valencienn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1">
            <text:p>11</text:p>
          </table:table-cell>
          <table:table-cell table:style-name="ce19" office:value-type="string">
            <text:p>2013_62560_011</text:p>
          </table:table-cell>
          <table:table-cell table:style-name="ce21" office:value-type="string">
            <text:p>ZAC de la Plaine du Canet</text:p>
          </table:table-cell>
          <table:table-cell table:style-name="ce30" office:value-type="string">
            <text:p>Commune de Marquis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560">
            <text:p>62560</text:p>
          </table:table-cell>
          <table:table-cell table:style-name="ce19" office:value-type="string">
            <text:p>Marquise</text:p>
          </table:table-cell>
          <table:table-cell table:style-name="ce19" office:value-type="float" office:value="246200380">
            <text:p>246200380</text:p>
          </table:table-cell>
          <table:table-cell table:style-name="ce19" office:value-type="string">
            <text:p>CC de la Terre des Deux Caps</text:p>
          </table:table-cell>
          <table:table-cell table:style-name="ce19" office:value-type="string">
            <text:p>SCOT de la Terre des Deux Cap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3_06_234_avis_ae_zac_plaine_canet_marquise.pdf" xlink:type="simple">http://www.nord-pas-de-calais.developpement-durable.gouv.fr/IMG/pdf/2013_03_06_234_avis_ae_zac_plaine_canet_marquis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">
            <text:p>12</text:p>
          </table:table-cell>
          <table:table-cell table:style-name="ce19" office:value-type="string">
            <text:p>2013_59152_012</text:p>
          </table:table-cell>
          <table:table-cell table:style-name="ce21" office:value-type="string">
            <text:p>Création de ZAC – domaine des saules</text:p>
          </table:table-cell>
          <table:table-cell table:style-name="ce30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52">
            <text:p>59152</text:p>
          </table:table-cell>
          <table:table-cell table:style-name="ce19" office:value-type="string">
            <text:p>Comine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avis_ae_domaine_des_saules_comines_publie.pdf" xlink:type="simple">http://www.nord-pas-de-calais.developpement-durable.gouv.fr/IMG/pdf/avis_ae_domaine_des_saules_comines_publie.pdf</text:a></text:p>
          </table:table-cell>
          <table:table-cell table:number-columns-repeated="1001"/>
        </table:table-row>
        <table:table-row table:style-name="ro9">
          <table:table-cell table:style-name="ce13" office:value-type="float" office:value="13">
            <text:p>13</text:p>
          </table:table-cell>
          <table:table-cell table:style-name="ce19" office:value-type="string">
            <text:p>2013_59654_013</text:p>
          </table:table-cell>
          <table:table-cell table:style-name="ce21" office:value-type="string">
            <text:p>Construction d'un magasin, aménagement d'un parking avec voiries, aménagement d'une cour de stockage des matériaux et cour de service</text:p>
          </table:table-cell>
          <table:table-cell table:style-name="ce29" office:value-type="string">
            <text:p>Leroy Merlin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54">
            <text:p>59654</text:p>
          </table:table-cell>
          <table:table-cell table:style-name="ce19" office:value-type="string">
            <text:p>Waziers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commerc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671_avis_ae_pc_leroy_merlin_waziers.pdf" xlink:type="simple">http://www.nord-pas-de-calais.developpement-durable.gouv.fr/IMG/pdf/2013_0671_avis_ae_pc_leroy_merlin_wazier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">
            <text:p>14</text:p>
          </table:table-cell>
          <table:table-cell table:style-name="ce19" office:value-type="string">
            <text:p>2013_62263_014</text:p>
          </table:table-cell>
          <table:table-cell table:style-name="ce21" office:value-type="string">
            <text:p>Réalisation de 140 lots <text:s/>- "champ du Bel Air"</text:p>
          </table:table-cell>
          <table:table-cell table:style-name="ce34" table:content-validation-name="val1" office:value-type="string">
            <text:p>Commune de Dainvill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263">
            <text:p>62263</text:p>
          </table:table-cell>
          <table:table-cell table:style-name="ce19" office:value-type="string">
            <text:p>Dainville</text:p>
          </table:table-cell>
          <table:table-cell table:style-name="ce19" office:value-type="float" office:value="200033579">
            <text:p>200033579</text:p>
          </table:table-cell>
          <table:table-cell table:style-name="ce19" office:value-type="string">
            <text:p>CU d'Arras</text:p>
          </table:table-cell>
          <table:table-cell table:style-name="ce19" office:value-type="string">
            <text:p>SCOT de la Région d'Arra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865_information_avis_tacite_ae_champ_du_bel_air_dainville.pdf" xlink:type="simple">http://www.nord-pas-de-calais.developpement-durable.gouv.fr/IMG/pdf/2013_0865_information_avis_tacite_ae_champ_du_bel_air_dainvil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19" office:value-type="string">
            <text:p>2013_59512_015</text:p>
          </table:table-cell>
          <table:table-cell table:style-name="ce21" office:value-type="string">
            <text:p>Projet d’aménagement « La Lainière » </text:p>
          </table:table-cell>
          <table:table-cell table:style-name="ce30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12">
            <text:p>59512</text:p>
          </table:table-cell>
          <table:table-cell table:style-name="ce19" office:value-type="string">
            <text:p>Roubaix, Wattrelo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avis_ae_la_lainiere.pdf" xlink:type="simple">http://www.nord-pas-de-calais.developpement-durable.gouv.fr/IMG/pdf/avis_ae_la_lainier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">
            <text:p>16</text:p>
          </table:table-cell>
          <table:table-cell table:style-name="ce19" office:value-type="string">
            <text:p>2013_59303_016</text:p>
          </table:table-cell>
          <table:table-cell table:style-name="ce21" office:value-type="string">
            <text:p>Projet d'aménagement d'un parc d'activités</text:p>
          </table:table-cell>
          <table:table-cell table:style-name="ce30" office:value-type="string">
            <text:p>Commune d’Herlie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03">
            <text:p>59303</text:p>
          </table:table-cell>
          <table:table-cell table:style-name="ce19" office:value-type="string">
            <text:p>Herlies, Illie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662_avis_ae_parc_d_activites_a_herlies.pdf" xlink:type="simple">http://www.nord-pas-de-calais.developpement-durable.gouv.fr/IMG/pdf/2013_0662_avis_ae_parc_d_activites_a_herli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">
            <text:p>17</text:p>
          </table:table-cell>
          <table:table-cell table:style-name="ce19" office:value-type="string">
            <text:p>2013_59432_017</text:p>
          </table:table-cell>
          <table:table-cell table:style-name="ce21" office:value-type="string">
            <text:p>Création d'un golf de 18 trous</text:p>
          </table:table-cell>
          <table:table-cell table:style-name="ce31" table:content-validation-name="val1" office:value-type="string">
            <text:p>CA de Cambrai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32">
            <text:p>59432</text:p>
          </table:table-cell>
          <table:table-cell table:style-name="ce19" office:value-type="string">
            <text:p>Niergnies, Seranvillers-Forenville</text:p>
          </table:table-cell>
          <table:table-cell table:style-name="ce19" office:value-type="float" office:value="200044022">
            <text:p>200044022</text:p>
          </table:table-cell>
          <table:table-cell table:style-name="ce19" office:value-type="string">
            <text:p>CA de Cambrai</text:p>
          </table:table-cell>
          <table:table-cell table:style-name="ce19" office:value-type="string">
            <text:p>SCOT du Cambré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6">
            <text:p>4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864_avis_golf_niergnies1.pdf" xlink:type="simple">http://www.nord-pas-de-calais.developpement-durable.gouv.fr/IMG/pdf/2013_0864_avis_golf_niergnies1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">
            <text:p>18</text:p>
          </table:table-cell>
          <table:table-cell table:style-name="ce19" office:value-type="string">
            <text:p>2013_59271_018</text:p>
          </table:table-cell>
          <table:table-cell table:style-name="ce21" office:value-type="string">
            <text:p>ZAC éco-quartier du Basroch</text:p>
          </table:table-cell>
          <table:table-cell table:style-name="ce30" office:value-type="string">
            <text:p>CU de Dunkerqu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71">
            <text:p>59271</text:p>
          </table:table-cell>
          <table:table-cell table:style-name="ce19" office:value-type="string">
            <text:p>Grande-Synth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206_avis_signe_basroch.pdf" xlink:type="simple">http://www.nord-pas-de-calais.developpement-durable.gouv.fr/IMG/pdf/2013_1206_avis_signe_basroch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19" office:value-type="string">
            <text:p>2013_59386_019</text:p>
          </table:table-cell>
          <table:table-cell table:style-name="ce21" office:value-type="string">
            <text:p>ZAC Becquerelle</text:p>
          </table:table-cell>
          <table:table-cell table:style-name="ce30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86">
            <text:p>59386</text:p>
          </table:table-cell>
          <table:table-cell table:style-name="ce19" office:value-type="string">
            <text:p>Marquette-lez-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050_avis_tacite_zac_becquerelle.pdf" xlink:type="simple">http://www.nord-pas-de-calais.developpement-durable.gouv.fr/IMG/pdf/2013_1050_avis_tacite_zac_becquerel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0">
            <text:p>20</text:p>
          </table:table-cell>
          <table:table-cell table:style-name="ce19" office:value-type="string">
            <text:p>2013_59646_020</text:p>
          </table:table-cell>
          <table:table-cell table:style-name="ce21" office:value-type="string">
            <text:p>Zone mixte "Movitex"</text:p>
          </table:table-cell>
          <table:table-cell table:style-name="ce31" table:content-validation-name="val1" office:value-type="string">
            <text:p>Commune de Wasquehal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46">
            <text:p>59646</text:p>
          </table:table-cell>
          <table:table-cell table:style-name="ce19" office:value-type="string">
            <text:p>Wasquehal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991_avis_ae_pc_movitex_wasquehal.pdf" xlink:type="simple">http://www.nord-pas-de-calais.developpement-durable.gouv.fr/IMG/pdf/2013_0991_avis_ae_pc_movitex_wasquehal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1">
            <text:p>21</text:p>
          </table:table-cell>
          <table:table-cell table:style-name="ce19" office:value-type="string">
            <text:p>2013_59560_021</text:p>
          </table:table-cell>
          <table:table-cell table:style-name="ce21" office:value-type="string">
            <text:p>ZAC A1 Est Seclin</text:p>
          </table:table-cell>
          <table:table-cell table:style-name="ce30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60">
            <text:p>59560</text:p>
          </table:table-cell>
          <table:table-cell table:style-name="ce19" office:value-type="string">
            <text:p>Seclin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avis_autorite_environnementale_projet_zac_a1_est_a_seclin.pdf" xlink:type="simple">http://www.nord-pas-de-calais.developpement-durable.gouv.fr/IMG/pdf/avis_autorite_environnementale_projet_zac_a1_est_a_secl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19" office:value-type="string">
            <text:p>2013_59206_022</text:p>
          </table:table-cell>
          <table:table-cell table:style-name="ce21" office:value-type="string">
            <text:p>Aménagement du "Parc d'activités du Lapin Noir"</text:p>
          </table:table-cell>
          <table:table-cell table:style-name="ce31" table:content-validation-name="val1" office:value-type="string">
            <text:p>CA de Cambrai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06">
            <text:p>59206</text:p>
          </table:table-cell>
          <table:table-cell table:style-name="ce19" office:value-type="string">
            <text:p>Escaudoeuvres</text:p>
          </table:table-cell>
          <table:table-cell table:style-name="ce19" office:value-type="float" office:value="200044022">
            <text:p>200044022</text:p>
          </table:table-cell>
          <table:table-cell table:style-name="ce19" office:value-type="string">
            <text:p>CA de Cambrai</text:p>
          </table:table-cell>
          <table:table-cell table:style-name="ce19" office:value-type="string">
            <text:p>SCOT du Cambré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48" office:value-type="string">
            <text:p><text:span text:style-name="T11"><text:a xlink:href="http://www.nord-pas-de-calais.developpement-durable.gouv.fr/IMG/pdf/avis_ae_zac_lapin_noir_escaudoeuvres.pdf" xlink:type="simple">http://www.nord-pas-de-calais.developpement-durable.gouv.fr/IMG/pdf/avis_ae_zac_lapin_noir_escaudoeuvres.pdf</text:a></text:span></text:p>
          </table:table-cell>
          <table:table-cell table:number-columns-repeated="100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19" office:value-type="string">
            <text:p>2013_59386_023</text:p>
          </table:table-cell>
          <table:table-cell table:style-name="ce21" office:value-type="string">
            <text:p>Création ZAC Rhodia</text:p>
          </table:table-cell>
          <table:table-cell table:style-name="ce30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86">
            <text:p>59386</text:p>
          </table:table-cell>
          <table:table-cell table:style-name="ce19" office:value-type="string">
            <text:p>Marquette-lez-Lille, Saint-Andre-lez-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131105_avis_autorite_environnementale_zac_rhodia_marquette_et_st_andre.pdf" xlink:type="simple">http://www.nord-pas-de-calais.developpement-durable.gouv.fr/IMG/pdf/131105_avis_autorite_environnementale_zac_rhodia_marquette_et_st_andr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19" office:value-type="string">
            <text:p>2013_62899_024</text:p>
          </table:table-cell>
          <table:table-cell table:style-name="ce21" office:value-type="string">
            <text:p>Camping municipal "La Source"</text:p>
          </table:table-cell>
          <table:table-cell table:style-name="ce31" table:content-validation-name="val1" office:value-type="string">
            <text:p>Commune de Wissant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899">
            <text:p>62899</text:p>
          </table:table-cell>
          <table:table-cell table:style-name="ce19" office:value-type="string">
            <text:p>Wissant</text:p>
          </table:table-cell>
          <table:table-cell table:style-name="ce19" office:value-type="float" office:value="246200380">
            <text:p>246200380</text:p>
          </table:table-cell>
          <table:table-cell table:style-name="ce19" office:value-type="string">
            <text:p>CC de la Terre des Deux Caps</text:p>
          </table:table-cell>
          <table:table-cell table:style-name="ce19" office:value-type="string">
            <text:p>SCOT de la Terre des Deux Cap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5">
            <text:p>45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48" office:value-type="string">
            <text:p><text:span text:style-name="T11"><text:a xlink:href="http://www.nord-pas-de-calais.developpement-durable.gouv.fr/IMG/pdf/2013_0238_avis_ae_camping_wissant.pdf" xlink:type="simple">http://www.nord-pas-de-calais.developpement-durable.gouv.fr/IMG/pdf/2013_0238_avis_ae_camping_wissant.pdf</text:a></text:span></text:p>
          </table:table-cell>
          <table:table-cell table:number-columns-repeated="100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19" office:value-type="string">
            <text:p>2013_59512_025</text:p>
          </table:table-cell>
          <table:table-cell table:style-name="ce21" office:value-type="string">
            <text:p>Construction du siège Kipsta </text:p>
          </table:table-cell>
          <table:table-cell table:style-name="ce32" office:value-type="string">
            <text:p>Société Kipst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12">
            <text:p>59512</text:p>
          </table:table-cell>
          <table:table-cell table:style-name="ce19" office:value-type="string">
            <text:p>Roubaix, Tourcoing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commerc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2_1340_decision_kpk_kispa_roubaix_tourcoing.pdf" xlink:type="simple">http://www.nord-pas-de-calais.developpement-durable.gouv.fr/IMG/pdf/2012_1340_decision_kpk_kispa_roubaix_tourcoing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19" office:value-type="string">
            <text:p>2013_59178_026</text:p>
          </table:table-cell>
          <table:table-cell table:style-name="ce21" office:value-type="string">
            <text:p>Construction lycée Lewarde </text:p>
          </table:table-cell>
          <table:table-cell table:style-name="ce32" office:value-type="string">
            <text:p>Fondation Deforest de Leward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78">
            <text:p>59178</text:p>
          </table:table-cell>
          <table:table-cell table:style-name="ce19" office:value-type="string">
            <text:p>Douai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education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2_1336_lycee_professionnel_et_techno_la_salle-deforestde_lewarde_a_douai-2.pdf" xlink:type="simple">http://www.nord-pas-de-calais.developpement-durable.gouv.fr/IMG/pdf/decision_2012_1336_lycee_professionnel_et_techno_la_salle-deforestde_lewarde_a_douai-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19" office:value-type="string">
            <text:p>2013_59183_027</text:p>
          </table:table-cell>
          <table:table-cell table:style-name="ce21" office:value-type="string">
            <text:p>Dragage et rechargement plage des Alliés</text:p>
          </table:table-cell>
          <table:table-cell table:style-name="ce32" office:value-type="string">
            <text:p>GMPD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83">
            <text:p>59183</text:p>
          </table:table-cell>
          <table:table-cell table:style-name="ce19" office:value-type="string">
            <text:p>Dunkerqu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CGEDD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Milieux aquatiques, littoraux et maritimes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19" office:value-type="string">
            <text:p>securite</text:p>
          </table:table-cell>
          <table:table-cell table:style-name="ce19" office:value-type="string">
            <text:p><text:a xlink:href="http://cgedd.documentation.developpement-durable.gouv.fr/documents/cgedd/008939-01_avis-delibere_ae.pdf" xlink:type="simple">http://cgedd.documentation.developpement-durable.gouv.fr/documents/cgedd/008939-01_avis-delibere_a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19" office:value-type="string">
            <text:p>2013_62054_028</text:p>
          </table:table-cell>
          <table:table-cell table:style-name="ce21" office:value-type="string">
            <text:p>Demande d'autorisation d'exploitation d'un élevage de moules</text:p>
          </table:table-cell>
          <table:table-cell table:style-name="ce29" office:value-type="string">
            <text:p>SCEA « La Bouchot les 2 caps »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054">
            <text:p>62054</text:p>
          </table:table-cell>
          <table:table-cell table:style-name="ce19" office:value-type="string">
            <text:p>Audinghen, Tardinghen</text:p>
          </table:table-cell>
          <table:table-cell table:style-name="ce19" office:value-type="float" office:value="246200380">
            <text:p>246200380</text:p>
          </table:table-cell>
          <table:table-cell table:style-name="ce19" office:value-type="string">
            <text:p>CC de la Terre des Deux Caps</text:p>
          </table:table-cell>
          <table:table-cell table:style-name="ce19" office:value-type="string">
            <text:p>SCOT de la Terre des Deux Cap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Milieux aquatiques, littoraux et maritimes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19" office:value-type="string">
            <text:p>elevage</text:p>
          </table:table-cell>
          <table:table-cell table:style-name="ce19" office:value-type="string">
            <text:p><text:a xlink:href="http://www.nord-pas-de-calais.developpement-durable.gouv.fr/IMG/pdf/avis_ae_exploitation_bouchot_audinghen.pdf" xlink:type="simple">http://www.nord-pas-de-calais.developpement-durable.gouv.fr/IMG/pdf/avis_ae_exploitation_bouchot_audinghe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9">
            <text:p>29</text:p>
          </table:table-cell>
          <table:table-cell table:style-name="ce19" office:value-type="string">
            <text:p>2013_62193_029</text:p>
          </table:table-cell>
          <table:table-cell table:style-name="ce21" office:value-type="string">
            <text:p>Perré Risban au port de Calais</text:p>
          </table:table-cell>
          <table:table-cell table:style-name="ce32" office:value-type="string">
            <text:p>Région Nord-Pas-de-Calai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93">
            <text:p>62193</text:p>
          </table:table-cell>
          <table:table-cell table:style-name="ce19" office:value-type="string">
            <text:p>Calais</text:p>
          </table:table-cell>
          <table:table-cell table:style-name="ce19" office:value-type="float" office:value="246201149">
            <text:p>246201149</text:p>
          </table:table-cell>
          <table:table-cell table:style-name="ce19" office:value-type="string">
            <text:p>CA du Calaisis</text:p>
          </table:table-cell>
          <table:table-cell table:style-name="ce19" office:value-type="string">
            <text:p>SCOT du Calai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19" office:value-type="string">
            <text:p>securite</text:p>
          </table:table-cell>
          <table:table-cell table:style-name="ce19" office:value-type="string">
            <text:p><text:a xlink:href="http://www.nord-pas-de-calais.developpement-durable.gouv.fr/IMG/pdf/avis_ae_perre_risban_calais.pdf" xlink:type="simple">http://www.nord-pas-de-calais.developpement-durable.gouv.fr/IMG/pdf/avis_ae_perre_risban_calai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0">
            <text:p>30</text:p>
          </table:table-cell>
          <table:table-cell table:style-name="ce19" office:value-type="string">
            <text:p>2013_62899_030</text:p>
          </table:table-cell>
          <table:table-cell table:style-name="ce21" office:value-type="string">
            <text:p>Perré de protection Wissant</text:p>
          </table:table-cell>
          <table:table-cell table:style-name="ce29" office:value-type="string">
            <text:p>Commune de Wissant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899">
            <text:p>62899</text:p>
          </table:table-cell>
          <table:table-cell table:style-name="ce19" office:value-type="string">
            <text:p>Wissant</text:p>
          </table:table-cell>
          <table:table-cell table:style-name="ce19" office:value-type="float" office:value="246200380">
            <text:p>246200380</text:p>
          </table:table-cell>
          <table:table-cell table:style-name="ce19" office:value-type="string">
            <text:p>CC de la Terre des Deux Caps</text:p>
          </table:table-cell>
          <table:table-cell table:style-name="ce19" office:value-type="string">
            <text:p>SCOT de la Terre des Deux Cap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Milieux aquatiques, littoraux et maritimes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19" office:value-type="string">
            <text:p>securite</text:p>
          </table:table-cell>
          <table:table-cell table:style-name="ce19" office:value-type="string">
            <text:p><text:a xlink:href="http://www.nord-pas-de-calais.developpement-durable.gouv.fr/IMG/pdf/2013_06_25_877_avis_ae_perre_wissant.pdf" xlink:type="simple">http://www.nord-pas-de-calais.developpement-durable.gouv.fr/IMG/pdf/2013_06_25_877_avis_ae_perre_wissant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1">
            <text:p>31</text:p>
          </table:table-cell>
          <table:table-cell table:style-name="ce19" office:value-type="string">
            <text:p>2013_59183_031</text:p>
          </table:table-cell>
          <table:table-cell table:style-name="ce21" office:value-type="string">
            <text:p>Reconstruction du pont du Triangle</text:p>
          </table:table-cell>
          <table:table-cell table:style-name="ce30" office:value-type="string">
            <text:p>CU de Dunkerqu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83">
            <text:p>59183</text:p>
          </table:table-cell>
          <table:table-cell table:style-name="ce19" office:value-type="string">
            <text:p>Dunkerqu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2_1235_avis_pont_triangle_dunkerque.pdf" xlink:type="simple">http://www.nord-pas-de-calais.developpement-durable.gouv.fr/IMG/pdf/2012_1235_avis_pont_triangle_dunkerqu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2">
            <text:p>32</text:p>
          </table:table-cell>
          <table:table-cell table:style-name="ce19" office:value-type="string">
            <text:p>2013_59526_032</text:p>
          </table:table-cell>
          <table:table-cell table:style-name="ce21" office:value-type="string">
            <text:p>RD 954 - Contournement du hameau de Cubray</text:p>
          </table:table-cell>
          <table:table-cell table:style-name="ce44" office:value-type="string">
            <text:p>Conseil Général 5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26">
            <text:p>59526</text:p>
          </table:table-cell>
          <table:table-cell table:style-name="ce19" office:value-type="string">
            <text:p>Saint-Amand-les-Eaux</text:p>
          </table:table-cell>
          <table:table-cell table:style-name="ce19" office:value-type="float" office:value="200042190">
            <text:p>200042190</text:p>
          </table:table-cell>
          <table:table-cell table:style-name="ce19" office:value-type="string">
            <text:p>CA de la Porte du Hainaut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number-columns-repeated="3" table:style-name="ce19" office:value-type="float" office:value="2013">
            <text:p>2013</text:p>
          </table:table-cell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1135_avis_deviation_cubray.pdf" xlink:type="simple">http://www.nord-pas-de-calais.developpement-durable.gouv.fr/IMG/pdf/2013_1135_avis_deviation_cubray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33">
            <text:p>33</text:p>
          </table:table-cell>
          <table:table-cell table:style-name="ce19" office:value-type="string">
            <text:p>2013_59350_033</text:p>
          </table:table-cell>
          <table:table-cell table:style-name="ce21" office:value-type="string">
            <text:p>Restructuration et extension de l’hôpital cardiologie du CHRU de Lille</text:p>
          </table:table-cell>
          <table:table-cell table:style-name="ce45" office:value-type="string">
            <text:p>CHRU LIL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50">
            <text:p>59350</text:p>
          </table:table-cell>
          <table:table-cell table:style-name="ce19" office:value-type="string">
            <text:p>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san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237_avis.pdf" xlink:type="simple">http://www.nord-pas-de-calais.developpement-durable.gouv.fr/IMG/pdf/2013_0237_avi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4">
            <text:p>34</text:p>
          </table:table-cell>
          <table:table-cell table:style-name="ce19" office:value-type="string">
            <text:p>2013_62160_034</text:p>
          </table:table-cell>
          <table:table-cell table:style-name="ce21" office:value-type="string">
            <text:p>Aménagement Boulogne-République</text:p>
          </table:table-cell>
          <table:table-cell table:style-name="ce32" office:value-type="string">
            <text:p>CIRMAD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60">
            <text:p>62160</text:p>
          </table:table-cell>
          <table:table-cell table:style-name="ce19" office:value-type="string">
            <text:p>Boulogne-sur-Mer</text:p>
          </table:table-cell>
          <table:table-cell table:style-name="ce19" office:value-type="float" office:value="246200729">
            <text:p>246200729</text:p>
          </table:table-cell>
          <table:table-cell table:style-name="ce19" office:value-type="string">
            <text:p>CA du Boulonnais</text:p>
          </table:table-cell>
          <table:table-cell table:style-name="ce19" office:value-type="string">
            <text:p>SCOT du Boulonna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4" office:value-type="string">
            <text:p><text:a xlink:href="http://www.nord-pas-de-calais.developpement-durable.gouv.fr/IMG/pdf/kpark_boulogne.pdf" xlink:type="simple">http://www.nord-pas-de-calais.developpement-durable.gouv.fr/IMG/pdf/kpark_boulogn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5">
            <text:p>35</text:p>
          </table:table-cell>
          <table:table-cell table:style-name="ce19" office:value-type="string">
            <text:p>2013_59522_035</text:p>
          </table:table-cell>
          <table:table-cell table:style-name="ce21" office:value-type="string">
            <text:p>Réalisation d’une opération de logements "La Couture de Sailly"</text:p>
          </table:table-cell>
          <table:table-cell table:style-name="ce32" office:value-type="string">
            <text:p>LOGINO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22">
            <text:p>59522</text:p>
          </table:table-cell>
          <table:table-cell table:style-name="ce19" office:value-type="string">
            <text:p>Sailly-lez-Lannoy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2_1357_lotissement_la_couture_de_sailly_a_saiily_lez_lannoy.pdf" xlink:type="simple">http://www.nord-pas-de-calais.developpement-durable.gouv.fr/IMG/pdf/decision_2012_1357_lotissement_la_couture_de_sailly_a_saiily_lez_lannoy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6">
            <text:p>36</text:p>
          </table:table-cell>
          <table:table-cell table:style-name="ce19" office:value-type="string">
            <text:p>2013_59585_036</text:p>
          </table:table-cell>
          <table:table-cell table:style-name="ce21" office:value-type="string">
            <text:p>Extension du centre ville Templemars</text:p>
          </table:table-cell>
          <table:table-cell table:style-name="ce32" office:value-type="string">
            <text:p>Lille Métropole Habita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85">
            <text:p>59585</text:p>
          </table:table-cell>
          <table:table-cell table:style-name="ce19" office:value-type="string">
            <text:p>Templemar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2_0014_decision_kpk_extension_centreville_templemars.pdf" xlink:type="simple">http://www.nord-pas-de-calais.developpement-durable.gouv.fr/IMG/pdf/2012_0014_decision_kpk_extension_centreville_templemars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37">
            <text:p>37</text:p>
          </table:table-cell>
          <table:table-cell table:style-name="ce19" office:value-type="string">
            <text:p>2013_59365_037</text:p>
          </table:table-cell>
          <table:table-cell table:style-name="ce21" office:value-type="string">
            <text:p>Aménagement parc activités commerciales et 423 places stationnement</text:p>
          </table:table-cell>
          <table:table-cell table:style-name="ce32" office:value-type="string">
            <text:p>Immochan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65">
            <text:p>59365</text:p>
          </table:table-cell>
          <table:table-cell table:style-name="ce19" office:value-type="string">
            <text:p>Louvroil</text:p>
          </table:table-cell>
          <table:table-cell table:style-name="ce19" office:value-type="float" office:value="200043396">
            <text:p>200043396</text:p>
          </table:table-cell>
          <table:table-cell table:style-name="ce19" office:value-type="string">
            <text:p>CA Maubeuge Val de la Sambre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0">
            <text:p>40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474_parc_activites_immochan_louvroil.pdf" xlink:type="simple">http://www.nord-pas-de-calais.developpement-durable.gouv.fr/IMG/pdf/decision_2013_0474_parc_activites_immochan_louvroil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8">
            <text:p>38</text:p>
          </table:table-cell>
          <table:table-cell table:style-name="ce19" office:value-type="string">
            <text:p>2013_59350_038</text:p>
          </table:table-cell>
          <table:table-cell table:style-name="ce21" office:value-type="string">
            <text:p>ZAC du CIAG – EURALILLE – secteur chaude rivière</text:p>
          </table:table-cell>
          <table:table-cell table:style-name="ce32" office:value-type="string">
            <text:p>ICAD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50">
            <text:p>59350</text:p>
          </table:table-cell>
          <table:table-cell table:style-name="ce19" office:value-type="string">
            <text:p>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079_decision_kpk_euralille_ciag_chaude_riviere.pdf" xlink:type="simple">http://www.nord-pas-de-calais.developpement-durable.gouv.fr/IMG/pdf/2013_0079_decision_kpk_euralille_ciag_chaude_rivier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39">
            <text:p>39</text:p>
          </table:table-cell>
          <table:table-cell table:style-name="ce19" office:value-type="string">
            <text:p>2013_62400_039</text:p>
          </table:table-cell>
          <table:table-cell table:style-name="ce21" office:value-type="string">
            <text:p>Aménagement "Les Bois à Baudets" </text:p>
          </table:table-cell>
          <table:table-cell table:style-name="ce32" office:value-type="string">
            <text:p>ADEVIA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00">
            <text:p>62400</text:p>
          </table:table-cell>
          <table:table-cell table:style-name="ce19" office:value-type="string">
            <text:p>Haillicourt</text:p>
          </table:table-cell>
          <table:table-cell table:style-name="ce19" office:value-type="float" office:value="200044055">
            <text:p>200044055</text:p>
          </table:table-cell>
          <table:table-cell table:style-name="ce19" office:value-type="string">
            <text:p>CA de Béthune Bruay Noeux et Environs</text:p>
          </table:table-cell>
          <table:table-cell table:style-name="ce19" office:value-type="string">
            <text:p>SCOT de l'Art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120_amenagement_bois_baudets_haillicourt.pdf" xlink:type="simple">http://www.nord-pas-de-calais.developpement-durable.gouv.fr/IMG/pdf/decision_2013_120_amenagement_bois_baudets_haillicourt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40">
            <text:p>40</text:p>
          </table:table-cell>
          <table:table-cell table:style-name="ce19" office:value-type="string">
            <text:p>2013_59036_040</text:p>
          </table:table-cell>
          <table:table-cell table:style-name="ce21" office:value-type="string">
            <text:p>Zone d'activités du château d'eau d'Avesnes-sur-Helpe et Avesnelles - permis d'aménager</text:p>
          </table:table-cell>
          <table:table-cell table:style-name="ce32" office:value-type="string">
            <text:p>ADEVI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36">
            <text:p>59036</text:p>
          </table:table-cell>
          <table:table-cell table:style-name="ce19" office:value-type="string">
            <text:p>Avesnes-sur-Helpe</text:p>
          </table:table-cell>
          <table:table-cell table:style-name="ce19" office:value-type="float" office:value="200043263">
            <text:p>200043263</text:p>
          </table:table-cell>
          <table:table-cell table:style-name="ce19" office:value-type="string">
            <text:p>CC Cœur de l’Avesnois 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122_zone_d_activites_chateau_avesnes_et_avesneslles.pdf" xlink:type="simple">http://www.nord-pas-de-calais.developpement-durable.gouv.fr/IMG/pdf/decision_2013_0122_zone_d_activites_chateau_avesnes_et_avesneslles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41">
            <text:p>41</text:p>
          </table:table-cell>
          <table:table-cell table:style-name="ce19" office:value-type="string">
            <text:p>2013_59128_041</text:p>
          </table:table-cell>
          <table:table-cell table:style-name="ce21" office:value-type="string">
            <text:p>Création de 354 logements au sein du nouveau quartier Humanicité à Capinghem</text:p>
          </table:table-cell>
          <table:table-cell table:style-name="ce32" office:value-type="string">
            <text:p>PREAM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28">
            <text:p>59128</text:p>
          </table:table-cell>
          <table:table-cell table:style-name="ce19" office:value-type="string">
            <text:p>Capinghem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scan_cas_par_cas_humanicite_capinghem.pdf" xlink:type="simple">http://www.nord-pas-de-calais.developpement-durable.gouv.fr/IMG/pdf/scan_cas_par_cas_humanicite_capinghem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2">
            <text:p>42</text:p>
          </table:table-cell>
          <table:table-cell table:style-name="ce19" office:value-type="string">
            <text:p>2013_62001_042</text:p>
          </table:table-cell>
          <table:table-cell table:style-name="ce21" office:value-type="string">
            <text:p>Mémorial international de Notre-Dame-de-Lorette</text:p>
          </table:table-cell>
          <table:table-cell table:style-name="ce32" office:value-type="string">
            <text:p>Région Nord-Pas-de-Calai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001">
            <text:p>62001</text:p>
          </table:table-cell>
          <table:table-cell table:style-name="ce19" office:value-type="string">
            <text:p>Ablain-Saint-Nazaire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8">
            <text:p>38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226_decision_memorial_international_nd_lorette_ablain.pdf" xlink:type="simple">http://www.nord-pas-de-calais.developpement-durable.gouv.fr/IMG/pdf/2013_0226_decision_memorial_international_nd_lorette_abla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3">
            <text:p>43</text:p>
          </table:table-cell>
          <table:table-cell table:style-name="ce19" office:value-type="string">
            <text:p>2013_59227_043</text:p>
          </table:table-cell>
          <table:table-cell table:style-name="ce21" office:value-type="string">
            <text:p>Aménagement de 30 lots à Fenain, rues H. Barbusse/ Bois Luyot</text:p>
          </table:table-cell>
          <table:table-cell table:style-name="ce32" office:value-type="string">
            <text:p>SIA Habita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27">
            <text:p>59227</text:p>
          </table:table-cell>
          <table:table-cell table:style-name="ce19" office:value-type="string">
            <text:p>Fenain</text:p>
          </table:table-cell>
          <table:table-cell table:style-name="ce19" office:value-type="float" office:value="245901152">
            <text:p>245901152</text:p>
          </table:table-cell>
          <table:table-cell table:style-name="ce19" office:value-type="string">
            <text:p>CC Coeur d'Ostrevent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228_amenagement_de_30_lots_a_fenain.pdf" xlink:type="simple">http://www.nord-pas-de-calais.developpement-durable.gouv.fr/IMG/pdf/decision_2013_0228_amenagement_de_30_lots_a_fena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4">
            <text:p>44</text:p>
          </table:table-cell>
          <table:table-cell table:style-name="ce19" office:value-type="string">
            <text:p>2013_59123_044</text:p>
          </table:table-cell>
          <table:table-cell table:style-name="ce21" office:value-type="string">
            <text:p>ZAC des Prés Lourets (modification du dossier et création)</text:p>
          </table:table-cell>
          <table:table-cell table:style-name="ce32" office:value-type="string">
            <text:p>CC Carembaul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23">
            <text:p>59123</text:p>
          </table:table-cell>
          <table:table-cell table:style-name="ce19" office:value-type="string">
            <text:p>Camphin-en-Carembault</text:p>
          </table:table-cell>
          <table:table-cell table:style-name="ce19" office:value-type="float" office:value="200041960">
            <text:p>200041960</text:p>
          </table:table-cell>
          <table:table-cell table:style-name="ce19" office:value-type="string">
            <text:p>CC Pévèle-Carembault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235_decision_kpk_zac_pres_lourets_camphin_carembault.pdf" xlink:type="simple">http://www.nord-pas-de-calais.developpement-durable.gouv.fr/IMG/pdf/2013_0235_decision_kpk_zac_pres_lourets_camphin_carembault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5">
            <text:p>45</text:p>
          </table:table-cell>
          <table:table-cell table:style-name="ce19" office:value-type="string">
            <text:p>2013_59646_045</text:p>
          </table:table-cell>
          <table:table-cell table:style-name="ce21" office:value-type="string">
            <text:p>Aménagement du site Decoyère rue Marie Curie </text:p>
          </table:table-cell>
          <table:table-cell table:style-name="ce32" office:value-type="string">
            <text:p>LOGINO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46">
            <text:p>59646</text:p>
          </table:table-cell>
          <table:table-cell table:style-name="ce19" office:value-type="string">
            <text:p>Wasquehal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236_decision_signee.pdf" xlink:type="simple">http://www.nord-pas-de-calais.developpement-durable.gouv.fr/IMG/pdf/2013_0236_decision_signe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6">
            <text:p>46</text:p>
          </table:table-cell>
          <table:table-cell table:style-name="ce19" office:value-type="string">
            <text:p>2013_59094_046</text:p>
          </table:table-cell>
          <table:table-cell table:style-name="ce21" office:value-type="string">
            <text:p>Réalisation de 28 maisons individuelles</text:p>
          </table:table-cell>
          <table:table-cell table:style-name="ce32" office:value-type="string">
            <text:p>Bouygues <text:s/>immobilie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94">
            <text:p>59094</text:p>
          </table:table-cell>
          <table:table-cell table:style-name="ce19" office:value-type="string">
            <text:p>Bourbourg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242_decision_kpk_voirie_bourbourg.pdf" xlink:type="simple">http://www.nord-pas-de-calais.developpement-durable.gouv.fr/IMG/pdf/2013_0242_decision_kpk_voirie_bourbourg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7">
            <text:p>47</text:p>
          </table:table-cell>
          <table:table-cell table:style-name="ce19" office:value-type="string">
            <text:p>2013_59131_047</text:p>
          </table:table-cell>
          <table:table-cell table:style-name="ce21" office:value-type="string">
            <text:p>Réalisation de 24 maisons individuelles</text:p>
          </table:table-cell>
          <table:table-cell table:style-name="ce32" office:value-type="string">
            <text:p>Bouygues <text:s/>immobilie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31">
            <text:p>59131</text:p>
          </table:table-cell>
          <table:table-cell table:style-name="ce19" office:value-type="string">
            <text:p>Cappelle-la-Grand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-0243_decision_kpk_voirie_cappelle.pdf" xlink:type="simple">http://www.nord-pas-de-calais.developpement-durable.gouv.fr/IMG/pdf/2013-0243_decision_kpk_voirie_cappel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8">
            <text:p>48</text:p>
          </table:table-cell>
          <table:table-cell table:style-name="ce19" office:value-type="string">
            <text:p>2013_59350_048</text:p>
          </table:table-cell>
          <table:table-cell table:style-name="ce21" office:value-type="string">
            <text:p>Construction de logements – Site Boris Vian Lille-Fives </text:p>
          </table:table-cell>
          <table:table-cell table:style-name="ce32" office:value-type="string">
            <text:p>Pierres et Territoires de Franc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50">
            <text:p>59350</text:p>
          </table:table-cell>
          <table:table-cell table:style-name="ce19" office:value-type="string">
            <text:p>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signee_construction_logements_b.vian_lille-fives.pdf" xlink:type="simple">http://www.nord-pas-de-calais.developpement-durable.gouv.fr/IMG/pdf/decision_signee_construction_logements_b.vian_lille-fiv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49">
            <text:p>49</text:p>
          </table:table-cell>
          <table:table-cell table:style-name="ce19" office:value-type="string">
            <text:p>2013_62571_049</text:p>
          </table:table-cell>
          <table:table-cell table:style-name="ce21" office:value-type="string">
            <text:p>Opération d'aménagement "La Pourière Pâtis"</text:p>
          </table:table-cell>
          <table:table-cell table:style-name="ce32" office:value-type="string">
            <text:p>CM – CIC Sarest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571">
            <text:p>62571</text:p>
          </table:table-cell>
          <table:table-cell table:style-name="ce19" office:value-type="string">
            <text:p>Merlimont</text:p>
          </table:table-cell>
          <table:table-cell table:style-name="ce19" office:value-type="float" office:value="246201115">
            <text:p>246201115</text:p>
          </table:table-cell>
          <table:table-cell table:style-name="ce19" office:value-type="string">
            <text:p>CC Mer et Terres d'Opale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301_decision_kpk_lotissement_merlimont.pdf" xlink:type="simple">http://www.nord-pas-de-calais.developpement-durable.gouv.fr/IMG/pdf/2013_0301_decision_kpk_lotissement_merlimont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50">
            <text:p>50</text:p>
          </table:table-cell>
          <table:table-cell table:style-name="ce19" office:value-type="string">
            <text:p>2013_59481_050</text:p>
          </table:table-cell>
          <table:table-cell table:style-name="ce21" office:value-type="string">
            <text:p>Aménagement du pôle d'échange de la gare de Le Quesnoy et de ses abords</text:p>
          </table:table-cell>
          <table:table-cell table:style-name="ce32" office:value-type="string">
            <text:p>Commune du Quesnoy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81">
            <text:p>59481</text:p>
          </table:table-cell>
          <table:table-cell table:style-name="ce19" office:value-type="string">
            <text:p>Le Quesnoy</text:p>
          </table:table-cell>
          <table:table-cell table:style-name="ce19" office:value-type="float" office:value="200043321">
            <text:p>200043321</text:p>
          </table:table-cell>
          <table:table-cell table:style-name="ce19" office:value-type="string">
            <text:p>CC du Pays de Mormal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294_pole_d_echanges_de_la_gare_de_le_quesnoy.pdf" xlink:type="simple">http://www.nord-pas-de-calais.developpement-durable.gouv.fr/IMG/pdf/decision_2013_0294_pole_d_echanges_de_la_gare_de_le_quesnoy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1">
            <text:p>51</text:p>
          </table:table-cell>
          <table:table-cell table:style-name="ce19" office:value-type="string">
            <text:p>2013_62239_051</text:p>
          </table:table-cell>
          <table:table-cell table:style-name="ce21" office:value-type="string">
            <text:p>Réorganisation du terminal de Coquelles – EUROTUNNEL</text:p>
          </table:table-cell>
          <table:table-cell table:style-name="ce32" office:value-type="string">
            <text:p>France Manch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239">
            <text:p>62239</text:p>
          </table:table-cell>
          <table:table-cell table:style-name="ce19" office:value-type="string">
            <text:p>Coquelles</text:p>
          </table:table-cell>
          <table:table-cell table:style-name="ce19" office:value-type="float" office:value="246201149">
            <text:p>246201149</text:p>
          </table:table-cell>
          <table:table-cell table:style-name="ce19" office:value-type="string">
            <text:p>CA du Calaisis</text:p>
          </table:table-cell>
          <table:table-cell table:style-name="ce19" office:value-type="string">
            <text:p>SCOT du Cal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decision_kpark_eurotunnel_290413.pdf" xlink:type="simple">http://www.nord-pas-de-calais.developpement-durable.gouv.fr/IMG/pdf/decision_kpark_eurotunnel_2904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2">
            <text:p>52</text:p>
          </table:table-cell>
          <table:table-cell table:style-name="ce19" office:value-type="string">
            <text:p>2013_62160_052</text:p>
          </table:table-cell>
          <table:table-cell table:style-name="ce21" office:value-type="string">
            <text:p>Opération "MARVAS"</text:p>
          </table:table-cell>
          <table:table-cell table:style-name="ce32" office:value-type="string">
            <text:p>SCCV MARVA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60">
            <text:p>62160</text:p>
          </table:table-cell>
          <table:table-cell table:style-name="ce19" office:value-type="string">
            <text:p>Boulogne-sur-Mer</text:p>
          </table:table-cell>
          <table:table-cell table:style-name="ce19" office:value-type="float" office:value="246200729">
            <text:p>246200729</text:p>
          </table:table-cell>
          <table:table-cell table:style-name="ce19" office:value-type="string">
            <text:p>CA du Boulonnais</text:p>
          </table:table-cell>
          <table:table-cell table:style-name="ce19" office:value-type="string">
            <text:p>SCOT du Boulonna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arrete_projet_marvas_signe.pdf" xlink:type="simple">http://www.nord-pas-de-calais.developpement-durable.gouv.fr/IMG/pdf/arrete_projet_marvas_sign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3">
            <text:p>53</text:p>
          </table:table-cell>
          <table:table-cell table:style-name="ce19" office:value-type="string">
            <text:p>2013_59024_053</text:p>
          </table:table-cell>
          <table:table-cell table:style-name="ce21" office:value-type="string">
            <text:p>Aménagement de la "cité des 50"</text:p>
          </table:table-cell>
          <table:table-cell table:style-name="ce32" office:value-type="string">
            <text:p>maisons et cités Soginorp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24">
            <text:p>59024</text:p>
          </table:table-cell>
          <table:table-cell table:style-name="ce19" office:value-type="string">
            <text:p>Auberchicourt</text:p>
          </table:table-cell>
          <table:table-cell table:style-name="ce19" office:value-type="float" office:value="245901152">
            <text:p>245901152</text:p>
          </table:table-cell>
          <table:table-cell table:style-name="ce19" office:value-type="string">
            <text:p>CC Coeur d'Ostrevent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357_cite_des_50_a_auberchicourt.pdf" xlink:type="simple">http://www.nord-pas-de-calais.developpement-durable.gouv.fr/IMG/pdf/decision_2013_0357_cite_des_50_a_auberchicourt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4">
            <text:p>54</text:p>
          </table:table-cell>
          <table:table-cell table:style-name="ce19" office:value-type="string">
            <text:p>2013_59368_054</text:p>
          </table:table-cell>
          <table:table-cell table:style-name="ce21" office:value-type="string">
            <text:p>Requalification urbaine du quartier Fichaux / Joffre / Alger</text:p>
          </table:table-cell>
          <table:table-cell table:style-name="ce32" office:value-type="string">
            <text:p>SA HLM Logis Métropo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68">
            <text:p>59368</text:p>
          </table:table-cell>
          <table:table-cell table:style-name="ce19" office:value-type="string">
            <text:p>La Madelein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-0396_decision_kpk_requalification_quartier_la_madeleine.pdf" xlink:type="simple">http://www.nord-pas-de-calais.developpement-durable.gouv.fr/IMG/pdf/2013-0396_decision_kpk_requalification_quartier_la_madelein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5">
            <text:p>55</text:p>
          </table:table-cell>
          <table:table-cell table:style-name="ce19" office:value-type="string">
            <text:p>2013_59009_055</text:p>
          </table:table-cell>
          <table:table-cell table:style-name="ce21" office:value-type="string">
            <text:p>Construction d'un ensemble immobilier, rue Jean Jaurès </text:p>
          </table:table-cell>
          <table:table-cell table:style-name="ce32" office:value-type="string">
            <text:p>VINCI Immobilier MDB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09">
            <text:p>59009</text:p>
          </table:table-cell>
          <table:table-cell table:style-name="ce19" office:value-type="string">
            <text:p>Villeneuve d'Ascq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signee-9.pdf" xlink:type="simple">http://www.nord-pas-de-calais.developpement-durable.gouv.fr/IMG/pdf/decision_signee-9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6">
            <text:p>56</text:p>
          </table:table-cell>
          <table:table-cell table:style-name="ce19" office:value-type="string">
            <text:p>2013_59636_056</text:p>
          </table:table-cell>
          <table:table-cell table:style-name="ce21" office:value-type="string">
            <text:p>Construction de logements, chemin du petit paradis</text:p>
          </table:table-cell>
          <table:table-cell table:style-name="ce30" office:value-type="string">
            <text:p>SCI Wambrechies chemin du petit paradi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36">
            <text:p>59636</text:p>
          </table:table-cell>
          <table:table-cell table:style-name="ce19" office:value-type="string">
            <text:p>Wambrechie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signee-4.pdf" xlink:type="simple">http://www.nord-pas-de-calais.developpement-durable.gouv.fr/IMG/pdf/decision_signee-4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57">
            <text:p>57</text:p>
          </table:table-cell>
          <table:table-cell table:style-name="ce19" office:value-type="string">
            <text:p>2013_59350_057</text:p>
          </table:table-cell>
          <table:table-cell table:style-name="ce21" office:value-type="string">
            <text:p>Construction de 241 logements et de 1573 m² de surface commerciale – lot 4-1 Porte de Valenciennes</text:p>
          </table:table-cell>
          <table:table-cell table:style-name="ce32" office:value-type="string">
            <text:p>Vilogi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50">
            <text:p>59350</text:p>
          </table:table-cell>
          <table:table-cell table:style-name="ce19" office:value-type="string">
            <text:p>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462_decision_collectifs_et_com_porte_de_valenciennes_a_lille.pdf" xlink:type="simple">http://www.nord-pas-de-calais.developpement-durable.gouv.fr/IMG/pdf/2013_0462_decision_collectifs_et_com_porte_de_valenciennes_a_lil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8">
            <text:p>58</text:p>
          </table:table-cell>
          <table:table-cell table:style-name="ce19" office:value-type="string">
            <text:p>2013_62186_058</text:p>
          </table:table-cell>
          <table:table-cell table:style-name="ce21" office:value-type="string">
            <text:p>Projet d'aménagement du secteur "Les corons d'Aix"</text:p>
          </table:table-cell>
          <table:table-cell table:style-name="ce32" office:value-type="string">
            <text:p>ADEVIA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86">
            <text:p>62186</text:p>
          </table:table-cell>
          <table:table-cell table:style-name="ce19" office:value-type="string">
            <text:p>Bully-les-Mines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bully_les_mines_signee-2.pdf" xlink:type="simple">http://www.nord-pas-de-calais.developpement-durable.gouv.fr/IMG/pdf/decision_bully_les_mines_signee-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59">
            <text:p>59</text:p>
          </table:table-cell>
          <table:table-cell table:style-name="ce19" office:value-type="string">
            <text:p>2013_59042_059</text:p>
          </table:table-cell>
          <table:table-cell table:style-name="ce21" office:value-type="string">
            <text:p>Aménagement du parc d'activités du Pont d'Or</text:p>
          </table:table-cell>
          <table:table-cell table:style-name="ce32" office:value-type="string">
            <text:p>CC Pays de Pévè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42">
            <text:p>59042</text:p>
          </table:table-cell>
          <table:table-cell table:style-name="ce19" office:value-type="string">
            <text:p>Bachy</text:p>
          </table:table-cell>
          <table:table-cell table:style-name="ce19" office:value-type="float" office:value="200041960">
            <text:p>200041960</text:p>
          </table:table-cell>
          <table:table-cell table:style-name="ce19" office:value-type="string">
            <text:p>CC Pévèle-Carembault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466_decision_projet_amenagement_parc_activites_pont_d_or_bachy-3.pdf" xlink:type="simple">http://www.nord-pas-de-calais.developpement-durable.gouv.fr/IMG/pdf/2013_0466_decision_projet_amenagement_parc_activites_pont_d_or_bachy-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60">
            <text:p>60</text:p>
          </table:table-cell>
          <table:table-cell table:style-name="ce19" office:value-type="string">
            <text:p>2013_59131_060</text:p>
          </table:table-cell>
          <table:table-cell table:style-name="ce21" office:value-type="string">
            <text:p>Création de desserte pour la réalisation de 32 logements </text:p>
          </table:table-cell>
          <table:table-cell table:style-name="ce32" office:value-type="string">
            <text:p>bouygues immobilie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31">
            <text:p>59131</text:p>
          </table:table-cell>
          <table:table-cell table:style-name="ce19" office:value-type="string">
            <text:p>Cappelle-la-Grand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2_1266decision__32_logts_a_cappelle_la_grande.pdf" xlink:type="simple">http://www.nord-pas-de-calais.developpement-durable.gouv.fr/IMG/pdf/2012_1266decision__32_logts_a_cappelle_la_grand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61">
            <text:p>61</text:p>
          </table:table-cell>
          <table:table-cell table:style-name="ce19" office:value-type="string">
            <text:p>2013_62158_061</text:p>
          </table:table-cell>
          <table:table-cell table:style-name="ce21" office:value-type="string">
            <text:p>Reconstruction pont RD 112 Boubers-sur-Canche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58">
            <text:p>62158</text:p>
          </table:table-cell>
          <table:table-cell table:style-name="ce19" office:value-type="string">
            <text:p>Boubers-sur-Canche</text:p>
          </table:table-cell>
          <table:table-cell table:style-name="ce19" office:value-type="float" office:value="246201065">
            <text:p>246201065</text:p>
          </table:table-cell>
          <table:table-cell table:style-name="ce19" office:value-type="string">
            <text:p>CC de la Région de Frévent</text:p>
          </table:table-cell>
          <table:table-cell table:style-name="ce19" office:value-type="string">
            <text:p>SCOT du Pays du Ter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decision_2013_0011_recontruction_ouvrgage259_bouberssurcanchev3.pdf" xlink:type="simple">http://www.nord-pas-de-calais.developpement-durable.gouv.fr/IMG/pdf/decision_2013_0011_recontruction_ouvrgage259_bouberssurcanchev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62">
            <text:p>62</text:p>
          </table:table-cell>
          <table:table-cell table:style-name="ce19" office:value-type="string">
            <text:p>2013_59550_062</text:p>
          </table:table-cell>
          <table:table-cell table:style-name="ce21" office:value-type="string">
            <text:p>Requalification RD 141 Illies-Salomé</text:p>
          </table:table-cell>
          <table:table-cell table:style-name="ce32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50">
            <text:p>59550</text:p>
          </table:table-cell>
          <table:table-cell table:style-name="ce19" office:value-type="string">
            <text:p>Salomé, Illie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0038_decision_kpk_requalification_rd141_illies_salome_.pdf" xlink:type="simple">http://www.nord-pas-de-calais.developpement-durable.gouv.fr/IMG/pdf/2013_0038_decision_kpk_requalification_rd141_illies_salome_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63">
            <text:p>63</text:p>
          </table:table-cell>
          <table:table-cell table:style-name="ce19" office:value-type="string">
            <text:p>2013_62767_063</text:p>
          </table:table-cell>
          <table:table-cell table:style-name="ce21" office:value-type="string">
            <text:p>RD 86 - Création d'un giratoire et d'une voie de desserte de la zone industrielle de Saint-Pol-sur-Ternoise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767">
            <text:p>62767</text:p>
          </table:table-cell>
          <table:table-cell table:style-name="ce19" office:value-type="string">
            <text:p>Saint-Pol-Sur-Ternoise</text:p>
          </table:table-cell>
          <table:table-cell table:style-name="ce19" office:value-type="float" office:value="200035434">
            <text:p>200035434</text:p>
          </table:table-cell>
          <table:table-cell table:style-name="ce19" office:value-type="string">
            <text:p>CC Les Vertes Collines du Saint-Polois</text:p>
          </table:table-cell>
          <table:table-cell table:style-name="ce19" office:value-type="string">
            <text:p>SCOT du Pays du Ter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decision_2013_0105_giratoire_st_pol_sur_ternoise.pdf" xlink:type="simple">http://www.nord-pas-de-calais.developpement-durable.gouv.fr/IMG/pdf/decision_2013_0105_giratoire_st_pol_sur_ternois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64">
            <text:p>64</text:p>
          </table:table-cell>
          <table:table-cell table:style-name="ce19" office:value-type="string">
            <text:p>2013_62792_064</text:p>
          </table:table-cell>
          <table:table-cell table:style-name="ce21" office:value-type="string">
            <text:p>Reconstruction ouvrage d'art n°2482A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792">
            <text:p>62792</text:p>
          </table:table-cell>
          <table:table-cell table:style-name="ce19" office:value-type="string">
            <text:p>Serques</text:p>
          </table:table-cell>
          <table:table-cell table:style-name="ce19" office:value-type="float" office:value="246200455">
            <text:p>246200455</text:p>
          </table:table-cell>
          <table:table-cell table:style-name="ce19" office:value-type="string">
            <text:p>CA de Saint-Omer</text:p>
          </table:table-cell>
          <table:table-cell table:style-name="ce19" office:value-type="string">
            <text:p>SCOT de la Région de Saint-Omer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decision_2013_0247_recontruction_ouvrgage2482_serques.pdf" xlink:type="simple">http://www.nord-pas-de-calais.developpement-durable.gouv.fr/IMG/pdf/decision_2013_0247_recontruction_ouvrgage2482_serqu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65">
            <text:p>65</text:p>
          </table:table-cell>
          <table:table-cell table:style-name="ce19" office:value-type="string">
            <text:p>2013_59431_065</text:p>
          </table:table-cell>
          <table:table-cell table:style-name="ce21" office:value-type="string">
            <text:p>Requalification réseau eaux pluviales A25 Nieppe-Bergues</text:p>
          </table:table-cell>
          <table:table-cell table:style-name="ce32" office:value-type="string">
            <text:p>DIR Nord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31">
            <text:p>59431</text:p>
          </table:table-cell>
          <table:table-cell table:style-name="ce19" office:value-type="string">
            <text:p>Nieppe, Flêtre, Bailleul, Méteren, Steenwerck, Wylder, Herzeele, Winnezeele, Steenvoorde, Godewaersvelde, Socx, Quaëdypre, Eecke, Wormhout</text:p>
          </table:table-cell>
          <table:table-cell table:style-name="ce19" office:value-type="float" office:value="200040947">
            <text:p>200040947</text:p>
          </table:table-cell>
          <table:table-cell table:style-name="ce19" office:value-type="string">
            <text:p>CC de Flandre Intérieure</text:p>
          </table:table-cell>
          <table:table-cell table:style-name="ce19" office:value-type="string">
            <text:p>SCOT de Flandre Intérieure</text:p>
          </table:table-cell>
          <table:table-cell table:style-name="ce19" office:value-type="string">
            <text:p>CGEDD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4" office:value-type="string">
            <text:p><text:a xlink:href="http://cgedd.documentation.developpement-durable.gouv.fr/documents/cgedd/008733-01_decision_ae.pdf" xlink:type="simple">http://cgedd.documentation.developpement-durable.gouv.fr/documents/cgedd/008733-01_decision_a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66">
            <text:p>66</text:p>
          </table:table-cell>
          <table:table-cell table:style-name="ce19" office:value-type="string">
            <text:p>2013_59421_066</text:p>
          </table:table-cell>
          <table:table-cell table:style-name="ce21" office:value-type="string">
            <text:p>Sentier des Prieux- rue de Verdun- Aménagement d'une voirie</text:p>
          </table:table-cell>
          <table:table-cell table:style-name="ce32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21">
            <text:p>59421</text:p>
          </table:table-cell>
          <table:table-cell table:style-name="ce19" office:value-type="string">
            <text:p>Mouvaux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decision_signee-12.pdf" xlink:type="simple">http://www.nord-pas-de-calais.developpement-durable.gouv.fr/IMG/pdf/decision_signee-12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67">
            <text:p>67</text:p>
          </table:table-cell>
          <table:table-cell table:style-name="ce19" office:value-type="string">
            <text:p>2013_59606_067</text:p>
          </table:table-cell>
          <table:table-cell table:style-name="ce21" office:value-type="string">
            <text:p>Réouverture de la ligne transfrontalière Valenciennes-Mons au trafic de marchandises</text:p>
          </table:table-cell>
          <table:table-cell table:style-name="ce32" office:value-type="string">
            <text:p>RFF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06">
            <text:p>59606</text:p>
          </table:table-cell>
          <table:table-cell table:style-name="ce19" office:value-type="string">
            <text:p>Valenciennes, Bruay-sur-l’Escaut, Saint-Saulve, Onnaing, Quarouble, Crespin, Quiévrechain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CGEDD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19" office:value-type="string">
            <text:p>Infrastructures de transport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4" office:value-type="string">
            <text:p><text:a xlink:href="http://cgedd.documentation.developpement-durable.gouv.fr/documents/cgedd/008942-01_decision_ae.pdf" xlink:type="simple">http://cgedd.documentation.developpement-durable.gouv.fr/documents/cgedd/008942-01_decision_ae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68">
            <text:p>68</text:p>
          </table:table-cell>
          <table:table-cell table:style-name="ce19" office:value-type="string">
            <text:p>2013_62259_068</text:p>
          </table:table-cell>
          <table:table-cell table:style-name="ce21" office:value-type="string">
            <text:p>Projet de plan de boisement "Les 100 000 arbres de Croisilles" de 20Ha</text:p>
          </table:table-cell>
          <table:table-cell table:style-name="ce32" office:value-type="string">
            <text:p>Commune de Croisille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259">
            <text:p>62259</text:p>
          </table:table-cell>
          <table:table-cell table:style-name="ce19" office:value-type="string">
            <text:p>Croisilles</text:p>
          </table:table-cell>
          <table:table-cell table:style-name="ce19" office:value-type="float" office:value="200035442">
            <text:p>200035442</text:p>
          </table:table-cell>
          <table:table-cell table:style-name="ce19" office:value-type="string">
            <text:p>CC du Sud-Artois</text:p>
          </table:table-cell>
          <table:table-cell table:style-name="ce19" office:value-type="string">
            <text:p>Hors SCOT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51">
            <text:p>51</text:p>
          </table:table-cell>
          <table:table-cell table:style-name="ce19"/>
          <table:table-cell table:style-name="ce19" office:value-type="string">
            <text:p>boisement</text:p>
          </table:table-cell>
          <table:table-cell table:style-name="ce19" office:value-type="string">
            <text:p><text:a xlink:href="http://www.nord-pas-de-calais.developpement-durable.gouv.fr/IMG/pdf/decision_2013_0382_boisement_croisilles.pdf" xlink:type="simple">http://www.nord-pas-de-calais.developpement-durable.gouv.fr/IMG/pdf/decision_2013_0382_boisement_croisilles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69">
            <text:p>69</text:p>
          </table:table-cell>
          <table:table-cell table:style-name="ce19" office:value-type="string">
            <text:p>2013_62645_069</text:p>
          </table:table-cell>
          <table:table-cell table:style-name="ce21" office:value-type="string">
            <text:p>Travaux, ouvrages et aménagements dans les espaces remarquables du littoral</text:p>
          </table:table-cell>
          <table:table-cell table:style-name="ce32" office:value-type="string">
            <text:p>Syndicat Mixte EDEN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645">
            <text:p>62645</text:p>
          </table:table-cell>
          <table:table-cell table:style-name="ce19" office:value-type="string">
            <text:p>Oye Plage</text:p>
          </table:table-cell>
          <table:table-cell table:style-name="ce19" office:value-type="float" office:value="246200844">
            <text:p>246200844</text:p>
          </table:table-cell>
          <table:table-cell table:style-name="ce19" office:value-type="string">
            <text:p>CC de la Région d'Audruicq</text:p>
          </table:table-cell>
          <table:table-cell table:style-name="ce19" office:value-type="string">
            <text:p>SCOT du Cal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Milieux aquatiques, littoraux et maritimes</text:p>
          </table:table-cell>
          <table:table-cell table:style-name="ce19" office:value-type="float" office:value="11">
            <text:p>11</text:p>
          </table:table-cell>
          <table:table-cell table:style-name="ce19"/>
          <table:table-cell table:style-name="ce19" office:value-type="string">
            <text:p>tourisme</text:p>
          </table:table-cell>
          <table:table-cell table:style-name="ce19" office:value-type="string">
            <text:p><text:a xlink:href="http://www.nord-pas-de-calais.developpement-durable.gouv.fr/IMG/pdf/decision_2013_0418_sentier_platier_oye_plage.pdf" xlink:type="simple">http://www.nord-pas-de-calais.developpement-durable.gouv.fr/IMG/pdf/decision_2013_0418_sentier_platier_oye_plage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70">
            <text:p>70</text:p>
          </table:table-cell>
          <table:table-cell table:style-name="ce19" office:value-type="string">
            <text:p>2013_59368_070</text:p>
          </table:table-cell>
          <table:table-cell table:style-name="ce21" office:value-type="string">
            <text:p>Création d'une zone mixte, artisanat-tertiaire, sur le site de l'ancienne gare marchande</text:p>
          </table:table-cell>
          <table:table-cell table:style-name="ce32" office:value-type="string">
            <text:p>Pascal Boulanger Réalisations -PB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68">
            <text:p>59368</text:p>
          </table:table-cell>
          <table:table-cell table:style-name="ce19" office:value-type="string">
            <text:p>La Madelein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469_decision_gare_marchande_a_la_madeleine2.pdf" xlink:type="simple">http://www.nord-pas-de-calais.developpement-durable.gouv.fr/IMG/pdf/2013_0469_decision_gare_marchande_a_la_madeleine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71">
            <text:p>71</text:p>
          </table:table-cell>
          <table:table-cell table:style-name="ce19" office:value-type="string">
            <text:p>2013_62099_071</text:p>
          </table:table-cell>
          <table:table-cell table:style-name="ce21" office:value-type="string">
            <text:p>Aménagement du pôle commercial Boreal parc 2</text:p>
          </table:table-cell>
          <table:table-cell table:style-name="ce32" office:value-type="string">
            <text:p>Commune de Beaurain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099">
            <text:p>62099</text:p>
          </table:table-cell>
          <table:table-cell table:style-name="ce19" office:value-type="string">
            <text:p>Beaurains</text:p>
          </table:table-cell>
          <table:table-cell table:style-name="ce19" office:value-type="float" office:value="200033579">
            <text:p>200033579</text:p>
          </table:table-cell>
          <table:table-cell table:style-name="ce19" office:value-type="string">
            <text:p>CU d'Arras</text:p>
          </table:table-cell>
          <table:table-cell table:style-name="ce19" office:value-type="string">
            <text:p>SCOT de la Région d'Arra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commerc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475_decision_signee_pole_commercial_boreal_parc_2_beaurains.pdf" xlink:type="simple">http://www.nord-pas-de-calais.developpement-durable.gouv.fr/IMG/pdf/2013_0475_decision_signee_pole_commercial_boreal_parc_2_beaurains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72">
            <text:p>72</text:p>
          </table:table-cell>
          <table:table-cell table:style-name="ce19" office:value-type="string">
            <text:p>2013_59064_072</text:p>
          </table:table-cell>
          <table:table-cell table:style-name="ce21" office:value-type="string">
            <text:p>Voirie de desserte dans le cadre de la construction de 57 logements individuels et aménagement de 10 lots libres</text:p>
          </table:table-cell>
          <table:table-cell table:style-name="ce32" office:value-type="string">
            <text:p>SIA Habita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64">
            <text:p>59064</text:p>
          </table:table-cell>
          <table:table-cell table:style-name="ce19" office:value-type="string">
            <text:p>Bellaing</text:p>
          </table:table-cell>
          <table:table-cell table:style-name="ce19" office:value-type="float" office:value="200042190">
            <text:p>200042190</text:p>
          </table:table-cell>
          <table:table-cell table:style-name="ce19" office:value-type="string">
            <text:p>CA de la Porte du Hainaut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508_voirie_a_bellaing.pdf" xlink:type="simple">http://www.nord-pas-de-calais.developpement-durable.gouv.fr/IMG/pdf/decision_2013_0508_voirie_a_bellaing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73">
            <text:p>73</text:p>
          </table:table-cell>
          <table:table-cell table:style-name="ce19" office:value-type="string">
            <text:p>2013_62868_073</text:p>
          </table:table-cell>
          <table:table-cell table:style-name="ce21" office:value-type="string">
            <text:p>Reconstruction de l'ouvrage 595 sur le Valentin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868">
            <text:p>62868</text:p>
          </table:table-cell>
          <table:table-cell table:style-name="ce19" office:value-type="string">
            <text:p>Wail</text:p>
          </table:table-cell>
          <table:table-cell table:style-name="ce19" office:value-type="float" office:value="200044030">
            <text:p>200044030</text:p>
          </table:table-cell>
          <table:table-cell table:style-name="ce19" office:value-type="string">
            <text:p>CC des 7 Vallées</text:p>
          </table:table-cell>
          <table:table-cell table:style-name="ce19" office:value-type="string">
            <text:p>Pays des Sept Vallée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decision_2013_0525_rd_98_wail.pdf" xlink:type="simple">http://www.nord-pas-de-calais.developpement-durable.gouv.fr/IMG/pdf/decision_2013_0525_rd_98_wail.pdf</text:a></text:p>
          </table:table-cell>
          <table:table-cell table:number-columns-repeated="1001"/>
        </table:table-row>
        <table:table-row table:style-name="ro9">
          <table:table-cell table:style-name="ce13" office:value-type="float" office:value="74">
            <text:p>74</text:p>
          </table:table-cell>
          <table:table-cell table:style-name="ce19" office:value-type="string">
            <text:p>2013_62173_074</text:p>
          </table:table-cell>
          <table:table-cell table:style-name="ce21" office:value-type="string">
            <text:p>Aménagement de 75 logements <text:s/>"Le domaine de la clef des champs" <text:s/>(60 lots libres de constructeurs et 15 logements locatifs)</text:p>
          </table:table-cell>
          <table:table-cell table:style-name="ce32" office:value-type="string">
            <text:p>SARL PROTERAM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73">
            <text:p>62173</text:p>
          </table:table-cell>
          <table:table-cell table:style-name="ce19" office:value-type="string">
            <text:p>Brebières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531_decision_kpk_lotissement_domaine_de_la_clef__brebieres.pdf" xlink:type="simple">http://www.nord-pas-de-calais.developpement-durable.gouv.fr/IMG/pdf/2013_0531_decision_kpk_lotissement_domaine_de_la_clef__brebieres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75">
            <text:p>75</text:p>
          </table:table-cell>
          <table:table-cell table:style-name="ce19" office:value-type="string">
            <text:p>2013_59183_075</text:p>
          </table:table-cell>
          <table:table-cell table:style-name="ce21" office:value-type="string">
            <text:p>Installation d'une canalisation de transport d'hydrocarbures entre la darse 6 du GPMD et le dépôt situé à Saint Pol sur Mer</text:p>
          </table:table-cell>
          <table:table-cell table:style-name="ce32" office:value-type="string">
            <text:p>Dépots de Pétrole Cotiers (DPC)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83">
            <text:p>59183</text:p>
          </table:table-cell>
          <table:table-cell table:style-name="ce19" office:value-type="string">
            <text:p>Dunkerque, Saint-Pol-sur-Mer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Energie</text:p>
          </table:table-cell>
          <table:table-cell table:style-name="ce19" office:value-type="float" office:value="32">
            <text:p>32</text:p>
          </table:table-cell>
          <table:table-cell table:style-name="ce19"/>
          <table:table-cell table:style-name="ce19" office:value-type="string">
            <text:p>transport energie</text:p>
          </table:table-cell>
          <table:table-cell table:style-name="ce14" office:value-type="string">
            <text:p><text:a xlink:href="http://www.nord-pas-de-calais.developpement-durable.gouv.fr/IMG/pdf/kparkdpc_saint-pol-sur-mer.pdf" xlink:type="simple">http://www.nord-pas-de-calais.developpement-durable.gouv.fr/IMG/pdf/kparkdpc_saint-pol-sur-mer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76">
            <text:p>76</text:p>
          </table:table-cell>
          <table:table-cell table:style-name="ce19" office:value-type="string">
            <text:p>2013_59302_076</text:p>
          </table:table-cell>
          <table:table-cell table:style-name="ce21" office:value-type="string">
            <text:p>Aménagement de 19 lots libres à Herin, rue Emile Zola</text:p>
          </table:table-cell>
          <table:table-cell table:style-name="ce32" office:value-type="string">
            <text:p>SIA Habita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02">
            <text:p>59302</text:p>
          </table:table-cell>
          <table:table-cell table:style-name="ce19" office:value-type="string">
            <text:p>Hérin</text:p>
          </table:table-cell>
          <table:table-cell table:style-name="ce19" office:value-type="float" office:value="200042190">
            <text:p>200042190</text:p>
          </table:table-cell>
          <table:table-cell table:style-name="ce19" office:value-type="string">
            <text:p>CA de la Porte du Hainaut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535_decision_kpk_herin.pdf" xlink:type="simple">http://www.nord-pas-de-calais.developpement-durable.gouv.fr/IMG/pdf/2013_0535_decision_kpk_herin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77">
            <text:p>77</text:p>
          </table:table-cell>
          <table:table-cell table:style-name="ce19" office:value-type="string">
            <text:p>2013_59299_077</text:p>
          </table:table-cell>
          <table:table-cell table:style-name="ce21" office:value-type="string">
            <text:p>Création d'une nouvelle voie de liaison rue J.Guesde et d'un giratoire d'accès à la zone d'activités des "quatre vents"</text:p>
          </table:table-cell>
          <table:table-cell table:style-name="ce32" office:value-type="string">
            <text:p>LMC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99">
            <text:p>59299</text:p>
          </table:table-cell>
          <table:table-cell table:style-name="ce19" office:value-type="string">
            <text:p>Hem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0665_decision_voirie___hem.pdf" xlink:type="simple">http://www.nord-pas-de-calais.developpement-durable.gouv.fr/IMG/pdf/2013_0665_decision_voirie___hem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78">
            <text:p>78</text:p>
          </table:table-cell>
          <table:table-cell table:style-name="ce19" office:value-type="string">
            <text:p>2013_59329_078</text:p>
          </table:table-cell>
          <table:table-cell table:style-name="ce21" office:value-type="string">
            <text:p>Aménagement d'un giratoire en agglomération</text:p>
          </table:table-cell>
          <table:table-cell table:style-name="ce32" office:value-type="string">
            <text:p>Conseil Général 5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29">
            <text:p>59329</text:p>
          </table:table-cell>
          <table:table-cell table:style-name="ce19" office:value-type="string">
            <text:p>Lambres-lez-Douai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envoi_decision_2013_0597_giratoire_lambres_lez_douai.pdf" xlink:type="simple">http://www.nord-pas-de-calais.developpement-durable.gouv.fr/IMG/pdf/envoi_decision_2013_0597_giratoire_lambres_lez_douai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79">
            <text:p>79</text:p>
          </table:table-cell>
          <table:table-cell table:style-name="ce19" office:value-type="string">
            <text:p>2013_62178_079</text:p>
          </table:table-cell>
          <table:table-cell table:style-name="ce21" office:value-type="string">
            <text:p>Création de 2 voies bus en site propre</text:p>
          </table:table-cell>
          <table:table-cell table:style-name="ce32" office:value-type="string">
            <text:p>syndicat mixte des transports Artois-Gohell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78">
            <text:p>62178</text:p>
          </table:table-cell>
          <table:table-cell table:style-name="ce19" office:value-type="string">
            <text:p>Bruay-la-Buissière</text:p>
          </table:table-cell>
          <table:table-cell table:style-name="ce19" office:value-type="float" office:value="200044055">
            <text:p>200044055</text:p>
          </table:table-cell>
          <table:table-cell table:style-name="ce19" office:value-type="string">
            <text:p>CA de Béthune Bruay Noeux et Environs</text:p>
          </table:table-cell>
          <table:table-cell table:style-name="ce19" office:value-type="string">
            <text:p>SCOT de l'Art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0625_decision_kpk_bruay_la_buissiere.pdf" xlink:type="simple">http://www.nord-pas-de-calais.developpement-durable.gouv.fr/IMG/pdf/2013_0625_decision_kpk_bruay_la_buissier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80">
            <text:p>80</text:p>
          </table:table-cell>
          <table:table-cell table:style-name="ce19" office:value-type="string">
            <text:p>2013_62126_080</text:p>
          </table:table-cell>
          <table:table-cell table:style-name="ce21" office:value-type="string">
            <text:p>Création de voies de bus sur site propre</text:p>
          </table:table-cell>
          <table:table-cell table:style-name="ce32" office:value-type="string">
            <text:p>syndicat mixte des transports Artois-Gohell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26">
            <text:p>62126</text:p>
          </table:table-cell>
          <table:table-cell table:style-name="ce19" office:value-type="string">
            <text:p>Beuvry</text:p>
          </table:table-cell>
          <table:table-cell table:style-name="ce19" office:value-type="float" office:value="200044055">
            <text:p>200044055</text:p>
          </table:table-cell>
          <table:table-cell table:style-name="ce19" office:value-type="string">
            <text:p>CA de Béthune Bruay Noeux et Environs</text:p>
          </table:table-cell>
          <table:table-cell table:style-name="ce19" office:value-type="string">
            <text:p>SCOT de l'Art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0626_decision_kpk_beuvry.pdf" xlink:type="simple">http://www.nord-pas-de-calais.developpement-durable.gouv.fr/IMG/pdf/2013_0626_decision_kpk_beuvry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81">
            <text:p>81</text:p>
          </table:table-cell>
          <table:table-cell table:style-name="ce19" office:value-type="string">
            <text:p>2013_62274_081</text:p>
          </table:table-cell>
          <table:table-cell table:style-name="ce21" office:value-type="string">
            <text:p>Aménagement d'une zone d’activités de messagerie embranchées fer et/ou cross docking</text:p>
          </table:table-cell>
          <table:table-cell table:style-name="ce33" table:content-validation-name="val1" office:value-type="string">
            <text:p>Syndicat mixte Plateforme de Dourge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274">
            <text:p>62274</text:p>
          </table:table-cell>
          <table:table-cell table:style-name="ce19" office:value-type="string">
            <text:p>Dourges</text:p>
          </table:table-cell>
          <table:table-cell table:style-name="ce19" office:value-type="float" office:value="246200299">
            <text:p>246200299</text:p>
          </table:table-cell>
          <table:table-cell table:style-name="ce19" office:value-type="string">
            <text:p>CA d'Hénin Car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130619_decision_concernant_projet_d_amenagement_d_une_zone_lc_a_dourges.pdf" xlink:type="simple">http://www.nord-pas-de-calais.developpement-durable.gouv.fr/IMG/pdf/130619_decision_concernant_projet_d_amenagement_d_une_zone_lc_a_dourg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82">
            <text:p>82</text:p>
          </table:table-cell>
          <table:table-cell table:style-name="ce19" office:value-type="string">
            <text:p>2013_62019_082</text:p>
          </table:table-cell>
          <table:table-cell table:style-name="ce21" office:value-type="string">
            <text:p>Création d'un ensemble de 37 lots</text:p>
          </table:table-cell>
          <table:table-cell table:style-name="ce32" office:value-type="string">
            <text:p>SIA Habitat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019">
            <text:p>62019</text:p>
          </table:table-cell>
          <table:table-cell table:style-name="ce19" office:value-type="string">
            <text:p>Aix-Noulette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646_decision_kpk_37_lots_a_aix_noulette.pdf" xlink:type="simple">http://www.nord-pas-de-calais.developpement-durable.gouv.fr/IMG/pdf/2013_0646_decision_kpk_37_lots_a_aix_noulett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83">
            <text:p>83</text:p>
          </table:table-cell>
          <table:table-cell table:style-name="ce19" office:value-type="string">
            <text:p>2013_59539_083</text:p>
          </table:table-cell>
          <table:table-cell table:style-name="ce21" office:value-type="string">
            <text:p>Rectification de la RD 110</text:p>
          </table:table-cell>
          <table:table-cell table:style-name="ce32" office:value-type="string">
            <text:p>Conseil Général 5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39">
            <text:p>59539</text:p>
          </table:table-cell>
          <table:table-cell table:style-name="ce19" office:value-type="string">
            <text:p>Saint-Pierre-Brouck</text:p>
          </table:table-cell>
          <table:table-cell table:style-name="ce19" office:value-type="float" office:value="200040954">
            <text:p>200040954</text:p>
          </table:table-cell>
          <table:table-cell table:style-name="ce19" office:value-type="string">
            <text:p>CC des Hauts de Flandre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decision_2013_0655_rctification_rd_st_pierre_brouck.pdf" xlink:type="simple">http://www.nord-pas-de-calais.developpement-durable.gouv.fr/IMG/pdf/decision_2013_0655_rctification_rd_st_pierre_brouck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84">
            <text:p>84</text:p>
          </table:table-cell>
          <table:table-cell table:style-name="ce19" office:value-type="string">
            <text:p>2013_62688_084</text:p>
          </table:table-cell>
          <table:table-cell table:style-name="ce21" office:value-type="string">
            <text:p>Viabilisation de lots libres et d’îlots groupés – route de Montreuil et route d'Airon</text:p>
          </table:table-cell>
          <table:table-cell table:style-name="ce32" office:value-type="string">
            <text:p>Hauts de France Lotir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688">
            <text:p>62688</text:p>
          </table:table-cell>
          <table:table-cell table:style-name="ce19" office:value-type="string">
            <text:p>Rang-du-Fliers</text:p>
          </table:table-cell>
          <table:table-cell table:style-name="ce19" office:value-type="float" office:value="246200117">
            <text:p>246200117</text:p>
          </table:table-cell>
          <table:table-cell table:style-name="ce19" office:value-type="string">
            <text:p>CC Opale Sud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661_decision_kpk_pa_voiries_rang_fliers.pdf" xlink:type="simple">http://www.nord-pas-de-calais.developpement-durable.gouv.fr/IMG/pdf/2013_0661_decision_kpk_pa_voiries_rang_fliers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85">
            <text:p>85</text:p>
          </table:table-cell>
          <table:table-cell table:style-name="ce19" office:value-type="string">
            <text:p>2013_59093_085</text:p>
          </table:table-cell>
          <table:table-cell table:style-name="ce21" office:value-type="string">
            <text:p>Remplacement de l'ouvrage d'art n°5133 sur la RD 153 – Pont de l'Helpe Mineure</text:p>
          </table:table-cell>
          <table:table-cell table:style-name="ce32" office:value-type="string">
            <text:p>Acogec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93">
            <text:p>59093</text:p>
          </table:table-cell>
          <table:table-cell table:style-name="ce19" office:value-type="string">
            <text:p>Boulogne-sur-Helpe</text:p>
          </table:table-cell>
          <table:table-cell table:style-name="ce19" office:value-type="float" office:value="200043263">
            <text:p>200043263</text:p>
          </table:table-cell>
          <table:table-cell table:style-name="ce19" office:value-type="string">
            <text:p>CC Cœur de l’Avesnois 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0673_decision_kpk_reconstruction_oa_5133_boulogne_helpe-2.pdf" xlink:type="simple">http://www.nord-pas-de-calais.developpement-durable.gouv.fr/IMG/pdf/2013_0673_decision_kpk_reconstruction_oa_5133_boulogne_helpe-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86">
            <text:p>86</text:p>
          </table:table-cell>
          <table:table-cell table:style-name="ce19" office:value-type="string">
            <text:p>2013_59588_086</text:p>
          </table:table-cell>
          <table:table-cell table:style-name="ce21" office:value-type="string">
            <text:p>Création d'un parc de logements " le Domaine des Carlines III</text:p>
          </table:table-cell>
          <table:table-cell table:style-name="ce32" office:value-type="string">
            <text:p>Groupe Foncifranc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88">
            <text:p>59588</text:p>
          </table:table-cell>
          <table:table-cell table:style-name="ce19" office:value-type="string">
            <text:p>Teteghem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130624_decison_non_soumision_etude_d_impact_projet_creation_parc_logements_teteghem-1.pdf" xlink:type="simple">http://www.nord-pas-de-calais.developpement-durable.gouv.fr/IMG/pdf/130624_decison_non_soumision_etude_d_impact_projet_creation_parc_logements_teteghem-1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87">
            <text:p>87</text:p>
          </table:table-cell>
          <table:table-cell table:style-name="ce19" office:value-type="string">
            <text:p>2013_59403_087</text:p>
          </table:table-cell>
          <table:table-cell table:style-name="ce21" office:value-type="string">
            <text:p>Reconstruction de l'ouvrage d'art sur le cours d'eau Courant de la Branche Jambon</text:p>
          </table:table-cell>
          <table:table-cell table:style-name="ce32" office:value-type="string">
            <text:p>Conseil Général 5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03">
            <text:p>59403</text:p>
          </table:table-cell>
          <table:table-cell table:style-name="ce19" office:value-type="string">
            <text:p>Millonfosse</text:p>
          </table:table-cell>
          <table:table-cell table:style-name="ce19" office:value-type="float" office:value="200042190">
            <text:p>200042190</text:p>
          </table:table-cell>
          <table:table-cell table:style-name="ce19" office:value-type="string">
            <text:p>CA de la Porte du Hainaut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0723_decision_kpark_oa_millonfosse.pdf" xlink:type="simple">http://www.nord-pas-de-calais.developpement-durable.gouv.fr/IMG/pdf/2013_0723_decision_kpark_oa_millonfosse.pdf</text:a></text:p>
          </table:table-cell>
          <table:table-cell table:number-columns-repeated="1001"/>
        </table:table-row>
        <table:table-row table:style-name="ro8">
          <table:table-cell table:style-name="ce14" office:value-type="float" office:value="88">
            <text:p>88</text:p>
          </table:table-cell>
          <table:table-cell table:style-name="ce14" office:value-type="string">
            <text:p>2013_59335_088</text:p>
          </table:table-cell>
          <table:table-cell table:style-name="ce22" office:value-type="string">
            <text:p>Reconstruction de l'ouvrage d'art sur le cours d'eau Le Décours (RD169)</text:p>
          </table:table-cell>
          <table:table-cell table:style-name="ce44" office:value-type="string">
            <text:p>Conseil Général 5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9335">
            <text:p>59335</text:p>
          </table:table-cell>
          <table:table-cell table:style-name="ce14" office:value-type="string">
            <text:p>Lecelles, St-Amand-les-Eaux</text:p>
          </table:table-cell>
          <table:table-cell table:style-name="ce14" office:value-type="float" office:value="200042190">
            <text:p>200042190</text:p>
          </table:table-cell>
          <table:table-cell table:style-name="ce14" office:value-type="string">
            <text:p>CA de la Porte du Hainaut</text:p>
          </table:table-cell>
          <table:table-cell table:style-name="ce14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4" office:value-type="string">
            <text:p>oui</text:p>
          </table:table-cell>
          <table:table-cell table:style-name="ce14" office:value-type="string">
            <text:p>non</text:p>
          </table:table-cell>
          <table:table-cell table:style-name="ce14" office:value-type="float" office:value="2013">
            <text:p>2013</text:p>
          </table:table-cell>
          <table:table-cell table:style-name="ce14" table:number-columns-repeated="2"/>
          <table:table-cell table:style-name="ce14" office:value-type="string">
            <text:p>Infrastructures de transport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string">
            <text:p>infrastructure de transport</text:p>
          </table:table-cell>
          <table:table-cell table:style-name="ce14" office:value-type="string">
            <text:p><text:a xlink:href="http://www.nord-pas-de-calais.developpement-durable.gouv.fr/IMG/pdf/2013_0719_decision_reconstruction_oa_lecelles-st_amand_les_eaux-2.pdf" xlink:type="simple">http://www.nord-pas-de-calais.developpement-durable.gouv.fr/IMG/pdf/2013_0719_decision_reconstruction_oa_lecelles-st_amand_les_eaux-2.pdf</text:a></text:p>
          </table:table-cell>
          <table:table-cell table:style-name="ce50" table:number-columns-repeated="1000"/>
          <table:table-cell/>
        </table:table-row>
        <table:table-row table:style-name="ro4">
          <table:table-cell table:style-name="ce13" office:value-type="float" office:value="89">
            <text:p>89</text:p>
          </table:table-cell>
          <table:table-cell table:style-name="ce19" office:value-type="string">
            <text:p>2013_59392_089</text:p>
          </table:table-cell>
          <table:table-cell table:style-name="ce21" office:value-type="string">
            <text:p>Renouvellement Urbain quartier « Gazomètre »</text:p>
          </table:table-cell>
          <table:table-cell table:style-name="ce32" office:value-type="string">
            <text:p>SCCV Maubeug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92">
            <text:p>59392</text:p>
          </table:table-cell>
          <table:table-cell table:style-name="ce19" office:value-type="string">
            <text:p>Maubeuge</text:p>
          </table:table-cell>
          <table:table-cell table:style-name="ce19" office:value-type="float" office:value="200043396">
            <text:p>200043396</text:p>
          </table:table-cell>
          <table:table-cell table:style-name="ce19" office:value-type="string">
            <text:p>CA Maubeuge Val de la Sambre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711_decision.pdf" xlink:type="simple">http://www.nord-pas-de-calais.developpement-durable.gouv.fr/IMG/pdf/2013_0711_decision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90">
            <text:p>90</text:p>
          </table:table-cell>
          <table:table-cell table:style-name="ce19" office:value-type="string">
            <text:p>2013_59343_090</text:p>
          </table:table-cell>
          <table:table-cell table:style-name="ce21" office:value-type="string">
            <text:p>Création d'un parc tertiaire et de services – Parc d'activités de la Motte</text:p>
          </table:table-cell>
          <table:table-cell table:style-name="ce32" office:value-type="string">
            <text:p>Carré Constructeu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43">
            <text:p>59343</text:p>
          </table:table-cell>
          <table:table-cell table:style-name="ce19" office:value-type="string">
            <text:p>Lesquin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741_decision_kpk.pdf" xlink:type="simple">http://www.nord-pas-de-calais.developpement-durable.gouv.fr/IMG/pdf/2013_0741_decision_kpk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91">
            <text:p>91</text:p>
          </table:table-cell>
          <table:table-cell table:style-name="ce19" office:value-type="string">
            <text:p>2013_59350_091</text:p>
          </table:table-cell>
          <table:table-cell table:style-name="ce21" office:value-type="string">
            <text:p>Implantation des sièges sociaux des marques Essensole et Newfeel dite des 2 Portes</text:p>
          </table:table-cell>
          <table:table-cell table:style-name="ce32" office:value-type="string">
            <text:p>Décathlon S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50">
            <text:p>59350</text:p>
          </table:table-cell>
          <table:table-cell table:style-name="ce19" office:value-type="string">
            <text:p>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775_decision_examen_kpk_sieges_essensole__newfeel_lille.pdf" xlink:type="simple">http://www.nord-pas-de-calais.developpement-durable.gouv.fr/IMG/pdf/2013_0775_decision_examen_kpk_sieges_essensole__newfeel_lil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92">
            <text:p>92</text:p>
          </table:table-cell>
          <table:table-cell table:style-name="ce19" office:value-type="string">
            <text:p>2013_62601_092</text:p>
          </table:table-cell>
          <table:table-cell table:style-name="ce21" office:value-type="string">
            <text:p>Réalisation d'un EHPAD de 83 lits dont 15 lits en UVA rue d'Aire</text:p>
          </table:table-cell>
          <table:table-cell table:style-name="ce32" office:value-type="string">
            <text:p>Maison de retrait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601">
            <text:p>62601</text:p>
          </table:table-cell>
          <table:table-cell table:style-name="ce19" office:value-type="string">
            <text:p>Nédonchel</text:p>
          </table:table-cell>
          <table:table-cell table:style-name="ce19" office:value-type="float" office:value="246200869">
            <text:p>246200869</text:p>
          </table:table-cell>
          <table:table-cell table:style-name="ce19" office:value-type="string">
            <text:p>CC du Pernois</text:p>
          </table:table-cell>
          <table:table-cell table:style-name="ce19" office:value-type="string">
            <text:p>SCOT du Pays du Ter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san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805_decision_kpk_ehpad_a_nedonchel.pdf" xlink:type="simple">http://www.nord-pas-de-calais.developpement-durable.gouv.fr/IMG/pdf/2013_0805_decision_kpk_ehpad_a_nedonchel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93">
            <text:p>93</text:p>
          </table:table-cell>
          <table:table-cell table:style-name="ce19" office:value-type="string">
            <text:p>2013_62826_093</text:p>
          </table:table-cell>
          <table:table-cell table:style-name="ce21" office:value-type="string">
            <text:p>ZAC de Quentovic</text:p>
          </table:table-cell>
          <table:table-cell table:style-name="ce32" office:value-type="string">
            <text:p>Commune du Touquet Paris-Plag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826">
            <text:p>62826</text:p>
          </table:table-cell>
          <table:table-cell table:style-name="ce19" office:value-type="string">
            <text:p>Le Touquet</text:p>
          </table:table-cell>
          <table:table-cell table:style-name="ce19" office:value-type="float" office:value="246201115">
            <text:p>246201115</text:p>
          </table:table-cell>
          <table:table-cell table:style-name="ce19" office:value-type="string">
            <text:p>CC Mer et Terres d'Opale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803_decision_zac_quentovic_touquet.pdf" xlink:type="simple">http://www.nord-pas-de-calais.developpement-durable.gouv.fr/IMG/pdf/2013_0803_decision_zac_quentovic_touquet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94">
            <text:p>94</text:p>
          </table:table-cell>
          <table:table-cell table:style-name="ce19" office:value-type="string">
            <text:p>2013_59431_094</text:p>
          </table:table-cell>
          <table:table-cell table:style-name="ce21" office:value-type="string">
            <text:p>Requalification friche industrielle Jalla</text:p>
          </table:table-cell>
          <table:table-cell table:style-name="ce32" office:value-type="string">
            <text:p>LF Nieppe SARL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31">
            <text:p>59431</text:p>
          </table:table-cell>
          <table:table-cell table:style-name="ce19" office:value-type="string">
            <text:p>Nieppe</text:p>
          </table:table-cell>
          <table:table-cell table:style-name="ce19" office:value-type="float" office:value="200040947">
            <text:p>200040947</text:p>
          </table:table-cell>
          <table:table-cell table:style-name="ce19" office:value-type="string">
            <text:p>CC de Flandre Intérieure</text:p>
          </table:table-cell>
          <table:table-cell table:style-name="ce19" office:value-type="string">
            <text:p>SCOT de Flandre Intérieur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-2.pdf" xlink:type="simple">http://www.nord-pas-de-calais.developpement-durable.gouv.fr/IMG/pdf/decision-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95">
            <text:p>95</text:p>
          </table:table-cell>
          <table:table-cell table:style-name="ce19" office:value-type="string">
            <text:p>2013_59392_095</text:p>
          </table:table-cell>
          <table:table-cell table:style-name="ce21" office:value-type="string">
            <text:p>Rénovation Urbaine quartier « Sous-le-Bois »</text:p>
          </table:table-cell>
          <table:table-cell table:style-name="ce19" office:value-type="string">
            <text:p>CA Maubeuge Val de la Sambr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92">
            <text:p>59392</text:p>
          </table:table-cell>
          <table:table-cell table:style-name="ce19" office:value-type="string">
            <text:p>Maubeuge, Louvroil</text:p>
          </table:table-cell>
          <table:table-cell table:style-name="ce19" office:value-type="float" office:value="200043396">
            <text:p>200043396</text:p>
          </table:table-cell>
          <table:table-cell table:style-name="ce19" office:value-type="string">
            <text:p>CA Maubeuge Val de la Sambre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809_decision_kpk_ru_quartier_sous_bois_maubeuge.pdf" xlink:type="simple">http://www.nord-pas-de-calais.developpement-durable.gouv.fr/IMG/pdf/2013_0809_decision_kpk_ru_quartier_sous_bois_maubeug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96">
            <text:p>96</text:p>
          </table:table-cell>
          <table:table-cell table:style-name="ce19" office:value-type="string">
            <text:p>2013_59177_096</text:p>
          </table:table-cell>
          <table:table-cell table:style-name="ce21" office:value-type="string">
            <text:p>Remplacement Ouvrage d’Art 5142</text:p>
          </table:table-cell>
          <table:table-cell table:style-name="ce44" office:value-type="string">
            <text:p>Conseil Général 5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77">
            <text:p>59177</text:p>
          </table:table-cell>
          <table:table-cell table:style-name="ce19" office:value-type="string">
            <text:p>Dompierre-sur-Helpe</text:p>
          </table:table-cell>
          <table:table-cell table:style-name="ce19" office:value-type="float" office:value="200043263">
            <text:p>200043263</text:p>
          </table:table-cell>
          <table:table-cell table:style-name="ce19" office:value-type="string">
            <text:p>CC Cœur de l’Avesnois 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0817_decision_kpk_oa_a_dompierre_sur_helpe.pdf" xlink:type="simple">http://www.nord-pas-de-calais.developpement-durable.gouv.fr/IMG/pdf/2013_0817_decision_kpk_oa_a_dompierre_sur_help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97">
            <text:p>97</text:p>
          </table:table-cell>
          <table:table-cell table:style-name="ce19" office:value-type="string">
            <text:p>2013_59009_097</text:p>
          </table:table-cell>
          <table:table-cell table:style-name="ce21" office:value-type="string">
            <text:p>Projet d’aménagement « The Beam »</text:p>
          </table:table-cell>
          <table:table-cell table:style-name="ce32" office:value-type="string">
            <text:p>ADIM Nord-Picardi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09">
            <text:p>59009</text:p>
          </table:table-cell>
          <table:table-cell table:style-name="ce19" office:value-type="string">
            <text:p>Villeneuve-d'Ascq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903_decision_kpk.pdf" xlink:type="simple">http://www.nord-pas-de-calais.developpement-durable.gouv.fr/IMG/pdf/2013_0903_decision_kpk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98">
            <text:p>98</text:p>
          </table:table-cell>
          <table:table-cell table:style-name="ce19" office:value-type="string">
            <text:p>2013_62119_098</text:p>
          </table:table-cell>
          <table:table-cell table:style-name="ce21" office:value-type="string">
            <text:p>Création voirie future zone habitat</text:p>
          </table:table-cell>
          <table:table-cell table:style-name="ce32" office:value-type="string">
            <text:p>SRCJ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19">
            <text:p>62119</text:p>
          </table:table-cell>
          <table:table-cell table:style-name="ce19" office:value-type="string">
            <text:p>Béthune</text:p>
          </table:table-cell>
          <table:table-cell table:style-name="ce19" office:value-type="float" office:value="200044055">
            <text:p>200044055</text:p>
          </table:table-cell>
          <table:table-cell table:style-name="ce19" office:value-type="string">
            <text:p>CA de Béthune Bruay Noeux et Environs</text:p>
          </table:table-cell>
          <table:table-cell table:style-name="ce19" office:value-type="string">
            <text:p>SCOT de l'Art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888_voirie_zone_habitat_bethune.pdf" xlink:type="simple">http://www.nord-pas-de-calais.developpement-durable.gouv.fr/IMG/pdf/2013_0888_voirie_zone_habitat_bethune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99">
            <text:p>99</text:p>
          </table:table-cell>
          <table:table-cell table:style-name="ce19" office:value-type="string">
            <text:p>2013_59014_099</text:p>
          </table:table-cell>
          <table:table-cell table:style-name="ce21" office:value-type="string">
            <text:p>Construction d'un centre de congrès et d'expositions_ZAC du Parc des Rives Créatives</text:p>
          </table:table-cell>
          <table:table-cell table:style-name="ce32" office:value-type="string">
            <text:p>CA Valenciennes Métropo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14">
            <text:p>59014</text:p>
          </table:table-cell>
          <table:table-cell table:style-name="ce19" office:value-type="string">
            <text:p>Anzin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38">
            <text:p>38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signee_publication.pdf" xlink:type="simple">http://www.nord-pas-de-calais.developpement-durable.gouv.fr/IMG/pdf/decision_signee_publicatio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00">
            <text:p>100</text:p>
          </table:table-cell>
          <table:table-cell table:style-name="ce19" office:value-type="string">
            <text:p>2013_59636_100</text:p>
          </table:table-cell>
          <table:table-cell table:style-name="ce21" office:value-type="string">
            <text:p>Réalisation de <text:s/>188 logements</text:p>
          </table:table-cell>
          <table:table-cell table:style-name="ce32" office:value-type="string">
            <text:p>SCCV Wambrechies-Bondue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36">
            <text:p>59636</text:p>
          </table:table-cell>
          <table:table-cell table:style-name="ce19" office:value-type="string">
            <text:p>Wambrechie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943_decision_examen_kpk_non_ei_prefet_pa_188_log_wambrechies.pdf" xlink:type="simple">http://www.nord-pas-de-calais.developpement-durable.gouv.fr/IMG/pdf/2013_0943_decision_examen_kpk_non_ei_prefet_pa_188_log_wambrechies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01">
            <text:p>101</text:p>
          </table:table-cell>
          <table:table-cell table:style-name="ce19" office:value-type="string">
            <text:p>2013_59205_101</text:p>
          </table:table-cell>
          <table:table-cell table:style-name="ce21" office:value-type="string">
            <text:p>Création d'une voirie dans le cadre de l'aménagement d'un ensemble de 19 lots</text:p>
          </table:table-cell>
          <table:table-cell table:style-name="ce32" office:value-type="string">
            <text:p>Groupe Si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05">
            <text:p>59205</text:p>
          </table:table-cell>
          <table:table-cell table:style-name="ce19" office:value-type="string">
            <text:p>Escaudain</text:p>
          </table:table-cell>
          <table:table-cell table:style-name="ce19" office:value-type="float" office:value="200042190">
            <text:p>200042190</text:p>
          </table:table-cell>
          <table:table-cell table:style-name="ce19" office:value-type="string">
            <text:p>CA de la Porte du Hainaut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954_decision_kpk_non_ei_creation_desserte_escaudain.pdf" xlink:type="simple">http://www.nord-pas-de-calais.developpement-durable.gouv.fr/IMG/pdf/2013_0954_decision_kpk_non_ei_creation_desserte_escauda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02">
            <text:p>102</text:p>
          </table:table-cell>
          <table:table-cell table:style-name="ce19" office:value-type="string">
            <text:p>2013_62757_102</text:p>
          </table:table-cell>
          <table:table-cell table:style-name="ce21" office:value-type="string">
            <text:p>Réalisation d'une zone d'activités artisanales</text:p>
          </table:table-cell>
          <table:table-cell table:style-name="ce32" office:value-type="string">
            <text:p>CA de St-Omer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757">
            <text:p>62757</text:p>
          </table:table-cell>
          <table:table-cell table:style-name="ce19" office:value-type="string">
            <text:p>Saint-Martin-au-Laërt</text:p>
          </table:table-cell>
          <table:table-cell table:style-name="ce19" office:value-type="float" office:value="246200455">
            <text:p>246200455</text:p>
          </table:table-cell>
          <table:table-cell table:style-name="ce19" office:value-type="string">
            <text:p>CA de Saint-Omer</text:p>
          </table:table-cell>
          <table:table-cell table:style-name="ce19" office:value-type="string">
            <text:p>SCOT de la Région de Saint-Omer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-5.pdf" xlink:type="simple">http://www.nord-pas-de-calais.developpement-durable.gouv.fr/IMG/pdf/decision-5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03">
            <text:p>103</text:p>
          </table:table-cell>
          <table:table-cell table:style-name="ce19" office:value-type="string">
            <text:p>2013_59247_103</text:p>
          </table:table-cell>
          <table:table-cell table:style-name="ce21" office:value-type="string">
            <text:p>Construction de 96 logements collectifs et 42 logements locatifs sociaux</text:p>
          </table:table-cell>
          <table:table-cell table:style-name="ce32" office:value-type="string">
            <text:p>Nacara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47">
            <text:p>59247</text:p>
          </table:table-cell>
          <table:table-cell table:style-name="ce19" office:value-type="string">
            <text:p>Forest-sur-Marqu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kpk_log_forest_marquev2.pdf" xlink:type="simple">http://www.nord-pas-de-calais.developpement-durable.gouv.fr/IMG/pdf/decision_kpk_log_forest_marquev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04">
            <text:p>104</text:p>
          </table:table-cell>
          <table:table-cell table:style-name="ce19" office:value-type="string">
            <text:p>2013_59636_104</text:p>
          </table:table-cell>
          <table:table-cell table:style-name="ce21" office:value-type="string">
            <text:p>Projet Ecospace – parc d'activités mixte</text:p>
          </table:table-cell>
          <table:table-cell table:style-name="ce32" office:value-type="string">
            <text:p>GAIC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36">
            <text:p>59636</text:p>
          </table:table-cell>
          <table:table-cell table:style-name="ce19" office:value-type="string">
            <text:p>Wambrechie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980_kpk_decision_examen_non_ei.pdf" xlink:type="simple">http://www.nord-pas-de-calais.developpement-durable.gouv.fr/IMG/pdf/2013_0980_kpk_decision_examen_non_ei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05">
            <text:p>105</text:p>
          </table:table-cell>
          <table:table-cell table:style-name="ce19" office:value-type="string">
            <text:p>2013_59178_105</text:p>
          </table:table-cell>
          <table:table-cell table:style-name="ce21" office:value-type="string">
            <text:p>Réalisation d'une résidence sociale « les Parthiaux »</text:p>
          </table:table-cell>
          <table:table-cell table:style-name="ce32" office:value-type="string">
            <text:p>SRCJ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78">
            <text:p>59178</text:p>
          </table:table-cell>
          <table:table-cell table:style-name="ce19" office:value-type="string">
            <text:p>Douai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4" office:value-type="string">
            <text:p><text:a xlink:href="http://www.nord-pas-de-calais.developpement-durable.gouv.fr/IMG/pdf/decision-4.pdf" xlink:type="simple">http://www.nord-pas-de-calais.developpement-durable.gouv.fr/IMG/pdf/decision-4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06">
            <text:p>106</text:p>
          </table:table-cell>
          <table:table-cell table:style-name="ce19" office:value-type="string">
            <text:p>2013_59009_106</text:p>
          </table:table-cell>
          <table:table-cell table:style-name="ce21" office:value-type="string">
            <text:p>Création d'une jardinerie</text:p>
          </table:table-cell>
          <table:table-cell table:style-name="ce32" office:value-type="string">
            <text:p>Jardinerie à la ferm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09">
            <text:p>59009</text:p>
          </table:table-cell>
          <table:table-cell table:style-name="ce19" office:value-type="string">
            <text:p>Villeneuve-d'Ascq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0">
            <text:p>40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967_decision_examen_kpk_jardinerie_v._d_ascq.pdf" xlink:type="simple">http://www.nord-pas-de-calais.developpement-durable.gouv.fr/IMG/pdf/2013_0967_decision_examen_kpk_jardinerie_v._d_ascq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07">
            <text:p>107</text:p>
          </table:table-cell>
          <table:table-cell table:style-name="ce19" office:value-type="string">
            <text:p>2013_62902_107</text:p>
          </table:table-cell>
          <table:table-cell table:style-name="ce21" office:value-type="string">
            <text:p>ZAC du grand chemin</text:p>
          </table:table-cell>
          <table:table-cell table:style-name="ce32" office:value-type="string">
            <text:p>CA de St-Omer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902">
            <text:p>62902</text:p>
          </table:table-cell>
          <table:table-cell table:style-name="ce19" office:value-type="string">
            <text:p>Wizernes</text:p>
          </table:table-cell>
          <table:table-cell table:style-name="ce19" office:value-type="float" office:value="246200455">
            <text:p>246200455</text:p>
          </table:table-cell>
          <table:table-cell table:style-name="ce19" office:value-type="string">
            <text:p>CA de Saint-Omer</text:p>
          </table:table-cell>
          <table:table-cell table:style-name="ce19" office:value-type="string">
            <text:p>SCOT de la Région de Saint-Omer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48" office:value-type="string">
            <text:p><text:span text:style-name="T11"><text:a xlink:href="http://www.nord-pas-de-calais.developpement-durable.gouv.fr/IMG/pdf/2013_0970_decision_kpk_zac_grand_chemin_a_wizernes.pdf" xlink:type="simple">http://www.nord-pas-de-calais.developpement-durable.gouv.fr/IMG/pdf/2013_0970_decision_kpk_zac_grand_chemin_a_wizernes.pdf</text:a></text:span></text:p>
          </table:table-cell>
          <table:table-cell table:number-columns-repeated="1001"/>
        </table:table-row>
        <table:table-row table:style-name="ro4">
          <table:table-cell table:style-name="ce13" office:value-type="float" office:value="108">
            <text:p>108</text:p>
          </table:table-cell>
          <table:table-cell table:style-name="ce19" office:value-type="string">
            <text:p>2013_59509_108</text:p>
          </table:table-cell>
          <table:table-cell table:style-name="ce21" office:value-type="string">
            <text:p>Modification périmètre ZAC Belleforière</text:p>
          </table:table-cell>
          <table:table-cell table:style-name="ce32" office:value-type="string">
            <text:p>CA du Douaisi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09">
            <text:p>59509</text:p>
          </table:table-cell>
          <table:table-cell table:style-name="ce19" office:value-type="string">
            <text:p>Roost-Warendin, Flers-en-Escrebieux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969_decision_kpk_modif_zac_belleforiere_roost_warendin.pdf" xlink:type="simple">http://www.nord-pas-de-calais.developpement-durable.gouv.fr/IMG/pdf/2013_0969_decision_kpk_modif_zac_belleforiere_roost_warend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09">
            <text:p>109</text:p>
          </table:table-cell>
          <table:table-cell table:style-name="ce19" office:value-type="string">
            <text:p>2013_59479_109</text:p>
          </table:table-cell>
          <table:table-cell table:style-name="ce21" office:value-type="string">
            <text:p>Aménagement du centre Bourg – Programme de logement mixte</text:p>
          </table:table-cell>
          <table:table-cell table:style-name="ce32" office:value-type="string">
            <text:p>Groupe Sofim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79">
            <text:p>59479</text:p>
          </table:table-cell>
          <table:table-cell table:style-name="ce19" office:value-type="string">
            <text:p>Quarouble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976_kpk_decision_logts_quarouble.pdf" xlink:type="simple">http://www.nord-pas-de-calais.developpement-durable.gouv.fr/IMG/pdf/2013_0976_kpk_decision_logts_quaroub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10">
            <text:p>110</text:p>
          </table:table-cell>
          <table:table-cell table:style-name="ce19" office:value-type="string">
            <text:p>2013_62756_110</text:p>
          </table:table-cell>
          <table:table-cell table:style-name="ce21" office:value-type="string">
            <text:p>Réhabilitation du camping de la Bistade</text:p>
          </table:table-cell>
          <table:table-cell table:style-name="ce32" office:value-type="string">
            <text:p>Le hameau de la Bistad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756">
            <text:p>62756</text:p>
          </table:table-cell>
          <table:table-cell table:style-name="ce19" office:value-type="string">
            <text:p>Sainte-Marie-Kerque</text:p>
          </table:table-cell>
          <table:table-cell table:style-name="ce19" office:value-type="float" office:value="246200844">
            <text:p>246200844</text:p>
          </table:table-cell>
          <table:table-cell table:style-name="ce19" office:value-type="string">
            <text:p>CC de la Région d'Audruicq</text:p>
          </table:table-cell>
          <table:table-cell table:style-name="ce19" office:value-type="string">
            <text:p>SCOT du Cal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5">
            <text:p>45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022_decision.pdf" xlink:type="simple">http://www.nord-pas-de-calais.developpement-durable.gouv.fr/IMG/pdf/2013_1022_decision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11">
            <text:p>111</text:p>
          </table:table-cell>
          <table:table-cell table:style-name="ce19" office:value-type="string">
            <text:p>2013_59253_111</text:p>
          </table:table-cell>
          <table:table-cell table:style-name="ce21" office:value-type="string">
            <text:p>Projet de restructuration de l'îlot rue du Rivage / rue de l'Escaut <text:s/>(PNRQAD)</text:p>
          </table:table-cell>
          <table:table-cell table:style-name="ce32" office:value-type="string">
            <text:p>CA Valenciennes Métropo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53">
            <text:p>59253</text:p>
          </table:table-cell>
          <table:table-cell table:style-name="ce19" office:value-type="string">
            <text:p>Fresnes-sur-Escaut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023_decision_kpk_pnrqad_fresnes_escaut.pdf" xlink:type="simple">http://www.nord-pas-de-calais.developpement-durable.gouv.fr/IMG/pdf/2013_1023_decision_kpk_pnrqad_fresnes_escaut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12">
            <text:p>112</text:p>
          </table:table-cell>
          <table:table-cell table:style-name="ce19" office:value-type="string">
            <text:p>2013_62108_112</text:p>
          </table:table-cell>
          <table:table-cell table:style-name="ce21" office:value-type="string">
            <text:p>Reconversion urbaine du site de l'Hôpital Maritime</text:p>
          </table:table-cell>
          <table:table-cell table:style-name="ce32" office:value-type="string">
            <text:p>SCCV Baie d'Authi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08">
            <text:p>62108</text:p>
          </table:table-cell>
          <table:table-cell table:style-name="ce19" office:value-type="string">
            <text:p>Berck</text:p>
          </table:table-cell>
          <table:table-cell table:style-name="ce19" office:value-type="float" office:value="246200117">
            <text:p>246200117</text:p>
          </table:table-cell>
          <table:table-cell table:style-name="ce19" office:value-type="string">
            <text:p>CC Opale Sud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-6.pdf" xlink:type="simple">http://www.nord-pas-de-calais.developpement-durable.gouv.fr/IMG/pdf/decision-6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13">
            <text:p>113</text:p>
          </table:table-cell>
          <table:table-cell table:style-name="ce19" office:value-type="string">
            <text:p>2013_62498_113</text:p>
          </table:table-cell>
          <table:table-cell table:style-name="ce21" office:value-type="string">
            <text:p>Projet pôle résidentiel, commercial et hôtelier</text:p>
          </table:table-cell>
          <table:table-cell table:style-name="ce32" office:value-type="string">
            <text:p>Commune de Len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98">
            <text:p>62498</text:p>
          </table:table-cell>
          <table:table-cell table:style-name="ce19" office:value-type="string">
            <text:p>Lens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signee-14.pdf" xlink:type="simple">http://www.nord-pas-de-calais.developpement-durable.gouv.fr/IMG/pdf/decision_signee-14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14">
            <text:p>114</text:p>
          </table:table-cell>
          <table:table-cell table:style-name="ce19" office:value-type="string">
            <text:p>2013_62236_114</text:p>
          </table:table-cell>
          <table:table-cell table:style-name="ce21" office:value-type="string">
            <text:p>Restauration des milieux aquatiques sur les étangs et marais</text:p>
          </table:table-cell>
          <table:table-cell table:style-name="ce32" office:value-type="string">
            <text:p>Fédération pêche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236">
            <text:p>62236</text:p>
          </table:table-cell>
          <table:table-cell table:style-name="ce19" office:value-type="string">
            <text:p>Contes</text:p>
          </table:table-cell>
          <table:table-cell table:style-name="ce19" office:value-type="float" office:value="200044030">
            <text:p>200044030</text:p>
          </table:table-cell>
          <table:table-cell table:style-name="ce19" office:value-type="string">
            <text:p>CC des 7 Vallées</text:p>
          </table:table-cell>
          <table:table-cell table:style-name="ce19" office:value-type="string">
            <text:p>Pays des Sept Vallée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51">
            <text:p>51</text:p>
          </table:table-cell>
          <table:table-cell table:style-name="ce19"/>
          <table:table-cell table:style-name="ce19" office:value-type="string">
            <text:p>defrichement</text:p>
          </table:table-cell>
          <table:table-cell table:style-name="ce19" office:value-type="string">
            <text:p><text:a xlink:href="http://www.nord-pas-de-calais.developpement-durable.gouv.fr/IMG/pdf/2013_1049_decision_restauration_du_fliez.pdf" xlink:type="simple">http://www.nord-pas-de-calais.developpement-durable.gouv.fr/IMG/pdf/2013_1049_decision_restauration_du_fliez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15">
            <text:p>115</text:p>
          </table:table-cell>
          <table:table-cell table:style-name="ce19" office:value-type="string">
            <text:p>2013_59170_115</text:p>
          </table:table-cell>
          <table:table-cell table:style-name="ce21" office:value-type="string">
            <text:p>Renforcement de la sous-station électrique au lieu-dit Les terres-Noires</text:p>
          </table:table-cell>
          <table:table-cell table:style-name="ce32" office:value-type="string">
            <text:p>RFF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70">
            <text:p>59170</text:p>
          </table:table-cell>
          <table:table-cell table:style-name="ce19" office:value-type="string">
            <text:p>Dechy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CGEDD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cgedd.developpement-durable.gouv.fr/IMG/pdf/Decision_sous-station_electrique_ferroviaire_de_Dechy_59__cle2846d2.pdf" xlink:type="simple">http://www.cgedd.developpement-durable.gouv.fr/IMG/pdf/Decision_sous-station_electrique_ferroviaire_de_Dechy_59__cle2846d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16">
            <text:p>116</text:p>
          </table:table-cell>
          <table:table-cell table:style-name="ce19" office:value-type="string">
            <text:p>2013_59155_116</text:p>
          </table:table-cell>
          <table:table-cell table:style-name="ce21" office:value-type="string">
            <text:p>Réalisation d'une desserte de plusieurs logements, rue Ferrer</text:p>
          </table:table-cell>
          <table:table-cell table:style-name="ce32" office:value-type="string">
            <text:p>bouygues immobilie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55">
            <text:p>59155</text:p>
          </table:table-cell>
          <table:table-cell table:style-name="ce19" office:value-type="string">
            <text:p>Coudekerque-Branch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1106_desserte_lotissement_coudekerque_branche.pdf" xlink:type="simple">http://www.nord-pas-de-calais.developpement-durable.gouv.fr/IMG/pdf/decision_2013_1106_desserte_lotissement_coudekerque_branche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17">
            <text:p>117</text:p>
          </table:table-cell>
          <table:table-cell table:style-name="ce19" office:value-type="string">
            <text:p>2013_59183_117</text:p>
          </table:table-cell>
          <table:table-cell table:style-name="ce21" office:value-type="string">
            <text:p>Restructuration et extension de la piscine Paul Asseman en complexe aquatique</text:p>
          </table:table-cell>
          <table:table-cell table:style-name="ce32" office:value-type="string">
            <text:p>Commune de Dunkerqu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83">
            <text:p>59183</text:p>
          </table:table-cell>
          <table:table-cell table:style-name="ce19" office:value-type="string">
            <text:p>Dunkerqu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8">
            <text:p>38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108_decision_kpk_restauration_piscine_dunkerque.pdf" xlink:type="simple">http://www.nord-pas-de-calais.developpement-durable.gouv.fr/IMG/pdf/2013_1108_decision_kpk_restauration_piscine_dunkerqu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18">
            <text:p>118</text:p>
          </table:table-cell>
          <table:table-cell table:style-name="ce19" office:value-type="string">
            <text:p>2013_62427_118</text:p>
          </table:table-cell>
          <table:table-cell table:style-name="ce21" office:value-type="string">
            <text:p>Création d'une voirie pour aménagement d'une parcelle</text:p>
          </table:table-cell>
          <table:table-cell table:style-name="ce32" office:value-type="string">
            <text:p>SIA Habitat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27">
            <text:p>62427</text:p>
          </table:table-cell>
          <table:table-cell table:style-name="ce19" office:value-type="string">
            <text:p>Hénin-Beaumont</text:p>
          </table:table-cell>
          <table:table-cell table:style-name="ce19" office:value-type="float" office:value="246200299">
            <text:p>246200299</text:p>
          </table:table-cell>
          <table:table-cell table:style-name="ce19" office:value-type="string">
            <text:p>CA d'Hénin Car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127_decision_kpk_lotissement_henin.pdf" xlink:type="simple">http://www.nord-pas-de-calais.developpement-durable.gouv.fr/IMG/pdf/2013_1127_decision_kpk_lotissement_hen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19">
            <text:p>119</text:p>
          </table:table-cell>
          <table:table-cell table:style-name="ce19" office:value-type="string">
            <text:p>2013_59586_119</text:p>
          </table:table-cell>
          <table:table-cell table:style-name="ce21" office:value-type="string">
            <text:p>Modification des accès aux quais et des circulations piétonnes</text:p>
          </table:table-cell>
          <table:table-cell table:style-name="ce32" office:value-type="string">
            <text:p>RFF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86">
            <text:p>59586</text:p>
          </table:table-cell>
          <table:table-cell table:style-name="ce19" office:value-type="string">
            <text:p>Templeuve</text:p>
          </table:table-cell>
          <table:table-cell table:style-name="ce19" office:value-type="float" office:value="200041960">
            <text:p>200041960</text:p>
          </table:table-cell>
          <table:table-cell table:style-name="ce19" office:value-type="string">
            <text:p>CC Pévèle-Carembault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CGEDD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cgedd.developpement-durable.gouv.fr/IMG/pdf/_131011_decision_cas_par_cas_Templeuve__cle0addab-1.pdf" xlink:type="simple">http://www.cgedd.developpement-durable.gouv.fr/IMG/pdf/_131011_decision_cas_par_cas_Templeuve__cle0addab-1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0">
            <text:p>120</text:p>
          </table:table-cell>
          <table:table-cell table:style-name="ce19" office:value-type="string">
            <text:p>2013_59623_120</text:p>
          </table:table-cell>
          <table:table-cell table:style-name="ce21" office:value-type="string">
            <text:p>Création de tunnels de maraîchage</text:p>
          </table:table-cell>
          <table:table-cell table:style-name="ce32" office:value-type="string">
            <text:p>EARL La Guislanais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23">
            <text:p>59623</text:p>
          </table:table-cell>
          <table:table-cell table:style-name="ce19" office:value-type="string">
            <text:p>Villers-Guislain</text:p>
          </table:table-cell>
          <table:table-cell table:style-name="ce19" office:value-type="float" office:value="200044022">
            <text:p>200044022</text:p>
          </table:table-cell>
          <table:table-cell table:style-name="ce19" office:value-type="string">
            <text:p>CA de Cambrai</text:p>
          </table:table-cell>
          <table:table-cell table:style-name="ce19" office:value-type="string">
            <text:p>SCOT du Cambré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agricol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140_decision_kpk_tunnels__maraichage_villers_guislain.pdf" xlink:type="simple">http://www.nord-pas-de-calais.developpement-durable.gouv.fr/IMG/pdf/2013_1140_decision_kpk_tunnels__maraichage_villers_guisla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1">
            <text:p>121</text:p>
          </table:table-cell>
          <table:table-cell table:style-name="ce19" office:value-type="string">
            <text:p>2013_59586_121</text:p>
          </table:table-cell>
          <table:table-cell table:style-name="ce21" office:value-type="string">
            <text:p>Aménagement de la partie Nord du pôle d'échange de la gare</text:p>
          </table:table-cell>
          <table:table-cell table:style-name="ce32" office:value-type="string">
            <text:p>CC Pays de Pévè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86">
            <text:p>59586</text:p>
          </table:table-cell>
          <table:table-cell table:style-name="ce19" office:value-type="string">
            <text:p>Templeuve</text:p>
          </table:table-cell>
          <table:table-cell table:style-name="ce19" office:value-type="float" office:value="200041960">
            <text:p>200041960</text:p>
          </table:table-cell>
          <table:table-cell table:style-name="ce19" office:value-type="string">
            <text:p>CC Pévèle-Carembault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CGEDD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0">
            <text:p>40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cgedd.developpement-durable.gouv.fr/IMG/pdf/131030_Decision_PEM_Templeuve_cle084dd2.pdf" xlink:type="simple">http://www.cgedd.developpement-durable.gouv.fr/IMG/pdf/131030_Decision_PEM_Templeuve_cle084dd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2">
            <text:p>122</text:p>
          </table:table-cell>
          <table:table-cell table:style-name="ce19" office:value-type="string">
            <text:p>2013_59471_122</text:p>
          </table:table-cell>
          <table:table-cell table:style-name="ce21" office:value-type="string">
            <text:p>Création d'une voirie de desserte de plusieurs logements</text:p>
          </table:table-cell>
          <table:table-cell table:style-name="ce32" office:value-type="string">
            <text:p>Commune de Préseau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71">
            <text:p>59471</text:p>
          </table:table-cell>
          <table:table-cell table:style-name="ce19" office:value-type="string">
            <text:p>Préseau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137__desserte__lotissement__preseau.pdf" xlink:type="simple">http://www.nord-pas-de-calais.developpement-durable.gouv.fr/IMG/pdf/2013_1137__desserte__lotissement__preseau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3">
            <text:p>123</text:p>
          </table:table-cell>
          <table:table-cell table:style-name="ce19" office:value-type="string">
            <text:p>2013_59360_123</text:p>
          </table:table-cell>
          <table:table-cell table:style-name="ce21" office:value-type="string">
            <text:p>Projet campus – pôle formation santé</text:p>
          </table:table-cell>
          <table:table-cell table:style-name="ce32" office:value-type="string">
            <text:p>Eiffag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60">
            <text:p>59360</text:p>
          </table:table-cell>
          <table:table-cell table:style-name="ce19" office:value-type="string">
            <text:p>Loo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172__decision_desserte__pole_formation.pdf" xlink:type="simple">http://www.nord-pas-de-calais.developpement-durable.gouv.fr/IMG/pdf/2013_1172__decision_desserte__pole_formatio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4">
            <text:p>124</text:p>
          </table:table-cell>
          <table:table-cell table:style-name="ce19" office:value-type="string">
            <text:p>2013_62523_124</text:p>
          </table:table-cell>
          <table:table-cell table:style-name="ce21" office:value-type="string">
            <text:p>Voirie de desserte du centre commercial Leclerc</text:p>
          </table:table-cell>
          <table:table-cell table:style-name="ce32" office:value-type="string">
            <text:p>SO REM Ingénieri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523">
            <text:p>62523</text:p>
          </table:table-cell>
          <table:table-cell table:style-name="ce19" office:value-type="string">
            <text:p>Loison-sous-Lens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1198_decision_voirie__cc_leclerc_loison_ss_lens-2.pdf" xlink:type="simple">http://www.nord-pas-de-calais.developpement-durable.gouv.fr/IMG/pdf/2013_1198_decision_voirie__cc_leclerc_loison_ss_lens-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5">
            <text:p>125</text:p>
          </table:table-cell>
          <table:table-cell table:style-name="ce19" office:value-type="string">
            <text:p>2013_59068_125</text:p>
          </table:table-cell>
          <table:table-cell table:style-name="ce21" office:value-type="string">
            <text:p>Création d'une liaison routière entre les RD32 et 33</text:p>
          </table:table-cell>
          <table:table-cell table:style-name="ce44" office:value-type="string">
            <text:p>Conseil Général 5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68">
            <text:p>59068</text:p>
          </table:table-cell>
          <table:table-cell table:style-name="ce19" office:value-type="string">
            <text:p>Berlaimont</text:p>
          </table:table-cell>
          <table:table-cell table:style-name="ce19" office:value-type="float" office:value="200043396">
            <text:p>200043396</text:p>
          </table:table-cell>
          <table:table-cell table:style-name="ce19" office:value-type="string">
            <text:p>CA Maubeuge Val de la Sambre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1217_decision_kpk_liaison_rd32_33_berlaimont.pdf" xlink:type="simple">http://www.nord-pas-de-calais.developpement-durable.gouv.fr/IMG/pdf/2013_1217_decision_kpk_liaison_rd32_33_berlaimont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26">
            <text:p>126</text:p>
          </table:table-cell>
          <table:table-cell table:style-name="ce19" office:value-type="string">
            <text:p>2013_62427_126</text:p>
          </table:table-cell>
          <table:table-cell table:style-name="ce21" office:value-type="string">
            <text:p>Construction d'un ensemble d'habitations composé de 259 log répartis en 7 bât, rue J Ferry</text:p>
          </table:table-cell>
          <table:table-cell table:style-name="ce32" office:value-type="string">
            <text:p>SEVERINI – Pierre&amp;Loisir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27">
            <text:p>62427</text:p>
          </table:table-cell>
          <table:table-cell table:style-name="ce19" office:value-type="string">
            <text:p>Hénin-Beaumont</text:p>
          </table:table-cell>
          <table:table-cell table:style-name="ce19" office:value-type="float" office:value="246200299">
            <text:p>246200299</text:p>
          </table:table-cell>
          <table:table-cell table:style-name="ce19" office:value-type="string">
            <text:p>CA d'Hénin Car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254_decision_kpk_logements_jferry_henin_b.pdf" xlink:type="simple">http://www.nord-pas-de-calais.developpement-durable.gouv.fr/IMG/pdf/2013_1254_decision_kpk_logements_jferry_henin_b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27">
            <text:p>127</text:p>
          </table:table-cell>
          <table:table-cell table:style-name="ce19" office:value-type="string">
            <text:p>2013_59034_127</text:p>
          </table:table-cell>
          <table:table-cell table:style-name="ce21" office:value-type="string">
            <text:p>Création d'une zone d'activités à l’angle de la rue d’Ennevelin et de la RD 917</text:p>
          </table:table-cell>
          <table:table-cell table:style-name="ce32" office:value-type="string">
            <text:p>Carré Constructeu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34">
            <text:p>59034</text:p>
          </table:table-cell>
          <table:table-cell table:style-name="ce19" office:value-type="string">
            <text:p>Avelin</text:p>
          </table:table-cell>
          <table:table-cell table:style-name="ce19" office:value-type="float" office:value="200041960">
            <text:p>200041960</text:p>
          </table:table-cell>
          <table:table-cell table:style-name="ce19" office:value-type="string">
            <text:p>CC Pévèle-Carembault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266_decision_voirie__avelin.pdf" xlink:type="simple">http://www.nord-pas-de-calais.developpement-durable.gouv.fr/IMG/pdf/2013_1266_decision_voirie__avel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8">
            <text:p>128</text:p>
          </table:table-cell>
          <table:table-cell table:style-name="ce19" office:value-type="string">
            <text:p>2013_59350_128</text:p>
          </table:table-cell>
          <table:table-cell table:style-name="ce21" office:value-type="string">
            <text:p>Rue de Douai : requalification du site Théodore Lefebvre &amp; Cie</text:p>
          </table:table-cell>
          <table:table-cell table:style-name="ce32" office:value-type="string">
            <text:p>CFA Région Nord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50">
            <text:p>59350</text:p>
          </table:table-cell>
          <table:table-cell table:style-name="ce19" office:value-type="string">
            <text:p>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274_decision_examen_kpk_theodore_lefebvre_lille.pdf" xlink:type="simple">http://www.nord-pas-de-calais.developpement-durable.gouv.fr/IMG/pdf/2013_1274_decision_examen_kpk_theodore_lefebvre_lil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29">
            <text:p>129</text:p>
          </table:table-cell>
          <table:table-cell table:style-name="ce19" office:value-type="string">
            <text:p>2013_62261_129</text:p>
          </table:table-cell>
          <table:table-cell table:style-name="ce21" office:value-type="string">
            <text:p>Demande de défrichement en vue de bâtir des maisons</text:p>
          </table:table-cell>
          <table:table-cell table:style-name="ce30" office:value-type="string">
            <text:p>Guy CARAU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261">
            <text:p>62261</text:p>
          </table:table-cell>
          <table:table-cell table:style-name="ce19" office:value-type="string">
            <text:p>Cucq</text:p>
          </table:table-cell>
          <table:table-cell table:style-name="ce19" office:value-type="float" office:value="246201115">
            <text:p>246201115</text:p>
          </table:table-cell>
          <table:table-cell table:style-name="ce19" office:value-type="string">
            <text:p>CC Mer et Terres d'Opale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51">
            <text:p>51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278_decision_kpk_defrichement_cucq.pdf" xlink:type="simple">http://www.nord-pas-de-calais.developpement-durable.gouv.fr/IMG/pdf/2013_1278_decision_kpk_defrichement_cucq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30">
            <text:p>130</text:p>
          </table:table-cell>
          <table:table-cell table:style-name="ce19" office:value-type="string">
            <text:p>2013_62523_130</text:p>
          </table:table-cell>
          <table:table-cell table:style-name="ce21" office:value-type="string">
            <text:p>Projet Eco cité 8</text:p>
          </table:table-cell>
          <table:table-cell table:style-name="ce32" office:value-type="string">
            <text:p>Commune de Loison sous Len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523">
            <text:p>62523</text:p>
          </table:table-cell>
          <table:table-cell table:style-name="ce19" office:value-type="string">
            <text:p>Loison-sous-Lens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non</text:p>
          </table:table-cell>
          <table:table-cell table:style-name="ce19" office:value-type="string">
            <text:p>oui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signee-15.pdf" xlink:type="simple">http://www.nord-pas-de-calais.developpement-durable.gouv.fr/IMG/pdf/decision_signee-15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31">
            <text:p>131</text:p>
          </table:table-cell>
          <table:table-cell table:style-name="ce19" office:value-type="string">
            <text:p>2013_59534_131</text:p>
          </table:table-cell>
          <table:table-cell table:style-name="ce21" office:value-type="string">
            <text:p>Remplacement OA 5143 dit Pont sur le ruisseau de la Cressonnière sur la RD 962</text:p>
          </table:table-cell>
          <table:table-cell table:style-name="ce44" office:value-type="string">
            <text:p>Conseil Général 5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34">
            <text:p>59534</text:p>
          </table:table-cell>
          <table:table-cell table:style-name="ce19" office:value-type="string">
            <text:p>Saint-Hilaire-sur-Helpe</text:p>
          </table:table-cell>
          <table:table-cell table:style-name="ce19" office:value-type="float" office:value="200043263">
            <text:p>200043263</text:p>
          </table:table-cell>
          <table:table-cell table:style-name="ce19" office:value-type="string">
            <text:p>CC Cœur de l’Avesnois 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1284_decision_kpk_remplacement_oa_st_hilaire.pdf" xlink:type="simple">http://www.nord-pas-de-calais.developpement-durable.gouv.fr/IMG/pdf/2013_1284_decision_kpk_remplacement_oa_st_hilaire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32">
            <text:p>132</text:p>
          </table:table-cell>
          <table:table-cell table:style-name="ce19" office:value-type="string">
            <text:p>2013_59386_132</text:p>
          </table:table-cell>
          <table:table-cell table:style-name="ce21" office:value-type="string">
            <text:p>Mise en place de protections phoniques et création d'une voie d'accès en desserte du CER</text:p>
          </table:table-cell>
          <table:table-cell table:style-name="ce44" office:value-type="string">
            <text:p>Conseil Général 5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86">
            <text:p>59386</text:p>
          </table:table-cell>
          <table:table-cell table:style-name="ce19" office:value-type="string">
            <text:p>Marquette-lez-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1287_decision_kpk_voie_acces_cer_rd652_marquette.pdf" xlink:type="simple">http://www.nord-pas-de-calais.developpement-durable.gouv.fr/IMG/pdf/2013_1287_decision_kpk_voie_acces_cer_rd652_marquett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33">
            <text:p>133</text:p>
          </table:table-cell>
          <table:table-cell table:style-name="ce19" office:value-type="string">
            <text:p>2013_62427_133</text:p>
          </table:table-cell>
          <table:table-cell table:style-name="ce21" office:value-type="string">
            <text:p>Aménagement accès groupe scolaire Michelet</text:p>
          </table:table-cell>
          <table:table-cell table:style-name="ce32" office:value-type="string">
            <text:p>Commune d'Hénin-Beaumont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27">
            <text:p>62427</text:p>
          </table:table-cell>
          <table:table-cell table:style-name="ce19" office:value-type="string">
            <text:p>Hénin-Beaumont</text:p>
          </table:table-cell>
          <table:table-cell table:style-name="ce19" office:value-type="float" office:value="246200299">
            <text:p>246200299</text:p>
          </table:table-cell>
          <table:table-cell table:style-name="ce19" office:value-type="string">
            <text:p>CA d'Hénin Car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1281_decision_kpk_acces_parvis_ecole_michelet_henin_beaumont.pdf" xlink:type="simple">http://www.nord-pas-de-calais.developpement-durable.gouv.fr/IMG/pdf/2013_1281_decision_kpk_acces_parvis_ecole_michelet_henin_beaumont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34">
            <text:p>134</text:p>
          </table:table-cell>
          <table:table-cell table:style-name="ce19" office:value-type="string">
            <text:p>2013_62443_134</text:p>
          </table:table-cell>
          <table:table-cell table:style-name="ce21" office:value-type="string">
            <text:p>Création de l'aire d'accueil des gens du voyage</text:p>
          </table:table-cell>
          <table:table-cell table:style-name="ce32" office:value-type="string">
            <text:p>Artois Comm.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43">
            <text:p>62443</text:p>
          </table:table-cell>
          <table:table-cell table:style-name="ce19" office:value-type="string">
            <text:p>Hersin-Coupigny</text:p>
          </table:table-cell>
          <table:table-cell table:style-name="ce19" office:value-type="float" office:value="200044055">
            <text:p>200044055</text:p>
          </table:table-cell>
          <table:table-cell table:style-name="ce19" office:value-type="string">
            <text:p>CA de Béthune Bruay Noeux et Environs</text:p>
          </table:table-cell>
          <table:table-cell table:style-name="ce19" office:value-type="string">
            <text:p>SCOT de l'Art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5">
            <text:p>45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318_decision_kpk_aire_accueil_barlin_hersin.pdf" xlink:type="simple">http://www.nord-pas-de-calais.developpement-durable.gouv.fr/IMG/pdf/2013_1318_decision_kpk_aire_accueil_barlin_hersin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35">
            <text:p>135</text:p>
          </table:table-cell>
          <table:table-cell table:style-name="ce19" office:value-type="string">
            <text:p>2013_62023_135</text:p>
          </table:table-cell>
          <table:table-cell table:style-name="ce21" office:value-type="string">
            <text:p>RD 943 – Reconstruction du franchissement n° 1015 sur la Busnette encore appelé Le Grand Nocq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023">
            <text:p>62023</text:p>
          </table:table-cell>
          <table:table-cell table:style-name="ce19" office:value-type="string">
            <text:p>Allouagne</text:p>
          </table:table-cell>
          <table:table-cell table:style-name="ce19" office:value-type="float" office:value="246200802">
            <text:p>246200802</text:p>
          </table:table-cell>
          <table:table-cell table:style-name="ce19" office:value-type="string">
            <text:p>CC Artois Lys</text:p>
          </table:table-cell>
          <table:table-cell table:style-name="ce19" office:value-type="string">
            <text:p>SCOT de l'Art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1319_decision_kpk_non_oa-1015_allouagne.pdf" xlink:type="simple">http://www.nord-pas-de-calais.developpement-durable.gouv.fr/IMG/pdf/2013_1319_decision_kpk_non_oa-1015_allouagn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36">
            <text:p>136</text:p>
          </table:table-cell>
          <table:table-cell table:style-name="ce19" office:value-type="string">
            <text:p>2013_62183_136</text:p>
          </table:table-cell>
          <table:table-cell table:style-name="ce21" office:value-type="string">
            <text:p>Extension d'un bâtiment à usage artisanal</text:p>
          </table:table-cell>
          <table:table-cell table:style-name="ce32" office:value-type="string">
            <text:p>ABMS Construction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83">
            <text:p>62183</text:p>
          </table:table-cell>
          <table:table-cell table:style-name="ce19" office:value-type="string">
            <text:p>Buire-le-Sec</text:p>
          </table:table-cell>
          <table:table-cell table:style-name="ce19" office:value-type="float" office:value="200044030">
            <text:p>200044030</text:p>
          </table:table-cell>
          <table:table-cell table:style-name="ce19" office:value-type="string">
            <text:p>CC des 7 Vallées</text:p>
          </table:table-cell>
          <table:table-cell table:style-name="ce19" office:value-type="string">
            <text:p>Pays des Sept Vallée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artisan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339_decision_kpk_non_batiment_artisanal_buire.pdf" xlink:type="simple">http://www.nord-pas-de-calais.developpement-durable.gouv.fr/IMG/pdf/2013_1339_decision_kpk_non_batiment_artisanal_buir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37">
            <text:p>137</text:p>
          </table:table-cell>
          <table:table-cell table:style-name="ce19" office:value-type="string">
            <text:p>2013_62463_137</text:p>
          </table:table-cell>
          <table:table-cell table:style-name="ce21" office:value-type="string">
            <text:p>Mise en sécurité de l'accès au collège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63">
            <text:p>62463</text:p>
          </table:table-cell>
          <table:table-cell table:style-name="ce19" office:value-type="string">
            <text:p>Hucqueliers</text:p>
          </table:table-cell>
          <table:table-cell table:style-name="ce19" office:value-type="float" office:value="246200992">
            <text:p>246200992</text:p>
          </table:table-cell>
          <table:table-cell table:style-name="ce19" office:value-type="string">
            <text:p>CC du Canton d'Hucqueliers et Environs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infrastructure de transport</text:p>
          </table:table-cell>
          <table:table-cell table:style-name="ce19" office:value-type="string">
            <text:p><text:a xlink:href="http://www.nord-pas-de-calais.developpement-durable.gouv.fr/IMG/pdf/2013_1354_decision_kpk_securite_college_hucqueliers.pdf" xlink:type="simple">http://www.nord-pas-de-calais.developpement-durable.gouv.fr/IMG/pdf/2013_1354_decision_kpk_securite_college_hucquelier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38">
            <text:p>138</text:p>
          </table:table-cell>
          <table:table-cell table:style-name="ce19" office:value-type="string">
            <text:p>2013_62604_138</text:p>
          </table:table-cell>
          <table:table-cell table:style-name="ce21" office:value-type="string">
            <text:p>Défrichement</text:p>
          </table:table-cell>
          <table:table-cell table:style-name="ce32" office:value-type="string">
            <text:p>Orange SA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604">
            <text:p>62604</text:p>
          </table:table-cell>
          <table:table-cell table:style-name="ce19" office:value-type="string">
            <text:p>Neufchâtel-Hardelot</text:p>
          </table:table-cell>
          <table:table-cell table:style-name="ce19" office:value-type="float" office:value="246200729">
            <text:p>246200729</text:p>
          </table:table-cell>
          <table:table-cell table:style-name="ce19" office:value-type="string">
            <text:p>CA du Boulonnais</text:p>
          </table:table-cell>
          <table:table-cell table:style-name="ce19" office:value-type="string">
            <text:p>SCOT du Boulonna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19" office:value-type="string">
            <text:p>defrichement</text:p>
          </table:table-cell>
          <table:table-cell table:style-name="ce19" office:value-type="string">
            <text:p><text:a xlink:href="http://www.nord-pas-de-calais.developpement-durable.gouv.fr/IMG/pdf/2013_1359_decision_kpk_defrichement_hardelot.pdf" xlink:type="simple">http://www.nord-pas-de-calais.developpement-durable.gouv.fr/IMG/pdf/2013_1359_decision_kpk_defrichement_hardelot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39">
            <text:p>139</text:p>
          </table:table-cell>
          <table:table-cell table:style-name="ce19" office:value-type="string">
            <text:p>2013_59569_139</text:p>
          </table:table-cell>
          <table:table-cell table:style-name="ce21" office:value-type="string">
            <text:p>Projet de centre aquatique du Raquet</text:p>
          </table:table-cell>
          <table:table-cell table:style-name="ce32" office:value-type="string">
            <text:p>CA du Douaisi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69">
            <text:p>59569</text:p>
          </table:table-cell>
          <table:table-cell table:style-name="ce19" office:value-type="string">
            <text:p>Sin-le-Noble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8">
            <text:p>38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101_centre_aquatique_du_raquet_sin_le_noble.pdf" xlink:type="simple">http://www.nord-pas-de-calais.developpement-durable.gouv.fr/IMG/pdf/decision_2013_0101_centre_aquatique_du_raquet_sin_le_nob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0">
            <text:p>140</text:p>
          </table:table-cell>
          <table:table-cell table:style-name="ce19" office:value-type="string">
            <text:p>2013_59017_140</text:p>
          </table:table-cell>
          <table:table-cell table:style-name="ce21" office:value-type="string">
            <text:p>Reconversion site Delobelle - création logements (PA)</text:p>
          </table:table-cell>
          <table:table-cell table:style-name="ce32" office:value-type="string">
            <text:p>Pierres et Territoires de Franc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17">
            <text:p>59017</text:p>
          </table:table-cell>
          <table:table-cell table:style-name="ce19" office:value-type="string">
            <text:p>Armentière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amenagement_signe_delobelle.pdf" xlink:type="simple">http://www.nord-pas-de-calais.developpement-durable.gouv.fr/IMG/pdf/decision_amenagement_signe_delobel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1">
            <text:p>141</text:p>
          </table:table-cell>
          <table:table-cell table:style-name="ce19" office:value-type="string">
            <text:p>2013_59377_141</text:p>
          </table:table-cell>
          <table:table-cell table:style-name="ce21" office:value-type="string">
            <text:p>Parc d'activités du Trou à Loups à Marcoing (PA)</text:p>
          </table:table-cell>
          <table:table-cell table:style-name="ce32" office:value-type="string">
            <text:p>Adevi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77">
            <text:p>59377</text:p>
          </table:table-cell>
          <table:table-cell table:style-name="ce19" office:value-type="string">
            <text:p>Marcoing</text:p>
          </table:table-cell>
          <table:table-cell table:style-name="ce19" office:value-type="float" office:value="200044022">
            <text:p>200044022</text:p>
          </table:table-cell>
          <table:table-cell table:style-name="ce19" office:value-type="string">
            <text:p>CA de Cambrai</text:p>
          </table:table-cell>
          <table:table-cell table:style-name="ce19" office:value-type="string">
            <text:p>SCOT du Cambré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activi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209_pa_trou_a_loup.pdf" xlink:type="simple">http://www.nord-pas-de-calais.developpement-durable.gouv.fr/IMG/pdf/decision_2013_0209_pa_trou_a_loup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2">
            <text:p>142</text:p>
          </table:table-cell>
          <table:table-cell table:style-name="ce19" office:value-type="string">
            <text:p>2013_59456_142</text:p>
          </table:table-cell>
          <table:table-cell table:style-name="ce21" office:value-type="string">
            <text:p>Création d'un projet d'habitat "centre greffe" à Pecquencourt</text:p>
          </table:table-cell>
          <table:table-cell table:style-name="ce32" office:value-type="string">
            <text:p>Commune de Pecquencourt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56">
            <text:p>59456</text:p>
          </table:table-cell>
          <table:table-cell table:style-name="ce19" office:value-type="string">
            <text:p>Pecquencourt</text:p>
          </table:table-cell>
          <table:table-cell table:style-name="ce19" office:value-type="float" office:value="245901152">
            <text:p>245901152</text:p>
          </table:table-cell>
          <table:table-cell table:style-name="ce19" office:value-type="string">
            <text:p>CC Coeur d'Ostrevent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Infrastructures de transport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decision_2013_0171_projet_habitat_centre_greffe_a_pecquencourtv2.pdf" xlink:type="simple">http://www.nord-pas-de-calais.developpement-durable.gouv.fr/IMG/pdf/decision_2013_0171_projet_habitat_centre_greffe_a_pecquencourtv2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3">
            <text:p>143</text:p>
          </table:table-cell>
          <table:table-cell table:style-name="ce19" office:value-type="string">
            <text:p>2013_62844_143</text:p>
          </table:table-cell>
          <table:table-cell table:style-name="ce21" office:value-type="string">
            <text:p>Élevage bovin</text:p>
          </table:table-cell>
          <table:table-cell table:style-name="ce32" office:value-type="string">
            <text:p>GAEC du Mont de Gournay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844">
            <text:p>62844</text:p>
          </table:table-cell>
          <table:table-cell table:style-name="ce19" office:value-type="string">
            <text:p>Verchocq</text:p>
          </table:table-cell>
          <table:table-cell table:style-name="ce19" office:value-type="float" office:value="246200992">
            <text:p>246200992</text:p>
          </table:table-cell>
          <table:table-cell table:style-name="ce19" office:value-type="string">
            <text:p>CC du Canton d'Hucqueliers et Environs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levage</text:p>
          </table:table-cell>
          <table:table-cell table:style-name="ce19" office:value-type="string">
            <text:p><text:a xlink:href="http://www.nord-pas-de-calais.developpement-durable.gouv.fr/IMG/pdf/avis_ae_gaec_mont_gournay.pdf" xlink:type="simple">http://www.nord-pas-de-calais.developpement-durable.gouv.fr/IMG/pdf/avis_ae_gaec_mont_gournay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4">
            <text:p>144</text:p>
          </table:table-cell>
          <table:table-cell table:style-name="ce19" office:value-type="string">
            <text:p>2013_59431_144</text:p>
          </table:table-cell>
          <table:table-cell table:style-name="ce21" office:value-type="string">
            <text:p>Élevage porcin</text:p>
          </table:table-cell>
          <table:table-cell table:style-name="ce32" office:value-type="string">
            <text:p>EARL PIENN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31">
            <text:p>59431</text:p>
          </table:table-cell>
          <table:table-cell table:style-name="ce19" office:value-type="string">
            <text:p>Nieppe</text:p>
          </table:table-cell>
          <table:table-cell table:style-name="ce19" office:value-type="float" office:value="200040947">
            <text:p>200040947</text:p>
          </table:table-cell>
          <table:table-cell table:style-name="ce19" office:value-type="string">
            <text:p>CC de Flandre Intérieure</text:p>
          </table:table-cell>
          <table:table-cell table:style-name="ce19" office:value-type="string">
            <text:p>SCOT de Flandre Intérieur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levage</text:p>
          </table:table-cell>
          <table:table-cell table:style-name="ce19" office:value-type="string">
            <text:p><text:a xlink:href="http://www.nord-pas-de-calais.developpement-durable.gouv.fr/IMG/pdf/avis_ae_earl_pienne.pdf" xlink:type="simple">http://www.nord-pas-de-calais.developpement-durable.gouv.fr/IMG/pdf/avis_ae_earl_pienne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45">
            <text:p>145</text:p>
          </table:table-cell>
          <table:table-cell table:style-name="ce19" office:value-type="string">
            <text:p>2013_59120_145</text:p>
          </table:table-cell>
          <table:table-cell table:style-name="ce21" office:value-type="string">
            <text:p>Élevage porcin, élevage de volaille, forage, compostage, stockage de paille</text:p>
          </table:table-cell>
          <table:table-cell table:style-name="ce32" office:value-type="string">
            <text:p>EARL HEYMAN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20">
            <text:p>59120</text:p>
          </table:table-cell>
          <table:table-cell table:style-name="ce19" office:value-type="string">
            <text:p>Caëstre</text:p>
          </table:table-cell>
          <table:table-cell table:style-name="ce19" office:value-type="float" office:value="200040947">
            <text:p>200040947</text:p>
          </table:table-cell>
          <table:table-cell table:style-name="ce19" office:value-type="string">
            <text:p>CC de Flandre Intérieure</text:p>
          </table:table-cell>
          <table:table-cell table:style-name="ce19" office:value-type="string">
            <text:p>SCOT de Flandre Intérieur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levage</text:p>
          </table:table-cell>
          <table:table-cell table:style-name="ce19" office:value-type="string">
            <text:p><text:a xlink:href="http://www.nord-pas-de-calais.developpement-durable.gouv.fr/IMG/pdf/avis_ae_earl_heyman.pdf" xlink:type="simple">http://www.nord-pas-de-calais.developpement-durable.gouv.fr/IMG/pdf/avis_ae_earl_heyma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6">
            <text:p>146</text:p>
          </table:table-cell>
          <table:table-cell table:style-name="ce19" office:value-type="string">
            <text:p>2013_62633_146</text:p>
          </table:table-cell>
          <table:table-cell table:style-name="ce21" office:value-type="string">
            <text:p>Élevage porcin</text:p>
          </table:table-cell>
          <table:table-cell table:style-name="ce32" office:value-type="string">
            <text:p>GAEC de la SAPINIER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633">
            <text:p>62633</text:p>
          </table:table-cell>
          <table:table-cell table:style-name="ce19" office:value-type="string">
            <text:p>Oeuf-en-Ternois</text:p>
          </table:table-cell>
          <table:table-cell table:style-name="ce19" office:value-type="float" office:value="200035434">
            <text:p>200035434</text:p>
          </table:table-cell>
          <table:table-cell table:style-name="ce19" office:value-type="string">
            <text:p>CC Les Vertes Collines du Saint-Polois</text:p>
          </table:table-cell>
          <table:table-cell table:style-name="ce19" office:value-type="string">
            <text:p>SCOT du Pays du Ter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levage</text:p>
          </table:table-cell>
          <table:table-cell table:style-name="ce19" office:value-type="string">
            <text:p><text:a xlink:href="http://www.nord-pas-de-calais.developpement-durable.gouv.fr/IMG/pdf/avis_de_l_ae_gaec_de_la_sapiniere_oeuf_en_ternois_.pdf" xlink:type="simple">http://www.nord-pas-de-calais.developpement-durable.gouv.fr/IMG/pdf/avis_de_l_ae_gaec_de_la_sapiniere_oeuf_en_ternois_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7">
            <text:p>147</text:p>
          </table:table-cell>
          <table:table-cell table:style-name="ce19" office:value-type="string">
            <text:p>2013_59178_147</text:p>
          </table:table-cell>
          <table:table-cell table:style-name="ce21" office:value-type="string">
            <text:p>Abattoir d'animaux</text:p>
          </table:table-cell>
          <table:table-cell table:style-name="ce32" office:value-type="string">
            <text:p>DOUAISIENNE D'ABATTAG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78">
            <text:p>59178</text:p>
          </table:table-cell>
          <table:table-cell table:style-name="ce19" office:value-type="string">
            <text:p>Douai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battoir</text:p>
          </table:table-cell>
          <table:table-cell table:style-name="ce19" office:value-type="string">
            <text:p><text:a xlink:href="http://www.nord-pas-de-calais.developpement-durable.gouv.fr/IMG/pdf/avis_ae_sarl_douaisienne_d_abattage_douai_.pdf" xlink:type="simple">http://www.nord-pas-de-calais.developpement-durable.gouv.fr/IMG/pdf/avis_ae_sarl_douaisienne_d_abattage_douai_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8">
            <text:p>148</text:p>
          </table:table-cell>
          <table:table-cell table:style-name="ce19" office:value-type="string">
            <text:p>2013_59463_148</text:p>
          </table:table-cell>
          <table:table-cell table:style-name="ce23" office:value-type="string">
            <text:p>GRTgaz <text:s/>PITGAM (STATION)</text:p>
          </table:table-cell>
          <table:table-cell table:style-name="ce32" office:value-type="string">
            <text:p>GRT gaz-Station de Compression de Pitgam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63">
            <text:p>59463</text:p>
          </table:table-cell>
          <table:table-cell table:style-name="ce19" office:value-type="string">
            <text:p>Pitgam</text:p>
          </table:table-cell>
          <table:table-cell table:style-name="ce19" office:value-type="float" office:value="200040954">
            <text:p>200040954</text:p>
          </table:table-cell>
          <table:table-cell table:style-name="ce19" office:value-type="string">
            <text:p>CC des Hauts de Flandre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transport energie</text:p>
          </table:table-cell>
          <table:table-cell table:style-name="ce19" office:value-type="string">
            <text:p><text:a xlink:href="http://www.nord-pas-de-calais.developpement-durable.gouv.fr/IMG/pdf/grtgaz_pitgam_8_avril_2013.pdf" xlink:type="simple">http://www.nord-pas-de-calais.developpement-durable.gouv.fr/IMG/pdf/grtgaz_pitgam_8_avril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49">
            <text:p>149</text:p>
          </table:table-cell>
          <table:table-cell table:style-name="ce19" office:value-type="string">
            <text:p>2013_59544_149</text:p>
          </table:table-cell>
          <table:table-cell table:style-name="ce21" office:value-type="string">
            <text:p>VTFR Aciérie (ex V&amp;M France Aciérie)</text:p>
          </table:table-cell>
          <table:table-cell table:style-name="ce32" office:value-type="string">
            <text:p>VTFR Aciérie (ex V&amp;M France Aciérie)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44">
            <text:p>59544</text:p>
          </table:table-cell>
          <table:table-cell table:style-name="ce19" office:value-type="string">
            <text:p>Saint-Saulve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v_m_france_acierie_saint-saulve_11_janvier_2013.pdf" xlink:type="simple">http://www.nord-pas-de-calais.developpement-durable.gouv.fr/IMG/pdf/v_m_france_acierie_saint-saulve_11_janvier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0">
            <text:p>150</text:p>
          </table:table-cell>
          <table:table-cell table:style-name="ce19" office:value-type="string">
            <text:p>2013_59009_150</text:p>
          </table:table-cell>
          <table:table-cell table:style-name="ce21" office:value-type="string">
            <text:p>Transpole</text:p>
          </table:table-cell>
          <table:table-cell table:style-name="ce32" office:value-type="string">
            <text:p>Transpo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09">
            <text:p>59009</text:p>
          </table:table-cell>
          <table:table-cell table:style-name="ce19" office:value-type="string">
            <text:p>Villeneuve-d'Ascq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transport</text:p>
          </table:table-cell>
          <table:table-cell table:style-name="ce19" office:value-type="string">
            <text:p><text:a xlink:href="http://www.nord-pas-de-calais.developpement-durable.gouv.fr/IMG/pdf/transpole_villeneuve_d_ascq_25_janvier_2013.pdf" xlink:type="simple">http://www.nord-pas-de-calais.developpement-durable.gouv.fr/IMG/pdf/transpole_villeneuve_d_ascq_25_janvier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1">
            <text:p>151</text:p>
          </table:table-cell>
          <table:table-cell table:style-name="ce19" office:value-type="string">
            <text:p>2013_59334_151</text:p>
          </table:table-cell>
          <table:table-cell table:style-name="ce21" office:value-type="string">
            <text:p>Big Ben interactive</text:p>
          </table:table-cell>
          <table:table-cell table:style-name="ce32" office:value-type="string">
            <text:p>Big Ben interactiv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34">
            <text:p>59334</text:p>
          </table:table-cell>
          <table:table-cell table:style-name="ce19" office:value-type="string">
            <text:p>Lauwin-Planque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big_ben_interactive_lauwin-planque_28_fevrier_2013.pdf" xlink:type="simple">http://www.nord-pas-de-calais.developpement-durable.gouv.fr/IMG/pdf/big_ben_interactive_lauwin-planque_28_fevrier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2">
            <text:p>152</text:p>
          </table:table-cell>
          <table:table-cell table:style-name="ce19" office:value-type="string">
            <text:p>2013_59533_152</text:p>
          </table:table-cell>
          <table:table-cell table:style-name="ce21" office:value-type="string">
            <text:p>Eolien - La voie du moulin jérôme</text:p>
          </table:table-cell>
          <table:table-cell table:style-name="ce32" office:value-type="string">
            <text:p>PE SNC MSE Les Dune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33">
            <text:p>59533</text:p>
          </table:table-cell>
          <table:table-cell table:style-name="ce19" office:value-type="string">
            <text:p>Saint-Hilaire-lez-Cambrai, Béthencourt, Bévillers, Quiévy</text:p>
          </table:table-cell>
          <table:table-cell table:style-name="ce19" office:value-type="float" office:value="200030633">
            <text:p>200030633</text:p>
          </table:table-cell>
          <table:table-cell table:style-name="ce19" office:value-type="string">
            <text:p>CC du Caudrésis et du Catésis</text:p>
          </table:table-cell>
          <table:table-cell table:style-name="ce19" office:value-type="string">
            <text:p>SCOT du Cambré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nergie</text:p>
          </table:table-cell>
          <table:table-cell table:style-name="ce19" office:value-type="string">
            <text:p><text:a xlink:href="http://www.nord-pas-de-calais.developpement-durable.gouv.fr/IMG/pdf/20130404_voie_du_moulin_jerome.pdf" xlink:type="simple">http://www.nord-pas-de-calais.developpement-durable.gouv.fr/IMG/pdf/20130404_voie_du_moulin_jerom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3">
            <text:p>153</text:p>
          </table:table-cell>
          <table:table-cell table:style-name="ce19" office:value-type="string">
            <text:p>2013_59437_153</text:p>
          </table:table-cell>
          <table:table-cell table:style-name="ce21" office:value-type="string">
            <text:p>Brunel Chimie Dérivés</text:p>
          </table:table-cell>
          <table:table-cell table:style-name="ce32" office:value-type="string">
            <text:p>Brunel Chimie Dérivé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37">
            <text:p>59437</text:p>
          </table:table-cell>
          <table:table-cell table:style-name="ce19" office:value-type="string">
            <text:p>Noyelles-lès-Seclin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exploitation_d_une_unite_de_fabrication_et_de_stockage_de_savons_detergents_et_produits_d_entretien_-_brunel_chimie_derives.pdf" xlink:type="simple">http://www.nord-pas-de-calais.developpement-durable.gouv.fr/IMG/pdf/exploitation_d_une_unite_de_fabrication_et_de_stockage_de_savons_detergents_et_produits_d_entretien_-_brunel_chimie_deriv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4">
            <text:p>154</text:p>
          </table:table-cell>
          <table:table-cell table:style-name="ce19" office:value-type="string">
            <text:p>2013_59569_154</text:p>
          </table:table-cell>
          <table:table-cell table:style-name="ce21" office:value-type="string">
            <text:p>SIMASTOCK</text:p>
          </table:table-cell>
          <table:table-cell table:style-name="ce32" office:value-type="string">
            <text:p>SIMASTOCK SA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69">
            <text:p>59569</text:p>
          </table:table-cell>
          <table:table-cell table:style-name="ce19" office:value-type="string">
            <text:p>Sin-le-Noble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simastock_sin-le-noble_2_avril_2013.pdf" xlink:type="simple">http://www.nord-pas-de-calais.developpement-durable.gouv.fr/IMG/pdf/simastock_sin-le-noble_2_avril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5">
            <text:p>155</text:p>
          </table:table-cell>
          <table:table-cell table:style-name="ce19" office:value-type="string">
            <text:p>2013_62528_155</text:p>
          </table:table-cell>
          <table:table-cell table:style-name="ce21" office:value-type="string">
            <text:p>Terril SCA n°79 et 79 bis</text:p>
          </table:table-cell>
          <table:table-cell table:style-name="ce46" office:value-type="string">
            <text:p>SCHISTES CALIBRES DE L'ARTOIS (SCA)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528">
            <text:p>62528</text:p>
          </table:table-cell>
          <table:table-cell table:style-name="ce19" office:value-type="string">
            <text:p>Loos-en-Gohelle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renouvellement_exploitation_terrils_de_schistes.pdf" xlink:type="simple">http://www.nord-pas-de-calais.developpement-durable.gouv.fr/IMG/pdf/renouvellement_exploitation_terrils_de_schist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6">
            <text:p>156</text:p>
          </table:table-cell>
          <table:table-cell table:style-name="ce19" office:value-type="string">
            <text:p>2013_62652_156</text:p>
          </table:table-cell>
          <table:table-cell table:style-name="ce21" office:value-type="string">
            <text:p>Carrière Grès de Pernes SA</text:p>
          </table:table-cell>
          <table:table-cell table:style-name="ce32" office:value-type="string">
            <text:p>Carrière Grès de Pernes SA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652">
            <text:p>62652</text:p>
          </table:table-cell>
          <table:table-cell table:style-name="ce19" office:value-type="string">
            <text:p>Pernes</text:p>
          </table:table-cell>
          <table:table-cell table:style-name="ce19" office:value-type="float" office:value="246200869">
            <text:p>246200869</text:p>
          </table:table-cell>
          <table:table-cell table:style-name="ce19" office:value-type="string">
            <text:p>CC du Pernois</text:p>
          </table:table-cell>
          <table:table-cell table:style-name="ce19" office:value-type="string">
            <text:p>SCOT du Pays du Ter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renouvellement_d_exploitation_de_la_carriere_pour_30_ans.pdf" xlink:type="simple">http://www.nord-pas-de-calais.developpement-durable.gouv.fr/IMG/pdf/renouvellement_d_exploitation_de_la_carriere_pour_30_an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7">
            <text:p>157</text:p>
          </table:table-cell>
          <table:table-cell table:style-name="ce19" office:value-type="string">
            <text:p>2013_62596_157</text:p>
          </table:table-cell>
          <table:table-cell table:style-name="ce21" office:value-type="string">
            <text:p>UNEAL Mouriez</text:p>
          </table:table-cell>
          <table:table-cell table:style-name="ce32" office:value-type="string">
            <text:p>UNEAL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596">
            <text:p>62596</text:p>
          </table:table-cell>
          <table:table-cell table:style-name="ce19" office:value-type="string">
            <text:p>Mouriez</text:p>
          </table:table-cell>
          <table:table-cell table:style-name="ce19" office:value-type="float" office:value="200044030">
            <text:p>200044030</text:p>
          </table:table-cell>
          <table:table-cell table:style-name="ce19" office:value-type="string">
            <text:p>CC des 7 Vallées</text:p>
          </table:table-cell>
          <table:table-cell table:style-name="ce19" office:value-type="string">
            <text:p>Pays des Sept Vallée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griculture</text:p>
          </table:table-cell>
          <table:table-cell table:style-name="ce19" office:value-type="string">
            <text:p><text:a xlink:href="http://www.nord-pas-de-calais.developpement-durable.gouv.fr/IMG/pdf/uneal_mouriez_25_janvier_2013.pdf" xlink:type="simple">http://www.nord-pas-de-calais.developpement-durable.gouv.fr/IMG/pdf/uneal_mouriez_25_janvier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8">
            <text:p>158</text:p>
          </table:table-cell>
          <table:table-cell table:style-name="ce19" office:value-type="string">
            <text:p>2013_62134_158</text:p>
          </table:table-cell>
          <table:table-cell table:style-name="ce21" office:value-type="string">
            <text:p>IKOS environnement SAS</text:p>
          </table:table-cell>
          <table:table-cell table:style-name="ce32" office:value-type="string">
            <text:p>IKOS environnement SA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34">
            <text:p>62134</text:p>
          </table:table-cell>
          <table:table-cell table:style-name="ce19" office:value-type="string">
            <text:p>Bimont</text:p>
          </table:table-cell>
          <table:table-cell table:style-name="ce19" office:value-type="float" office:value="246200992">
            <text:p>246200992</text:p>
          </table:table-cell>
          <table:table-cell table:style-name="ce19" office:value-type="string">
            <text:p>CC du Canton d'Hucqueliers et Environs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dechets</text:p>
          </table:table-cell>
          <table:table-cell table:style-name="ce19" office:value-type="string">
            <text:p><text:a xlink:href="http://www.nord-pas-de-calais.developpement-durable.gouv.fr/IMG/pdf/ikos_environnement_bimont_12_mars_2013.pdf" xlink:type="simple">http://www.nord-pas-de-calais.developpement-durable.gouv.fr/IMG/pdf/ikos_environnement_bimont_12_mars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59">
            <text:p>159</text:p>
          </table:table-cell>
          <table:table-cell table:style-name="ce19" office:value-type="string">
            <text:p>2013_62186_159</text:p>
          </table:table-cell>
          <table:table-cell table:style-name="ce21" office:value-type="string">
            <text:p>Normatec</text:p>
          </table:table-cell>
          <table:table-cell table:style-name="ce32" office:value-type="string">
            <text:p>Normatec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86">
            <text:p>62186</text:p>
          </table:table-cell>
          <table:table-cell table:style-name="ce19" office:value-type="string">
            <text:p>Bully-les-Mines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normatec_bully-les-mines_29_janvier_2013.pdf" xlink:type="simple">http://www.nord-pas-de-calais.developpement-durable.gouv.fr/IMG/pdf/normatec_bully-les-mines_29_janvier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0">
            <text:p>160</text:p>
          </table:table-cell>
          <table:table-cell table:style-name="ce19" office:value-type="string">
            <text:p>2013_62382_160</text:p>
          </table:table-cell>
          <table:table-cell table:style-name="ce21" office:value-type="string">
            <text:p>SAS Groupe CARRE Gouy Saint- André</text:p>
          </table:table-cell>
          <table:table-cell table:style-name="ce32" office:value-type="string">
            <text:p>SAS Groupe CARRE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382">
            <text:p>62382</text:p>
          </table:table-cell>
          <table:table-cell table:style-name="ce19" office:value-type="string">
            <text:p>Gouy-Saint-André</text:p>
          </table:table-cell>
          <table:table-cell table:style-name="ce19" office:value-type="float" office:value="200044030">
            <text:p>200044030</text:p>
          </table:table-cell>
          <table:table-cell table:style-name="ce19" office:value-type="string">
            <text:p>CC des 7 Vallées</text:p>
          </table:table-cell>
          <table:table-cell table:style-name="ce19" office:value-type="string">
            <text:p>Pays des Sept Vallée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griculture</text:p>
          </table:table-cell>
          <table:table-cell table:style-name="ce19" office:value-type="string">
            <text:p><text:a xlink:href="http://www.nord-pas-de-calais.developpement-durable.gouv.fr/IMG/pdf/20130404_carre_gouy-saint-andre.pdf" xlink:type="simple">http://www.nord-pas-de-calais.developpement-durable.gouv.fr/IMG/pdf/20130404_carre_gouy-saint-andr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1">
            <text:p>161</text:p>
          </table:table-cell>
          <table:table-cell table:style-name="ce19" office:value-type="string">
            <text:p>2013_62354_161</text:p>
          </table:table-cell>
          <table:table-cell table:style-name="ce21" office:value-type="string">
            <text:p>UNEAL Frencq</text:p>
          </table:table-cell>
          <table:table-cell table:style-name="ce32" office:value-type="string">
            <text:p>UNEAL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354">
            <text:p>62354</text:p>
          </table:table-cell>
          <table:table-cell table:style-name="ce19" office:value-type="string">
            <text:p>Frencq</text:p>
          </table:table-cell>
          <table:table-cell table:style-name="ce19" office:value-type="float" office:value="246201115">
            <text:p>246201115</text:p>
          </table:table-cell>
          <table:table-cell table:style-name="ce19" office:value-type="string">
            <text:p>CC Mer et Terres d'Opale</text:p>
          </table:table-cell>
          <table:table-cell table:style-name="ce19" office:value-type="string">
            <text:p>SCOT du Pays Maritime et Rural du Montreuill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griculture</text:p>
          </table:table-cell>
          <table:table-cell table:style-name="ce19" office:value-type="string">
            <text:p><text:a xlink:href="http://www.nord-pas-de-calais.developpement-durable.gouv.fr/IMG/pdf/uneal_frencq_16_avril_2013.pdf" xlink:type="simple">http://www.nord-pas-de-calais.developpement-durable.gouv.fr/IMG/pdf/uneal_frencq_16_avril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2">
            <text:p>162</text:p>
          </table:table-cell>
          <table:table-cell table:style-name="ce19" office:value-type="string">
            <text:p>2013_62427_162</text:p>
          </table:table-cell>
          <table:table-cell table:style-name="ce21" office:value-type="string">
            <text:p>SYMEVAD TVME</text:p>
          </table:table-cell>
          <table:table-cell table:style-name="ce32" office:value-type="string">
            <text:p>SYMEVAD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27">
            <text:p>62427</text:p>
          </table:table-cell>
          <table:table-cell table:style-name="ce19" office:value-type="string">
            <text:p>Hénin-Beaumont</text:p>
          </table:table-cell>
          <table:table-cell table:style-name="ce19" office:value-type="float" office:value="246200299">
            <text:p>246200299</text:p>
          </table:table-cell>
          <table:table-cell table:style-name="ce19" office:value-type="string">
            <text:p>CA d'Hénin Car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dechets</text:p>
          </table:table-cell>
          <table:table-cell table:style-name="ce19" office:value-type="string">
            <text:p><text:a xlink:href="http://www.nord-pas-de-calais.developpement-durable.gouv.fr/IMG/pdf/symevad_henin-beaumont_6_fevrier_2013.pdf" xlink:type="simple">http://www.nord-pas-de-calais.developpement-durable.gouv.fr/IMG/pdf/symevad_henin-beaumont_6_fevrier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3">
            <text:p>163</text:p>
          </table:table-cell>
          <table:table-cell table:style-name="ce19" office:value-type="string">
            <text:p>2013_62040_163</text:p>
          </table:table-cell>
          <table:table-cell table:style-name="ce21" office:value-type="string">
            <text:p>Cartons et plastiques</text:p>
          </table:table-cell>
          <table:table-cell table:style-name="ce32" office:value-type="string">
            <text:p>SARL Cartons et plastique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040">
            <text:p>62040</text:p>
          </table:table-cell>
          <table:table-cell table:style-name="ce19" office:value-type="string">
            <text:p>Arques</text:p>
          </table:table-cell>
          <table:table-cell table:style-name="ce19" office:value-type="float" office:value="246200455">
            <text:p>246200455</text:p>
          </table:table-cell>
          <table:table-cell table:style-name="ce19" office:value-type="string">
            <text:p>CA de Saint-Omer</text:p>
          </table:table-cell>
          <table:table-cell table:style-name="ce19" office:value-type="string">
            <text:p>SCOT de la Région de Saint-Omer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dechets</text:p>
          </table:table-cell>
          <table:table-cell table:style-name="ce19" office:value-type="string">
            <text:p><text:a xlink:href="http://www.nord-pas-de-calais.developpement-durable.gouv.fr/IMG/pdf/cartons_et_plastiques_arques_26_fevrier_2013.pdf" xlink:type="simple">http://www.nord-pas-de-calais.developpement-durable.gouv.fr/IMG/pdf/cartons_et_plastiques_arques_26_fevrier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4">
            <text:p>164</text:p>
          </table:table-cell>
          <table:table-cell table:style-name="ce19" office:value-type="string">
            <text:p>2013_62902_164</text:p>
          </table:table-cell>
          <table:table-cell table:style-name="ce21" office:value-type="string">
            <text:p>Arjowiggins</text:p>
          </table:table-cell>
          <table:table-cell table:style-name="ce32" office:value-type="string">
            <text:p>Arjowiggins Papiers Couchés SA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902">
            <text:p>62902</text:p>
          </table:table-cell>
          <table:table-cell table:style-name="ce19" office:value-type="string">
            <text:p>Wizernes</text:p>
          </table:table-cell>
          <table:table-cell table:style-name="ce19" office:value-type="float" office:value="246200455">
            <text:p>246200455</text:p>
          </table:table-cell>
          <table:table-cell table:style-name="ce19" office:value-type="string">
            <text:p>CA de Saint-Omer</text:p>
          </table:table-cell>
          <table:table-cell table:style-name="ce19" office:value-type="string">
            <text:p>SCOT de la Région de Saint-Omer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griculture</text:p>
          </table:table-cell>
          <table:table-cell table:style-name="ce19" office:value-type="string">
            <text:p><text:a xlink:href="http://www.nord-pas-de-calais.developpement-durable.gouv.fr/IMG/pdf/arjowiggins_wizernes_11_avril_2013.pdf" xlink:type="simple">http://www.nord-pas-de-calais.developpement-durable.gouv.fr/IMG/pdf/arjowiggins_wizernes_11_avril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5">
            <text:p>165</text:p>
          </table:table-cell>
          <table:table-cell table:style-name="ce19" office:value-type="string">
            <text:p>2013_62448_165</text:p>
          </table:table-cell>
          <table:table-cell table:style-name="ce24" office:value-type="string">
            <text:p>CAB (STEP de Landacres - Ex Syndival)</text:p>
          </table:table-cell>
          <table:table-cell table:style-name="ce46" office:value-type="string">
            <text:p>CA du Boulonnai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448">
            <text:p>62448</text:p>
          </table:table-cell>
          <table:table-cell table:style-name="ce19" office:value-type="string">
            <text:p>Hesdin-l'Abbé</text:p>
          </table:table-cell>
          <table:table-cell table:style-name="ce19" office:value-type="float" office:value="246200729">
            <text:p>246200729</text:p>
          </table:table-cell>
          <table:table-cell table:style-name="ce19" office:value-type="string">
            <text:p>CA du Boulonnais</text:p>
          </table:table-cell>
          <table:table-cell table:style-name="ce19" office:value-type="string">
            <text:p>SCOT du Boulonna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ssainissement</text:p>
          </table:table-cell>
          <table:table-cell table:style-name="ce19" office:value-type="string">
            <text:p><text:a xlink:href="http://www.nord-pas-de-calais.developpement-durable.gouv.fr/IMG/pdf/step_de_landacres_hesdin-l_abbe.pdf" xlink:type="simple">http://www.nord-pas-de-calais.developpement-durable.gouv.fr/IMG/pdf/step_de_landacres_hesdin-l_abb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6">
            <text:p>166</text:p>
          </table:table-cell>
          <table:table-cell table:style-name="ce19" office:value-type="string">
            <text:p>2013_59288_166</text:p>
          </table:table-cell>
          <table:table-cell table:style-name="ce21" office:value-type="string">
            <text:p>SILO</text:p>
          </table:table-cell>
          <table:table-cell table:style-name="ce46" office:value-type="string">
            <text:p>UNEAL Haulchin (ex A1)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88">
            <text:p>59288</text:p>
          </table:table-cell>
          <table:table-cell table:style-name="ce19" office:value-type="string">
            <text:p>Haulchin</text:p>
          </table:table-cell>
          <table:table-cell table:style-name="ce19" office:value-type="float" office:value="200042190">
            <text:p>200042190</text:p>
          </table:table-cell>
          <table:table-cell table:style-name="ce19" office:value-type="string">
            <text:p>CA de la Porte du Hainaut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griculture</text:p>
          </table:table-cell>
          <table:table-cell table:style-name="ce19" office:value-type="string">
            <text:p><text:a xlink:href="http://www.nord-pas-de-calais.developpement-durable.gouv.fr/IMG/pdf/uneal_haulchin_4_juin_2013.pdf" xlink:type="simple">http://www.nord-pas-de-calais.developpement-durable.gouv.fr/IMG/pdf/uneal_haulchin_4_juin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7">
            <text:p>167</text:p>
          </table:table-cell>
          <table:table-cell table:style-name="ce19" office:value-type="string">
            <text:p>2013_59080_167</text:p>
          </table:table-cell>
          <table:table-cell table:style-name="ce21" office:value-type="string">
            <text:p>Abattoir de volailles</text:p>
          </table:table-cell>
          <table:table-cell table:style-name="ce32" office:value-type="string">
            <text:p>SAS VERCAMERT VOLAILLE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80">
            <text:p>59080</text:p>
          </table:table-cell>
          <table:table-cell table:style-name="ce19" office:value-type="string">
            <text:p>Beuvry-la-Forêt</text:p>
          </table:table-cell>
          <table:table-cell table:style-name="ce19" office:value-type="float" office:value="200041960">
            <text:p>200041960</text:p>
          </table:table-cell>
          <table:table-cell table:style-name="ce19" office:value-type="string">
            <text:p>CC Pévèle-Carembault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battoir</text:p>
          </table:table-cell>
          <table:table-cell table:style-name="ce19" office:value-type="string">
            <text:p><text:a xlink:href="http://www.nord-pas-de-calais.developpement-durable.gouv.fr/IMG/pdf/20130716_avis_ae_vercamert.pdf" xlink:type="simple">http://www.nord-pas-de-calais.developpement-durable.gouv.fr/IMG/pdf/20130716_avis_ae_vercamert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8">
            <text:p>168</text:p>
          </table:table-cell>
          <table:table-cell table:style-name="ce19" office:value-type="string">
            <text:p>2013_59469_168</text:p>
          </table:table-cell>
          <table:table-cell table:style-name="ce21" office:value-type="string">
            <text:p>Élevage porcin</text:p>
          </table:table-cell>
          <table:table-cell table:style-name="ce32" office:value-type="string">
            <text:p>SARL DE LA LONGUE BECQU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69">
            <text:p>59469</text:p>
          </table:table-cell>
          <table:table-cell table:style-name="ce19" office:value-type="string">
            <text:p>Pradelles</text:p>
          </table:table-cell>
          <table:table-cell table:style-name="ce19" office:value-type="float" office:value="200040947">
            <text:p>200040947</text:p>
          </table:table-cell>
          <table:table-cell table:style-name="ce19" office:value-type="string">
            <text:p>CC de Flandre Intérieure</text:p>
          </table:table-cell>
          <table:table-cell table:style-name="ce19" office:value-type="string">
            <text:p>SCOT de Flandre Intérieur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levage</text:p>
          </table:table-cell>
          <table:table-cell table:style-name="ce19" office:value-type="string">
            <text:p><text:a xlink:href="http://www.nord-pas-de-calais.developpement-durable.gouv.fr/IMG/pdf/avis_ae_sarl_de_la_longue_becque_pradelles_.pdf" xlink:type="simple">http://www.nord-pas-de-calais.developpement-durable.gouv.fr/IMG/pdf/avis_ae_sarl_de_la_longue_becque_pradelles_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69">
            <text:p>169</text:p>
          </table:table-cell>
          <table:table-cell table:style-name="ce19" office:value-type="string">
            <text:p>2013_59334_169</text:p>
          </table:table-cell>
          <table:table-cell table:style-name="ce24" office:value-type="string">
            <text:p>Goodman Lauwin 3 Logistics - bât B1</text:p>
          </table:table-cell>
          <table:table-cell table:style-name="ce46" office:value-type="string">
            <text:p>Goodman Lauwin 3 Logistics <text:s/>Franc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34">
            <text:p>59334</text:p>
          </table:table-cell>
          <table:table-cell table:style-name="ce19" office:value-type="string">
            <text:p>Lauwin-Planque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goodman_lauwin-planque_3_logistics_lauwin-planque_25_septembre_2013.pdf" xlink:type="simple">http://www.nord-pas-de-calais.developpement-durable.gouv.fr/IMG/pdf/goodman_lauwin-planque_3_logistics_lauwin-planque_25_septembre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0">
            <text:p>170</text:p>
          </table:table-cell>
          <table:table-cell table:style-name="ce19" office:value-type="string">
            <text:p>2013_59404_170</text:p>
          </table:table-cell>
          <table:table-cell table:style-name="ce21" office:value-type="string">
            <text:p>atelier de poulettes de 75000 animaux équivalents</text:p>
          </table:table-cell>
          <table:table-cell table:style-name="ce32" office:value-type="string">
            <text:p>Jeoffrey BOLLENGIER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04">
            <text:p>59404</text:p>
          </table:table-cell>
          <table:table-cell table:style-name="ce19" office:value-type="string">
            <text:p>Les Moëres</text:p>
          </table:table-cell>
          <table:table-cell table:style-name="ce19" office:value-type="float" office:value="200040954">
            <text:p>200040954</text:p>
          </table:table-cell>
          <table:table-cell table:style-name="ce19" office:value-type="string">
            <text:p>CC des Hauts de Flandre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levage</text:p>
          </table:table-cell>
          <table:table-cell table:style-name="ce19" office:value-type="string">
            <text:p><text:a xlink:href="http://www.nord-pas-de-calais.developpement-durable.gouv.fr/IMG/pdf/2013_08_21_ae_joffrey_bollengier_les_moeres.pdf" xlink:type="simple">http://www.nord-pas-de-calais.developpement-durable.gouv.fr/IMG/pdf/2013_08_21_ae_joffrey_bollengier_les_moer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1">
            <text:p>171</text:p>
          </table:table-cell>
          <table:table-cell table:style-name="ce19" office:value-type="string">
            <text:p>2013_59432_171</text:p>
          </table:table-cell>
          <table:table-cell table:style-name="ce21" office:value-type="string">
            <text:p>Parc photovoltaïque</text:p>
          </table:table-cell>
          <table:table-cell table:style-name="ce29" office:value-type="string">
            <text:p>Enertrag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32">
            <text:p>59432</text:p>
          </table:table-cell>
          <table:table-cell table:style-name="ce19" office:value-type="string">
            <text:p>Niergnies, Séranvillers-Forenville</text:p>
          </table:table-cell>
          <table:table-cell table:style-name="ce19" office:value-type="float" office:value="200044022">
            <text:p>200044022</text:p>
          </table:table-cell>
          <table:table-cell table:style-name="ce19" office:value-type="string">
            <text:p>CA de Cambrai</text:p>
          </table:table-cell>
          <table:table-cell table:style-name="ce19" office:value-type="string">
            <text:p>SCOT du Cambré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Energie</text:p>
          </table:table-cell>
          <table:table-cell table:style-name="ce19" office:value-type="float" office:value="26">
            <text:p>26</text:p>
          </table:table-cell>
          <table:table-cell table:style-name="ce19"/>
          <table:table-cell table:style-name="ce19" office:value-type="string">
            <text:p>energie</text:p>
          </table:table-cell>
          <table:table-cell table:style-name="ce19" office:value-type="string">
            <text:p><text:a xlink:href="http://www.nord-pas-de-calais.developpement-durable.gouv.fr/IMG/pdf/avis_ae_signe.pdf" xlink:type="simple">http://www.nord-pas-de-calais.developpement-durable.gouv.fr/IMG/pdf/avis_ae_sign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2">
            <text:p>172</text:p>
          </table:table-cell>
          <table:table-cell table:style-name="ce19" office:value-type="string">
            <text:p>2013_62502_172</text:p>
          </table:table-cell>
          <table:table-cell table:style-name="ce25" office:value-type="string">
            <text:p>ROQUETTE</text:p>
          </table:table-cell>
          <table:table-cell table:style-name="ce32" office:value-type="string">
            <text:p>ROQUETTE FRERES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502">
            <text:p>62502</text:p>
          </table:table-cell>
          <table:table-cell table:style-name="ce19" office:value-type="string">
            <text:p>Lestrem</text:p>
          </table:table-cell>
          <table:table-cell table:style-name="ce19" office:value-type="float" office:value="245900758">
            <text:p>245900758</text:p>
          </table:table-cell>
          <table:table-cell table:style-name="ce19" office:value-type="string">
            <text:p>CC de Flandre - Lys</text:p>
          </table:table-cell>
          <table:table-cell table:style-name="ce19" office:value-type="string">
            <text:p>SCOT de Flandre Intérieur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demande_d_actualisation_du_plan_d_epandage_du_lyssol_issu_de_l_usine_roquette_a_lestrem.pdf" xlink:type="simple">http://www.nord-pas-de-calais.developpement-durable.gouv.fr/IMG/pdf/demande_d_actualisation_du_plan_d_epandage_du_lyssol_issu_de_l_usine_roquette_a_lestrem.pdf</text:a></text:p>
          </table:table-cell>
          <table:table-cell table:number-columns-repeated="1001"/>
        </table:table-row>
        <table:table-row table:style-name="ro8">
          <table:table-cell table:style-name="ce13" office:value-type="float" office:value="173">
            <text:p>173</text:p>
          </table:table-cell>
          <table:table-cell table:style-name="ce19" office:value-type="string">
            <text:p>2013_59463_173</text:p>
          </table:table-cell>
          <table:table-cell table:style-name="ce21" office:value-type="string">
            <text:p>Artère des Flandres – Canalisation de transport de gaz de Pitgam à Hondschoote</text:p>
          </table:table-cell>
          <table:table-cell table:style-name="ce32" office:value-type="string">
            <text:p>IKOS environnement SAS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63">
            <text:p>59463</text:p>
          </table:table-cell>
          <table:table-cell table:style-name="ce19" office:value-type="string">
            <text:p>pitgam, crochte, bissezeele, socx, quaëdypre, west-cappel, rexpoede, oost-cappel et hondschoote</text:p>
          </table:table-cell>
          <table:table-cell table:style-name="ce19" office:value-type="float" office:value="200040954">
            <text:p>200040954</text:p>
          </table:table-cell>
          <table:table-cell table:style-name="ce19" office:value-type="string">
            <text:p>CC des Hauts de Flandre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CGEDD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Energie</text:p>
          </table:table-cell>
          <table:table-cell table:style-name="ce19" office:value-type="float" office:value="31">
            <text:p>31</text:p>
          </table:table-cell>
          <table:table-cell table:style-name="ce19"/>
          <table:table-cell table:style-name="ce19" office:value-type="string">
            <text:p>transport energie</text:p>
          </table:table-cell>
          <table:table-cell table:style-name="ce19" office:value-type="string">
            <text:p><text:a xlink:href="http://www.cgedd.developpement-durable.gouv.fr/IMG/pdf/131023_Artere_des_Flandres_avis_delibere_cle7c8319.pdf" xlink:type="simple">http://www.cgedd.developpement-durable.gouv.fr/IMG/pdf/131023_Artere_des_Flandres_avis_delibere_cle7c8319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4">
            <text:p>174</text:p>
          </table:table-cell>
          <table:table-cell table:style-name="ce19" office:value-type="string">
            <text:p>2013_59363_174</text:p>
          </table:table-cell>
          <table:table-cell table:style-name="ce21" office:value-type="string">
            <text:p>Projet éolien Le Louveng</text:p>
          </table:table-cell>
          <table:table-cell table:style-name="ce46" office:value-type="string">
            <text:p>PE SEPE Le Louveng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63">
            <text:p>59363</text:p>
          </table:table-cell>
          <table:table-cell table:style-name="ce19" office:value-type="string">
            <text:p>Louvignies-Quesnoy</text:p>
          </table:table-cell>
          <table:table-cell table:style-name="ce19" office:value-type="float" office:value="200043321">
            <text:p>200043321</text:p>
          </table:table-cell>
          <table:table-cell table:style-name="ce19" office:value-type="string">
            <text:p>CC du Pays de Mormal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nergie</text:p>
          </table:table-cell>
          <table:table-cell table:style-name="ce19" office:value-type="string">
            <text:p><text:a xlink:href="http://www.nord-pas-de-calais.developpement-durable.gouv.fr/IMG/pdf/exploitation_parc_eolien_de_5_aerogenerateurs.pdf" xlink:type="simple">http://www.nord-pas-de-calais.developpement-durable.gouv.fr/IMG/pdf/exploitation_parc_eolien_de_5_aerogenerateur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5">
            <text:p>175</text:p>
          </table:table-cell>
          <table:table-cell table:style-name="ce19" office:value-type="string">
            <text:p>2013_59334_175</text:p>
          </table:table-cell>
          <table:table-cell table:style-name="ce24" office:value-type="string">
            <text:p>Goodman Lauwin 2 Logistics - bât A2</text:p>
          </table:table-cell>
          <table:table-cell table:style-name="ce46" office:value-type="string">
            <text:p>Goodman Lauwin 2 Logistics Franc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34">
            <text:p>59334</text:p>
          </table:table-cell>
          <table:table-cell table:style-name="ce19" office:value-type="string">
            <text:p>Lauwin-Planque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4" office:value-type="string">
            <text:p><text:a xlink:href="http://www.nord-pas-de-calais.developpement-durable.gouv.fr/IMG/pdf/avis_autorite_environnementale.goodman.pdf" xlink:type="simple">http://www.nord-pas-de-calais.developpement-durable.gouv.fr/IMG/pdf/avis_autorite_environnementale.goodma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6">
            <text:p>176</text:p>
          </table:table-cell>
          <table:table-cell table:style-name="ce19" office:value-type="string">
            <text:p>2013_59559_176</text:p>
          </table:table-cell>
          <table:table-cell table:style-name="ce21" office:value-type="string">
            <text:p>Oxyduc Sebourg – Saint Saulve DN200</text:p>
          </table:table-cell>
          <table:table-cell table:style-name="ce32" office:value-type="string">
            <text:p>Air Liquid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559">
            <text:p>59559</text:p>
          </table:table-cell>
          <table:table-cell table:style-name="ce19" office:value-type="string">
            <text:p>Sebourg, Estreux, Saint-Saulve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string">
            <text:p>?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Energie</text:p>
          </table:table-cell>
          <table:table-cell table:style-name="ce19" office:value-type="float" office:value="32">
            <text:p>32</text:p>
          </table:table-cell>
          <table:table-cell table:style-name="ce19"/>
          <table:table-cell table:style-name="ce19" office:value-type="string">
            <text:p>transport energie</text:p>
          </table:table-cell>
          <table:table-cell table:style-name="ce19" office:value-type="string">
            <text:p><text:a xlink:href="http://www.nord-pas-de-calais.developpement-durable.gouv.fr/IMG/pdf/avisae_oxyduc_sebourg.pdf" xlink:type="simple">http://www.nord-pas-de-calais.developpement-durable.gouv.fr/IMG/pdf/avisae_oxyduc_sebourg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7">
            <text:p>177</text:p>
          </table:table-cell>
          <table:table-cell table:style-name="ce19" office:value-type="string">
            <text:p>2013_59225_177</text:p>
          </table:table-cell>
          <table:table-cell table:style-name="ce21" office:value-type="string">
            <text:p>Société Groupe Menissez</text:p>
          </table:table-cell>
          <table:table-cell table:style-name="ce32" office:value-type="string">
            <text:p>Société Groupe Menissez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25">
            <text:p>59225</text:p>
          </table:table-cell>
          <table:table-cell table:style-name="ce19" office:value-type="string">
            <text:p>Feignies</text:p>
          </table:table-cell>
          <table:table-cell table:style-name="ce19" office:value-type="float" office:value="200043396">
            <text:p>200043396</text:p>
          </table:table-cell>
          <table:table-cell table:style-name="ce19" office:value-type="string">
            <text:p>CA Maubeuge Val de la Sambre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gro-alimentaire</text:p>
          </table:table-cell>
          <table:table-cell table:style-name="ce19" office:value-type="string">
            <text:p><text:a xlink:href="http://www.nord-pas-de-calais.developpement-durable.gouv.fr/IMG/pdf/menissez_feignies_28_octobre_2013.pdf" xlink:type="simple">http://www.nord-pas-de-calais.developpement-durable.gouv.fr/IMG/pdf/menissez_feignies_28_octobre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8">
            <text:p>178</text:p>
          </table:table-cell>
          <table:table-cell table:style-name="ce19" office:value-type="string">
            <text:p>2013_59359_178</text:p>
          </table:table-cell>
          <table:table-cell table:style-name="ce21" office:value-type="string">
            <text:p>BATI LEASE</text:p>
          </table:table-cell>
          <table:table-cell table:style-name="ce32" office:value-type="string">
            <text:p>BATI LEAS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59">
            <text:p>59359</text:p>
          </table:table-cell>
          <table:table-cell table:style-name="ce19" office:value-type="string">
            <text:p>Loon-Plag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logistique</text:p>
          </table:table-cell>
          <table:table-cell table:style-name="ce14" office:value-type="string">
            <text:p><text:a xlink:href="http://www.nord-pas-de-calais.developpement-durable.gouv.fr/IMG/pdf/bati_lease_loon-plage_3_decembre_2013.pdf" xlink:type="simple">http://www.nord-pas-de-calais.developpement-durable.gouv.fr/IMG/pdf/bati_lease_loon-plage_3_decembre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79">
            <text:p>179</text:p>
          </table:table-cell>
          <table:table-cell table:style-name="ce19" office:value-type="string">
            <text:p>2013_62345_179</text:p>
          </table:table-cell>
          <table:table-cell table:style-name="ce21" office:value-type="string">
            <text:p>AFAF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345">
            <text:p>62345</text:p>
          </table:table-cell>
          <table:table-cell table:style-name="ce19" office:value-type="string">
            <text:p>Fontaine-l'Étalon, Quoeux-Haut-Maisnil</text:p>
          </table:table-cell>
          <table:table-cell table:style-name="ce19" office:value-type="float" office:value="246201073">
            <text:p>246201073</text:p>
          </table:table-cell>
          <table:table-cell table:style-name="ce19" office:value-type="string">
            <text:p>CC de L'Auxillois</text:p>
          </table:table-cell>
          <table:table-cell table:style-name="ce19" office:value-type="string">
            <text:p>SCOT du Pays du Ter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9">
            <text:p>49</text:p>
          </table:table-cell>
          <table:table-cell table:style-name="ce19"/>
          <table:table-cell table:style-name="ce19" office:value-type="string">
            <text:p>AFAF</text:p>
          </table:table-cell>
          <table:table-cell table:style-name="ce19" office:value-type="string">
            <text:p><text:a xlink:href="http://www.nord-pas-de-calais.developpement-durable.gouv.fr/IMG/pdf/20131218_avis_ae_-_afaf_fontaine_quoeux.pdf" xlink:type="simple">http://www.nord-pas-de-calais.developpement-durable.gouv.fr/IMG/pdf/20131218_avis_ae_-_afaf_fontaine_quoeux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0">
            <text:p>180</text:p>
          </table:table-cell>
          <table:table-cell table:style-name="ce19" office:value-type="string">
            <text:p>2013_62147_180</text:p>
          </table:table-cell>
          <table:table-cell table:style-name="ce21" office:value-type="string">
            <text:p>Atelier porcin naisseur</text:p>
          </table:table-cell>
          <table:table-cell table:style-name="ce32" office:value-type="string">
            <text:p>SA BOIRY PORC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147">
            <text:p>62147</text:p>
          </table:table-cell>
          <table:table-cell table:style-name="ce19" office:value-type="string">
            <text:p>Boiry-Sainte-Rictrude</text:p>
          </table:table-cell>
          <table:table-cell table:style-name="ce19" office:value-type="float" office:value="200035426">
            <text:p>200035426</text:p>
          </table:table-cell>
          <table:table-cell table:style-name="ce19" office:value-type="string">
            <text:p>CC la Porte des Vallées</text:p>
          </table:table-cell>
          <table:table-cell table:style-name="ce19" office:value-type="string">
            <text:p>SCOT de la Région d'Arra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levage</text:p>
          </table:table-cell>
          <table:table-cell table:style-name="ce19" office:value-type="string">
            <text:p><text:a xlink:href="http://www.nord-pas-de-calais.developpement-durable.gouv.fr/IMG/pdf/avis_environnemental.pdf" xlink:type="simple">http://www.nord-pas-de-calais.developpement-durable.gouv.fr/IMG/pdf/avis_environnemental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1">
            <text:p>181</text:p>
          </table:table-cell>
          <table:table-cell table:style-name="ce19" office:value-type="string">
            <text:p>2013_59225_181</text:p>
          </table:table-cell>
          <table:table-cell table:style-name="ce21" office:value-type="string">
            <text:p>Fonderie</text:p>
          </table:table-cell>
          <table:table-cell table:style-name="ce32" office:value-type="string">
            <text:p>SAMBRE ET MEUS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25">
            <text:p>59225</text:p>
          </table:table-cell>
          <table:table-cell table:style-name="ce19" office:value-type="string">
            <text:p>Feignies</text:p>
          </table:table-cell>
          <table:table-cell table:style-name="ce19" office:value-type="float" office:value="200043396">
            <text:p>200043396</text:p>
          </table:table-cell>
          <table:table-cell table:style-name="ce19" office:value-type="string">
            <text:p>CA Maubeuge Val de la Sambre</text:p>
          </table:table-cell>
          <table:table-cell table:style-name="ce19" office:value-type="string">
            <text:p>SCOT Sambre-Aves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sambre_et_meuse_feignies_15_mai_2013.pdf" xlink:type="simple">http://www.nord-pas-de-calais.developpement-durable.gouv.fr/IMG/pdf/sambre_et_meuse_feignies_15_mai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2">
            <text:p>182</text:p>
          </table:table-cell>
          <table:table-cell table:style-name="ce19" office:value-type="string">
            <text:p>2013_59097_182</text:p>
          </table:table-cell>
          <table:table-cell table:style-name="ce21" office:value-type="string">
            <text:p>Projet éolien Le Chemin de la Milaine</text:p>
          </table:table-cell>
          <table:table-cell table:style-name="ce32" office:value-type="string">
            <text:p>Projet Eolien SEPE Le chemin de la Milain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97">
            <text:p>59097</text:p>
          </table:table-cell>
          <table:table-cell table:style-name="ce19" office:value-type="string">
            <text:p>Boursies</text:p>
          </table:table-cell>
          <table:table-cell table:style-name="ce19" office:value-type="float" office:value="200044048">
            <text:p>200044048</text:p>
          </table:table-cell>
          <table:table-cell table:style-name="ce19" office:value-type="string">
            <text:p>CC Osartis Marquion</text:p>
          </table:table-cell>
          <table:table-cell table:style-name="ce19" office:value-type="string">
            <text:p>SCOT de Marquion-Osart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nergie</text:p>
          </table:table-cell>
          <table:table-cell table:style-name="ce19" office:value-type="string">
            <text:p><text:a xlink:href="http://www.nord-pas-de-calais.developpement-durable.gouv.fr/IMG/pdf/chemin_de_la_milaine_sepe_le__boursies_30_juillet_2013.pdf" xlink:type="simple">http://www.nord-pas-de-calais.developpement-durable.gouv.fr/IMG/pdf/chemin_de_la_milaine_sepe_le__boursies_30_juillet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3">
            <text:p>183</text:p>
          </table:table-cell>
          <table:table-cell table:style-name="ce19" office:value-type="string">
            <text:p>2013_59405_183</text:p>
          </table:table-cell>
          <table:table-cell table:style-name="ce21" office:value-type="string">
            <text:p>Projet éolien "Le Souffle des Pellicornes"</text:p>
          </table:table-cell>
          <table:table-cell table:style-name="ce32" office:value-type="string">
            <text:p>SARL SEPE "Le Souffle des Pellicornes"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05">
            <text:p>59405</text:p>
          </table:table-cell>
          <table:table-cell table:style-name="ce19" office:value-type="string">
            <text:p>Mœuvres</text:p>
          </table:table-cell>
          <table:table-cell table:style-name="ce19" office:value-type="float" office:value="200044048">
            <text:p>200044048</text:p>
          </table:table-cell>
          <table:table-cell table:style-name="ce19" office:value-type="string">
            <text:p>CC Osartis Marquion</text:p>
          </table:table-cell>
          <table:table-cell table:style-name="ce19" office:value-type="string">
            <text:p>SCOT de Marquion-Osart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nergie</text:p>
          </table:table-cell>
          <table:table-cell table:style-name="ce19" office:value-type="string">
            <text:p><text:a xlink:href="http://www.nord-pas-de-calais.developpement-durable.gouv.fr/IMG/pdf/chemin_de_la_milaine_sepe_le__boursies_30_juillet_2013.pdf" xlink:type="simple">http://www.nord-pas-de-calais.developpement-durable.gouv.fr/IMG/pdf/chemin_de_la_milaine_sepe_le__boursies_30_juillet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4">
            <text:p>184</text:p>
          </table:table-cell>
          <table:table-cell table:style-name="ce19" office:value-type="string">
            <text:p>2013_59176_184</text:p>
          </table:table-cell>
          <table:table-cell table:style-name="ce21" office:value-type="string">
            <text:p>Projet éolien "Les Vents de Malet"</text:p>
          </table:table-cell>
          <table:table-cell table:style-name="ce46" office:value-type="string">
            <text:p>SARL SEPE "Les Vents de Malet"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76">
            <text:p>59176</text:p>
          </table:table-cell>
          <table:table-cell table:style-name="ce19" office:value-type="string">
            <text:p>Doignies</text:p>
          </table:table-cell>
          <table:table-cell table:style-name="ce19" office:value-type="float" office:value="200044048">
            <text:p>200044048</text:p>
          </table:table-cell>
          <table:table-cell table:style-name="ce19" office:value-type="string">
            <text:p>CC Osartis Marquion</text:p>
          </table:table-cell>
          <table:table-cell table:style-name="ce19" office:value-type="string">
            <text:p>SCOT de Marquion-Osart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energie</text:p>
          </table:table-cell>
          <table:table-cell table:style-name="ce14" office:value-type="string">
            <text:p><text:a xlink:href="http://www.nord-pas-de-calais.developpement-durable.gouv.fr/IMG/pdf/chemin_de_la_milaine_sepe_le__boursies_30_juillet_2013.pdf" xlink:type="simple">http://www.nord-pas-de-calais.developpement-durable.gouv.fr/IMG/pdf/chemin_de_la_milaine_sepe_le__boursies_30_juillet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5">
            <text:p>185</text:p>
          </table:table-cell>
          <table:table-cell table:style-name="ce19" office:value-type="string">
            <text:p>2013_59122_185</text:p>
          </table:table-cell>
          <table:table-cell table:style-name="ce21" office:value-type="string">
            <text:p>Hainaut Plast industry</text:p>
          </table:table-cell>
          <table:table-cell table:style-name="ce32" office:value-type="string">
            <text:p>Hainaut Plast industry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22">
            <text:p>59122</text:p>
          </table:table-cell>
          <table:table-cell table:style-name="ce19" office:value-type="string">
            <text:p>Cambrai</text:p>
          </table:table-cell>
          <table:table-cell table:style-name="ce19" office:value-type="float" office:value="200044022">
            <text:p>200044022</text:p>
          </table:table-cell>
          <table:table-cell table:style-name="ce19" office:value-type="string">
            <text:p>CA de Cambrai</text:p>
          </table:table-cell>
          <table:table-cell table:style-name="ce19" office:value-type="string">
            <text:p>SCOT du Cambrés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4" office:value-type="string">
            <text:p><text:a xlink:href="http://www.nord-pas-de-calais.developpement-durable.gouv.fr/IMG/pdf/hainaut_plast_industry_cambrai_9_decembre_2013.pdf" xlink:type="simple">http://www.nord-pas-de-calais.developpement-durable.gouv.fr/IMG/pdf/hainaut_plast_industry_cambrai_9_decembre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6">
            <text:p>186</text:p>
          </table:table-cell>
          <table:table-cell table:style-name="ce19" office:value-type="string">
            <text:p>2013_59630_186</text:p>
          </table:table-cell>
          <table:table-cell table:style-name="ce21" office:value-type="string">
            <text:p>Zone d'expansion de crues</text:p>
          </table:table-cell>
          <table:table-cell table:style-name="ce19" office:value-type="string">
            <text:p>CA d'Hénin Carvin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30">
            <text:p>59630</text:p>
          </table:table-cell>
          <table:table-cell table:style-name="ce19" office:value-type="string">
            <text:p>Wahagnies</text:p>
          </table:table-cell>
          <table:table-cell table:style-name="ce19" office:value-type="float" office:value="200041960">
            <text:p>200041960</text:p>
          </table:table-cell>
          <table:table-cell table:style-name="ce19" office:value-type="string">
            <text:p>CC Pévèle-Carembault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Milieux aquatiques, littoraux et maritimes</text:p>
          </table:table-cell>
          <table:table-cell table:style-name="ce19" office:value-type="float" office:value="17">
            <text:p>17</text:p>
          </table:table-cell>
          <table:table-cell table:style-name="ce19"/>
          <table:table-cell table:style-name="ce19" office:value-type="string">
            <text:p>securite</text:p>
          </table:table-cell>
          <table:table-cell table:style-name="ce19" office:value-type="string">
            <text:p><text:a xlink:href="http://www.nord-pas-de-calais.developpement-durable.gouv.fr/IMG/pdf/131104_avis_ae_-_zec_ringeval_chapelette.pdf" xlink:type="simple">http://www.nord-pas-de-calais.developpement-durable.gouv.fr/IMG/pdf/131104_avis_ae_-_zec_ringeval_chapelett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7">
            <text:p>187</text:p>
          </table:table-cell>
          <table:table-cell table:style-name="ce19" office:value-type="string">
            <text:p>2013_62767_187</text:p>
          </table:table-cell>
          <table:table-cell table:style-name="ce21" office:value-type="string">
            <text:p>AFAF déviation Est de Saint Pol sur Ternoise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767">
            <text:p>62767</text:p>
          </table:table-cell>
          <table:table-cell table:style-name="ce19" office:value-type="string">
            <text:p>Saint-Pol-sur-Ternoise</text:p>
          </table:table-cell>
          <table:table-cell table:style-name="ce19" office:value-type="float" office:value="200035434">
            <text:p>200035434</text:p>
          </table:table-cell>
          <table:table-cell table:style-name="ce19" office:value-type="string">
            <text:p>CC Les Vertes Collines du Saint-Polois</text:p>
          </table:table-cell>
          <table:table-cell table:style-name="ce19" office:value-type="string">
            <text:p>SCOT du Pays du Ter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49">
            <text:p>49</text:p>
          </table:table-cell>
          <table:table-cell table:style-name="ce19"/>
          <table:table-cell table:style-name="ce19" office:value-type="string">
            <text:p>AFAF</text:p>
          </table:table-cell>
          <table:table-cell table:style-name="ce19" office:value-type="string">
            <text:p><text:a xlink:href="http://www.nord-pas-de-calais.developpement-durable.gouv.fr/IMG/pdf/20132201_avis_ae_afaf_st_pol_sur_ternoise.pdf" xlink:type="simple">http://www.nord-pas-de-calais.developpement-durable.gouv.fr/IMG/pdf/20132201_avis_ae_afaf_st_pol_sur_ternois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8">
            <text:p>188</text:p>
          </table:table-cell>
          <table:table-cell table:style-name="ce19" office:value-type="string">
            <text:p>2013_59606_188</text:p>
          </table:table-cell>
          <table:table-cell table:style-name="ce21" office:value-type="string">
            <text:p>Dossier Loi Eau Ecoport Valenciennes</text:p>
          </table:table-cell>
          <table:table-cell table:style-name="ce32" office:value-type="string">
            <text:p>CA Valenciennes Métropo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606">
            <text:p>59606</text:p>
          </table:table-cell>
          <table:table-cell table:style-name="ce19" office:value-type="string">
            <text:p>Valenciennes</text:p>
          </table:table-cell>
          <table:table-cell table:style-name="ce19" office:value-type="float" office:value="245901160">
            <text:p>245901160</text:p>
          </table:table-cell>
          <table:table-cell table:style-name="ce19" office:value-type="string">
            <text:p>CA de Valenciennes Métropole</text:p>
          </table:table-cell>
          <table:table-cell table:style-name="ce19" office:value-type="string">
            <text:p>SCOT du Valencienno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Milieux aquatiques, littoraux et maritimes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19" office:value-type="string">
            <text:p>tourisme</text:p>
          </table:table-cell>
          <table:table-cell table:style-name="ce19" office:value-type="string">
            <text:p><text:a xlink:href="http://www.nord-pas-de-calais.developpement-durable.gouv.fr/IMG/pdf/130203_avis_ae_ecoport_valenciennes.pdf" xlink:type="simple">http://www.nord-pas-de-calais.developpement-durable.gouv.fr/IMG/pdf/130203_avis_ae_ecoport_valencienn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89">
            <text:p>189</text:p>
          </table:table-cell>
          <table:table-cell table:style-name="ce19" office:value-type="string">
            <text:p>2013_59183_189</text:p>
          </table:table-cell>
          <table:table-cell table:style-name="ce24" office:value-type="string">
            <text:p>RUBIS TERMINAL Môle 5 - Appontements</text:p>
          </table:table-cell>
          <table:table-cell table:style-name="ce46" office:value-type="string">
            <text:p>RUBIS TERMINAL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83">
            <text:p>59183</text:p>
          </table:table-cell>
          <table:table-cell table:style-name="ce19" office:value-type="string">
            <text:p>Dunkerque</text:p>
          </table:table-cell>
          <table:table-cell table:style-name="ce19" office:value-type="float" office:value="245900428">
            <text:p>245900428</text:p>
          </table:table-cell>
          <table:table-cell table:style-name="ce19" office:value-type="string">
            <text:p>CU de Dunkerque Grand Littoral</text:p>
          </table:table-cell>
          <table:table-cell table:style-name="ce19" office:value-type="string">
            <text:p>SCOT de la région Flandre-Dunkerqu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logistique</text:p>
          </table:table-cell>
          <table:table-cell table:style-name="ce19" office:value-type="string">
            <text:p><text:a xlink:href="http://www.nord-pas-de-calais.developpement-durable.gouv.fr/IMG/pdf/rubis_mole_5_dunkerque_21_octobre_2013.pdf" xlink:type="simple">http://www.nord-pas-de-calais.developpement-durable.gouv.fr/IMG/pdf/rubis_mole_5_dunkerque_21_octobre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0">
            <text:p>190</text:p>
          </table:table-cell>
          <table:table-cell table:style-name="ce19" office:value-type="string">
            <text:p>2013_59449_190</text:p>
          </table:table-cell>
          <table:table-cell table:style-name="ce21" office:value-type="string">
            <text:p>Crématorium</text:p>
          </table:table-cell>
          <table:table-cell table:style-name="ce31" table:content-validation-name="val1" office:value-type="string">
            <text:p>SARL Société orchésienne de Crémation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49">
            <text:p>59449</text:p>
          </table:table-cell>
          <table:table-cell table:style-name="ce19" office:value-type="string">
            <text:p>Orchies</text:p>
          </table:table-cell>
          <table:table-cell table:style-name="ce19" office:value-type="float" office:value="200041960">
            <text:p>200041960</text:p>
          </table:table-cell>
          <table:table-cell table:style-name="ce19" office:value-type="string">
            <text:p>CC Pévèle-Carembault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52">
            <text:p>52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893_avis_tacite_crematorium_orchies.pdf" xlink:type="simple">http://www.nord-pas-de-calais.developpement-durable.gouv.fr/IMG/pdf/2013_0893_avis_tacite_crematorium_orchies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1">
            <text:p>191</text:p>
          </table:table-cell>
          <table:table-cell table:style-name="ce19" office:value-type="string">
            <text:p>2013_62758_191</text:p>
          </table:table-cell>
          <table:table-cell table:style-name="ce21" office:value-type="string">
            <text:p>Aménagement ZAC Multi-sites</text:p>
          </table:table-cell>
          <table:table-cell table:style-name="ce30" office:value-type="string">
            <text:p>ADEVIA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758">
            <text:p>62758</text:p>
          </table:table-cell>
          <table:table-cell table:style-name="ce19" office:value-type="string">
            <text:p>Saint-Martin-Boulogne</text:p>
          </table:table-cell>
          <table:table-cell table:style-name="ce19" office:value-type="float" office:value="246200729">
            <text:p>246200729</text:p>
          </table:table-cell>
          <table:table-cell table:style-name="ce19" office:value-type="string">
            <text:p>CA du Boulonnais</text:p>
          </table:table-cell>
          <table:table-cell table:style-name="ce19" office:value-type="string">
            <text:p>SCOT du Boulonnais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0634_avis_tacite_st_martin_boulogne.pdf" xlink:type="simple">http://www.nord-pas-de-calais.developpement-durable.gouv.fr/IMG/pdf/2013_0634_avis_tacite_st_martin_boulogn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2">
            <text:p>192</text:p>
          </table:table-cell>
          <table:table-cell table:style-name="ce19" office:value-type="string">
            <text:p>2013_59098_192</text:p>
          </table:table-cell>
          <table:table-cell table:style-name="ce21" office:value-type="string">
            <text:p>Extension WEPA Lille</text:p>
          </table:table-cell>
          <table:table-cell table:style-name="ce32" office:value-type="string">
            <text:p>WEPA LILL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098">
            <text:p>59098</text:p>
          </table:table-cell>
          <table:table-cell table:style-name="ce19" office:value-type="string">
            <text:p>Bousbecqu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industrie</text:p>
          </table:table-cell>
          <table:table-cell table:style-name="ce19" office:value-type="string">
            <text:p><text:a xlink:href="http://www.nord-pas-de-calais.developpement-durable.gouv.fr/IMG/pdf/augmentation_de_la_capacite_de_fabrication_de_pate_a_papier_et_amenagements_associes_wepa_lille_a_bousbecque.pdf" xlink:type="simple">http://www.nord-pas-de-calais.developpement-durable.gouv.fr/IMG/pdf/augmentation_de_la_capacite_de_fabrication_de_pate_a_papier_et_amenagements_associes_wepa_lille_a_bousbecqu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3">
            <text:p>193</text:p>
          </table:table-cell>
          <table:table-cell table:style-name="ce19" office:value-type="string">
            <text:p>2013_59152_193</text:p>
          </table:table-cell>
          <table:table-cell table:style-name="ce21" office:value-type="string">
            <text:p>Épandage Pinguin</text:p>
          </table:table-cell>
          <table:table-cell table:style-name="ce46" office:value-type="string">
            <text:p>PINGUIN (exSICA DE LA VALLEE DE LA LYS )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152">
            <text:p>59152</text:p>
          </table:table-cell>
          <table:table-cell table:style-name="ce19" office:value-type="string">
            <text:p>Comines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agriculture</text:p>
          </table:table-cell>
          <table:table-cell table:style-name="ce19" office:value-type="string">
            <text:p><text:a xlink:href="http://www.nord-pas-de-calais.developpement-durable.gouv.fr/IMG/pdf/pinguin_comines_26_decembre_2013.pdf" xlink:type="simple">http://www.nord-pas-de-calais.developpement-durable.gouv.fr/IMG/pdf/pinguin_comines_26_decembre_2013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4">
            <text:p>194</text:p>
          </table:table-cell>
          <table:table-cell table:style-name="ce19" office:value-type="string">
            <text:p>2013_59421_194</text:p>
          </table:table-cell>
          <table:table-cell table:style-name="ce21" office:value-type="string">
            <text:p>Espace culturel</text:p>
          </table:table-cell>
          <table:table-cell table:style-name="ce32" office:value-type="string">
            <text:p>Commune de Mouvaux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421">
            <text:p>59421</text:p>
          </table:table-cell>
          <table:table-cell table:style-name="ce19" office:value-type="string">
            <text:p>Mouvaux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8">
            <text:p>38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275_decision_kpk_espace_culturel_mouvaux.pdf" xlink:type="simple">http://www.nord-pas-de-calais.developpement-durable.gouv.fr/IMG/pdf/2013_1275_decision_kpk_espace_culturel_mouvaux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5">
            <text:p>195</text:p>
          </table:table-cell>
          <table:table-cell table:style-name="ce19" office:value-type="string">
            <text:p>2013_59228_195</text:p>
          </table:table-cell>
          <table:table-cell table:style-name="ce21" office:value-type="string">
            <text:p>Serres agricoles</text:p>
          </table:table-cell>
          <table:table-cell table:style-name="ce32" office:value-type="string">
            <text:p>earl ferin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228">
            <text:p>59228</text:p>
          </table:table-cell>
          <table:table-cell table:style-name="ce19" office:value-type="string">
            <text:p>Férin</text:p>
          </table:table-cell>
          <table:table-cell table:style-name="ce19" office:value-type="float" office:value="200044618">
            <text:p>200044618</text:p>
          </table:table-cell>
          <table:table-cell table:style-name="ce19" office:value-type="string">
            <text:p>CA du Douaisis</text:p>
          </table:table-cell>
          <table:table-cell table:style-name="ce19" office:value-type="string">
            <text:p>SCOT du Grand Douaisi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agricol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326_decision_kpk_serres__maraichage_ferin.pdf" xlink:type="simple">http://www.nord-pas-de-calais.developpement-durable.gouv.fr/IMG/pdf/2013_1326_decision_kpk_serres__maraichage_feri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6">
            <text:p>196</text:p>
          </table:table-cell>
          <table:table-cell table:style-name="ce19" office:value-type="string">
            <text:p>2013_59350_196</text:p>
          </table:table-cell>
          <table:table-cell table:style-name="ce21" office:value-type="string">
            <text:p>Îlot Saint-Antoine</text:p>
          </table:table-cell>
          <table:table-cell table:style-name="ce32" office:value-type="string">
            <text:p>ADIM Nord-Picardie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50">
            <text:p>59350</text:p>
          </table:table-cell>
          <table:table-cell table:style-name="ce19" office:value-type="string">
            <text:p>Lille</text:p>
          </table:table-cell>
          <table:table-cell table:style-name="ce19" office:value-type="float" office:value="245900410">
            <text:p>245900410</text:p>
          </table:table-cell>
          <table:table-cell table:style-name="ce19" office:value-type="string">
            <text:p>CU de Lille Métropole</text:p>
          </table:table-cell>
          <table:table-cell table:style-name="ce19" office:value-type="string">
            <text:p>SCOT de Lille Métropole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421_decision_kpk_ilot_stantoine_lille.pdf" xlink:type="simple">http://www.nord-pas-de-calais.developpement-durable.gouv.fr/IMG/pdf/2013_1421_decision_kpk_ilot_stantoine_lille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7">
            <text:p>197</text:p>
          </table:table-cell>
          <table:table-cell table:style-name="ce19" office:value-type="string">
            <text:p>2013_62054_197</text:p>
          </table:table-cell>
          <table:table-cell table:style-name="ce21" office:value-type="string">
            <text:p>Aire accueil</text:p>
          </table:table-cell>
          <table:table-cell table:style-name="ce32" office:value-type="string">
            <text:p>Conseil Général 6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054">
            <text:p>62054</text:p>
          </table:table-cell>
          <table:table-cell table:style-name="ce19" office:value-type="string">
            <text:p>Audinghen</text:p>
          </table:table-cell>
          <table:table-cell table:style-name="ce19" office:value-type="float" office:value="246200380">
            <text:p>246200380</text:p>
          </table:table-cell>
          <table:table-cell table:style-name="ce19" office:value-type="string">
            <text:p>CC de la Terre des Deux Caps</text:p>
          </table:table-cell>
          <table:table-cell table:style-name="ce19" office:value-type="string">
            <text:p>SCOT de la Terre des Deux Caps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Milieux aquatiques, littoraux et maritimes</text:p>
          </table:table-cell>
          <table:table-cell table:style-name="ce19" office:value-type="float" office:value="11">
            <text:p>11</text:p>
          </table:table-cell>
          <table:table-cell table:style-name="ce19"/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420_decision_kpk_aire_accueil_audinghen.pdf" xlink:type="simple">http://www.nord-pas-de-calais.developpement-durable.gouv.fr/IMG/pdf/2013_1420_decision_kpk_aire_accueil_audinghen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8">
            <text:p>198</text:p>
          </table:table-cell>
          <table:table-cell table:style-name="ce19" office:value-type="string">
            <text:p>2013_62765_198</text:p>
          </table:table-cell>
          <table:table-cell table:style-name="ce21" office:value-type="string">
            <text:p>Îlot banque France</text:p>
          </table:table-cell>
          <table:table-cell table:style-name="ce32" office:value-type="string">
            <text:p>CA de St-Omer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765">
            <text:p>62765</text:p>
          </table:table-cell>
          <table:table-cell table:style-name="ce19" office:value-type="string">
            <text:p>Saint-Omer</text:p>
          </table:table-cell>
          <table:table-cell table:style-name="ce19" office:value-type="float" office:value="246200455">
            <text:p>246200455</text:p>
          </table:table-cell>
          <table:table-cell table:style-name="ce19" office:value-type="string">
            <text:p>CA de Saint-Omer</text:p>
          </table:table-cell>
          <table:table-cell table:style-name="ce19" office:value-type="string">
            <text:p>SCOT de la Région de Saint-Omer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mixte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_1424_decision_kpk_ilot_bdf_stomer.pdf" xlink:type="simple">http://www.nord-pas-de-calais.developpement-durable.gouv.fr/IMG/pdf/2013_1424_decision_kpk_ilot_bdf_stomer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199">
            <text:p>199</text:p>
          </table:table-cell>
          <table:table-cell table:style-name="ce19" office:value-type="string">
            <text:p>2013_62386_199</text:p>
          </table:table-cell>
          <table:table-cell table:style-name="ce21" office:value-type="string">
            <text:p>Réalisation de logements «  les coulonneux »</text:p>
          </table:table-cell>
          <table:table-cell table:style-name="ce32" office:value-type="string">
            <text:p>Commune de Grenay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2386">
            <text:p>62386</text:p>
          </table:table-cell>
          <table:table-cell table:style-name="ce19" office:value-type="string">
            <text:p>Grenay</text:p>
          </table:table-cell>
          <table:table-cell table:style-name="ce19" office:value-type="float" office:value="246200364">
            <text:p>246200364</text:p>
          </table:table-cell>
          <table:table-cell table:style-name="ce19" office:value-type="string">
            <text:p>CA de Lens - Liévin</text:p>
          </table:table-cell>
          <table:table-cell table:style-name="ce19" office:value-type="string">
            <text:p>SCOT des agglomérations de Lens-Liévin et Hénin-Carvin</text:p>
          </table:table-cell>
          <table:table-cell table:style-name="ce19" office:value-type="string">
            <text:p>Préfet de région</text:p>
          </table:table-cell>
          <table:table-cell table:style-name="ce19" office:value-type="string">
            <text:p>oui</text:p>
          </table:table-cell>
          <table:table-cell table:style-name="ce19" office:value-type="string">
            <text:p>non</text:p>
          </table:table-cell>
          <table:table-cell table:style-name="ce19" office:value-type="float" office:value="2013">
            <text:p>2013</text:p>
          </table:table-cell>
          <table:table-cell table:style-name="ce19" table:number-columns-repeated="2"/>
          <table:table-cell table:style-name="ce19" office:value-type="string">
            <text:p>Travaux, ouvrages, aménagements ruraux et urbains</text:p>
          </table:table-cell>
          <table:table-cell table:style-name="ce19" office:value-type="float" office:value="33">
            <text:p>33</text:p>
          </table:table-cell>
          <table:table-cell table:style-name="ce19" office:value-type="string">
            <text:p>habitat</text:p>
          </table:table-cell>
          <table:table-cell table:style-name="ce19" office:value-type="string">
            <text:p>amenagement</text:p>
          </table:table-cell>
          <table:table-cell table:style-name="ce19" office:value-type="string">
            <text:p><text:a xlink:href="http://www.nord-pas-de-calais.developpement-durable.gouv.fr/IMG/pdf/2013-1383_decision_kpk_pa_coulonneux_grenay.pdf" xlink:type="simple">http://www.nord-pas-de-calais.developpement-durable.gouv.fr/IMG/pdf/2013-1383_decision_kpk_pa_coulonneux_grenay.pdf</text:a></text:p>
          </table:table-cell>
          <table:table-cell table:number-columns-repeated="1001"/>
        </table:table-row>
        <table:table-row table:style-name="ro4">
          <table:table-cell table:style-name="ce13" office:value-type="float" office:value="200">
            <text:p>200</text:p>
          </table:table-cell>
          <table:table-cell table:style-name="ce19" office:value-type="string">
            <text:p>2013_59377_200</text:p>
          </table:table-cell>
          <table:table-cell table:style-name="ce21" office:value-type="string">
            <text:p>Exploitation parc stockage liquides inflammables</text:p>
          </table:table-cell>
          <table:table-cell table:style-name="ce46" office:value-type="string">
            <text:p>SNOI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9377">
            <text:p>59377</text:p>
          </table:table-cell>
          <table:table-cell table:style-name="ce19" office:value-type="string">
            <text:p>Marcoing</text:p>
          </table:table-cell>
          <table:table-cell table:style-name="ce19" office:value-type="float" office:value="200044022">
            <text:p>200044022</text:p>
          </table:table-cell>
          <table:table-cell table:style-name="ce19" office:value-type="string">
            <text:p>CA de Cambrai</text:p>
          </table:table-cell>
          <table:table-cell table:style-name="ce19" office:value-type="string">
            <text:p>SCOT du Cambrésis</text:p>
          </table:table-cell>
          <table:table-cell table:style-name="ce19" office:value-type="string">
            <text:p>CGEDD</text:p>
          </table:table-cell>
          <table:table-cell table:style-name="ce19"/>
          <table:table-cell table:style-name="ce19" office:value-type="string">
            <text:p>oui</text:p>
          </table:table-cell>
          <table:table-cell table:style-name="ce19"/>
          <table:table-cell table:number-columns-repeated="2" table:style-name="ce19" office:value-type="float" office:value="2013">
            <text:p>2013</text:p>
          </table:table-cell>
          <table:table-cell table:style-name="ce19" office:value-type="string">
            <text:p>Installations classées pour la protection de l'environnement – ICPE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string">
            <text:p>logistique</text:p>
          </table:table-cell>
          <table:table-cell table:style-name="ce13" office:value-type="string">
            <text:p><text:a xlink:href="http://cgedd.documentation.developpement-durable.gouv.fr/documents/cgedd/009155-01_avis-delibere_ae.pdf" xlink:type="simple">http://cgedd.documentation.developpement-durable.gouv.fr/documents/cgedd/009155-01_avis-delibere_ae.pdf</text:a></text:p>
          </table:table-cell>
          <table:table-cell table:number-columns-repeated="1001"/>
        </table:table-row>
        <table:table-row table:style-name="ro2" table:number-rows-repeated="104837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documentation" table:style-name="ta1" table:print-ranges="documentation.A1:documentation.A27">
        <table:table-column table:style-name="co16" table:default-cell-style-name="Default"/>
        <table:table-column table:style-name="co1" table:number-columns-repeated="1023" table:default-cell-style-name="Default"/>
        <table:table-row table:style-name="ro4">
          <table:table-cell table:style-name="ce35" office:value-type="string">
            <text:p>Contenu du tableau<text:span text:style-name="T2"> 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office:value-type="string">
            <text:p><text:span text:style-name="T3">Identifiant</text:span><text:span text:style-name="T2"> </text:span>: identifiant du projet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Code</text:span> : composé de l’année du cas par cas ou de l’avis, du code INSEE de la commune principalement concernée par le projet et de l’identifiant (année_code INSEE_identifiant)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Libellé projet</text:span> : nom de projet tel que repris dans le tableau de bord 2013 de l’AE projets</text:p>
          </table:table-cell>
          <table:table-cell table:number-columns-repeated="1023"/>
        </table:table-row>
        <table:table-row table:style-name="ro4">
          <table:table-cell table:style-name="ce36" office:value-type="string">
            <text:p>Porteur de projet<text:span text:style-name="T2"> : demandeur auprès de l’AE pour les décisions de cas par cas et porteur de projet pour les avis de l’AE</text:span>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Département</text:span> : département de la commune principalement concernée par le projet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Code commune</text:span> : code INSEE de la commune principalement concernée par le projet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Communes</text:span> : communes concernées par le projet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Code EPCI</text:span> : code EPCI en 2014 après SDCI de la commune principalement concernée par le projet (2 codes manquants car 2 fusions non effectives)</text:p>
          </table:table-cell>
          <table:table-cell table:number-columns-repeated="1023"/>
        </table:table-row>
        <table:table-row table:style-name="ro4">
          <table:table-cell table:style-name="ce37" office:value-type="string">
            <text:p><text:span text:style-name="T3">Nom EPCI</text:span> : nom EPCI en 2014 après SDCI de la commune principalement concernée par le projet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SCoT</text:span> : nom SCoT en 2014 après SDCI de la commune principalement concernée par le projet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Autorité Environnementale</text:span><text:span text:style-name="T2"> : identité de l’AE saisie</text:span>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4">Cas par cas – Dispense d’étude d’impact</text:span> : décision cas par cas, non-soumission à étude d’impact = oui ; soumission à étude d’impact = non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Etude d’impact requise</text:span> : étude d’impact requise par l’application du R.122-2 du code de l’environnement  ou après examen au cas par cas ? Oui ou non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Année cas par cas</text:span> : année du cas par cas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Année étude d’impact</text:span> : année de réalisation de l’étude d’impact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Année avis</text:span> : année de l’avis</text:p>
          </table:table-cell>
          <table:table-cell table:number-columns-repeated="1023"/>
        </table:table-row>
        <table:table-row table:style-name="ro4">
          <table:table-cell table:style-name="ce38" office:value-type="string">
            <text:p><text:span text:style-name="T4">Catégorie d’aménagement</text:span><text:span text:style-name="T5"> : </text:span><text:span text:style-name="T6">macrorubrique annexe R.122-2 du code de l’environnement</text:span>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Rubrique annexe R.122-2</text:span> : <text:span text:style-name="T7">rubrique annexe R.122-2 du code de l’environnement</text:span>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Vocation d</text:span><text:span text:style-name="T8">u projet</text:span><text:span text:style-name="T9"> : p</text:span><text:span text:style-name="T10">our rubrique 33 à 37 (projets d’aménagement) = mixte, habitat, commerce, activité, etc</text:span>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Nature du projet</text:span> : aménagement, infrastructure de transport, transport énergie, etc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3">Lien</text:span> : lien internet vers la décision du cas par cas ou l’avis corresponda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office:value-type="string">
            <text:p>Dans le cas où le projet a fait l’objet d’une décision de cas par cas et d’un avis, les informations concernant l’avis sont retenues (pour la référence de dossier et le lien).</text:p>
          </table:table-cell>
          <table:table-cell/>
          <table:table-cell table:style-name="ce41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9"/>
          <table:table-cell table:style-name="ce40"/>
          <table:table-cell table:style-name="ce42"/>
          <table:table-cell table:style-name="ce43" table:number-columns-repeated="2"/>
          <table:table-cell table:style-name="ce40" table:number-columns-repeated="19"/>
          <table:table-cell table:style-name="ce39" table:number-columns-repeated="1000"/>
        </table:table-row>
        <table:table-row table:style-name="ro2">
          <table:table-cell table:style-name="ce39"/>
          <table:table-cell table:style-name="ce40"/>
          <table:table-cell table:style-name="ce42"/>
          <table:table-cell table:style-name="ce43" table:number-columns-repeated="2"/>
          <table:table-cell table:style-name="ce40" table:number-columns-repeated="19"/>
          <table:table-cell table:style-name="ce39" table:number-columns-repeated="1000"/>
        </table:table-row>
      </table:table>
      <table:named-expressions/>
      <table:database-ranges>
        <table:database-range table:name="__Anonymous_Sheet_DB__0" table:target-range-address="tableau.A4:tableau.U20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" svg:font-family="Mangal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month number:textual="true"/>
      <number:text>-</number:text>
      <number:year number:style="long"/>
    </number:date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">
      <number:number number:decimal-places="0" number:min-integer-digits="5" number:grouping="true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<text:span text:style-name="MT1">DREAL Nord Pas-de-Calais</text:span></text:p>
          <text:p><text:span text:style-name="MT1">Service ECLAT</text:span></text:p>
          <text:p><text:span text:style-name="MT1">Version du 13/08/14</text:span></text:p>
        </style:region-right>
      </style:header>
      <style:header-left style:display="false"/>
      <style:footer>
        <style:region-left>
          <text:p><text:span text:style-name="MT1"><text:title>???</text:title></text:span><text:span text:style-name="MT1"> / </text:span><text:span text:style-name="MT1"><text:sheet-name>???</text:sheet-name>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1:25:04.64</meta:creation-date>
    <dc:date>2014-08-13T17:00:13.85</dc:date>
    <meta:editing-duration>PT11H50M24S</meta:editing-duration>
    <meta:editing-cycles>49</meta:editing-cycles>
    <meta:generator>LibreOffice/3.5$Windows_x86 LibreOffice_project/3215f89-f603614-ab984f2-7348103-1225a5b</meta:generator>
    <meta:document-statistic meta:table-count="2" meta:cell-count="3737" meta:object-count="0"/>
  </office:meta>
</office:document-meta>
</file>