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0B800000BFB5166112656F02D7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rebuchet MS1" svg:font-family="'Trebuchet M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2" svg:font-family="'Trebuchet MS'" style:font-family-generic="roman" style:font-pitch="variable"/>
    <style:font-face style:name="Liberation Sans2" svg:font-family="'Liberation Sans'" style:font-family-generic="swiss" style:font-pitch="variable"/>
    <style:font-face style:name="Trebuchet MS3" svg:font-family="'Trebuchet MS'" style:font-family-generic="swiss" style:font-pitch="variable"/>
    <style:font-face style:name="Trebuchet MS4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8.15cm"/>
    </style:style>
    <style:style style:name="pr1" style:family="presentation" style:parent-style-name="Titre_20_et_20_sous-titre-title" style:list-style-name="L14">
      <style:graphic-properties draw:stroke="solid" svg:stroke-width="0cm" svg:stroke-color="#000000" svg:stroke-opacity="0%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2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3" style:family="presentation" style:parent-style-name="Titre_20_et_20_sous-titre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4" style:family="presentation" style:parent-style-name="Titre_20_et_20_sous-titre-notes">
      <style:graphic-properties draw:fill-color="#ffffff" fo:min-height="13.364cm"/>
    </style:style>
    <style:style style:name="pr5" style:family="presentation" style:parent-style-name="Sommaire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6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7" style:family="presentation" style:parent-style-name="Sommaire-outline1">
      <style:graphic-properties draw:stroke="none" svg:stroke-width="0cm" draw:fill="none" draw:textarea-vertical-align="top" draw:auto-grow-height="false" draw:fit-to-size="shrink-to-fit" fo:min-height="8.036cm" fo:padding-top="0.127cm" fo:padding-bottom="0.127cm" fo:padding-left="0.254cm" fo:padding-right="0.254cm" fo:wrap-option="wrap"/>
    </style:style>
    <style:style style:name="pr8" style:family="presentation" style:parent-style-name="Sommaire-outline1">
      <style:graphic-properties draw:stroke="none" svg:stroke-width="0cm" draw:fill="none" draw:textarea-vertical-align="top" draw:auto-grow-height="false" draw:fit-to-size="false" fo:min-height="8.036cm" fo:padding-top="0.127cm" fo:padding-bottom="0.127cm" fo:padding-left="0.254cm" fo:padding-right="0.254cm" fo:wrap-option="wrap"/>
    </style:style>
    <style:style style:name="pr9" style:family="presentation" style:parent-style-name="Sommaire-notes">
      <style:graphic-properties draw:fill-color="#ffffff" fo:min-height="13.364cm"/>
    </style:style>
    <style:style style:name="pr10" style:family="presentation" style:parent-style-name="Sommaire-title">
      <style:graphic-properties draw:stroke="none" svg:stroke-width="0cm" draw:fill="none" draw:textarea-vertical-align="top" draw:auto-grow-height="false" draw:fit-to-size="shrink-to-fit" fo:min-height="2.386cm" fo:padding-top="0.127cm" fo:padding-bottom="0.127cm" fo:padding-left="0.254cm" fo:padding-right="0.254cm" fo:wrap-option="wrap"/>
    </style:style>
    <style:style style:name="pr11" style:family="presentation" style:parent-style-name="Sommaire-backgroundobjects" style:list-style-name="L8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2" style:family="presentation" style:parent-style-name="Sommaire-backgroundobjects" style:list-style-name="L8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3" style:family="presentation" style:parent-style-name="Sommaire-backgroundobjects" style:list-style-name="L9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4" style:family="presentation" style:parent-style-name="Sommaire_5f_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pr15" style:family="presentation" style:parent-style-name="Sommaire_5f_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pr16" style:family="presentation" style:parent-style-name="Sommaire_5f_-notes">
      <style:graphic-properties draw:fill-color="#ffffff" fo:min-height="13.364cm"/>
    </style:style>
    <style:style style:name="P1" style:family="paragraph">
      <loext:graphic-properties draw:fill="none"/>
      <style:paragraph-properties fo:margin-top="0cm" fo:margin-bottom="0cm" fo:line-height="100%" fo:text-align="start" style:punctuation-wrap="hanging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Trebuchet MS1" fo:font-size="1pt" fo:letter-spacing="normal" fo:font-style="normal" style:text-underline-style="none" fo:font-weight="normal" style:font-size-asian="1pt" style:font-style-asian="normal" style:font-weight-asian="normal" style:font-size-complex="1pt" style:font-style-complex="normal" style:font-weight-complex="normal" fo:hyphenate="false"/>
    </style:style>
    <style:style style:name="P2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6.80000019073486pt" style:font-size-asian="14pt" style:font-size-complex="14pt" fo:hyphenate="false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6.80000019073486pt" style:font-size-asian="14pt" style:font-size-complex="14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.80000019073486pt" style:font-size-asian="14pt" style:font-size-complex="14pt" fo:hyphenate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6.80000019073486pt" style:font-size-asian="14pt" style:font-size-complex="14pt" fo:hyphenate="false"/>
    </style:style>
    <style:style style:name="P6" style:family="paragraph">
      <style:paragraph-properties fo:margin-left="0cm" fo:margin-right="0cm" fo:margin-top="0.26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7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0" style:family="paragraph">
      <loext:graphic-properties draw:fill-color="#ffffff"/>
    </style:style>
    <style:style style:name="P1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1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P13" style:family="paragraph">
      <style:paragraph-properties fo:margin-left="0cm" fo:margin-right="0cm" fo:margin-top="0.141cm" fo:margin-bottom="0.282cm" fo:line-height="100%" fo:text-align="center" fo:text-indent="0cm" style:punctuation-wrap="hanging" style:writing-mode="lr-tb"/>
      <style:text-properties fo:hyphenate="false"/>
    </style:style>
    <style:style style:name="P14" style:family="paragraph">
      <style:paragraph-properties fo:margin-left="0cm" fo:margin-right="0cm" fo:margin-top="0.141cm" fo:margin-bottom="0.282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41cm" fo:margin-bottom="0.282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start" style:font-independent-line-spacing="true"/>
      <style:text-properties fo:font-size="13.5pt"/>
    </style:style>
    <style:style style:name="P17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6.80000019073486pt" style:font-size-asian="14pt" style:font-size-complex="14pt" fo:hyphenate="false"/>
    </style:style>
    <style:style style:name="P19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6.80000019073486pt" style:font-size-asian="14pt" style:font-size-complex="14pt" fo:hyphenate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6.80000019073486pt" style:font-size-asian="14pt" style:font-size-complex="14pt" fo:hyphenate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6.80000019073486pt" style:font-size-asian="14pt" style:font-size-complex="14pt" fo:hyphenate="false"/>
    </style:style>
    <style:style style:name="P2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6.80000019073486pt" style:font-size-asian="14pt" style:font-size-complex="14pt" fo:hyphenate="false"/>
    </style:style>
    <style:style style:name="P23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6.80000019073486pt" style:font-size-asian="14pt" style:font-size-complex="14pt" fo:hyphenate="false"/>
    </style:style>
    <style:style style:name="P24" style:family="paragraph">
      <style:paragraph-properties fo:margin-left="0cm" fo:margin-right="0cm" fo:margin-top="0.141cm" fo:margin-bottom="0.282cm" fo:line-height="100%" fo:text-align="justify" fo:text-indent="0cm" style:punctuation-wrap="hanging" style:writing-mode="lr-tb"/>
      <style:text-properties fo:hyphenate="false"/>
    </style:style>
    <style:style style:name="P25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margin-top="0.265cm" fo:margin-bottom="0cm" fo:line-height="100%" fo:text-align="justify" fo:text-indent="0cm" style:punctuation-wrap="hanging" style:writing-mode="lr-tb"/>
      <style:text-properties fo:hyphenate="false"/>
    </style:style>
    <style:style style:name="P28" style:family="paragraph">
      <loext:graphic-properties draw:fill="none"/>
    </style:style>
    <style:style style:name="T1" style:family="text">
      <style:text-properties fo:text-transform="uppercase" fo:color="#8b8b8b" style:text-line-through-style="none" style:text-line-through-type="none" style:text-position="0% 100%" style:font-name="Trebuchet MS1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T2" style:family="text">
      <style:text-properties fo:font-variant="normal" fo:text-transform="none" fo:color="#8b8b8b" style:text-line-through-style="none" style:text-line-through-type="none" style:text-position="0% 100%" style:font-name="Trebuchet MS1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T3" style:family="text">
      <style:text-properties fo:font-variant="normal" fo:text-transform="none" fo:color="#90c226" style:text-line-through-style="none" style:text-line-through-type="none" style:text-position="0% 100%" style:font-name="Trebuchet MS1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T4" style:family="text">
      <style:text-properties fo:text-transform="uppercase" fo:color="#404040" style:text-line-through-style="none" style:text-line-through-type="none" style:text-position="0% 100%" style:font-name="Trebuchet MS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font-variant="normal" fo:text-transform="none" fo:color="#ad4d12" style:text-line-through-style="none" style:text-line-through-type="none" style:text-position="0% 100%" style:font-name="Trebuchet MS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7" style:family="text">
      <style:text-properties fo:font-variant="normal" fo:text-transform="none" fo:color="#404040" style:text-line-through-style="none" style:text-line-through-type="none" style:text-position="0% 100%" style:font-name="Trebuchet MS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fo:background-color="#ffffd7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bold" fo:background-color="#ffffd7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normal" fo:background-color="#ffffd7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rebuchet MS1" fo:font-size="12pt" fo:letter-spacing="normal" fo:font-style="normal" style:text-underline-style="none" fo:font-weight="bold" fo:background-color="#ffffd7" style:font-size-asian="12pt" style:font-style-asian="normal" style:font-weight-asian="bold" style:font-size-complex="12pt" style:font-style-complex="normal" style:font-weight-complex="bold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Trebuchet MS1" fo:font-size="13.5pt" fo:letter-spacing="normal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T17" style:family="text">
      <style:text-properties fo:font-variant="normal" fo:text-transform="none" fo:color="#ad4d12" style:text-line-through-style="none" style:text-line-through-type="none" style:text-position="0% 100%" style:font-name="Trebuchet MS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bold" fo:background-color="#ffffd7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404040" style:text-outline="false" style:text-line-through-style="none" style:text-line-through-type="none" style:text-position="0% 100%" style:font-name="Trebuchet MS1" fo:font-size="12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size-asian="12pt" style:language-asian="fr" style:country-asian="FR" style:font-style-asian="normal" style:font-weight-asian="normal" style:font-name-complex="Arial2" style:font-size-complex="1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404040" style:text-line-through-style="none" style:text-line-through-type="none" style:text-position="0% 100%" style:font-name="Trebuchet MS1" fo:font-size="13pt" fo:letter-spacing="normal" fo:font-style="normal" style:text-underline-style="none" fo:font-weight="bold" fo:background-color="#ffffd7" style:font-size-asian="13pt" style:font-style-asian="normal" style:font-weight-asian="bold" style:font-size-complex="13pt" style:font-style-complex="normal" style:font-weight-complex="bold"/>
    </style:style>
    <style:style style:name="T21" style:family="text">
      <style:text-properties fo:font-variant="normal" fo:text-transform="none" fo:color="#404040" style:text-line-through-style="none" style:text-line-through-type="none" style:text-position="0% 100%" style:font-name="Trebuchet MS1" fo:font-size="13pt" fo:letter-spacing="normal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22" style:family="text">
      <style:text-properties fo:font-variant="normal" fo:text-transform="none" fo:color="#404040" style:text-line-through-style="none" style:text-line-through-type="none" style:text-position="0% 100%" style:font-name="Trebuchet MS1" fo:font-size="56pt" fo:letter-spacing="normal" fo:font-style="normal" style:text-underline-style="none" fo:font-weight="bold" style:font-size-asian="56pt" style:font-style-asian="normal" style:font-weight-asian="bold" style:font-size-complex="56pt" style:font-style-complex="normal" style:font-weight-complex="bold"/>
    </style:style>
    <style:style style:name="T23" style:family="text">
      <style:text-properties fo:font-variant="normal" fo:text-transform="none" fo:color="#404040" style:text-line-through-style="none" style:text-line-through-type="none" style:text-position="0% 100%" style:font-name="Trebuchet MS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4" style:family="text">
      <style:text-properties fo:font-variant="normal" fo:text-transform="none" fo:color="#404040" style:text-line-through-style="none" style:text-line-through-type="none" style:text-position="0% 100%" style:font-name="Trebuchet MS1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5" style:family="text">
      <style:text-properties fo:font-variant="normal" fo:text-transform="none" fo:color="#404040" style:text-line-through-style="none" style:text-line-through-type="none" style:text-position="0% 100%" style:font-name="Trebuchet MS1" fo:font-size="48pt" fo:letter-spacing="normal" fo:font-style="normal" style:text-underline-style="none" fo:font-weight="bold" fo:background-color="#ffffd7" style:font-size-asian="48pt" style:font-style-asian="normal" style:font-weight-asian="bold" style:font-size-complex="48pt" style:font-style-complex="normal" style:font-weight-complex="bold"/>
    </style:style>
    <style:style style:name="T26" style:family="text">
      <style:text-properties fo:font-variant="normal" fo:text-transform="none" fo:color="#404040" style:text-line-through-style="none" style:text-line-through-type="none" style:text-position="0% 100%" style:font-name="Trebuchet MS1" fo:font-size="48pt" fo:letter-spacing="normal" fo:font-style="normal" style:text-underline-style="none" fo:font-weight="normal" style:font-size-asian="48pt" style:font-style-asian="normal" style:font-weight-asian="bold" style:font-size-complex="48pt" style:font-style-complex="normal" style:font-weight-complex="bold"/>
    </style:style>
    <style:style style:name="T27" style:family="text">
      <style:text-properties fo:font-variant="normal" fo:text-transform="none" fo:color="#404040" style:text-line-through-style="none" style:text-line-through-type="none" style:text-position="0% 100%" style:font-name="Trebuchet MS1" fo:font-size="44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8" style:family="text">
      <style:text-properties fo:font-variant="normal" fo:text-transform="none" fo:color="#404040" style:text-line-through-style="none" style:text-line-through-type="none" style:text-position="0% 100%" style:font-name="Trebuchet MS1" fo:font-size="44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9" style:family="text">
      <style:text-properties fo:font-variant="normal" fo:text-transform="none" fo:color="#404040" style:text-line-through-style="none" style:text-line-through-type="none" style:text-position="0% 100%" style:font-name="Trebuchet MS1" fo:font-size="44pt" fo:letter-spacing="normal" fo:font-style="normal" style:text-underline-style="none" fo:font-weight="bold" style:font-size-asian="40pt" style:font-style-asian="normal" style:font-weight-asian="normal" style:font-size-complex="40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rebuchet MS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font-variant="normal" fo:text-transform="none" fo:color="#5eb91e" style:text-line-through-style="none" style:text-line-through-type="none" style:text-position="0% 100%" style:font-name="Trebuchet MS4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rebuchet MS4" fo:font-size="12pt" fo:letter-spacing="normal" fo:font-style="normal" style:text-underline-style="none" fo:font-weight="bold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 text:start-value="2">
        <style:list-level-properties text:space-before="0.001cm" text:min-label-width="0.39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." style:num-format="1" text:start-value="3">
        <style:list-level-properties text:space-before="0.001cm" text:min-label-width="0.39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0.39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475cm"/>
        <style:text-properties fo:font-family="Arial" style:font-family-generic="swiss" style:font-pitch="variable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90c22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793cm"/>
        <style:text-properties fo:font-family="Arial" style:font-family-generic="swiss" style:font-pitch="variable" fo:color="#90c226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">
        <style:list-level-properties text:space-before="1.906cm" text:min-label-width="0.475cm"/>
        <style:text-properties fo:font-family="'Wingdings 3'" style:font-charset="x-symbol" fo:color="#90c226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001cm" text:min-label-width="0.399cm"/>
        <style:text-properties fo:font-family="OpenSymbol" style:font-charset="x-symbol" fo:color="#90c226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001cm" text:min-label-width="0.475cm"/>
        <style:text-properties fo:font-family="OpenSymbol" style:font-charset="x-symbol" fo:color="#90c226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" presentation:presentation-page-layout-name="AL1T0">
        <draw:frame draw:name="Titre 1" presentation:style-name="pr1" draw:text-style-name="P1" draw:layer="layout" svg:width="0.499cm" svg:height="0.499cm" svg:x="0cm" svg:y="0cm" presentation:class="title" presentation:placeholder="true" presentation:user-transformed="true">
          <draw:text-box/>
        </draw:frame>
        <draw:frame draw:name="Espace réservé de la date 6" presentation:style-name="pr2" draw:text-style-name="P3" draw:layer="layout" svg:width="1.899cm" svg:height="0.76cm" svg:x="22.301cm" svg:y="12.586cm" presentation:class="date-time" presentation:user-transformed="true">
          <draw:text-box>
            <text:p text:style-name="P2"><text:span text:style-name="T1">30/11/2020</text:span></text:p>
          </draw:text-box>
        </draw:frame>
        <draw:frame draw:name="Espace réservé du pied de page 7" presentation:style-name="pr2" draw:text-style-name="P3" draw:layer="layout" svg:width="13.119cm" svg:height="0.76cm" svg:x="1.411cm" svg:y="12.586cm" presentation:class="footer" presentation:user-transformed="true">
          <draw:text-box>
            <text:p text:style-name="P4"><text:span text:style-name="T2">SG/DAJ/AJEUH 2</text:span></text:p>
          </draw:text-box>
        </draw:frame>
        <draw:frame draw:name="Espace réservé du numéro de diapositive 8" presentation:style-name="pr2" draw:text-style-name="P3" draw:layer="layout" svg:width="1.423cm" svg:height="0.76cm" svg:x="12.305cm" svg:y="12.378cm" presentation:class="page-number" presentation:user-transformed="true">
          <draw:text-box>
            <text:p text:style-name="P5"><text:span text:style-name="T3"><text:page-number>&lt;numéro&gt;</text:page-number></text:span></text:p>
          </draw:text-box>
        </draw:frame>
        <draw:frame draw:name="Espace réservé du texte 5" presentation:style-name="pr3" draw:text-style-name="P7" draw:layer="layout" svg:width="23.399cm" svg:height="5.769cm" svg:x="2cm" svg:y="5.544cm" presentation:class="outline" presentation:user-transformed="true">
          <draw:text-box>
            <text:p text:style-name="P6"><text:span text:style-name="T4">la responsabilité environnementale</text:span></text:p>
          </draw:text-box>
        </draw:frame>
        <draw:custom-shape draw:name="ZoneTexte 13" draw:style-name="gr1" draw:text-style-name="P9" draw:layer="layout" svg:width="22.9cm" svg:height="3.299cm" svg:x="1.699cm" svg:y="7.676cm">
          <text:p text:style-name="P8"><text:span text:style-name="T5">Réception en droit français de la directive 2004/35/CE du 21 avril 2004 sur la responsabilité environnementale en ce qui concerne la prévention et la réparation des dommages environnementaux</text:span></text:p>
          <text:p text:style-name="P8"><text:span text:style-name="T5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ispositions de référence" draw:style-name="dp1" draw:master-page-name="Sommaire">
        <draw:frame draw:name="Titre 1" presentation:style-name="pr5" draw:text-style-name="P12" draw:layer="layout" svg:width="23.399cm" svg:height="1.999cm" svg:x="1cm" svg:y="0.943cm" presentation:class="title" presentation:user-transformed="true">
          <draw:text-box>
            <text:p text:style-name="P11"><text:span text:style-name="T6">Dispositions de référence</text:span></text:p>
          </draw:text-box>
        </draw:frame>
        <draw:frame draw:name="Espace réservé de la date 19" presentation:style-name="pr6" draw:text-style-name="P3" draw:layer="layout" svg:width="1.899cm" svg:height="0.76cm" svg:x="22.687cm" svg:y="12.586cm" presentation:class="date-time" presentation:user-transformed="true">
          <draw:text-box>
            <text:p text:style-name="P2"><text:span text:style-name="T1">30/11/2020</text:span></text:p>
          </draw:text-box>
        </draw:frame>
        <draw:frame draw:name="Espace réservé du pied de page 20" presentation:style-name="pr6" draw:text-style-name="P3" draw:layer="layout" svg:width="13.119cm" svg:height="0.76cm" svg:x="1.411cm" svg:y="12.586cm" presentation:class="footer" presentation:user-transformed="true">
          <draw:text-box>
            <text:p text:style-name="P4"><text:span text:style-name="T2">SG/DAJ/AJEUH 2</text:span></text:p>
          </draw:text-box>
        </draw:frame>
        <draw:frame draw:name="Espace réservé du numéro de diapositive 21" presentation:style-name="pr6" draw:text-style-name="P3" draw:layer="layout" svg:width="1.423cm" svg:height="0.76cm" svg:x="11.988cm" svg:y="12.554cm" presentation:class="page-number" presentation:user-transformed="true">
          <draw:text-box>
            <text:p text:style-name="P5"><text:span text:style-name="T3"><text:page-number>&lt;numéro&gt;</text:page-number></text:span></text:p>
          </draw:text-box>
        </draw:frame>
        <draw:frame draw:name="Espace réservé du texte 10" presentation:style-name="pr7" draw:text-style-name="P16" draw:layer="layout" svg:width="9.277cm" svg:height="9.152cm" svg:x="11.323cm" svg:y="3.378cm" presentation:class="outline" presentation:user-transformed="true">
          <draw:text-box>
            <text:list text:style-name="L4">
              <text:list-item>
                <text:p text:style-name="P13"><text:span text:style-name="T7"><text:s/></text:span><text:span text:style-name="T7">Dispositions législatives et réglementaires</text:span></text:p>
              </text:list-item>
            </text:list>
            <text:p text:style-name="P14"><text:span text:style-name="T8">La directive est transposée en droit interne par la </text:span><text:span text:style-name="T9">loi n°2008-757 du 1er août 2008 </text:span><text:span text:style-name="T8">relative à la responsabilité environnementale</text:span><text:span text:style-name="T9">.</text:span></text:p>
            <text:p text:style-name="P15"><text:span text:style-name="T8">Ce régime instaure un mécanisme de police administrative visant </text:span><text:span text:style-name="T10">une </text:span><text:span text:style-name="T11">réparation en nature </text:span><text:span text:style-name="T10">des dommages graves causés à l’environnement.</text:span></text:p>
            <text:p text:style-name="P15"><text:span text:style-name="T8">Codification aux </text:span><text:span text:style-name="T9">articles L. 160-1 et suivants</text:span><text:span text:style-name="T8"> du code de l’environnement.</text:span></text:p>
            <text:p text:style-name="P15"><text:span text:style-name="T8">Le décret n°2009-468 du 23 avril 2009 relatif à la prévention de certains dommages causés à l’environnement complète ce régime. </text:span></text:p>
          </draw:text-box>
        </draw:frame>
        <draw:frame draw:name="Espace réservé du texte 18" presentation:style-name="pr7" draw:text-style-name="P16" draw:layer="layout" svg:width="7.495cm" svg:height="7.029cm" svg:x="17.874cm" svg:y="3.472cm" presentation:class="outline" presentation:user-transformed="true">
          <draw:text-box>
            <text:list text:style-name="L5">
              <text:list-header>
                <text:p text:style-name="P13"><text:span text:style-name="T8"><text:s/></text:span></text:p>
              </text:list-header>
            </text:list>
          </draw:text-box>
        </draw:frame>
        <draw:frame draw:name="Espace réservé du texte 2" presentation:style-name="pr8" draw:text-style-name="P16" draw:layer="layout" svg:width="9.086cm" svg:height="9.842cm" svg:x="1.314cm" svg:y="3.472cm" presentation:class="outline" presentation:user-transformed="true">
          <draw:text-box>
            <text:list text:style-name="L6">
              <text:list-item>
                <text:p text:style-name="P13"><text:span text:style-name="T7"><text:s/></text:span><text:span text:style-name="T7">Dispositions constitutionnelles</text:span></text:p>
              </text:list-item>
            </text:list>
            <text:p text:style-name="P14"><text:span text:style-name="T8">Le régime de responsabilité environnementale s’inscrit dans la mise en œuvre de deux principes constitutionnels préalablement consacrés :</text:span></text:p>
            <text:list text:style-name="L7">
              <text:list-item>
                <text:p text:style-name="P15"><text:span text:style-name="T12">Principe de prévention et de limitation des atteintes à l'environnement </text:span><text:span text:style-name="T13">(article 3 de la Charte de l'environnement)</text:span></text:p>
              </text:list-item>
              <text:list-item>
                <text:p text:style-name="P15"><text:span text:style-name="T14"><text:s/></text:span><text:span text:style-name="T15">Principe du « pollueur-payeur »</text:span><text:span text:style-name="T12"> </text:span><text:span text:style-name="T13">(article 4 de la Charte de l'environnement)</text:span></text:p>
              </text:list-item>
            </text:list>
            <text:p text:style-name="P17"><text:span text:style-name="T16"/></text:p>
            <text:p text:style-name="P17"><text:span text:style-name="T16"/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ommaire">
        <draw:frame draw:name="Titre 1" presentation:style-name="pr10" draw:text-style-name="P12" draw:layer="layout" svg:width="23.399cm" svg:height="1.999cm" svg:x="1cm" svg:y="0.943cm" presentation:class="title" presentation:user-transformed="true">
          <draw:text-box>
            <text:p text:style-name="P11"><text:span text:style-name="T6">Articulation entre les différents régimes de réparation</text:span><text:span text:style-name="T6"><text:line-break/></text:span><text:span text:style-name="T17">Responsabilité environnementale et préjudice écologique</text:span></text:p>
          </draw:text-box>
        </draw:frame>
        <draw:frame draw:name="Espace réservé de la date 19" presentation:style-name="pr11" draw:text-style-name="P19" draw:layer="layout" svg:width="1.899cm" svg:height="0.76cm" svg:x="22.687cm" svg:y="12.586cm" presentation:class="date-time" presentation:user-transformed="true">
          <draw:text-box>
            <text:p text:style-name="P18"><text:span text:style-name="T1">30/11/2020</text:span></text:p>
          </draw:text-box>
        </draw:frame>
        <draw:frame draw:name="Espace réservé du pied de page 20" presentation:style-name="pr12" draw:text-style-name="P21" draw:layer="layout" svg:width="13.119cm" svg:height="0.76cm" svg:x="1.411cm" svg:y="12.586cm" presentation:class="footer" presentation:user-transformed="true">
          <draw:text-box>
            <text:p text:style-name="P20"><text:span text:style-name="T2">SG/DAJ/AJEUH 2</text:span></text:p>
          </draw:text-box>
        </draw:frame>
        <draw:frame draw:name="Espace réservé du numéro de diapositive 21" presentation:style-name="pr13" draw:text-style-name="P23" draw:layer="layout" svg:width="1.423cm" svg:height="0.76cm" svg:x="11.988cm" svg:y="12.554cm" presentation:class="page-number" presentation:user-transformed="true">
          <draw:text-box>
            <text:p text:style-name="P22"><text:span text:style-name="T3"><text:page-number>&lt;numéro&gt;</text:page-number></text:span></text:p>
          </draw:text-box>
        </draw:frame>
        <draw:frame draw:name="Espace réservé du texte 18" presentation:style-name="pr7" draw:text-style-name="P16" draw:layer="layout" svg:width="10.995cm" svg:height="9.842cm" svg:x="10.605cm" svg:y="3.4cm" presentation:class="outline" presentation:user-transformed="true">
          <draw:text-box>
            <text:list text:style-name="L4">
              <text:list-item>
                <text:p text:style-name="P13"><text:span text:style-name="T7"><text:s/></text:span><text:span text:style-name="T7">Préjudice écologique</text:span></text:p>
              </text:list-item>
            </text:list>
            <text:list text:style-name="L7">
              <text:list-item>
                <text:p text:style-name="P24"><text:span text:style-name="T8">La loi n°2016-1087 du 8 août 2016 pour la reconquête de la biodiversité, de la nature et des paysages a introduit une action en justice contre les pollueurs : </text:span><text:span text:style-name="T18">la réparation du préjudice écologique</text:span><text:span text:style-name="T8">. </text:span></text:p>
              </text:list-item>
              <text:list-item>
                <text:p text:style-name="P24"><text:span text:style-name="T8">Consiste en une « Atteinte non négligeable aux éléments ou aux fonctions des écosystèmes ou aux bénéfices collectifs tirés par l'homme de l'environnement », l’action étant ouverte contre toute personne responsable d’un tel préjudice. </text:span></text:p>
              </text:list-item>
              <text:list-item>
                <text:p text:style-name="P24"><text:span text:style-name="T19">Les mesures prises en </text:span><text:span text:style-name="T8">réparation du préjudice écologique prévu à l’article 1246 du code civil (L. 164-2) peuvent tenir compte des mesures de réparation prises en application de la responsabilité environnementale (et vice-versa) </text:span></text:p>
              </text:list-item>
            </text:list>
            <text:p text:style-name="P24"><text:span text:style-name="T8"/></text:p>
            <text:p text:style-name="P24"><text:span text:style-name="T7"/></text:p>
          </draw:text-box>
        </draw:frame>
        <draw:frame draw:name="Espace réservé du texte 2" presentation:style-name="pr7" draw:text-style-name="P16" draw:layer="layout" svg:width="10.46cm" svg:height="9.842cm" svg:x="0.34cm" svg:y="3.298cm" presentation:class="outline" presentation:user-transformed="true">
          <draw:text-box>
            <text:list text:style-name="L6">
              <text:list-item>
                <text:p text:style-name="P13"><text:span text:style-name="T7"><text:s/></text:span><text:span text:style-name="T7">Principe d'indépendance et de possibilité de cumul des polices</text:span></text:p>
              </text:list-item>
            </text:list>
            <text:list text:style-name="L7">
              <text:list-item>
                <text:p text:style-name="P24"><text:span text:style-name="T8">L'article L.164-1 précise que le régime de la responsabilité environnementale « ne fait obstacle à la mise en œuvre d'aucun régime de police spéciale ».</text:span></text:p>
              </text:list-item>
              <text:list-item>
                <text:p text:style-name="P24"><text:span text:style-name="T8">Chaque police spéciale (ICPE, eau, déchets) a vocation à s'appliquer selon son objet et ses procédures.</text:span></text:p>
              </text:list-item>
              <text:list-item>
                <text:p text:style-name="P24"><text:span text:style-name="T8">Le préfet peut prescrire des mesures dans le cadre du régime de responsabilité environnementale et prescrire des mesures complémentaires sur le fondement d'une police spéciale (en cas par exemple de non-respect d'une autorisation).</text:span></text:p>
              </text:list-item>
            </text:list>
            <text:p text:style-name="P24"><text:span text:style-name="T8"/></text:p>
            <text:p text:style-name="P25"><text:span text:style-name="T16"/></text:p>
            <text:p text:style-name="P25"><text:span text:style-name="T16"/></text:p>
          </draw:text-box>
        </draw:frame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9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aractéristiques majeures du dispositif" draw:style-name="dp1" draw:master-page-name="Sommaire">
        <draw:frame draw:name="Titre 1" presentation:style-name="pr5" draw:text-style-name="P12" draw:layer="layout" svg:width="23.399cm" svg:height="1.999cm" svg:x="1.336cm" svg:y="0.943cm" presentation:class="title" presentation:user-transformed="true">
          <draw:text-box>
            <text:p text:style-name="P11"><text:span text:style-name="T6">Caractéristiques majeures du dispositif</text:span></text:p>
          </draw:text-box>
        </draw:frame>
        <draw:frame draw:name="Espace réservé de la date 19" presentation:style-name="pr6" draw:text-style-name="P3" draw:layer="layout" svg:width="1.899cm" svg:height="0.76cm" svg:x="22.687cm" svg:y="12.586cm" presentation:class="date-time" presentation:user-transformed="true">
          <draw:text-box>
            <text:p text:style-name="P2"><text:span text:style-name="T1">30/11/2020</text:span></text:p>
          </draw:text-box>
        </draw:frame>
        <draw:frame draw:name="Espace réservé du pied de page 20" presentation:style-name="pr6" draw:text-style-name="P3" draw:layer="layout" svg:width="13.119cm" svg:height="0.76cm" svg:x="1.411cm" svg:y="12.586cm" presentation:class="footer" presentation:user-transformed="true">
          <draw:text-box>
            <text:p text:style-name="P4"><text:span text:style-name="T2">SG/DAJ/AJEUH 2</text:span></text:p>
          </draw:text-box>
        </draw:frame>
        <draw:frame draw:name="Espace réservé du numéro de diapositive 21" presentation:style-name="pr6" draw:text-style-name="P3" draw:layer="layout" svg:width="1.423cm" svg:height="0.76cm" svg:x="11.988cm" svg:y="12.554cm" presentation:class="page-number" presentation:user-transformed="true">
          <draw:text-box>
            <text:p text:style-name="P22"><text:span text:style-name="T3"><text:page-number>&lt;numéro&gt;</text:page-number></text:span></text:p>
          </draw:text-box>
        </draw:frame>
        <draw:frame draw:name="Espace réservé du texte 9" presentation:style-name="pr7" draw:text-style-name="P16" draw:layer="layout" svg:width="9.924cm" svg:height="10.271cm" svg:x="0.876cm" svg:y="2.743cm" presentation:class="outline" presentation:user-transformed="true">
          <draw:text-box>
            <text:list text:style-name="L6">
              <text:list-item>
                <text:p text:style-name="P13"><text:span text:style-name="T7">Un double régime de responsabilité</text:span></text:p>
              </text:list-item>
            </text:list>
            <text:list text:style-name="L10">
              <text:list-item>
                <text:p text:style-name="P25"><text:span text:style-name="T20">Responsabilité sans faute</text:span></text:p>
              </text:list-item>
            </text:list>
            <text:p text:style-name="P15"><text:span text:style-name="T8">Prévu par l’article </text:span><text:span text:style-name="T9">L.162-1 1°du code de l'environnement </text:span><text:span text:style-name="T8">permettant l’engagement de la responsabilité de l'exploitant y compris en l'absence de faute ou de négligence, pour les activités de type ICPE.</text:span></text:p>
            <text:list text:style-name="L7">
              <text:list-item>
                <text:p text:style-name="P15"><text:span text:style-name="T21">Responsabilité pour faute ou négligence</text:span></text:p>
              </text:list-item>
            </text:list>
            <text:p text:style-name="P15"><text:span text:style-name="T8">Prévu par l’article </text:span><text:span text:style-name="T9">L. 162-1 2° du code de l’environnement</text:span><text:span text:style-name="T8">.</text:span></text:p>
            <text:p text:style-name="P15"><text:span text:style-name="T8">Régime applicable à toute activité professionnelle, lorsque « l'exploitant a commis une faute ou une négligence » en cas de dommages causés aux espèces et habitats visés au 3° du I de l'article L. 161-1. </text:span></text:p>
          </draw:text-box>
        </draw:frame>
        <draw:frame draw:name="Espace réservé du texte 10" presentation:style-name="pr7" draw:text-style-name="P16" draw:layer="layout" svg:width="10.2cm" svg:height="10.302cm" svg:x="11.256cm" svg:y="2.713cm" presentation:class="outline" presentation:user-transformed="true">
          <draw:text-box>
            <text:list text:style-name="L4">
              <text:list-item>
                <text:p text:style-name="P13"><text:span text:style-name="T22"><text:s/></text:span><text:span text:style-name="T22">Conditions de mise en œuvre</text:span></text:p>
              </text:list-item>
            </text:list>
            <text:list text:style-name="L10">
              <text:list-header>
                <text:p text:style-name="P25"><text:span text:style-name="T23"/></text:p>
              </text:list-header>
              <text:list-item>
                <text:p text:style-name="P25"><text:span text:style-name="T23">Le dommage </text:span><text:span text:style-name="T24">doit être </text:span><text:span text:style-name="T25">grave</text:span><text:span text:style-name="T24">.</text:span></text:p>
              </text:list-item>
              <text:list-item>
                <text:p text:style-name="P24"><text:span text:style-name="T26">L’autorité administrative</text:span><text:span text:style-name="T23"> </text:span><text:span text:style-name="T24">doit </text:span><text:span text:style-name="T23">établir</text:span><text:span text:style-name="T24"> un </text:span><text:span text:style-name="T25">lien de causalité</text:span><text:span text:style-name="T23"> </text:span><text:span text:style-name="T26">activité/dommages</text:span><text:span text:style-name="T24">.</text:span></text:p>
              </text:list-item>
              <text:list-item>
                <text:p text:style-name="P25"><text:span text:style-name="T23">L’application </text:span><text:span text:style-name="T24">du régime est </text:span><text:span text:style-name="T23">limitée </text:span><text:span text:style-name="T24">aux dommages affectant : 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27"><text:span text:style-name="T27">Espèces et habitats naturels protégés </text:span><text:span text:style-name="T28">(au titre notamment des directives « Habitats » et « oiseaux sauvages ») (pour les 2 régimes)</text:span></text:p>
                      </text:list-item>
                      <text:list-item>
                        <text:p text:style-name="P27"><text:span text:style-name="T27">Eaux</text:span><text:span text:style-name="T28"> <text:s/>(état écologique, chimique ou quantitatif) (pour la responsabilité sans faute uniquement)</text:span></text:p>
                      </text:list-item>
                      <text:list-item>
                        <text:p text:style-name="P27"><text:span text:style-name="T27">Sols</text:span><text:span text:style-name="T28"> (engendrant une incidence négative grave sur la santé humaine) (pour la responsabilité sans faute uniquement)</text:span></text:p>
                      </text:list-item>
                      <text:list-item>
                        <text:p text:style-name="P27"><text:span text:style-name="T29">Services écologiques</text:span><text:span text:style-name="T28"> rendu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Mesures prononçables" draw:style-name="dp1" draw:master-page-name="Sommaire">
        <draw:frame draw:name="Titre 1" presentation:style-name="pr5" draw:text-style-name="P12" draw:layer="layout" svg:width="23.399cm" svg:height="1.999cm" svg:x="0.876cm" svg:y="0.797cm" presentation:class="title" presentation:user-transformed="true">
          <draw:text-box>
            <text:p text:style-name="P11"><text:span text:style-name="T6">Mesures prononçables</text:span></text:p>
          </draw:text-box>
        </draw:frame>
        <draw:frame draw:name="Espace réservé de la date 19" presentation:style-name="pr6" draw:text-style-name="P3" draw:layer="layout" svg:width="1.899cm" svg:height="0.76cm" svg:x="22.687cm" svg:y="12.586cm" presentation:class="date-time" presentation:user-transformed="true">
          <draw:text-box>
            <text:p text:style-name="P18"><text:span text:style-name="T1">30/11/2020</text:span></text:p>
          </draw:text-box>
        </draw:frame>
        <draw:frame draw:name="Espace réservé du pied de page 20" presentation:style-name="pr6" draw:text-style-name="P3" draw:layer="layout" svg:width="13.119cm" svg:height="0.76cm" svg:x="1.411cm" svg:y="12.586cm" presentation:class="footer" presentation:user-transformed="true">
          <draw:text-box>
            <text:p text:style-name="P20"><text:span text:style-name="T2">SG/DAJ/AJEUH 2</text:span></text:p>
          </draw:text-box>
        </draw:frame>
        <draw:frame draw:name="Espace réservé du numéro de diapositive 21" presentation:style-name="pr6" draw:text-style-name="P3" draw:layer="layout" svg:width="1.423cm" svg:height="0.76cm" svg:x="11.988cm" svg:y="12.554cm" presentation:class="page-number" presentation:user-transformed="true">
          <draw:text-box>
            <text:p text:style-name="P22"><text:span text:style-name="T3"><text:page-number>&lt;numéro&gt;</text:page-number></text:span></text:p>
          </draw:text-box>
        </draw:frame>
        <draw:frame draw:name="Espace réservé du texte 9" presentation:style-name="pr7" draw:text-style-name="P16" draw:layer="layout" svg:width="9.711cm" svg:height="10.271cm" svg:x="0.489cm" svg:y="2.729cm" presentation:class="outline" presentation:user-transformed="true">
          <draw:text-box>
            <text:list text:style-name="L6">
              <text:list-item>
                <text:p text:style-name="P13"><text:span text:style-name="T7">Mesures préventives</text:span></text:p>
              </text:list-item>
            </text:list>
            <text:p text:style-name="P15"><text:span text:style-name="T9">En cas de menace imminente d’un dommage</text:span><text:span text:style-name="T8"> :</text:span></text:p>
            <text:list text:style-name="L7">
              <text:list-item>
                <text:p text:style-name="P15"><text:span text:style-name="T8">L'exploitant prend </text:span><text:span text:style-name="T9">sans délai </text:span><text:span text:style-name="T8">et </text:span><text:span text:style-name="T9">à ses frais </text:span><text:span text:style-name="T8">toutes les mesures afin d'empêcher la réalisation du dommage ou d’en limiter ses effets (L.162-3) ;</text:span></text:p>
              </text:list-item>
              <text:list-item>
                <text:p text:style-name="P15"><text:span text:style-name="T8">L'exploitant </text:span><text:span text:style-name="T9">informe</text:span><text:span text:style-name="T8"> </text:span><text:span text:style-name="T9">l'autorité administrative </text:span><text:span text:style-name="T8">compétente (le préfet) de la nature de la menace, des mesures prises et de leurs résultats (L.162-3). </text:span></text:p>
              </text:list-item>
            </text:list>
            <text:p text:style-name="P15"><text:span text:style-name="T8"><text:s/></text:span></text:p>
          </draw:text-box>
        </draw:frame>
        <draw:frame draw:name="Espace réservé du texte 10" presentation:style-name="pr7" draw:text-style-name="P16" draw:layer="layout" svg:width="11.552cm" svg:height="10.302cm" svg:x="10.248cm" svg:y="2.796cm" presentation:class="outline" presentation:user-transformed="true">
          <draw:text-box>
            <text:list text:style-name="L4">
              <text:list-item>
                <text:p text:style-name="P13"><text:span text:style-name="T7"><text:s/></text:span><text:span text:style-name="T7">Mesures de réparation</text:span></text:p>
              </text:list-item>
            </text:list>
            <text:list text:style-name="L12">
              <text:list-item>
                <text:p text:style-name="P17"><text:span text:style-name="T8">L’exploitant </text:span><text:span text:style-name="T9">informe</text:span><text:span text:style-name="T8"> le préfet et prend toutes les </text:span><text:span text:style-name="T9">mesures visant à mettre fin aux causes du dommage</text:span><text:span text:style-name="T8">, à prévenir ou à limiter son aggravation ainsi que son incidence sur la santé humaine et sur les services écologiques (L.162-4) ;</text:span></text:p>
              </text:list-item>
              <text:list-item>
                <text:p text:style-name="P17"><text:span text:style-name="T8">L’objectif est la </text:span><text:span text:style-name="T9">réparation en nature pour un retour à l’état initial</text:span><text:span text:style-name="T8"> et la </text:span><text:span text:style-name="T9">suppression</text:span><text:span text:style-name="T8"> de tout </text:span><text:span text:style-name="T9">risque</text:span><text:span text:style-name="T8"> d'atteinte grave à la </text:span><text:span text:style-name="T9">santé humaine ;</text:span></text:p>
              </text:list-item>
            </text:list>
            <text:list text:style-name="L13">
              <text:list-item>
                <text:p text:style-name="P15"><text:span text:style-name="T8">La réparation recouvre </text:span><text:span text:style-name="T9">toute mesure par laquelle les ressources naturelles et leurs services visés au premier alinéa retournent à leur état initial ou s'en approchent </text:span><text:span text:style-name="T8">(L. 162-9) ;</text:span></text:p>
              </text:list-item>
              <text:list-item>
                <text:p text:style-name="P15"><text:span text:style-name="T8">Le préfet</text:span><text:span text:style-name="T10"> </text:span><text:span text:style-name="T11">évalue</text:span><text:span text:style-name="T10">, </text:span><text:span text:style-name="T11">approuve</text:span><text:span text:style-name="T10"> et </text:span><text:span text:style-name="T11">prescrit</text:span><text:span text:style-name="T10"> les mesures de </text:span><text:span text:style-name="T11">réparation appropriées</text:span><text:span text:style-name="T9"> </text:span><text:span text:style-name="T8">(L.162-11).</text:span></text:p>
              </text:list-item>
            </text:list>
            <text:p text:style-name="P15"><text:span text:style-name="T8"/></text:p>
            <text:p text:style-name="P15"><text:span text:style-name="T8"/></text:p>
            <text:p text:style-name="P15"><text:span text:style-name="T8"/></text:p>
          </draw:text-box>
        </draw:frame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9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ommaire_5f_">
        <draw:frame draw:name="Titre 1" presentation:style-name="pr14" draw:text-style-name="P12" draw:layer="layout" svg:width="23.399cm" svg:height="1.999cm" svg:x="0.876cm" svg:y="0.797cm" presentation:class="title" presentation:user-transformed="true">
          <draw:text-box>
            <text:p text:style-name="P11"><text:span text:style-name="T6">Prescriptions possibles</text:span></text:p>
          </draw:text-box>
        </draw:frame>
        <draw:frame draw:name="Espace réservé de la date 19" presentation:style-name="pr15" draw:text-style-name="P3" draw:layer="layout" svg:width="1.899cm" svg:height="0.76cm" svg:x="22.687cm" svg:y="12.586cm" presentation:class="date-time" presentation:user-transformed="true">
          <draw:text-box>
            <text:p text:style-name="P18"><text:span text:style-name="T1">30/11/2020</text:span></text:p>
          </draw:text-box>
        </draw:frame>
        <draw:frame draw:name="Espace réservé du pied de page 20" presentation:style-name="pr15" draw:text-style-name="P3" draw:layer="layout" svg:width="13.119cm" svg:height="0.76cm" svg:x="1.411cm" svg:y="12.586cm" presentation:class="footer" presentation:user-transformed="true">
          <draw:text-box>
            <text:p text:style-name="P20"><text:span text:style-name="T2">SG/DAJ/AJEUH 2</text:span></text:p>
          </draw:text-box>
        </draw:frame>
        <draw:frame draw:name="Espace réservé du numéro de diapositive 21" presentation:style-name="pr15" draw:text-style-name="P3" draw:layer="layout" svg:width="1.423cm" svg:height="0.76cm" svg:x="11.988cm" svg:y="12.554cm" presentation:class="page-number" presentation:user-transformed="true">
          <draw:text-box>
            <text:p text:style-name="P22"><text:span text:style-name="T3"><text:page-number>&lt;numéro&gt;</text:page-number></text:span></text:p>
          </draw:text-box>
        </draw:frame>
        <draw:frame draw:style-name="gr3" draw:text-style-name="P28" draw:layer="layout" svg:width="19cm" svg:height="8.4cm" svg:x="1cm" svg:y="3.295cm">
          <draw:text-box>
            <text:p><text:span text:style-name="T30">Pour les dommages affectant les eaux ou les espèces et habitats naturels, les mesures qui peuvent être prescrites sont de trois types, <text:s/>: </text:span></text:p>
            <text:p><text:span text:style-name="T30"/></text:p>
            <text:p><text:span text:style-name="T31">1-</text:span><text:span text:style-name="T32"> la réparation primaire </text:span><text:span text:style-name="T30">visant au retour à l'état initial;</text:span></text:p>
            <text:p><text:span text:style-name="T30"/></text:p>
            <text:p><text:span text:style-name="T31">2-</text:span><text:span text:style-name="T30"> </text:span><text:span text:style-name="T32">la réparation complémentaire</text:span><text:span text:style-name="T30"> lorsque la réparation primaire n'est pas possible, notamment dans le cas de pollutions ;</text:span></text:p>
            <text:p><text:span text:style-name="T30"/></text:p>
            <text:p><text:span text:style-name="T31">3-</text:span><text:span text:style-name="T32"> la réparation compensatoire</text:span><text:span text:style-name="T30"> en vue de compenser les pertes intermédiaires de ressources et/ou de services entre la survenance du dommage et le retour du milieu à son état initial. </text:span></text:p>
            <text:p><text:span text:style-name="T30"/></text:p>
            <text:p><text:span text:style-name="T30">Les réparations complémentaires ou compensatoires peuvent être mises en œuvre in situ ou sur un site analogue (ex situ)</text:span><text:span text:style-name="T33">.</text:span></text:p>
          </draw:text-box>
        </draw:frame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1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rebuchet MS1" svg:font-family="'Trebuchet MS'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rebuchet MS2" svg:font-family="'Trebuchet MS'" style:font-family-generic="roman" style:font-pitch="variable"/>
    <style:font-face style:name="Liberation Sans2" svg:font-family="'Liberation Sans'" style:font-family-generic="swiss" style:font-pitch="variable"/>
    <style:font-face style:name="Trebuchet MS3" svg:font-family="'Trebuchet MS'" style:font-family-generic="swiss" style:font-pitch="variable"/>
    <style:font-face style:name="Trebuchet MS4" svg:font-family="'Trebuchet MS'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shrink-to-fit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3.5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3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top="0.1cm" fo:margin-bottom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top="0.1cm" fo:margin-bottom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top="0.1cm" fo:margin-bottom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top="0.1cm" fo:margin-bottom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top="0.1cm" fo:margin-bottom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shrink-to-fit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3.5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3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top="0.1cm" fo:margin-bottom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top="0.1cm" fo:margin-bottom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top="0.1cm" fo:margin-bottom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top="0.1cm" fo:margin-bottom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top="0.1cm" fo:margin-bottom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5f_-background" style:display-name="Sommaire_-background" style:family="presentation">
      <style:graphic-properties draw:stroke="none" draw:fill="solid" draw:fill-color="#ffffff"/>
      <style:text-properties style:letter-kerning="true"/>
    </style:style>
    <style:style style:name="Sommaire_5f_-backgroundobjects" style:display-name="Sommair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_5f_-notes" style:display-name="Sommair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mmaire_5f_-outline1" style:display-name="Sommaire_-outline1" style:family="presentation">
      <style:graphic-properties draw:stroke="none" draw:fill="none" draw:auto-grow-height="false" draw:fit-to-size="shrink-to-fit">
        <text:list-style style:name="Sommaire_5f_-outline1" style:display-name="Sommair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Trebuchet MS1" fo:font-family="'Trebuchet MS'" fo:font-size="13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3.5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3.5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ommaire_5f_-outline2" style:display-name="Sommaire_-outline2" style:family="presentation" style:parent-style-name="Sommaire_5f_-outline1">
      <style:paragraph-properties fo:margin-top="0.4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10.5pt" fo:letter-spacing="normal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 fo:hyphenate="false"/>
    </style:style>
    <style:style style:name="Sommaire_5f_-outline3" style:display-name="Sommaire_-outline3" style:family="presentation" style:parent-style-name="Sommaire_5f_-outline2">
      <style:paragraph-properties fo:margin-top="0.3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Sommaire_5f_-outline4" style:display-name="Sommaire_-outline4" style:family="presentation" style:parent-style-name="Sommaire_5f_-outline3">
      <style:paragraph-properties fo:margin-top="0.2cm" fo:margin-bottom="0cm" fo:line-height="100%" fo:text-align="start" style:punctuation-wrap="hanging"/>
      <style:text-properties fo:font-variant="normal" fo:text-transform="none" fo:color="#404040" style:text-line-through-style="none" style:text-line-through-type="none" style:text-position="0% 100%" style:font-name="Trebuchet MS1" fo:font-family="'Trebuchet MS'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 fo:hyphenate="false"/>
    </style:style>
    <style:style style:name="Sommaire_5f_-outline5" style:display-name="Sommaire_-outline5" style:family="presentation" style:parent-style-name="Sommaire_5f_-outline4">
      <style:paragraph-properties fo:margin-top="0.1cm" fo:margin-bottom="0cm"/>
      <style:text-properties fo:font-size="20pt" style:font-size-asian="20pt" style:font-size-complex="20pt"/>
    </style:style>
    <style:style style:name="Sommaire_5f_-outline6" style:display-name="Sommaire_-outline6" style:family="presentation" style:parent-style-name="Sommaire_5f_-outline5">
      <style:paragraph-properties fo:margin-top="0.1cm" fo:margin-bottom="0cm"/>
      <style:text-properties fo:font-size="20pt" style:font-size-asian="20pt" style:font-size-complex="20pt"/>
    </style:style>
    <style:style style:name="Sommaire_5f_-outline7" style:display-name="Sommaire_-outline7" style:family="presentation" style:parent-style-name="Sommaire_5f_-outline6">
      <style:paragraph-properties fo:margin-top="0.1cm" fo:margin-bottom="0cm"/>
      <style:text-properties fo:font-size="20pt" style:font-size-asian="20pt" style:font-size-complex="20pt"/>
    </style:style>
    <style:style style:name="Sommaire_5f_-outline8" style:display-name="Sommaire_-outline8" style:family="presentation" style:parent-style-name="Sommaire_5f_-outline7">
      <style:paragraph-properties fo:margin-top="0.1cm" fo:margin-bottom="0cm"/>
      <style:text-properties fo:font-size="20pt" style:font-size-asian="20pt" style:font-size-complex="20pt"/>
    </style:style>
    <style:style style:name="Sommaire_5f_-outline9" style:display-name="Sommaire_-outline9" style:family="presentation" style:parent-style-name="Sommaire_5f_-outline8">
      <style:paragraph-properties fo:margin-top="0.1cm" fo:margin-bottom="0cm"/>
      <style:text-properties fo:font-size="20pt" style:font-size-asian="20pt" style:font-size-complex="20pt"/>
    </style:style>
    <style:style style:name="Sommaire_5f_-subtitle" style:display-name="Sommaire_-subtitle" style:family="presentation">
      <style:graphic-properties draw:stroke="none" draw:fill="none" draw:textarea-vertical-align="middle">
        <text:list-style style:name="Sommaire_5f_-subtitle" style:display-name="Sommair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_5f_-title" style:display-name="Sommaire_-title" style:family="presentation">
      <style:graphic-properties draw:stroke="none" draw:fill="none" draw:textarea-vertical-align="middle">
        <text:list-style style:name="Sommaire_5f_-title" style:display-name="Sommair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Trebuchet MS1" fo:font-family="'Trebuchet MS'" fo:font-size="18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2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26cm" svg:stroke-color="#d9d9d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3" style:family="graphic" style:parent-style-name="standard">
      <style:graphic-properties draw:stroke="solid" svg:stroke-width="0.028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5" style:family="graphic" style:parent-style-name="standard">
      <style:graphic-properties draw:stroke="none" svg:stroke-width="0.035cm" draw:fill="solid" draw:fill-color="#90c226" draw:opacity="30%" draw:textarea-vertical-align="top" draw:auto-grow-height="false" fo:min-height="14.055cm" fo:min-width="5.765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6" style:family="graphic" style:parent-style-name="standard">
      <style:graphic-properties draw:stroke="none" svg:stroke-width="0.035cm" draw:fill="solid" draw:fill-color="#90c226" draw:opacity="20%" draw:textarea-vertical-align="top" draw:auto-grow-height="false" fo:min-height="14.055cm" fo:min-width="4.89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7" style:family="graphic" style:parent-style-name="standard">
      <style:graphic-properties draw:stroke="none" svg:stroke-width="0.035cm" draw:fill="solid" draw:fill-color="#54a021" draw:opacity="72%" draw:textarea-vertical-align="top" draw:auto-grow-height="false" fo:min-height="3.719cm" fo:min-width="2.896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8" style:family="graphic" style:parent-style-name="standard">
      <style:graphic-properties draw:stroke="none" svg:stroke-width="0.035cm" draw:fill="solid" draw:fill-color="#3f7819" draw:opacity="70%" draw:textarea-vertical-align="top" draw:auto-grow-height="false" fo:min-height="14.055cm" fo:min-width="5.447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19" style:family="graphic" style:parent-style-name="standard">
      <style:graphic-properties draw:stroke="none" svg:stroke-width="0.035cm" draw:fill="solid" draw:fill-color="#c0e474" draw:opacity="70%" draw:textarea-vertical-align="top" draw:auto-grow-height="false" fo:min-height="14.055cm" fo:min-width="2.188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20" style:family="graphic" style:parent-style-name="standard">
      <style:graphic-properties draw:stroke="none" svg:stroke-width="0.035cm" draw:fill="solid" draw:fill-color="#90c226" draw:opacity="65%" draw:textarea-vertical-align="top" draw:auto-grow-height="false" fo:min-height="14.055cm" fo:min-width="2.104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21" style:family="graphic" style:parent-style-name="standard">
      <style:graphic-properties draw:stroke="none" svg:stroke-width="0.035cm" draw:fill="solid" draw:fill-color="#90c226" draw:opacity="80%" draw:textarea-vertical-align="top" draw:auto-grow-height="false" fo:min-height="3.155cm" fo:min-width="1.393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gr22" style:family="graphic" style:parent-style-name="standard">
      <style:graphic-properties draw:stroke="none" svg:stroke-width="0.035cm" draw:fill="solid" draw:fill-color="#90c226" draw:opacity="85%" draw:textarea-vertical-align="top" draw:auto-grow-height="false" fo:min-height="2.714cm" fo:min-width="0cm" fo:padding-top="0.125cm" fo:padding-bottom="0.125cm" fo:padding-left="0.25cm" fo:padding-right="0.25cm" fo:wrap-option="wrap" draw:shadow="visible" draw:shadow-offset-x="0cm" draw:shadow-offset-y="0.071cm" draw:shadow-color="#000000" draw:shadow-opacity="35%"/>
    </style:style>
    <style:style style:name="Mpr1" style:family="presentation" style:parent-style-name="Titre_20_et_20_sous-titre-title">
      <style:graphic-properties draw:stroke="solid" svg:stroke-width="0cm" svg:stroke-color="#000000" svg:stroke-opacity="0%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2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3" style:family="presentation" style:parent-style-name="Titre_20_et_20_sous-titre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4" style:family="presentation" style:parent-style-name="Titre_20_et_20_sous-titre-backgroundobjects">
      <style:graphic-properties draw:stroke="none" draw:fill="none" draw:fill-color="#ffffff" draw:auto-grow-height="false" fo:min-height="1.485cm"/>
    </style:style>
    <style:style style:name="Mpr5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Sommaire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7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8" style:family="presentation" style:parent-style-name="Sommaire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9" style:family="presentation" style:parent-style-name="Sommair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Sommair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Sommaire_5f_-title">
      <style:graphic-properties draw:stroke="none" svg:stroke-width="0cm" draw:fill="none" draw:textarea-vertical-align="top" draw:auto-grow-height="false" draw:fit-to-size="false" fo:min-height="2.386cm" fo:padding-top="0.127cm" fo:padding-bottom="0.127cm" fo:padding-left="0.254cm" fo:padding-right="0.254cm" fo:wrap-option="wrap"/>
    </style:style>
    <style:style style:name="Mpr12" style:family="presentation" style:parent-style-name="Sommaire_5f_-backgroundobjects">
      <style:graphic-properties draw:stroke="none" svg:stroke-width="0cm" draw:fill="none" draw:fill-color="#ffffff" draw:textarea-vertical-align="middle" draw:auto-grow-height="false" draw:fit-to-size="false" fo:min-height="8.287cm" fo:padding-top="0.127cm" fo:padding-bottom="0.127cm" fo:padding-left="0.254cm" fo:padding-right="0.254cm" fo:wrap-option="wrap"/>
    </style:style>
    <style:style style:name="Mpr13" style:family="presentation" style:parent-style-name="Sommaire_5f_-outline1">
      <style:graphic-properties draw:stroke="none" svg:stroke-width="0cm" draw:fill="none" draw:textarea-vertical-align="top" draw:auto-grow-height="false" draw:fit-to-size="false" fo:min-height="8.287cm" fo:padding-top="0.127cm" fo:padding-bottom="0.127cm" fo:padding-left="0.254cm" fo:padding-right="0.254cm" fo:wrap-option="wrap"/>
    </style:style>
    <style:style style:name="Mpr14" style:family="presentation" style:parent-style-name="Sommaire_5f_-backgroundobjects">
      <style:graphic-properties draw:stroke="none" draw:fill="none" draw:fill-color="#ffffff" draw:auto-grow-height="false" fo:min-height="1.485cm"/>
    </style:style>
    <style:style style:name="Mpr15" style:family="presentation" style:parent-style-name="Sommair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90c226" draw:opacity="30%"/>
      <style:paragraph-properties fo:text-align="start"/>
      <style:text-properties fo:font-size="18pt"/>
    </style:style>
    <style:style style:name="MP7" style:family="paragraph">
      <loext:graphic-properties draw:fill="solid" draw:fill-color="#90c226" draw:opacity="20%"/>
      <style:paragraph-properties fo:text-align="start"/>
      <style:text-properties fo:font-size="18pt"/>
    </style:style>
    <style:style style:name="MP8" style:family="paragraph">
      <loext:graphic-properties draw:fill="solid" draw:fill-color="#54a021" draw:opacity="72%"/>
      <style:paragraph-properties fo:text-align="start"/>
      <style:text-properties fo:font-size="18pt"/>
    </style:style>
    <style:style style:name="MP9" style:family="paragraph">
      <loext:graphic-properties draw:fill="solid" draw:fill-color="#3f7819" draw:opacity="70%"/>
      <style:paragraph-properties fo:text-align="start"/>
      <style:text-properties fo:font-size="18pt"/>
    </style:style>
    <style:style style:name="MP10" style:family="paragraph">
      <loext:graphic-properties draw:fill="solid" draw:fill-color="#c0e474" draw:opacity="70%"/>
      <style:paragraph-properties fo:text-align="start"/>
      <style:text-properties fo:font-size="18pt"/>
    </style:style>
    <style:style style:name="MP11" style:family="paragraph">
      <loext:graphic-properties draw:fill="solid" draw:fill-color="#90c226" draw:opacity="65%"/>
      <style:paragraph-properties fo:text-align="start"/>
      <style:text-properties fo:font-size="18pt"/>
    </style:style>
    <style:style style:name="MP12" style:family="paragraph">
      <loext:graphic-properties draw:fill="solid" draw:fill-color="#90c226" draw:opacity="80%"/>
      <style:paragraph-properties fo:text-align="start"/>
      <style:text-properties fo:font-size="18pt"/>
    </style:style>
    <style:style style:name="MP13" style:family="paragraph">
      <loext:graphic-properties draw:fill="solid" draw:fill-color="#90c226" draw:opacity="85%"/>
      <style:paragraph-properties fo:text-align="start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1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6.80000019073486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font-independent-line-spacing="true"/>
      <style:text-properties fo:font-size="6.80000019073486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.80000019073486pt" style:font-size-asian="14pt" style:font-size-complex="14pt" fo:hyphenate="false"/>
    </style:style>
    <style:style style:name="MP19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MP20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font-independent-line-spacing="true"/>
      <style:text-properties fo:font-size="32.5pt"/>
    </style:style>
    <style:style style:name="MP22" style:family="paragraph">
      <loext:graphic-properties draw:fill="none"/>
      <style:paragraph-properties fo:text-align="start" style:font-independent-line-spacing="true"/>
      <style:text-properties fo:font-size="27pt"/>
    </style:style>
    <style:style style:name="MP23" style:family="paragraph">
      <style:paragraph-properties fo:margin-left="0cm" fo:margin-right="0cm" fo:margin-top="0.141cm" fo:margin-bottom="0.282cm" fo:line-height="10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212cm" fo:margin-bottom="0.282cm" fo:line-height="10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font-independent-line-spacing="true"/>
      <style:text-properties fo:font-size="13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rebuchet MS1" fo:font-size="1pt" fo:letter-spacing="normal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3" style:family="text">
      <style:text-properties fo:text-transform="uppercase" fo:color="#8b8b8b" style:text-line-through-style="none" style:text-line-through-type="none" style:text-position="0% 100%" style:font-name="Trebuchet MS1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MT4" style:family="text">
      <style:text-properties fo:font-variant="normal" fo:text-transform="none" fo:color="#8b8b8b" style:text-line-through-style="none" style:text-line-through-type="none" style:text-position="0% 100%" style:font-name="Trebuchet MS1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MT5" style:family="text">
      <style:text-properties fo:font-variant="normal" fo:text-transform="none" fo:color="#90c226" style:text-line-through-style="none" style:text-line-through-type="none" style:text-position="0% 100%" style:font-name="Trebuchet MS1" fo:font-size="6.80000019073486pt" fo:letter-spacing="normal" fo:font-style="normal" style:text-underline-style="none" fo:font-weight="normal" style:font-size-asian="6.80000019073486pt" style:font-style-asian="normal" style:font-weight-asian="normal" style:font-size-complex="6.80000019073486pt" style:font-style-complex="normal" style:font-weight-complex="normal"/>
    </style:style>
    <style:style style:name="MT6" style:family="text">
      <style:text-properties fo:text-transform="uppercase" fo:color="#404040" style:text-line-through-style="none" style:text-line-through-type="none" style:text-position="0% 100%" style:font-name="Trebuchet MS1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Trebuchet MS1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8" style:family="text">
      <style:text-properties fo:font-variant="normal" fo:text-transform="none" fo:color="#90c226" style:text-line-through-style="none" style:text-line-through-type="none" style:text-position="0% 100%" style:font-name="Trebuchet MS1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Trebuchet MS1" fo:font-size="13.5pt" fo:letter-spacing="normal" fo:font-style="normal" style:text-underline-style="none" fo:font-weight="bold" style:font-size-asian="13.5pt" style:font-style-asian="normal" style:font-weight-asian="bold" style:font-size-complex="13.5pt" style:font-style-complex="normal" style:font-weight-complex="bold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suffix="." style:num-format="1">
        <style:list-level-properties text:space-before="0.001cm" text:min-label-width="0.399cm"/>
        <style:text-properties fo:color="#90c226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90c226" fo:font-size="80%"/>
      </text:list-level-style-number>
      <text:list-level-style-number text:level="2" style:num-suffix="." style:num-format="a">
        <style:list-level-properties text:space-before="0.501cm" text:min-label-width="0.399cm"/>
        <style:text-properties fo:color="#90c226" fo:font-size="8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re_20_et_20_sous-titre" style:display-name="Titre et sous-titre" style:page-layout-name="PM1" draw:style-name="Mdp1">
      <draw:g draw:name="Group 6" drawooo:display="printer">
        <draw:line draw:name="Straight Connector 19" draw:style-name="Mgr3" draw:text-style-name="MP5" draw:layer="layout" svg:x1="19.522cm" svg:y1="0cm" svg:x2="22.062cm" svg:y2="14.287cm">
          <text:p/>
        </draw:line>
        <draw:line draw:name="Straight Connector 20" draw:style-name="Mgr4" draw:text-style-name="MP5" draw:layer="layout" svg:x1="25.393cm" svg:y1="7.669cm" svg:x2="15.469cm" svg:y2="14.287cm">
          <text:p/>
        </draw:line>
        <draw:custom-shape draw:name="Rectangle 23" draw:style-name="Mgr5" draw:text-style-name="MP6" draw:layer="layout" svg:width="6.264cm" svg:height="14.304cm" svg:x="19.128cm" svg:y="-0.018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392cm" svg:height="14.304cm" svg:x="20.007cm" svg:y="-0.018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6.79cm" svg:height="7.936cm" svg:x="18.609cm" svg:y="6.35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5.946cm" svg:height="14.304cm" svg:x="19.447cm" svg:y="-0.018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687cm" svg:height="14.304cm" svg:x="22.706cm" svg:y="-0.018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603cm" svg:height="14.304cm" svg:x="22.79cm" svg:y="-0.018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3.785cm" svg:height="6.808cm" svg:x="21.608cm" svg:y="7.479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0.934cm" svg:height="5.926cm" svg:x="0cm" svg:y="8.361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line draw:name="Connecteur droit 17" draw:style-name="Mgr13" draw:text-style-name="MP5" draw:layer="backgroundobjects" drawooo:display="printer" svg:x1="1cm" svg:y1="13.29cm" svg:x2="24.4cm" svg:y2="13.291cm">
        <text:p/>
      </draw:line>
      <draw:frame draw:name="Image 18" draw:style-name="Mgr14" draw:text-style-name="MP5" draw:layer="backgroundobjects" drawooo:display="printer" svg:width="2.013cm" svg:height="1.442cm" svg:x="0.85cm" svg:y="0.3cm">
        <draw:image xlink:href="Pictures/10000000000010B800000BFB5166112656F02D70.png" xlink:type="simple" xlink:show="embed" xlink:actuate="onLoad">
          <text:p/>
        </draw:image>
      </draw:frame>
      <draw:frame draw:name="Titre 6" presentation:style-name="Mpr1" draw:text-style-name="MP15" draw:layer="backgroundobjects" svg:width="0.499cm" svg:height="0.499cm" svg:x="0cm" svg:y="0cm" presentation:class="title" presentation:user-transformed="true">
        <draw:text-box>
          <text:p text:style-name="MP14"><text:span text:style-name="MT2">Titre</text:span></text:p>
        </draw:text-box>
      </draw:frame>
      <draw:frame draw:name="Espace réservé de la date 1" presentation:style-name="Mpr2" draw:text-style-name="MP17" draw:layer="backgroundobjects" svg:width="1.899cm" svg:height="0.76cm" svg:x="15.011cm" svg:y="12.586cm" presentation:class="date-time" presentation:user-transformed="true">
        <draw:text-box>
          <text:p text:style-name="MP16"><text:span text:style-name="MT3">XX/XX/XXXX</text:span></text:p>
        </draw:text-box>
      </draw:frame>
      <draw:frame draw:name="Espace réservé du pied de page 2" presentation:style-name="Mpr2" draw:text-style-name="MP17" draw:layer="backgroundobjects" svg:width="13.119cm" svg:height="0.76cm" svg:x="1.411cm" svg:y="12.586cm" presentation:class="footer" presentation:user-transformed="true">
        <draw:text-box>
          <text:p text:style-name="MP18"><text:span text:style-name="MT4">Intitulé de la direction/service interministérielle</text:span></text:p>
        </draw:text-box>
      </draw:frame>
      <draw:frame draw:name="Espace réservé du numéro de diapositive 7" presentation:style-name="Mpr2" draw:text-style-name="MP17" draw:layer="backgroundobjects" svg:width="1.423cm" svg:height="0.76cm" svg:x="17.897cm" svg:y="12.586cm" presentation:class="page-number" presentation:user-transformed="true">
        <draw:text-box>
          <text:p text:style-name="MP16"><text:span text:style-name="MT5"><text:page-number>&lt;numéro&gt;</text:page-number></text:span></text:p>
        </draw:text-box>
      </draw:frame>
      <draw:frame draw:name="Espace réservé du texte 10" presentation:style-name="Mpr3" draw:text-style-name="MP21" draw:layer="backgroundobjects" svg:width="23.399cm" svg:height="5.769cm" svg:x="1cm" svg:y="6.517cm" presentation:class="outline" presentation:user-transformed="true">
        <draw:text-box>
          <text:list text:style-name="ML3">
            <text:list-item>
              <text:p text:style-name="MP19"><text:span text:style-name="MT6">Titre</text:span></text:p>
              <text:list>
                <text:list-item>
                  <text:p text:style-name="MP20"><text:span text:style-name="MT7">Sous-titre</text:span></text:p>
                </text:list-item>
              </text:list>
            </text:list-item>
          </text:list>
        </draw:text-box>
      </draw:frame>
      <draw:line draw:name="Connecteur droit 11" draw:style-name="Mgr13" draw:text-style-name="MP5" draw:layer="backgroundobjects" svg:x1="1cm" svg:y1="13.29cm" svg:x2="24.4cm" svg:y2="13.291cm">
        <text:p/>
      </draw:line>
      <draw:frame draw:name="Image 9" draw:style-name="Mgr14" draw:text-style-name="MP5" draw:layer="backgroundobjects" svg:width="6.62cm" svg:height="4.743cm" svg:x="0.499cm" svg:y="0.422cm">
        <draw:image xlink:href="Pictures/10000000000010B800000BFB5166112656F02D70.png" xlink:type="simple" xlink:show="embed" xlink:actuate="onLoad">
          <text:p/>
        </draw:image>
      </draw:frame>
      <presentation:notes style:page-layout-name="PM0">
        <draw:page-thumbnail presentation:style-name="Titre_20_et_20_sous-titre-title" draw:layer="backgroundobjects" svg:width="19.798cm" svg:height="11.136cm" svg:x="0.6cm" svg:y="2.257cm" presentation:class="page"/>
        <draw:frame presentation:style-name="Titre_20_et_20_sous-titr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1">
      <draw:g draw:name="Group 6">
        <draw:line draw:name="Straight Connector 19" draw:style-name="Mgr3" draw:text-style-name="MP5" draw:layer="layout" svg:x1="19.522cm" svg:y1="0cm" svg:x2="22.062cm" svg:y2="14.287cm">
          <text:p/>
        </draw:line>
        <draw:line draw:name="Straight Connector 20" draw:style-name="Mgr4" draw:text-style-name="MP5" draw:layer="layout" svg:x1="25.393cm" svg:y1="7.669cm" svg:x2="15.469cm" svg:y2="14.287cm">
          <text:p/>
        </draw:line>
        <draw:custom-shape draw:name="Rectangle 23" draw:style-name="Mgr5" draw:text-style-name="MP6" draw:layer="layout" svg:width="6.264cm" svg:height="14.304cm" svg:x="19.128cm" svg:y="-0.018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6" draw:text-style-name="MP7" draw:layer="layout" svg:width="5.392cm" svg:height="14.304cm" svg:x="20.007cm" svg:y="-0.018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7" draw:text-style-name="MP8" draw:layer="layout" svg:width="6.79cm" svg:height="7.936cm" svg:x="18.609cm" svg:y="6.35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8" draw:text-style-name="MP9" draw:layer="layout" svg:width="5.946cm" svg:height="14.304cm" svg:x="19.447cm" svg:y="-0.018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9" draw:text-style-name="MP10" draw:layer="layout" svg:width="2.687cm" svg:height="14.304cm" svg:x="22.706cm" svg:y="-0.018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10" draw:text-style-name="MP11" draw:layer="layout" svg:width="2.603cm" svg:height="14.304cm" svg:x="22.79cm" svg:y="-0.018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11" draw:text-style-name="MP12" draw:layer="layout" svg:width="3.785cm" svg:height="6.808cm" svg:x="21.608cm" svg:y="7.479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12" draw:text-style-name="MP13" draw:layer="layout" svg:width="0.934cm" svg:height="5.926cm" svg:x="0cm" svg:y="8.361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line draw:name="Connecteur droit 17" draw:style-name="Mgr13" draw:text-style-name="MP5" draw:layer="backgroundobjects" svg:x1="1cm" svg:y1="13.29cm" svg:x2="24.4cm" svg:y2="13.291cm">
        <text:p/>
      </draw:line>
      <draw:frame draw:name="Image 18" draw:style-name="Mgr14" draw:text-style-name="MP5" draw:layer="backgroundobjects" svg:width="2.013cm" svg:height="1.442cm" svg:x="0.85cm" svg:y="0.3cm">
        <draw:image xlink:href="Pictures/10000000000010B800000BFB5166112656F02D70.png" xlink:type="simple" xlink:show="embed" xlink:actuate="onLoad">
          <text:p/>
        </draw:image>
      </draw:frame>
      <draw:frame draw:name="Titre 1" presentation:style-name="Mpr6" draw:text-style-name="MP22" draw:layer="backgroundobjects" svg:width="23.399cm" svg:height="1.999cm" svg:x="1cm" svg:y="2.5cm" presentation:class="title" presentation:user-transformed="true">
        <draw:text-box>
          <text:p text:style-name="MP14"><text:span text:style-name="MT8">Titre</text:span></text:p>
        </draw:text-box>
      </draw:frame>
      <draw:frame draw:name="Espace réservé de la date 2" presentation:style-name="Mpr7" draw:text-style-name="MP17" draw:layer="backgroundobjects" svg:width="1.899cm" svg:height="0.76cm" svg:x="15.011cm" svg:y="12.586cm" presentation:class="date-time" presentation:user-transformed="true">
        <draw:text-box>
          <text:p text:style-name="MP16"><text:span text:style-name="MT3">XX/XX/XXXX</text:span></text:p>
        </draw:text-box>
      </draw:frame>
      <draw:frame draw:name="Espace réservé du pied de page 3" presentation:style-name="Mpr7" draw:text-style-name="MP17" draw:layer="backgroundobjects" svg:width="13.119cm" svg:height="0.76cm" svg:x="1.411cm" svg:y="12.586cm" presentation:class="footer" presentation:user-transformed="true">
        <draw:text-box>
          <text:p text:style-name="MP18"><text:span text:style-name="MT4">Intitulé de la direction/service interministérielle</text:span></text:p>
        </draw:text-box>
      </draw:frame>
      <draw:frame draw:name="Espace réservé du numéro de diapositive 4" presentation:style-name="Mpr7" draw:text-style-name="MP17" draw:layer="backgroundobjects" svg:width="1.423cm" svg:height="0.76cm" svg:x="17.897cm" svg:y="12.586cm" presentation:class="page-number" presentation:user-transformed="true">
        <draw:text-box>
          <text:p text:style-name="MP16"><text:span text:style-name="MT5"><text:page-number>&lt;numéro&gt;</text:page-number></text:span></text:p>
        </draw:text-box>
      </draw:frame>
      <draw:frame draw:name="Espace réservé du texte 7" presentation:style-name="Mpr8" draw:text-style-name="MP25" draw:layer="backgroundobjects" svg:width="6.999cm" svg:height="7.029cm" svg:x="1cm" svg:y="5.255cm" presentation:class="outline" presentation:user-transformed="true">
        <draw:text-box>
          <text:list text:style-name="ML3">
            <text:list-item>
              <text:p text:style-name="MP23"><text:span text:style-name="MT9">Titre de la partie</text:span></text:p>
              <text:list>
                <text:list-item>
                  <text:p text:style-name="MP24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8" draw:text-style-name="MP25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23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8" draw:text-style-name="MP25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23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10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ommaire-title" draw:layer="backgroundobjects" svg:width="19.797cm" svg:height="11.136cm" svg:x="0.601cm" svg:y="2.257cm" presentation:class="page"/>
        <draw:frame presentation:style-name="Sommair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_5f_" style:display-name="Sommaire_" style:page-layout-name="PM1" draw:style-name="Mdp1">
      <draw:g draw:name="Group 6">
        <draw:line draw:name="Straight Connector 19" draw:style-name="Mgr3" draw:text-style-name="MP5" draw:layer="backgroundobjects" svg:x1="19.522cm" svg:y1="0cm" svg:x2="22.062cm" svg:y2="14.287cm">
          <text:p/>
        </draw:line>
        <draw:line draw:name="Straight Connector 20" draw:style-name="Mgr4" draw:text-style-name="MP5" draw:layer="backgroundobjects" svg:x1="25.393cm" svg:y1="7.669cm" svg:x2="15.469cm" svg:y2="14.287cm">
          <text:p/>
        </draw:line>
        <draw:custom-shape draw:name="Rectangle 23" draw:style-name="Mgr15" draw:text-style-name="MP6" draw:layer="backgroundobjects" svg:width="6.264cm" svg:height="14.304cm" svg:x="19.128cm" svg:y="-0.018cm">
          <text:p/>
          <draw:enhanced-geometry draw:mirror-horizontal="false" draw:mirror-vertical="false" svg:viewBox="0 0 0 0" drawooo:sub-view-size="3007349 6866467" draw:text-areas="0 0 ?f0 ?f1" draw:type="ooxml-non-primitive" draw:enhanced-path="M 2045532 0 L 3007349 0 3007349 6866467 0 6866467 2045532 0 Z N">
            <draw:equation draw:name="f0" draw:formula="logwidth"/>
            <draw:equation draw:name="f1" draw:formula="logheight"/>
          </draw:enhanced-geometry>
        </draw:custom-shape>
        <draw:custom-shape draw:name="Rectangle 25" draw:style-name="Mgr16" draw:text-style-name="MP7" draw:layer="backgroundobjects" svg:width="5.392cm" svg:height="14.304cm" svg:x="20.007cm" svg:y="-0.018cm">
          <text:p/>
          <draw:enhanced-geometry draw:mirror-horizontal="false" draw:mirror-vertical="false" svg:viewBox="0 0 0 0" drawooo:sub-view-size="2573311 6866467" draw:text-areas="0 0 ?f0 ?f1" draw:type="ooxml-non-primitive" draw:enhanced-path="M 0 0 L 2573311 0 2573311 6866467 1202336 6866467 0 0 Z N">
            <draw:equation draw:name="f0" draw:formula="logwidth"/>
            <draw:equation draw:name="f1" draw:formula="logheight"/>
          </draw:enhanced-geometry>
        </draw:custom-shape>
        <draw:custom-shape draw:name="Isosceles Triangle 23" draw:style-name="Mgr17" draw:text-style-name="MP8" draw:layer="backgroundobjects" svg:width="6.79cm" svg:height="7.936cm" svg:x="18.609cm" svg:y="6.35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Rectangle 27" draw:style-name="Mgr18" draw:text-style-name="MP9" draw:layer="backgroundobjects" svg:width="5.946cm" svg:height="14.304cm" svg:x="19.447cm" svg:y="-0.018cm">
          <text:p/>
          <draw:enhanced-geometry draw:mirror-horizontal="false" draw:mirror-vertical="false" svg:viewBox="0 0 0 0" drawooo:sub-view-size="2858013 6866467" draw:text-areas="0 0 ?f0 ?f1" draw:type="ooxml-non-primitive" draw:enhanced-path="M 0 0 L 2858013 0 2858013 6866467 2473942 6866467 0 0 Z N">
            <draw:equation draw:name="f0" draw:formula="logwidth"/>
            <draw:equation draw:name="f1" draw:formula="logheight"/>
          </draw:enhanced-geometry>
        </draw:custom-shape>
        <draw:custom-shape draw:name="Rectangle 28" draw:style-name="Mgr19" draw:text-style-name="MP10" draw:layer="backgroundobjects" svg:width="2.687cm" svg:height="14.304cm" svg:x="22.706cm" svg:y="-0.018cm">
          <text:p/>
          <draw:enhanced-geometry draw:mirror-horizontal="false" draw:mirror-vertical="false" svg:viewBox="0 0 0 0" drawooo:sub-view-size="1290094 6858000" draw:text-areas="0 0 ?f0 ?f1" draw:type="ooxml-non-primitive" draw:enhanced-path="M 1019735 0 L 1290094 0 1290094 6858000 0 6858000 1019735 0 Z N">
            <draw:equation draw:name="f0" draw:formula="logwidth"/>
            <draw:equation draw:name="f1" draw:formula="logheight"/>
          </draw:enhanced-geometry>
        </draw:custom-shape>
        <draw:custom-shape draw:name="Rectangle 29" draw:style-name="Mgr20" draw:text-style-name="MP11" draw:layer="backgroundobjects" svg:width="2.603cm" svg:height="14.304cm" svg:x="22.79cm" svg:y="-0.018cm">
          <text:p/>
          <draw:enhanced-geometry draw:mirror-horizontal="false" draw:mirror-vertical="false" svg:viewBox="0 0 0 0" drawooo:sub-view-size="1249825 6858000" draw:text-areas="0 0 ?f0 ?f1" draw:type="ooxml-non-primitive" draw:enhanced-path="M 0 0 L 1249825 0 1249825 6858000 1109382 6858000 0 0 Z N">
            <draw:equation draw:name="f0" draw:formula="logwidth"/>
            <draw:equation draw:name="f1" draw:formula="logheight"/>
          </draw:enhanced-geometry>
        </draw:custom-shape>
        <draw:custom-shape draw:name="Isosceles Triangle 27" draw:style-name="Mgr21" draw:text-style-name="MP12" draw:layer="backgroundobjects" svg:width="3.785cm" svg:height="6.808cm" svg:x="21.608cm" svg:y="7.479cm">
          <text:p/>
          <draw:enhanced-geometry draw:mirror-horizontal="false" draw:mirror-vertical="false" svg:viewBox="0 0 0 0" draw:text-areas="?f1 ?f5 ?f4 ?f6" draw:type="ooxml-triangle" draw:modifiers="10000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  <draw:custom-shape draw:name="Isosceles Triangle 28" draw:style-name="Mgr22" draw:text-style-name="MP13" draw:layer="backgroundobjects" svg:width="0.934cm" svg:height="5.926cm" svg:x="0cm" svg:y="8.361cm">
          <text:p/>
          <draw:enhanced-geometry draw:mirror-horizontal="false" draw:mirror-vertical="false" svg:viewBox="0 0 0 0" draw:text-areas="?f1 ?f5 ?f4 ?f6" draw:type="ooxml-triangle" draw:modifiers="0" draw:enhanced-path="M 0 ?f6 L ?f2 0 ?f7 ?f6 Z N">
            <draw:equation draw:name="f0" draw:formula="if(0-$0 ,0,if(100000-$0 ,$0 ,100000))"/>
            <draw:equation draw:name="f1" draw:formula="logwidth*?f0 /200000"/>
            <draw:equation draw:name="f2" draw:formula="logwidth*?f0 /100000"/>
            <draw:equation draw:name="f3" draw:formula="logwidth/2"/>
            <draw:equation draw:name="f4" draw:formula="?f1 +?f3 -0"/>
            <draw:equation draw:name="f5" draw:formula="logheight/2"/>
            <draw:equation draw:name="f6" draw:formula="logheight"/>
            <draw:equation draw:name="f7" draw:formula="logwidth"/>
            <draw:handle draw:handle-position="?f2 0" draw:handle-range-x-maximum="100000" draw:handle-range-x-minimum="0"/>
          </draw:enhanced-geometry>
        </draw:custom-shape>
      </draw:g>
      <draw:line draw:name="Connecteur droit 17" draw:style-name="Mgr13" draw:text-style-name="MP5" draw:layer="backgroundobjects" svg:x1="1cm" svg:y1="13.29cm" svg:x2="24.4cm" svg:y2="13.291cm">
        <text:p/>
      </draw:line>
      <draw:frame draw:name="Image 18" draw:style-name="Mgr14" draw:text-style-name="MP5" draw:layer="backgroundobjects" svg:width="2.013cm" svg:height="1.442cm" svg:x="0.85cm" svg:y="0.3cm">
        <draw:image xlink:href="Pictures/10000000000010B800000BFB5166112656F02D70.png" xlink:type="simple" xlink:show="embed" xlink:actuate="onLoad">
          <text:p/>
        </draw:image>
      </draw:frame>
      <draw:frame draw:name="Titre 1" presentation:style-name="Mpr11" draw:text-style-name="MP22" draw:layer="backgroundobjects" svg:width="23.399cm" svg:height="1.999cm" svg:x="1cm" svg:y="2.5cm" presentation:class="title" presentation:user-transformed="true">
        <draw:text-box>
          <text:p text:style-name="MP14"><text:span text:style-name="MT8">Titre</text:span></text:p>
        </draw:text-box>
      </draw:frame>
      <draw:frame draw:name="Espace réservé de la date 2" presentation:style-name="Mpr12" draw:text-style-name="MP17" draw:layer="backgroundobjects" svg:width="1.899cm" svg:height="0.76cm" svg:x="15.011cm" svg:y="12.586cm" presentation:class="date-time" presentation:user-transformed="true">
        <draw:text-box>
          <text:p text:style-name="MP16"><text:span text:style-name="MT3">XX/XX/XXXX</text:span></text:p>
        </draw:text-box>
      </draw:frame>
      <draw:frame draw:name="Espace réservé du pied de page 3" presentation:style-name="Mpr12" draw:text-style-name="MP17" draw:layer="backgroundobjects" svg:width="13.119cm" svg:height="0.76cm" svg:x="1.411cm" svg:y="12.586cm" presentation:class="footer" presentation:user-transformed="true">
        <draw:text-box>
          <text:p text:style-name="MP18"><text:span text:style-name="MT4">Intitulé de la direction/service interministérielle</text:span></text:p>
        </draw:text-box>
      </draw:frame>
      <draw:frame draw:name="Espace réservé du numéro de diapositive 4" presentation:style-name="Mpr12" draw:text-style-name="MP17" draw:layer="backgroundobjects" svg:width="1.423cm" svg:height="0.76cm" svg:x="17.897cm" svg:y="12.586cm" presentation:class="page-number" presentation:user-transformed="true">
        <draw:text-box>
          <text:p text:style-name="MP16"><text:span text:style-name="MT5"><text:page-number>&lt;numéro&gt;</text:page-number></text:span></text:p>
        </draw:text-box>
      </draw:frame>
      <draw:frame draw:name="Espace réservé du texte 7" presentation:style-name="Mpr13" draw:text-style-name="MP25" draw:layer="backgroundobjects" svg:width="6.999cm" svg:height="7.029cm" svg:x="1cm" svg:y="5.255cm" presentation:class="outline" presentation:user-transformed="true">
        <draw:text-box>
          <text:list text:style-name="ML3">
            <text:list-item>
              <text:p text:style-name="MP23"><text:span text:style-name="MT9">Titre de la partie</text:span></text:p>
              <text:list>
                <text:list-item>
                  <text:p text:style-name="MP24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5" draw:layer="backgroundobjects" svg:width="6.999cm" svg:height="7.029cm" svg:x="9.2cm" svg:y="5.26cm" presentation:class="outline" presentation:user-transformed="true">
        <draw:text-box>
          <text:list text:style-name="ML4">
            <text:list-item>
              <text:p text:style-name="MP23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10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13" draw:text-style-name="MP25" draw:layer="backgroundobjects" svg:width="6.999cm" svg:height="7.029cm" svg:x="17.4cm" svg:y="5.26cm" presentation:class="outline" presentation:user-transformed="true">
        <draw:text-box>
          <text:list text:style-name="ML4">
            <text:list-item>
              <text:p text:style-name="MP23"><text:span text:style-name="MT9">Titre de la partie</text:span></text:p>
            </text:list-item>
          </text:list>
          <text:list text:style-name="ML5">
            <text:list-item>
              <text:list>
                <text:list-item>
                  <text:p text:style-name="MP24"><text:span text:style-name="MT10">Deuxième niveau</text:span></text:p>
                </text:list-item>
              </text:list>
            </text:list-item>
          </text:list>
        </draw:text-box>
      </draw:frame>
      <presentation:notes style:page-layout-name="PM0">
        <draw:page-thumbnail presentation:style-name="Sommaire_5f_-title" draw:layer="backgroundobjects" svg:width="19.797cm" svg:height="11.136cm" svg:x="0.601cm" svg:y="2.257cm" presentation:class="page"/>
        <draw:frame presentation:style-name="Sommaire_5f_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dc:subject>Client</dc:subject>
    <meta:editing-cycles>1</meta:editing-cycles>
    <meta:creation-date>2020-12-07T10:54:59.855000000</meta:creation-date>
    <meta:editing-duration>P0D</meta:editing-duration>
    <meta:generator>LibreOffice/5.2.6.2$Windows_X86_64 LibreOffice_project/a3100ed2409ebf1c212f5048fbe377c281438fdc</meta:generator>
    <meta:document-statistic meta:object-count="13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0</meta:user-defined>
    <meta:user-defined meta:name="PresentationFormat" meta:value-type="string">Affichage à l'écran (16:9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ppt_ministeriel_arial" xlink:href=""/>
  </office:meta>
</office:document-meta>
</file>