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3000002AD9BDB8919.png"/>
  <manifest:file-entry manifest:media-type="image/png" manifest:full-path="Pictures/100002010000089D00000676C79E98AE.png"/>
  <manifest:file-entry manifest:media-type="image/jpeg" manifest:full-path="Pictures/10000000000001F300000282F67C99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fo:min-height="14.587cm"/>
    </style:style>
    <style:style style:name="pr1" style:family="presentation" style:parent-style-name="Diaporama-title">
      <style:graphic-properties draw:stroke="none" draw:fill="none" draw:fill-color="#3193ff" fo:min-height="3.177cm" draw:shadow="hidden" draw:shadow-color="#000099"/>
    </style:style>
    <style:style style:name="pr2" style:family="presentation" style:parent-style-name="Diaporama-subtitle">
      <style:graphic-properties draw:stroke="none" draw:fill="none" draw:fill-color="#3193ff" fo:min-height="4.87cm" draw:shadow="hidden" draw:shadow-color="#000099"/>
    </style:style>
    <style:style style:name="pr3" style:family="presentation" style:parent-style-name="Diaporama-notes">
      <style:graphic-properties draw:fill-color="#ffffff" fo:min-height="11.432cm"/>
    </style:style>
    <style:style style:name="pr4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09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09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Standard-outline1">
      <style:graphic-properties draw:stroke="none" draw:fill="none" fo:min-height="4.599cm"/>
    </style:style>
    <style:style style:name="pr23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Standard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.392cm" fo:text-indent="0cm" style:line-break="strict"/>
    </style:style>
    <style:style style:name="P7" style:family="paragraph">
      <style:paragraph-properties fo:margin-left="0cm" fo:margin-right="0cm" fo:margin-top="0cm" fo:margin-bottom="0.392cm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0.6999998092651pt"/>
    </style:style>
    <style:style style:name="P10" style:family="paragraph">
      <style:paragraph-properties fo:margin-top="0cm" fo:margin-bottom="0.392cm"/>
    </style:style>
    <style:style style:name="P11" style:family="paragraph">
      <style:paragraph-properties fo:margin-left="0cm" fo:margin-right="0cm" fo:margin-top="0cm" fo:margin-bottom="0.392cm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top="0cm" fo:margin-bottom="0.39cm"/>
    </style:style>
    <style:style style:name="P13" style:family="paragraph">
      <style:paragraph-properties fo:margin-top="0cm" fo:margin-bottom="0.392cm"/>
      <style:text-properties fo:font-size="22pt" style:font-size-asian="22pt" style:font-size-complex="22pt"/>
    </style:style>
    <style:style style:name="T1" style:family="text">
      <style:text-properties fo:font-size="32pt" fo:language="fr" fo:country="FR" style:font-size-asian="32pt" style:font-size-complex="3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fo:language="fr" fo:country="FR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" style:family="text">
      <style:text-properties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font-size="14pt" fo:language="fr" fo:country="F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7" style:family="text">
      <style:text-properties fo:font-size="5pt" fo:language="fr" fo:country="FR" style:font-family-asian="'Times New Roman'" style:font-family-generic-asian="roman" style:font-pitch-asian="variable" style:font-size-asian="5pt" style:font-family-complex="'Times New Roman'" style:font-family-generic-complex="roman" style:font-pitch-complex="variable" style:font-size-complex="5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</text:list-style>
    <text:list-style style:name="L3">
      <text:list-level-style-bullet text:level="1" text:bullet-char=" 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Intitulé de la réunion</presentation:footer-decl>
      <presentation:date-time-decl presentation:name="dtd1" presentation:source="fixed">DGALN - Direction de l'Eau et de la Biodiversité</presentation:date-time-decl>
      <draw:page draw:name="page1" draw:style-name="dp1" draw:master-page-name="Diaporama" presentation:presentation-page-layout-name="AL1T0">
        <office:forms form:automatic-focus="false" form:apply-design-mode="false"/>
        <draw:frame presentation:style-name="pr1" draw:text-style-name="P2" draw:layer="layout" svg:width="21.59cm" svg:height="7.031cm" svg:x="3cm" svg:y="3.977cm" presentation:class="title" presentation:user-transformed="true">
          <draw:text-box>
            <text:p text:style-name="P1"><text:span text:style-name="T1"><text:line-break/></text:span><text:span text:style-name="T1">Cadrage régional des plans de contrôles eau &amp; nature 2014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3" draw:layer="layout" svg:width="17.78cm" svg:height="4.87cm" svg:x="-2.5cm" svg:y="12.63cm" presentation:class="subtitle" presentation:user-transformed="true">
          <draw:text-box>
            <text:p><text:span text:style-name="T2">InterMisen du 07/02/2014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5cm" svg:height="1.74cm" svg:x="4cm" svg:y="1.86cm" presentation:class="title" presentation:user-transformed="true">
          <draw:text-box>
            <text:p text:style-name="P4"><text:span text:style-name="T3">Rappel des objectifs nationaux</text:span></text:p>
          </draw:text-box>
        </draw:frame>
        <draw:frame presentation:style-name="pr5" draw:text-style-name="P7" draw:layer="layout" svg:width="21.133cm" svg:height="11.706cm" svg:x="2.867cm" svg:y="5.5cm" presentation:class="outline" presentation:user-transformed="true">
          <draw:text-box>
            <text:list text:style-name="L3">
              <text:list-item>
                <text:p text:style-name="P6"><text:span text:style-name="T4">Circulaire du 12 novembre 2010 relative à l'organisation et à la pratique du contrôle de police de l'eau et la nature : </text:span></text:p>
              </text:list-item>
            </text:list>
            <text:p text:style-name="P6"><text:span text:style-name="T4">- mettre en place un « plan de contrôle inter-services orienté sur les enjeux retenus »</text:span></text:p>
            <text:list text:continue-numbering="true" text:style-name="L3">
              <text:list-item>
                <text:p text:style-name="P6"><text:span text:style-name="T4">- « assurer la cohérence régionale des enjeux retenus »</text:span></text:p>
              </text:list-item>
              <text:list-item>
                <text:p text:style-name="P6"><text:span text:style-name="T4">- prévoir des « objectifs complémentaires de contrôle pour chaque département »</text:span></text:p>
              </text:list-item>
              <text:list-item>
                <text:p text:style-name="P6"><text:span text:style-name="T4">Objectif repris dans la déclinaison régionale de la feuille de route eau &amp; nature</text:span></text:p>
              </text:list-item>
            </text:list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1.633cm" svg:height="14.848cm" svg:x="2.367cm" svg:y="5.5cm" presentation:class="outline" presentation:user-transformed="true">
          <draw:text-box>
            <text:p text:style-name="P10"><text:span text:style-name="T4">→ </text:span><text:span text:style-name="T4">définir les enjeux de contrôle en région</text:span></text:p>
            <text:p text:style-name="P10"><text:span text:style-name="T4">→ </text:span><text:span text:style-name="T4">faciliter le travail des MISEN, qui pourront réutiliser et décliner ces éléments « enjeux » pour l'élaboration des plans de contrôle départementaux pour 2014</text:span></text:p>
            <text:p text:style-name="P10"><text:span text:style-name="T4">→ </text:span><text:span text:style-name="T4">servir de document de référence détaillé pour caractériser l'ensemble des contrôles de police de l'environnement réalisés par la MISEN (objet, service pilote)</text:span></text:p>
            <text:p text:style-name="P10"><text:span text:style-name="T4">→ </text:span><text:span text:style-name="T4">faire le lien avec les remontées de données au niveau national et faciliter le suivi des contrôles (architecture OSPC)</text:span></text:p>
            <text:p text:style-name="P10"><text:span text:style-name="T4"/></text:p>
            <text:list text:style-name="L3"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draw:frame presentation:style-name="pr8" draw:text-style-name="P5" draw:layer="layout" svg:width="20.5cm" svg:height="1.74cm" svg:x="4cm" svg:y="1.515cm" presentation:class="title" presentation:user-transformed="true">
          <draw:text-box>
            <text:p text:style-name="P4"><text:span text:style-name="T3">Intérêt / objectifs de la note de cadrage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7" draw:layer="layout" svg:width="22.133cm" svg:height="11.706cm" svg:x="3cm" svg:y="4.898cm" presentation:class="outline" presentation:user-transformed="true">
          <draw:text-box>
            <text:p text:style-name="P10"><text:span text:style-name="T4"/></text:p>
            <text:p text:style-name="P10"><text:span text:style-name="T4">→ </text:span><text:span text:style-name="T4">les priorités de contrôle des polices de l'environnement en Nord-Pas-de-Calais restent globalement identiques à 2013</text:span></text:p>
            <text:p text:style-name="P10"><text:span text:style-name="T4">→ </text:span><text:span text:style-name="T4">ajustement en fonction du REX des services et/ou de leurs contraintes (moyens, autres missions, objectifs, taux de non-conformité, importance des impacts environnementaux, etc.) </text:span></text:p>
            <text:p text:style-name="P10"><text:span text:style-name="T4">→ </text:span><text:span text:style-name="T4">proposer une définition des contrôles de police de l'environnement pour définir les limites du suivi</text:span></text:p>
          </draw:text-box>
        </draw:frame>
        <draw:frame presentation:style-name="pr10" draw:text-style-name="P5" draw:layer="layout" svg:width="20.5cm" svg:height="1.74cm" svg:x="4cm" svg:y="1.5cm" presentation:class="title" presentation:user-transformed="true">
          <draw:text-box>
            <text:p text:style-name="P4"><text:span text:style-name="T3">Actualisation de la note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7" draw:layer="layout" svg:width="22.133cm" svg:height="15.24cm" svg:x="3cm" svg:y="4.898cm" presentation:class="outline" presentation:user-transformed="true">
          <draw:text-box>
            <text:p text:style-name="P10"><text:span text:style-name="T4"/></text:p>
            <text:p text:style-name="P10"><text:span text:style-name="T4">→ </text:span><text:span text:style-name="T4">constat début 2013 que la mise en œuvre des contrôles « réseaux » est difficile à l'heure actuelle (REX services)</text:span></text:p>
            <text:p text:style-name="P10"><text:span text:style-name="T4">→ </text:span><text:span text:style-name="T4">mise en cohérence avec les avancées du GT de bassin « Temps de pluie » (travail actuel sur l'auto-surveilance réseaux)</text:span></text:p>
            <text:p text:style-name="P10"><text:span text:style-name="T4">→ </text:span><text:span text:style-name="T4">cas du déversement par temps sec connu qui ne nécessite pas d'attendre ces résultats d'autosurveillance</text:span></text:p>
            <text:p text:style-name="P10"><text:span text:style-name="T4"/></text:p>
            <text:p text:style-name="P10"><text:span text:style-name="T4"/></text:p>
            <text:list text:style-name="L3"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draw:frame presentation:style-name="pr12" draw:text-style-name="P5" draw:layer="layout" svg:width="20.5cm" svg:height="2.371cm" svg:x="4cm" svg:y="1.2cm" presentation:class="title" presentation:user-transformed="true">
          <draw:text-box>
            <text:p text:style-name="P4"><text:span text:style-name="T3">Évolutions notables – Gestion du temps de pluie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7" draw:layer="layout" svg:width="21.5cm" svg:height="16.563cm" svg:x="3cm" svg:y="5.076cm" presentation:class="outline" presentation:user-transformed="true">
          <draw:text-box>
            <text:p text:style-name="P10"><text:span text:style-name="T4"/></text:p>
            <text:p text:style-name="P10"><text:span text:style-name="T4">→ </text:span><text:span text:style-name="T4">ZNT : objectifs 160 km / 10 jrs inadaptés</text:span></text:p>
            <text:p text:style-name="P10"><text:span text:style-name="T4">→ </text:span><text:span text:style-name="T4">Contrôle des mesures compensatoires zones humides : rédaction plus « pratique » (respect des prescriptions plutôt que contrôle de la fonctionnalité)</text:span></text:p>
            <text:p text:style-name="P10"><text:span text:style-name="T4">→ </text:span><text:span text:style-name="T4">Braconnage : priorité sur les cours d'eau du Pas-de-Calais et les contrôles de nuit </text:span></text:p>
            <text:p text:style-name="P10"><text:span text:style-name="T4">→ </text:span><text:span text:style-name="T4">Continuité écologique : <text:s/>réflexion à venir pour les débits réservés</text:span></text:p>
            <text:p text:style-name="P10"><text:span text:style-name="T4"/></text:p>
            <text:p text:style-name="P10"><text:span text:style-name="T4"/></text:p>
            <text:list text:style-name="L3"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draw:frame presentation:style-name="pr14" draw:text-style-name="P5" draw:layer="layout" svg:width="20.5cm" svg:height="1.74cm" svg:x="4cm" svg:y="1.515cm" presentation:class="title" presentation:user-transformed="true">
          <draw:text-box>
            <text:p text:style-name="P4"><text:span text:style-name="T3">Évolutions notables – Contrôles ONEMA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" draw:layer="layout" svg:width="21.5cm" svg:height="17.886cm" svg:x="3cm" svg:y="5.076cm" presentation:class="outline" presentation:user-transformed="true">
          <draw:text-box>
            <text:p text:style-name="P10"><text:span text:style-name="T4"/></text:p>
            <text:p text:style-name="P10"><text:span text:style-name="T4">→ </text:span><text:span text:style-name="T4">APPB : service pilote DDTM → DREAL suite à GT Police Adm. de la nature</text:span></text:p>
            <text:p text:style-name="P10"><text:span text:style-name="T4">→ </text:span><text:span text:style-name="T4">Contrôles relatifs au second pilier de la politique agricole commune, notamment les contrats Natura 2000 et les subventions forestières (suite MIPE 59 – à définir s'il s'agit bien de contrôles de « police de l'environnement »)</text:span></text:p>
            <text:p text:style-name="P10"><text:span text:style-name="T4">→ </text:span><text:span text:style-name="T4">Intégration objectifs et priorités pour la police des ISDI</text:span></text:p>
            <text:p text:style-name="P10"><text:span text:style-name="T4">→ </text:span><text:span text:style-name="T4">Intégration objectifs et priorités pour la police de la publicité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style-name="L3"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draw:frame presentation:style-name="pr16" draw:text-style-name="P5" draw:layer="layout" svg:width="20.5cm" svg:height="1.74cm" svg:x="4cm" svg:y="1.515cm" presentation:class="title" presentation:user-transformed="true">
          <draw:text-box>
            <text:p text:style-name="P4"><text:span text:style-name="T3">Évolutions en attente ?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5" draw:layer="layout" svg:width="20.5cm" svg:height="1.74cm" svg:x="4cm" svg:y="1.86cm" presentation:class="title" presentation:user-transformed="true">
          <draw:text-box>
            <text:p text:style-name="P4"><text:span text:style-name="T3">Définition du contrôle - proposition</text:span></text:p>
          </draw:text-box>
        </draw:frame>
        <draw:frame presentation:style-name="pr18" draw:text-style-name="P11" draw:layer="layout" svg:width="22.133cm" svg:height="11.706cm" svg:x="2.868cm" svg:y="5.294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presentation:style-name="pr19" draw:text-style-name="P7" draw:layer="layout" svg:width="22.133cm" svg:height="14.448cm" svg:x="2.5cm" svg:y="5.436cm" presentation:class="outline" presentation:user-transformed="true">
          <draw:text-box>
            <text:p text:style-name="P12"><text:span text:style-name="T4">→ </text:span><text:span text:style-name="T4">en complément de la note relative au vocabulaire « contrôle » validée en InterMISEN (juin 2013)</text:span></text:p>
            <text:p text:style-name="P12"><text:span text:style-name="T4">→ </text:span><text:span text:style-name="T4">éviter confusion contrôle / instruction (visite de terrain / vérification dans le cadre d'une opération en cours d'instruction)</text:span></text:p>
            <text:p text:style-name="P12"><text:span text:style-name="T4">→ </text:span><text:span text:style-name="T4">le contrôle se produit une fois l'autorisation donnée ou si l'activité est exercée sans autorisation.</text:span></text:p>
            <text:p text:style-name="P12"><text:span text:style-name="T4">→ </text:span><text:span text:style-name="T4">circulaire du 12 novembre 2010 : « Est considérée comme un contrôle toute intervention d’un service visant à vérifier la conformité d’une installation ou activité par rapport à la réglementation »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5" draw:layer="layout" svg:width="20.5cm" svg:height="1.74cm" svg:x="4cm" svg:y="1.86cm" presentation:class="title" presentation:user-transformed="true">
          <draw:text-box>
            <text:p text:style-name="P4"><text:span text:style-name="T3">Définition du contrôle - proposition</text:span></text:p>
          </draw:text-box>
        </draw:frame>
        <draw:frame presentation:style-name="pr21" draw:text-style-name="P11" draw:layer="layout" svg:width="22.133cm" svg:height="11.706cm" svg:x="2.868cm" svg:y="5.294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presentation:style-name="pr22" draw:text-style-name="P10" draw:layer="layout" svg:width="20.928cm" svg:height="11.497cm" svg:x="2.572cm" svg:y="5.283cm">
          <draw:text-box>
            <text:p text:style-name="P10"><text:span text:style-name="T4">→ </text:span><text:span text:style-name="T4">le contrôle de police de l'environnement doit mener au constat d'une conformité ou d'une non-conformité vis-à-vis d'une loi ou d'une réglementation nationale ou locale et, dans ce second cas, à des suites administratives ou judiciaires (au sens des dispositions de police administrative et judiciaire décrites au livre 1er du Code de l'Environnement)</text:span></text:p>
            <text:p text:style-name="P10"><text:span text:style-name="T7"/></text:p>
            <text:p text:style-name="P10"><text:span text:style-name="T4">→ </text:span><text:span text:style-name="T4">police de l'environnement concerne alors soit un contrôle post-instruction soit un contrôle non lié à une instruction de dossier (constatation du non respect de la réglementation)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5" draw:layer="layout" svg:width="20.5cm" svg:height="1.74cm" svg:x="4cm" svg:y="1.86cm" presentation:class="title" presentation:user-transformed="true">
          <draw:text-box>
            <text:p text:style-name="P4"><text:span text:style-name="T3">Définition du contrôle - proposition</text:span></text:p>
          </draw:text-box>
        </draw:frame>
        <draw:frame presentation:style-name="pr24" draw:text-style-name="P11" draw:layer="layout" svg:width="22.133cm" svg:height="11.706cm" svg:x="2.868cm" svg:y="5.294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3" draw:text-style-name="P13" draw:layer="layout" svg:width="20.977cm" svg:height="14.837cm" svg:x="2.5cm" svg:y="4cm">
          <draw:text-box>
            <text:p text:style-name="P10"><text:span text:style-name="T4"/></text:p>
            <text:p text:style-name="P10"><text:span text:style-name="T4">→ </text:span><text:span text:style-name="T4">travaux démarrés avant obtention du titre requis (même en cours d'instruction) = absence d'autorisation = contrôle</text:span></text:p>
            <text:p text:style-name="P10"><text:span text:style-name="T4">→ </text:span><text:span text:style-name="T4">contrôle de « service fait » suite à une subvention, effectué sur la base d'une convention et non d'une réglementation ≠ contrôle de police de l'environnement (sauf si prescriptions issus d'une réglementation environnementale également contrôlés)</text:span></text:p>
            <text:p text:style-name="P10"><text:span text:style-name="T4">→ </text:span><text:span text:style-name="T4">exemple « conditionnalité PAC » = contrôle de police de l'environnement via le contrôle de la réglementation environnementale (notamment en zone vulnérable Nitrates)</text:span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5" draw:layer="layout" svg:width="20.5cm" svg:height="1.74cm" svg:x="4cm" svg:y="1.86cm" presentation:class="title" presentation:user-transformed="true">
          <draw:text-box>
            <text:p text:style-name="P4"><text:span text:style-name="T3">Propositions de suite </text:span></text:p>
          </draw:text-box>
        </draw:frame>
        <draw:frame presentation:style-name="pr26" draw:text-style-name="P11" draw:layer="layout" svg:width="22.133cm" svg:height="11.706cm" svg:x="2.868cm" svg:y="5.294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3" draw:text-style-name="P13" draw:layer="layout" svg:width="20.977cm" svg:height="14.837cm" svg:x="2.523cm" svg:y="4.213cm">
          <draw:text-box>
            <text:p text:style-name="P10"><text:span text:style-name="T4"/></text:p>
            <text:p text:style-name="P10"><text:span text:style-name="T4">→ </text:span><text:span text:style-name="T4">Réception des remarques / contributions jusqu'au 21/02/14</text:span></text:p>
            <text:p text:style-name="P10"><text:span text:style-name="T4">→ </text:span><text:span text:style-name="T4">Intégration des remarques, validation de la note et envoi aux MISEN</text:span></text:p>
            <text:p text:style-name="P10"><text:span text:style-name="T4">→ </text:span><text:span text:style-name="T4">Retranscription / déclinaison dans les plans de contrôle départementaux</text:span></text:p>
            <text:p text:style-name="P10"><text:span text:style-name="T4">→ </text:span><text:span text:style-name="T4">REX qualitatifs et bilans des MIPE alimenteront l'ajustement des plans de contrôles et de la note de cadrage régional</text:span></text:p>
            <text:p text:style-name="P10"><text:span text:style-name="T4"/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5" draw:layer="layout" svg:width="20.5cm" svg:height="1.74cm" svg:x="4cm" svg:y="1.86cm" presentation:class="title" presentation:user-transformed="true">
          <draw:text-box>
            <text:p text:style-name="P4"><text:span text:style-name="T3">Propositions de suite </text:span></text:p>
          </draw:text-box>
        </draw:frame>
        <draw:frame presentation:style-name="pr28" draw:text-style-name="P11" draw:layer="layout" svg:width="22.133cm" svg:height="11.706cm" svg:x="2.868cm" svg:y="5.294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3" draw:text-style-name="P13" draw:layer="layout" svg:width="20.977cm" svg:height="14.837cm" svg:x="2.5cm" svg:y="5.5cm">
          <draw:text-box>
            <text:p text:style-name="P10"><text:span text:style-name="T4">→ </text:span><text:span text:style-name="T4">Comment rendre ce document de travail plus opérationnel pour les MISEN ? Complexe mais complexité de la MISEN et de ses thématiques.</text:span></text:p>
            <text:p text:style-name="P10"><text:span text:style-name="T4"/></text:p>
            <text:p text:style-name="P10"><text:span text:style-name="T4">→ </text:span><text:span text:style-name="T4">« Guide » pour la déclinaison des enjeux nécessaire dans les plans de contrôle et travail nécessaire à l'échelle régional (circ. 12 nov. 2010)</text:span></text:p>
            <text:p text:style-name="P10"><text:span text:style-name="T4"/></text:p>
          </draw:text-box>
        </draw:frame>
        <presentation:notes draw:style-name="dp2" presentation:use-header-name="hdr1">
          <draw:custom-shape draw:style-name="gr2" draw:text-style-name="P8" draw:layer="layout" svg:width="13.731cm" svg:height="9.522cm" svg:x="2.661cm" svg:y="1.92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c5c5ff" draw:end-color="#ff0000" draw:start-intensity="100%" draw:end-intensity="100%" draw:angle="2700" draw:border="0%"/>
    <draw:gradient draw:name="Gradient_20_7" draw:display-name="Gradient 7" draw:style="linear" draw:start-color="#000099" draw:end-color="#c5c5ff" draw:start-intensity="100%" draw:end-intensity="100%" draw:angle="3150" draw:border="0%"/>
    <draw:gradient draw:name="Gradient_20_8" draw:display-name="Gradient 8" draw:style="linear" draw:start-color="#c5c5ff" draw:end-color="#000099" draw:start-intensity="100%" draw:end-intensity="100%" draw:angle="2700" draw:border="0%"/>
    <draw:gradient draw:name="Gradient_20_9" draw:display-name="Gradient 9" draw:style="linear" draw:start-color="#c5c5ff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m-corps_20_texte" style:display-name="m-corps texte" style:family="graphic">
      <style:paragraph-properties fo:margin-top="0cm" fo:margin-bottom="0.811cm" fo:line-height="100%" fo:text-align="justify" style:text-autospace="none"/>
    </style:style>
    <style:style style:name="Titre_20_1" style:display-name="Titre 1" style:family="graphic">
      <style:paragraph-properties fo:line-height="0.459cm" fo:text-align="justify" style:text-autospace="none" style:writing-mode="lr-tb">
        <style:tab-stops>
          <style:tab-stop style:position="18.524cm"/>
        </style:tab-stops>
      </style:paragraph-properties>
      <style:text-properties style:use-window-font-color="true" fo:font-family="Arial" style:font-family-generic="swiss" style:font-pitch="variable" fo:font-size="10pt" fo:language="fr" fo:country="FR" fo:font-style="normal" fo:font-weight="bold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Titre_20_2" style:display-name="Titre 2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fo:font-style="normal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itre_20_3" style:display-name="Titre 3" style:family="graphic">
      <style:paragraph-properties fo:margin-left="0cm" fo:margin-right="0cm" fo:margin-top="0.37cm" fo:margin-bottom="0.37cm" fo:text-align="justify" fo:text-indent="0cm" style:text-autospace="none" style:writing-mode="lr-tb"/>
      <style:text-properties style:use-window-font-color="true" fo:font-family="Arial" style:font-family-generic="swiss" style:font-pitch="variable" fo:font-size="10pt" fo:language="fr" fo:country="FR" fo:font-weight="normal" style:font-family-asian="Tahoma" style:font-family-generic-asian="swiss" style:font-pitch-asian="variable" style:font-size-asian="14pt" style:language-asian="ar" style:country-asian="SA" style:font-weight-asian="bold" style:font-weight-complex="normal"/>
    </style:style>
    <style:style style:name="Titre_20_4" style:display-name="Titre 4" style:family="graphic">
      <style:paragraph-properties fo:margin-top="0.746cm" fo:margin-bottom="0.374cm" fo:text-align="justify" style:text-autospace="none" style:writing-mode="lr-tb"/>
      <style:text-properties style:use-window-font-color="true" fo:font-family="Arial" style:font-family-generic="swiss" style:font-pitch="variable" fo:font-size="11.5pt" fo:language="fr" fo:country="FR" fo:font-style="italic" fo:font-weight="bold" style:font-family-asian="Tahoma" style:font-family-generic-asian="swiss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fo:text-align="justify" style:text-autospace="none" style:writing-mode="lr-tb"/>
      <style:text-properties style:use-window-font-color="true" fo:font-family="Arial" style:font-family-generic="swiss" style:font-pitch="variable" fo:font-size="11.5pt" fo:language="fr" fo:country="FR" fo:font-weight="bold" style:font-family-asian="Tahoma" style:font-family-generic-asian="swiss" style:font-pitch-asian="variable" style:font-size-asian="11.5pt" style:language-asian="ar" style:country-asian="SA" style:font-weight-asian="bold" style:font-weight-complex="bold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-Titre123456789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Hintergrund" style:display-name="texte~LT~Hintergrund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texte_7e_LT_7e_Hintergrundobjekte" style:display-name="texte~LT~Hintergrundobjekte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texte_7e_LT_7e_Notizen" style:display-name="texte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fo:font-family="Mangal" style:font-pitch="variable" fo:font-size="20pt" fo:language="fr" fo:country="FR" fo:font-style="normal" fo:text-shadow="none" style:text-underline-style="none" fo:font-weight="normal" style:letter-kerning="true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Untertitel" style:display-name="texte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fo:font-family="Mangal" style:font-pitch="variable" fo:font-size="32pt" fo:language="fr" fo:country="FR" fo:font-style="normal" fo:text-shadow="none" style:text-underline-style="none" fo:font-weight="normal" style:letter-kerning="true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Titel" style:display-name="texte~LT~Titel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texte_7e_LT_7e_Gliederung_20_9" style:display-name="text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8" style:display-name="text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7" style:display-name="text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6" style:display-name="text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5" style:display-name="text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4" style:display-name="text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style-complex="normal" style:font-weight-complex="normal" style:text-emphasize="none"/>
    </style:style>
    <style:style style:name="texte_7e_LT_7e_Gliederung_20_3" style:display-name="text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style-complex="normal" style:font-weight-complex="normal" style:text-emphasize="none"/>
    </style:style>
    <style:style style:name="texte_7e_LT_7e_Gliederung_20_2" style:display-name="text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normal" style:letter-kerning="true" style:font-family-asian="Mangal" style:font-pitch-asian="variable" style:font-size-asian="28pt" style:font-style-asian="normal" style:font-weight-asian="normal" style:font-style-complex="normal" style:font-weight-complex="normal" style:text-emphasize="none"/>
    </style:style>
    <style:style style:name="texte_7e_LT_7e_Gliederung_20_1" style:display-name="text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fo:font-family="Mangal" style:font-pitch="variable" fo:font-size="32pt" fo:language="fr" fo:country="FR" fo:font-style="normal" fo:text-shadow="none" style:text-underline-style="none" fo:font-weight="normal" style:letter-kerning="true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Hintergrund" style:display-name="page-fin~LT~Hintergrund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page-fin_7e_LT_7e_Hintergrundobjekte" style:display-name="page-fin~LT~Hintergrundobjekte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page-fin_7e_LT_7e_Notizen" style:display-name="page-fin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fo:font-family="Mangal" style:font-pitch="variable" fo:font-size="20pt" fo:language="fr" fo:country="FR" fo:font-style="normal" fo:text-shadow="none" style:text-underline-style="none" fo:font-weight="normal" style:letter-kerning="true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Untertitel" style:display-name="page-fin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fo:font-family="Mangal" style:font-pitch="variable" fo:font-size="32pt" fo:language="fr" fo:country="FR" fo:font-style="normal" fo:text-shadow="none" style:text-underline-style="none" fo:font-weight="normal" style:letter-kerning="true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Titel" style:display-name="page-fin~LT~Titel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page-fin_7e_LT_7e_Gliederung_20_9" style:display-name="page-fin~LT~Gliederung 9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8" style:display-name="page-fin~LT~Gliederung 8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7" style:display-name="page-fin~LT~Gliederung 7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6" style:display-name="page-fin~LT~Gliederung 6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5" style:display-name="page-fin~LT~Gliederung 5" style:family="graphic">
      <style:paragraph-properties fo:margin-top="0cm" fo:margin-bottom="0.178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4" style:display-name="page-fin~LT~Gliederung 4" style:family="graphic">
      <style:paragraph-properties fo:margin-top="0cm" fo:margin-bottom="0.351cm" fo:text-align="center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page-fin_7e_LT_7e_Gliederung_20_3" style:display-name="page-fin~LT~Gliederung 3" style:family="graphic">
      <style:paragraph-properties fo:margin-top="0cm" fo:margin-bottom="0.529cm" fo:text-align="center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style-asian="normal" style:font-weight-asian="bold" style:font-style-complex="normal" style:font-weight-complex="bold" style:text-emphasize="none"/>
    </style:style>
    <style:style style:name="page-fin_7e_LT_7e_Gliederung_20_2" style:display-name="page-fin~LT~Gliederung 2" style:family="graphic">
      <style:paragraph-properties fo:margin-top="0cm" fo:margin-bottom="0.706cm" fo:text-align="center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bold" style:letter-kerning="true" style:font-family-asian="Mangal" style:font-pitch-asian="variable" style:font-size-asian="28pt" style:font-style-asian="normal" style:font-weight-asian="bold" style:font-style-complex="normal" style:font-weight-complex="bold" style:text-emphasize="none"/>
    </style:style>
    <style:style style:name="page-fin_7e_LT_7e_Gliederung_20_1" style:display-name="page-fin~LT~Gliederung 1" style:family="graphic">
      <style:paragraph-properties fo:margin-top="0cm" fo:margin-bottom="0.88cm" fo:text-align="center" style:text-autospace="none" style:writing-mode="lr-tb"/>
      <style:text-properties style:use-window-font-color="true" style:text-outline="false" style:text-line-through-style="none" fo:font-family="Mangal" style:font-pitch="variable" fo:font-size="20pt" fo:language="fr" fo:country="FR" fo:font-style="normal" fo:text-shadow="none" style:text-underline-style="none" fo:font-weight="bold" style:letter-kerning="true" style:font-family-asian="Mangal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WW-Titre12" style:family="graphic">
      <style:paragraph-properties fo:text-align="center" style:text-autospace="none" style:writing-mode="lr-tb"/>
      <style:text-properties fo:color="#999999" style:text-outline="false" style:text-line-through-style="none" fo:font-family="Mangal" style:font-pitch="variable" fo:font-size="44pt" fo:language="fr" fo:country="FR" fo:font-style="normal" fo:text-shadow="none" style:text-underline-style="none" fo:font-weight="normal" style:letter-kerning="true" style:font-family-asian="Mangal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MEDDE_5f_presentation_5f_Biodiversite_5f_Eau_7e_LT_7e_Hintergrund" style:display-name="MEDDE_presentation_Biodiversite_Eau~LT~Hintergrund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MEDDE_5f_presentation_5f_Biodiversite_5f_Eau_7e_LT_7e_Hintergrundobjekte" style:display-name="MEDDE_presentation_Biodiversite_Eau~LT~Hintergrundobjekte" style:family="graphic">
      <style:paragraph-properties style:text-autospace="none" style:writing-mode="lr-tb"/>
      <style:text-properties style:use-window-font-color="true" fo:font-family="'Liberation Sans', Arial" style:font-family-generic="swiss" fo:font-size="12pt" fo:language="fr" fo:country="FR" style:letter-kerning="true" style:language-asian="zxx" style:country-asian="none"/>
    </style:style>
    <style:style style:name="MEDDE_5f_presentation_5f_Biodiversite_5f_Eau_7e_LT_7e_Notizen" style:display-name="MEDDE_presentation_Biodiversite_Eau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fo:font-family="Mangal" style:font-pitch="variable" fo:font-size="20pt" fo:language="fr" fo:country="FR" fo:font-style="normal" fo:text-shadow="none" style:text-underline-style="none" fo:font-weight="normal" style:letter-kerning="true" style:font-family-asian="Mangal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MEDDE_5f_presentation_5f_Biodiversite_5f_Eau_7e_LT_7e_Untertitel" style:display-name="MEDDE_presentation_Biodiversite_Eau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fo:font-family="Mangal" style:font-pitch="variable" fo:font-size="32pt" fo:language="fr" fo:country="FR" fo:font-style="normal" fo:text-shadow="none" style:text-underline-style="none" fo:font-weight="normal" style:letter-kerning="true" style:font-family-asian="Mangal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MEDDE_5f_presentation_5f_Biodiversite_5f_Eau_7e_LT_7e_Titel" style:display-name="MEDDE_presentation_Biodiversite_Eau~LT~Titel" style:family="graphic">
      <style:paragraph-properties fo:text-align="start" style:text-autospace="none" style:writing-mode="lr-tb"/>
      <style:text-properties fo:color="#4c4c4c" style:text-outline="false" style:text-line-through-style="none" fo:font-family="Mangal" style:font-pitch="variable" fo:font-size="50pt" fo:language="fr" fo:country="FR" fo:font-style="normal" fo:text-shadow="none" style:text-underline-style="none" fo:font-weight="bold" style:letter-kerning="true" style:font-family-asian="Mangal" style:font-pitch-asian="variable" style:font-size-asian="50pt" style:language-asian="zxx" style:country-asian="none" style:font-style-asian="normal" style:font-weight-asian="bold" style:font-style-complex="normal" style:font-weight-complex="bold" style:text-emphasize="none"/>
    </style:style>
    <style:style style:name="MEDDE_5f_presentation_5f_Biodiversite_5f_Eau_7e_LT_7e_Gliederung_20_9" style:display-name="MEDDE_presentation_Biodiversite_Eau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8" style:display-name="MEDDE_presentation_Biodiversite_Eau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7" style:display-name="MEDDE_presentation_Biodiversite_Eau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6" style:display-name="MEDDE_presentation_Biodiversite_Eau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5" style:display-name="MEDDE_presentation_Biodiversite_Eau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4" style:display-name="MEDDE_presentation_Biodiversite_Eau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bold" style:letter-kerning="true" style:font-family-asian="Mangal" style:font-pitch-asian="variable" style:font-size-asian="20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3" style:display-name="MEDDE_presentation_Biodiversite_Eau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2" style:display-name="MEDDE_presentation_Biodiversite_Eau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bold" style:letter-kerning="true" style:font-family-asian="Mangal" style:font-pitch-asian="variable" style:font-size-asian="28pt" style:font-style-asian="normal" style:font-weight-asian="bold" style:font-style-complex="normal" style:font-weight-complex="bold" style:text-emphasize="none"/>
    </style:style>
    <style:style style:name="MEDDE_5f_presentation_5f_Biodiversite_5f_Eau_7e_LT_7e_Gliederung_20_1" style:display-name="MEDDE_presentation_Biodiversite_Eau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fo:font-family="Mangal" style:font-pitch="variable" fo:font-size="20pt" fo:language="fr" fo:country="FR" fo:font-style="normal" fo:text-shadow="none" style:text-underline-style="none" fo:font-weight="bold" style:letter-kerning="true" style:font-family-asian="Mangal" style:font-pitch-asian="variable" style:font-size-asian="20pt" style:language-asian="zxx" style:country-asian="none" style:font-style-asian="normal" style:font-weight-asian="bold" style:font-style-complex="normal" style:font-weight-complex="bold" style:text-emphasize="none"/>
    </style:style>
    <style:style style:name="Note_20_de_20_bas_20_de_20_page" style:display-name="Note de bas de page" style:family="graphic">
      <style:paragraph-properties fo:margin-left="0.88cm" fo:margin-right="0cm" fo:text-align="justify" fo:text-indent="-0.88cm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WW-Titre1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999999" style:text-outline="false" style:text-line-through-style="none" fo:font-family="'Lucida Sans Unicode'" style:font-family-generic="swiss" style:font-pitch="variable" fo:font-size="44pt" fo:language="fr" fo:country="FR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language-asian="zxx" style:country-asian="none" style:font-style-asian="italic" style:font-weight-asian="bold" style:font-style-complex="italic" style:font-weight-complex="bold" style:text-emphasize="none"/>
    </style:style>
    <style:style style:name="WW-Titre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999999" style:text-outline="false" style:text-line-through-style="none" fo:font-family="'Lucida Sans Unicode'" style:font-family-generic="swiss" style:font-pitch="variable" fo:font-size="44pt" fo:language="fr" fo:country="FR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language-asian="zxx" style:country-asian="none" style:font-style-asian="italic" style:font-weight-asian="bold" style:font-style-complex="italic" style:font-weight-complex="bold" style:text-emphasize="none"/>
    </style:style>
    <style:style style:name="Texte_20_préformaté" style:display-name="Texte préformaté" style:family="graphic">
      <style:paragraph-properties fo:margin-top="0cm" fo:margin-bottom="0cm" fo:text-align="justify" style:text-autospace="none" style:writing-mode="lr-tb"/>
      <style:text-properties style:use-window-font-color="true" fo:font-family="'Courier New'" style:font-family-generic="modern" style:font-pitch="fixed" fo:font-size="10pt" fo:language="fr" fo:country="FR" style:font-family-asian="'Courier New'" style:font-family-generic-asian="modern" style:font-pitch-asian="fixed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justify" fo:text-indent="0cm" style:text-autospace="none" style:writing-mode="lr-tb">
        <style:tab-stops>
          <style:tab-stop style:position="26.458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fr" fo:country="FR" style:font-family-asian="Tahoma" style:font-family-generic-asian="swiss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Tahoma" style:font-family-generic-asian="swiss" style:font-size-asian="12pt" style:language-asian="ar" style:country-asian="SA"/>
    </style:style>
    <style:style style:name="Réponse_20_immédiate" style:display-name="Réponse immédiate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fo:font-style="italic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ommentaire" style:family="graphic">
      <style:paragraph-properties fo:text-align="justify" style:text-autospace="none" style:writing-mode="lr-tb"/>
      <style:text-properties style:use-window-font-color="true" fo:font-family="'Times New Roman'" style:font-family-generic="roman" style:font-pitch="variable" fo:font-size="11pt" fo:language="fr" fo:country="FR" fo:font-style="normal" style:font-family-asian="'Times New Roman'" style:font-family-generic-asian="roman" style:font-pitch-asian="variable" style:font-size-asian="12pt" style:language-asian="ar" style:country-asian="SA" style:font-style-asian="normal" style:font-style-complex="norma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10pt" fo:language="fr" fo:country="FR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Bloc_20_objet" style:display-name="Bloc objet" style:family="graphic">
      <style:paragraph-properties fo:margin-top="0cm" fo:margin-bottom="0cm" fo:text-align="start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Corps_20_de_20_texte1" style:display-name="Corps de texte1" style:family="graphic">
      <style:paragraph-properties fo:margin-top="0cm" fo:margin-bottom="0.374cm"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Bloc_20_signature" style:display-name="Bloc signature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2pt" style:language-asian="ar" style:country-asian="SA"/>
    </style:style>
    <style:style style:name="Bloc_20_courriel" style:display-name="Bloc courriel" style:family="graphic">
      <style:paragraph-properties fo:text-align="justify" style:text-autospace="none" style:writing-mode="lr-tb"/>
      <style:text-properties style:use-window-font-color="true" fo:font-family="'Times New Roman'" style:font-family-generic="roman" style:font-pitch="variable" fo:font-size="8pt" fo:language="fr" fo:country="FR" style:font-family-asian="'Times New Roman'" style:font-family-generic-asian="roman" style:font-pitch-asian="variable" style:font-size-asian="8pt" style:language-asian="ar" style:country-asian="SA"/>
    </style:style>
    <style:style style:name="Bloc_20_Destinataire_5f_date" style:display-name="Bloc Destinataire_date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fr" fo:country="FR" style:font-family-asian="Arial" style:font-family-generic-asian="swiss" style:font-pitch-asian="variable" style:font-size-asian="10pt" style:language-asian="ar" style:country-asian="SA"/>
    </style:style>
    <style:style style:name="BlocDreal_5f_service" style:display-name="BlocDreal_service" style:family="graphic">
      <style:paragraph-properties fo:margin-top="0.374cm" fo:margin-bottom="0.374cm" fo:text-align="center" style:text-autospace="none" style:writing-mode="lr-tb"/>
      <style:text-properties style:use-window-font-color="true" fo:font-family="'Times New Roman'" style:font-family-generic="roman" style:font-pitch="variable" fo:font-size="8pt" fo:language="fr" fo:country="FR" style:font-family-asian="'Times New Roman'" style:font-family-generic-asian="roman" style:font-pitch-asian="variable" style:font-size-asian="8pt" style:language-asian="ar" style:country-asian="SA"/>
    </style:style>
    <style:style style:name="Texte_20_de_20_bulles" style:display-name="Texte de bulles" style:family="graphic">
      <style:paragraph-properties fo:text-align="justify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Arial" style:font-family-generic="swiss" style:font-pitch="variable" fo:font-size="8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Liberation Sans', Arial" style:font-family-generic="swiss" fo:language="fr" fo:country="FR" style:letter-kerning="true" style:font-size-asian="11pt" style:language-asian="zxx" style:country-asian="none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fo:font-family="Arial" style:font-family-generic="swiss" style:font-pitch="variable" fo:font-size="12pt" fo:language="fr" fo:country="FR" fo:font-style="italic" style:font-family-asian="Tahoma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/>
      <style:text-properties fo:color="#000000" fo:font-family="Arial" style:font-family-generic="swiss" style:font-pitch="variable" fo:font-size="10pt" fo:language="fr" fo:country="FR" style:font-family-asian="Tahoma" style:font-family-generic-asian="swiss" style:font-size-asian="10pt"/>
    </style:style>
    <style:style style:name="Standard-background" style:family="presentation">
      <style:graphic-properties draw:stroke="none" draw:fill="none" draw:fill-color="#bbbb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 draw:fill-color="#bbbbff" draw:fill-image-width="0cm" draw:fill-image-height="0cm" draw:textarea-horizontal-align="center" draw:textarea-vertical-align="middle" draw:shadow="hidden"/>
      <style:paragraph-properties fo:text-align="center"/>
    </style:style>
    <style:style style:name="Diaporama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Diaporama-notes" style:family="presentation">
      <style:graphic-properties draw:stroke="none" draw:fill="none">
        <text:list-style style:name="Diaporama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>
        <text:list-style style:name="Diaporama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-outline3" style:family="presentation" style:parent-style-name="Diaporam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-outline4" style:family="presentation" style:parent-style-name="Diaporam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outline5" style:family="presentation" style:parent-style-name="Diaporam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outline6" style:family="presentation" style:parent-style-name="Diaporam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outline7" style:family="presentation" style:parent-style-name="Diaporam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outline8" style:family="presentation" style:parent-style-name="Diaporam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outline9" style:family="presentation" style:parent-style-name="Diaporam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-subtitle" style:family="presentation">
      <style:graphic-properties draw:stroke="none" draw:fill="none" draw:textarea-vertical-align="middle">
        <text:list-style style:name="Diaporama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iaporam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cm" fo:padding-bottom="0cm" fo:padding-left="0cm" fo:padding-right="0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 draw:fill-color="#bbbb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5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6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7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11" style:family="graphic" style:parent-style-name="standard">
      <style:graphic-properties draw:stroke="none" draw:fill="gradient" draw:fill-color="#ff0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 style:list-style-name="M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1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16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1.071cm" fo:padding-top="0.13cm" fo:padding-bottom="0.13cm" fo:padding-left="0.25cm" fo:padding-right="0.25cm" fo:wrap-option="wrap" draw:shadow="hidden"/>
    </style:style>
    <style:style style:name="Mgr17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1.071cm" fo:padding-top="0.13cm" fo:padding-bottom="0.13cm" fo:padding-left="0.25cm" fo:padding-right="0.25cm" fo:wrap-option="wrap" draw:shadow="hidden"/>
    </style:style>
    <style:style style:name="Mgr1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2" style:family="presentation" style:parent-style-name="Standard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wrap" draw:shadow="hidden" draw:shadow-color="#000099"/>
    </style:style>
    <style:style style:name="Mpr3" style:family="presentation" style:parent-style-name="Standard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iaporama-backgroundobjects" style:list-style-name="ML5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8" style:family="presentation" style:parent-style-name="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wrap" draw:shadow="hidden" draw:shadow-color="#000099"/>
    </style:style>
    <style:style style:name="Mpr9" style:family="presentation" style:parent-style-name="Diaporama-backgroundobjects" style:list-style-name="ML5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10" style:family="presentation" style:parent-style-name="Diaporama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Diaporama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Diaporama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Diaporama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r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37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1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535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1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482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409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409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r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408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r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40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89%" fo:text-align="center" fo:text-indent="0cm" style:line-break="strict"/>
    </style:style>
    <style:style style:name="MP13" style:family="paragraph">
      <style:paragraph-properties fo:margin-left="0cm" fo:margin-right="0cm" fo:line-height="89%" fo:text-align="center" fo:text-indent="0cm" style:line-break="strict" style:writing-mode="lr-tb" style:font-independent-line-spacing="true"/>
      <style:text-properties fo:font-size="16.3999996185303pt"/>
    </style:style>
    <style:style style:name="MP14" style:family="paragraph">
      <style:paragraph-properties fo:margin-left="0cm" fo:margin-right="0cm" fo:line-height="89%" fo:text-indent="0cm" style:line-break="strict" style:writing-mode="lr-tb"/>
    </style:style>
    <style:style style:name="MP15" style:family="paragraph">
      <style:paragraph-properties fo:margin-left="0cm" fo:margin-right="0cm" fo:line-height="89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indent="0cm" style:line-break="strict"/>
    </style:style>
    <style:style style:name="MP1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.3999996185303pt"/>
    </style:style>
    <style:style style:name="MP18" style:family="paragraph">
      <style:paragraph-properties fo:margin-left="0cm" fo:margin-right="0cm" fo:margin-top="0.264cm" fo:margin-bottom="0cm" fo:line-height="93%" fo:text-indent="0cm" style:line-break="strict"/>
    </style:style>
    <style:style style:name="MP19" style:family="paragraph">
      <style:paragraph-properties fo:margin-left="0cm" fo:margin-right="0cm" fo:margin-top="0.264cm" fo:margin-bottom="0cm" fo:line-height="93%" fo:text-indent="0cm" style:line-break="strict" style:writing-mode="lr-tb" style:font-independent-line-spacing="true"/>
      <style:text-properties fo:font-size="16.3999996185303pt"/>
    </style:style>
    <style:style style:name="MP20" style:family="paragraph">
      <style:paragraph-properties fo:margin-left="0cm" fo:margin-right="0cm" fo:line-height="95%" fo:text-indent="0cm" style:line-break="strict" style:writing-mode="lr-tb"/>
    </style:style>
    <style:style style:name="MP21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22" style:family="paragraph">
      <style:paragraph-properties fo:margin-left="0cm" fo:margin-right="0cm" fo:line-height="95%" fo:text-align="end" fo:text-indent="0cm" style:line-break="strict" style:writing-mode="lr-tb"/>
    </style:style>
    <style:style style:name="MP23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family="Tahom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MT5" style:family="text">
      <style:text-properties fo:color="#ffffff" fo:font-family="'Courier New'" style:font-family-generic="modern" style:font-pitch="fixed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family="'Courier New'" style:font-family-generic="modern" style:font-pitch="fixed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7" style:family="text">
      <style:text-properties fo:color="#ffffff" fo:font-family="'Courier New'" style:font-family-generic="modern" style:font-pitch="fixed" fo:font-size="10pt" fo:language="en" fo:country="GB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8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MT9" style:family="text">
      <style:text-properties fo:color="#ffffff" fo:font-family="Arial" style:font-family-generic="swiss" style:font-pitch="variable" fo:font-size="12pt" fo:language="fr" fo:country="FR" style:font-size-asian="12pt" style:font-size-complex="12pt"/>
    </style:style>
    <style:style style:name="MT10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3" draw:layer="backgroundobjects" svg:width="1.217cm" svg:height="1.318cm" svg:x="1.16cm" svg:y="2.252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912cm" svg:height="1.318cm" svg:x="2.223cm" svg:y="2.2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173cm" svg:height="1.318cm" svg:x="1.504cm" svg:y="3.4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023cm" svg:height="1.318cm" svg:x="2.531cm" svg:y="3.42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556cm" svg:height="1.173cm" svg:x="0.353cm" svg:y="3.2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88cm" svg:height="2.923cm" svg:x="2.117cm" svg:y="1.95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2.851cm" svg:height="0.088cm" svg:x="1.23cm" svg:y="4.148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1.647cm" svg:height="3.985cm" svg:x="3.196cm" svg:y="0.904cm" presentation:class="title" presentation:placeholder="true">
        <draw:text-box/>
      </draw:frame>
      <draw:frame presentation:style-name="Standard-outline1" draw:layer="backgroundobjects" svg:width="21.59cm" svg:height="12.833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18.838cm" svg:y="17.567cm" presentation:class="page-number">
        <draw:text-box>
          <text:p text:style-name="MP4"><text:span text:style-name="MT2"><text:page-number>&lt;numéro&gt;</text:page-number></text:span></text:p>
        </draw:text-box>
      </draw:frame>
      <draw:frame draw:name="10_bloc_marque_prefet_region_npdc" draw:style-name="Mgr8" draw:text-style-name="MP6" draw:layer="backgroundobjects" svg:width="1.869cm" svg:height="2.403cm" svg:x="0.459cm" svg:y="16.435cm">
        <draw:image xlink:href="Pictures/10000000000001F300000282F67C99DA.jpg" xlink:type="simple" xlink:show="embed" xlink:actuate="onLoad">
          <text:p/>
        </draw:image>
      </draw:frame>
      <draw:frame presentation:style-name="Mpr2" draw:text-style-name="MP8" draw:layer="backgroundobjects" svg:width="10.16cm" svg:height="1.445cm" svg:x="8.467cm" svg:y="17.183cm">
        <draw:text-box>
          <text:p text:style-name="MP7"><text:span text:style-name="MT2">Direction régionale de l’environnement,</text:span></text:p>
          <text:p text:style-name="MP7"><text:span text:style-name="MT2">de l’aménagement et du logement</text:span></text:p>
        </draw:text-box>
      </draw:frame>
      <presentation:notes style:page-layout-name="PM2">
        <draw:rect draw:style-name="Mgr9" draw:text-style-name="MP9" draw:layer="backgroundobjects" svg:width="19.05cm" svg:height="25.4cm" svg:x="0cm" svg:y="0cm">
          <text:p/>
        </draw:rect>
        <draw:frame presentation:style-name="Mpr3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g>
        <draw:g>
          <draw:custom-shape draw:style-name="Mgr3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5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Diaporama-title" draw:layer="backgroundobjects" svg:width="21.59cm" svg:height="3.985cm" svg:x="2.752cm" svg:y="4.269cm" presentation:class="title" presentation:placeholder="true">
        <draw:text-box/>
      </draw:frame>
      <draw:frame presentation:style-name="Mpr7" draw:text-style-name="MP11" draw:layer="backgroundobjects" svg:width="5.291cm" svg:height="1.271cm" svg:x="2.751cm" svg:y="17.356cm" presentation:class="date-time">
        <draw:text-box>
          <text:p text:style-name="MP10"><text:span text:style-name="MT4"><presentation:date-time/></text:span></text:p>
        </draw:text-box>
      </draw:frame>
      <draw:frame presentation:style-name="Mpr8" draw:text-style-name="MP8" draw:layer="backgroundobjects" svg:width="10.16cm" svg:height="1.445cm" svg:x="8.467cm" svg:y="17.182cm" presentation:class="footer">
        <draw:text-box>
          <text:p text:style-name="MP7"><text:span text:style-name="MT2">Direction régionale de l’environnement,</text:span></text:p>
          <text:p text:style-name="MP7"><text:span text:style-name="MT2">de l’aménagement et du logement</text:span></text:p>
        </draw:text-box>
      </draw:frame>
      <draw:frame presentation:style-name="Mpr9" draw:text-style-name="MP5" draw:layer="backgroundobjects" svg:width="5.292cm" svg:height="1.271cm" svg:x="19.05cm" svg:y="17.356cm" presentation:class="page-number">
        <draw:text-box>
          <text:p text:style-name="MP4"><text:span text:style-name="MT4"><text:page-number>&lt;numéro&gt;</text:page-number></text:span></text:p>
        </draw:text-box>
      </draw:frame>
      <draw:frame draw:name="10_bloc_marque_prefet_region_npdc" draw:style-name="Mgr8" draw:text-style-name="MP6" draw:layer="backgroundobjects" svg:width="2.88cm" svg:height="3.704cm" svg:x="0.507cm" svg:y="0.635cm">
        <draw:image xlink:href="Pictures/10000000000001F300000282F67C99DA.jpg" xlink:type="simple" xlink:show="embed" xlink:actuate="onLoad">
          <text:p/>
        </draw:image>
      </draw:frame>
      <draw:frame presentation:style-name="Diaporama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9" draw:text-style-name="MP9" draw:layer="backgroundobjects" svg:width="19.05cm" svg:height="25.4cm" svg:x="0cm" svg:y="0cm">
          <text:p/>
        </draw:rect>
        <draw:frame presentation:style-name="Mpr10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11" draw:text-style-name="MP5" draw:layer="backgroundobjects" svg:width="8.255cm" svg:height="1.271cm" svg:x="10.794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iaporama-title" draw:layer="backgroundobjects" svg:width="12.7cm" svg:height="9.526cm" svg:x="3.175cm" svg:y="1.904cm" presentation:class="page"/>
        <draw:frame presentation:style-name="Diaporama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13" draw:text-style-name="MP5" draw:layer="backgroundobjects" svg:width="8.255cm" svg:height="1.271cm" svg:x="10.794cm" svg:y="24.129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draw:style-name="Mgr12" draw:text-style-name="MP6" draw:layer="backgroundobjects" svg:width="25.402cm" svg:height="19.057cm" svg:x="-0.001cm" svg:y="-0.004cm">
        <draw:image xlink:href="Pictures/100002010000089D00000676C79E98AE.png" xlink:type="simple" xlink:show="embed" xlink:actuate="onLoad">
          <text:p/>
        </draw:image>
      </draw:frame>
      <draw:frame presentation:style-name="Titre1-title" draw:layer="backgroundobjects" svg:width="18.585cm" svg:height="3.141cm" svg:x="3.627cm" svg:y="0.629cm" presentation:class="title" presentation:placeholder="true">
        <draw:text-box/>
      </draw:frame>
      <draw:frame presentation:style-name="Titre1-outline1" draw:layer="backgroundobjects" svg:width="17.225cm" svg:height="12.573cm" svg:x="3.628cm" svg:y="3.628cm" presentation:class="outline" presentation:placeholder="true">
        <draw:text-box/>
      </draw:frame>
      <draw:line draw:style-name="Mgr13" draw:text-style-name="MP6" draw:layer="backgroundobjects" svg:x1="3.628cm" svg:y1="3.264cm" svg:x2="20.501cm" svg:y2="3.269cm">
        <text:p/>
      </draw:line>
      <draw:custom-shape draw:style-name="Mgr14" draw:text-style-name="MP13" draw:layer="backgroundobjects" svg:width="0.792cm" svg:height="0.72cm" svg:x="23.026cm" svg:y="18.229cm">
        <text:p text:style-name="MP12"><text:span text:style-name="MT5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14" draw:text-style-name="MP15" draw:layer="backgroundobjects" svg:width="0.001cm" svg:height="0.342cm" svg:x="0.004cm" svg:y="17.732cm" presentation:class="page-number">
        <draw:text-box>
          <text:p text:style-name="MP14"><text:span text:style-name="MT6"><text:page-number>&lt;numéro&gt;</text:page-number></text:span></text:p>
        </draw:text-box>
      </draw:frame>
      <draw:frame presentation:style-name="Mpr15" draw:text-style-name="MP15" draw:layer="backgroundobjects" svg:width="21.745cm" svg:height="0.484cm" svg:x="2.631cm" svg:y="18.127cm" presentation:class="footer">
        <draw:text-box>
          <text:p text:style-name="MP14"><text:span text:style-name="MT7">Stratégie nationale poissons migrateurs – réunion des chefs de service DREAL – 8 mars 2011</text:span></text:p>
        </draw:text-box>
      </draw:frame>
      <draw:frame presentation:style-name="Mpr16" draw:text-style-name="MP15" draw:layer="backgroundobjects" svg:width="13.248cm" svg:height="0.436cm" svg:x="2.631cm" svg:y="18.597cm" presentation:class="date-time">
        <draw:text-box>
          <text:p text:style-name="MP14"><text:span text:style-name="MT6"><presentation:date-time/></text:span></text:p>
        </draw:text-box>
      </draw:frame>
      <draw:custom-shape draw:style-name="Mgr15" draw:text-style-name="MP17" draw:layer="backgroundobjects" svg:width="0.789cm" svg:height="0.716cm" svg:x="23.818cm" svg:y="18.225cm">
        <text:p text:style-name="MP16"><text:span text:style-name="MT8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16" draw:text-style-name="MP19" draw:layer="backgroundobjects" svg:width="12.696cm" svg:height="1.467cm" svg:x="6.352cm" svg:y="8.864cm">
        <text:p text:style-name="MP18"><text:span text:style-name="MT9">Ministère de l'Écologie, </text:span></text:p>
        <text:p text:style-name="MP18"><text:span text:style-name="MT9">du Développement durable, des transports et du logement</text:span></text:p>
        <draw:enhanced-geometry svg:viewBox="0 0 21600 21600" draw:type="rectangle" draw:enhanced-path="M 0 0 L 21600 0 21600 21600 0 21600 0 0 Z N"/>
      </draw:custom-shape>
      <draw:custom-shape draw:style-name="Mgr17" draw:text-style-name="MP19" draw:layer="backgroundobjects" svg:width="12.696cm" svg:height="1.467cm" svg:x="6.352cm" svg:y="8.864cm">
        <text:p text:style-name="MP18"><text:span text:style-name="MT9">Ministère de l'Écologie, </text:span></text:p>
        <text:p text:style-name="MP18"><text:span text:style-name="MT9">du Développement durable, des transports et du logement</text:span></text:p>
        <draw:enhanced-geometry svg:viewBox="0 0 21600 21600" draw:type="rectangle" draw:enhanced-path="M 0 0 L 21600 0 21600 21600 0 21600 0 0 Z N"/>
      </draw:custom-shape>
      <draw:frame draw:style-name="Mgr12" draw:text-style-name="MP6" draw:layer="backgroundobjects" svg:width="2.296cm" svg:height="2.956cm" svg:x="0.001cm" svg:y="16.091cm">
        <draw:image xlink:href="Pictures/1000020100000213000002AD9BDB8919.png" xlink:type="simple" xlink:show="embed" xlink:actuate="onLoad">
          <text:p/>
        </draw:image>
      </draw:frame>
      <presentation:notes style:page-layout-name="PM2">
        <draw:rect draw:style-name="Mgr18" draw:text-style-name="MP9" draw:layer="backgroundobjects" svg:width="19.05cm" svg:height="25.4cm" svg:x="-0.001cm" svg:y="-0.001cm">
          <text:p/>
        </draw:rect>
        <draw:custom-shape draw:style-name="Mgr19" draw:text-style-name="MP3" draw:layer="backgroundobjects" svg:width="19.05cm" svg:height="25.399cm" svg:x="-0.001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3" draw:layer="backgroundobjects" svg:width="19.05cm" svg:height="25.399cm" svg:x="-0.001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721cm" svg:height="9.516cm" svg:x="2.662cm" svg:y="1.926cm" presentation:class="page"/>
        <draw:frame presentation:style-name="Titre1-notes" draw:layer="backgroundobjects" svg:width="15.229cm" svg:height="11.418cm" svg:x="1.903cm" svg:y="12.063cm" presentation:class="notes" presentation:placeholder="true">
          <draw:text-box/>
        </draw:frame>
        <draw:frame presentation:style-name="Mpr17" draw:text-style-name="MP21" draw:layer="backgroundobjects" svg:width="8.256cm" svg:height="1.258cm" svg:x="0.001cm" svg:y="0.001cm" presentation:class="header">
          <draw:text-box>
            <text:p text:style-name="MP20"><text:span text:style-name="MT10"><presentation:header/></text:span></text:p>
          </draw:text-box>
        </draw:frame>
        <draw:frame presentation:style-name="Mpr18" draw:text-style-name="MP23" draw:layer="backgroundobjects" svg:width="8.256cm" svg:height="1.258cm" svg:x="10.781cm" svg:y="0.001cm" presentation:class="date-time">
          <draw:text-box>
            <text:p text:style-name="MP22"><text:span text:style-name="MT10"><presentation:date-time/></text:span></text:p>
          </draw:text-box>
        </draw:frame>
        <draw:frame presentation:style-name="Mpr19" draw:text-style-name="MP21" draw:layer="backgroundobjects" svg:width="8.256cm" svg:height="1.257cm" svg:x="0.001cm" svg:y="24.13cm" presentation:class="footer">
          <draw:text-box>
            <text:p text:style-name="MP20"><text:span text:style-name="MT10"><presentation:footer/></text:span></text:p>
          </draw:text-box>
        </draw:frame>
        <draw:frame presentation:style-name="Mpr20" draw:text-style-name="MP23" draw:layer="backgroundobjects" svg:width="8.256cm" svg:height="1.257cm" svg:x="10.781cm" svg:y="24.13cm" presentation:class="page-number">
          <draw:text-box>
            <text:p text:style-name="MP22"><text:span text:style-name="MT1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creation-date>2012-05-30T09:58:46.06</meta:creation-date>
    <meta:editing-cycles>45</meta:editing-cycles>
    <meta:editing-duration>PT22H12M27S</meta:editing-duration>
    <meta:generator>LibreOffice/3.3$Win32 LibreOffice_project/330m19$Build-402</meta:generator>
    <dc:date>2014-02-13T09:57:36.74</dc:date>
    <meta:print-date>2013-01-31T19:24:53.90</meta:print-date>
    <dc:creator>vincent saint-eve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